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E0000000251449E96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Arial Unicode MS2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0.58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3.029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2.558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5.831cm"/>
    </style:style>
    <style:style style:name="co18" style:family="table-column">
      <style:table-column-properties fo:break-before="auto" style:column-width="7.243cm"/>
    </style:style>
    <style:style style:name="co19" style:family="table-column">
      <style:table-column-properties fo:break-before="auto" style:column-width="0.332cm"/>
    </style:style>
    <style:style style:name="co20" style:family="table-column">
      <style:table-column-properties fo:break-before="auto" style:column-width="2.085cm"/>
    </style:style>
    <style:style style:name="co21" style:family="table-column">
      <style:table-column-properties fo:break-before="auto" style:column-width="5.888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2.141cm"/>
    </style:style>
    <style:style style:name="co24" style:family="table-column">
      <style:table-column-properties fo:break-before="auto" style:column-width="10.938cm"/>
    </style:style>
    <style:style style:name="co25" style:family="table-column">
      <style:table-column-properties fo:break-before="auto" style:column-width="1.004cm"/>
    </style:style>
    <style:style style:name="co26" style:family="table-column">
      <style:table-column-properties fo:break-before="auto" style:column-width="0.975cm"/>
    </style:style>
    <style:style style:name="co27" style:family="table-column">
      <style:table-column-properties fo:break-before="auto" style:column-width="3.417cm"/>
    </style:style>
    <style:style style:name="co28" style:family="table-column">
      <style:table-column-properties fo:break-before="auto" style:column-width="3.445cm"/>
    </style:style>
    <style:style style:name="co29" style:family="table-column">
      <style:table-column-properties fo:break-before="auto" style:column-width="2.55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01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ffffcc"/>
      <style:text-properties style:font-name="DejaVu Sans Mono" fo:font-style="italic" style:text-underline-style="solid" style:text-underline-width="auto" style:text-underline-color="font-color" style:font-style-asian="italic" style:font-style-complex="italic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ackground-color="transparent"/>
      <style:text-properties fo:color="#ffffff"/>
    </style:style>
    <style:style style:name="ce7" style:family="table-cell" style:parent-style-name="Default">
      <style:table-cell-properties fo:border-bottom="none" fo:background-color="transparent" fo:border-left="none" fo:border-right="none" fo:border-top="0.06pt solid #000000"/>
      <style:text-properties fo:color="#ffffff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Century Gothic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Unicode MS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DejaVu Sans Mono" fo:font-style="italic" style:text-underline-style="solid" style:text-underline-width="auto" style:text-underline-color="font-color" fo:font-weight="normal" style:font-name-asian="Arial Unicode MS1" style:font-style-asian="italic" style:font-weight-asian="normal" style:font-name-complex="Tahoma" style:font-style-complex="italic" style:font-weight-complex="normal"/>
    </style:style>
    <style:style style:name="ce18" style:family="table-cell" style:parent-style-name="Default">
      <style:table-cell-properties fo:wrap-option="wrap" fo:border="none" style:vertical-align="top"/>
      <style:text-properties style:font-name="DejaVu Sans Mono" fo:font-style="italic" style:text-underline-style="solid" style:text-underline-width="auto" style:text-underline-color="font-color" fo:font-weight="normal" style:font-name-asian="Arial Unicode MS1" style:font-style-asian="italic" style:font-weight-asian="normal" style:font-name-complex="Tahoma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DejaVu Sans Mono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DejaVu Sans Mono" fo:font-style="normal" style:font-style-asian="normal" style:font-style-complex="normal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DejaVu Sans Mono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DejaVu Sans Mono"/>
    </style:style>
    <style:style style:name="ce2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DejaVu Sans Mono" fo:font-style="normal" style:font-style-asian="normal" style:font-style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cell-protect="protected" style:print-content="true" fo:border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2" style:family="table-cell" style:parent-style-name="Default">
      <style:text-properties style:font-name="DejaVu Sans Mono" fo:font-style="italic" style:text-underline-style="solid" style:text-underline-width="auto" style:text-underline-color="font-color" style:font-style-asian="italic" style:font-style-complex="italic"/>
    </style:style>
    <style:style style:name="ce33" style:family="table-cell" style:parent-style-name="Default" style:data-style-name="N75">
      <style:table-cell-properties style:text-align-source="fix" style:repeat-content="false" style:vertical-align="middle"/>
      <style:paragraph-properties fo:text-align="center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text-outline="true" fo:text-shadow="1pt 1pt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 style:text-outline="true" fo:text-shadow="1pt 1pt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 style:data-style-name="N159">
      <style:table-cell-properties style:text-align-source="fix" style:repeat-content="false" style:vertical-align="middle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entury Gothic" fo:font-weight="normal" style:font-weight-asian="normal" style:font-weight-complex="normal"/>
    </style:style>
    <style:style style:name="ce44" style:family="table-cell" style:parent-style-name="Default" style:data-style-name="N156">
      <style:table-cell-properties style:cell-protect="none" style:print-content="true" style:text-align-source="fix" style:repeat-content="false" fo:border="0.06pt solid #000000" style:vertical-align="bottom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 style:vertical-align="botto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Unicode MS" fo:font-size="8pt" style:font-size-asian="8pt" style:font-size-complex="8pt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 style:data-style-name="N15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  <style:text-properties style:font-name="Century Gothic" fo:font-weight="normal" style:font-weight-asian="normal" style:font-weight-complex="normal"/>
    </style:style>
    <style:style style:name="ce51" style:family="table-cell" style:parent-style-name="Default">
      <style:table-cell-properties fo:border-bottom="0.06pt solid #000000" fo:border-left="none" fo:border-right="none" fo:border-top="0.06pt solid #000000" style:vertical-align="bottom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entury Gothic" fo:font-weight="normal" style:font-weight-asian="normal" style:font-weight-complex="normal"/>
    </style:style>
    <style:style style:name="ce54" style:family="table-cell" style:parent-style-name="Default">
      <style:table-cell-properties fo:border-bottom="0.06pt solid #000000" fo:border-left="none" fo:border-right="0.06pt solid #000000" fo:border-top="0.06pt solid #000000" style:vertical-align="bottom"/>
    </style:style>
    <style:style style:name="ce5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weight="normal" style:font-weight-asian="normal" style:font-weight-complex="normal"/>
    </style:style>
    <style:style style:name="ce57" style:family="table-cell" style:parent-style-name="Default">
      <style:text-properties style:font-name="Century Gothic" fo:font-weight="normal" style:font-weight-asian="normal" style:font-weight-complex="normal"/>
    </style:style>
    <style:style style:name="ce58" style:family="table-cell" style:parent-style-name="Default" style:data-style-name="N4">
      <style:table-cell-properties style:text-align-source="fix" style:repeat-content="false" fo:border="0.06pt solid #000000" style:shrink-to-fit="true" style:vertical-align="bottom"/>
      <style:paragraph-properties fo:text-align="center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0.06pt solid #000000" fo:border-left="none" fo:border-right="none" fo:border-top="none" style:vertical-align="bottom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/>
    </style:style>
    <style:style style:name="ce61" style:family="table-cell" style:parent-style-name="Default" style:data-style-name="N4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  <style:text-properties style:font-name="Century Gothic" fo:font-weight="normal" style:font-weight-asian="normal" style:font-weight-complex="normal"/>
    </style:style>
    <style:style style:name="ce63" style:family="table-cell" style:parent-style-name="Default">
      <style:table-cell-properties fo:border-bottom="none" fo:border-left="none" fo:border-right="0.06pt solid #000000" fo:border-top="none"/>
      <style:text-properties style:font-name="Century Gothic" fo:font-weight="normal" style:font-weight-asian="normal" style:font-weight-complex="normal"/>
    </style:style>
    <style:style style:name="ce64" style:family="table-cell" style:parent-style-name="Default">
      <style:table-cell-properties fo:border-bottom="none" fo:border-left="none" fo:border-right="0.06pt solid #000000" fo:border-top="none" style:vertical-align="bottom"/>
    </style:style>
    <style:style style:name="ce65" style:family="table-cell" style:parent-style-name="Default">
      <style:table-cell-properties fo:border-bottom="0.06pt solid #000000" fo:border-left="none" fo:border-right="0.06pt solid #000000" fo:border-top="none" style:vertical-align="bottom"/>
    </style:style>
    <style:style style:name="ce66" style:family="table-cell" style:parent-style-name="Default">
      <style:table-cell-properties fo:border-bottom="none" fo:border-left="none" fo:border-right="0.06pt solid #000000" fo:border-top="0.06pt solid #000000"/>
    </style:style>
    <style:style style:name="ce67" style:family="table-cell" style:parent-style-name="Default">
      <style:table-cell-properties fo:border-bottom="none" fo:border-left="none" fo:border-right="0.06pt solid #000000" fo:border-top="none"/>
    </style:style>
    <style:style style:name="ce68" style:family="table-cell" style:parent-style-name="Default">
      <style:table-cell-properties fo:border-bottom="0.06pt solid #000000" fo:border-left="none" fo:border-right="0.06pt solid #000000" fo:border-top="none"/>
    </style:style>
    <style:style style:name="ce69" style:family="table-cell" style:parent-style-name="Default">
      <style:table-cell-properties style:vertical-align="bottom"/>
    </style:style>
    <style:style style:name="ce70" style:family="table-cell" style:parent-style-name="Default">
      <style:table-cell-properties fo:background-color="#ffffcc"/>
      <style:text-properties fo:color="#ffffcc" style:font-name="DejaVu Sans Mono" fo:font-style="italic" style:text-underline-style="solid" style:text-underline-width="auto" style:text-underline-color="font-color" style:font-style-asian="italic" style:font-style-complex="italic"/>
    </style:style>
    <style:style style:name="ce71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56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ackground-color="#000000" style:text-align-source="fix" style:repeat-content="false"/>
      <style:paragraph-properties fo:text-align="start" fo:margin-left="0cm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100"/>
    <style:style style:name="ce9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e6e6e6" fo:wrap-option="wrap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#000000" fo:wrap-option="wrap"/>
      <style:text-properties fo:font-weight="bold" style:font-weight-asian="bold" style:font-weight-complex="bold"/>
    </style:style>
    <style:style style:name="ce10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00">
      <style:table-cell-properties fo:background-color="#cccccc" style:text-align-source="fix" style:repeat-content="false" fo:border="0.06pt solid #000000"/>
      <style:paragraph-properties fo:text-align="start" fo:margin-left="0cm"/>
    </style:style>
    <style:style style:name="ce110" style:family="table-cell" style:parent-style-name="Default" style:data-style-name="N100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99ccff" style:text-align-source="fix" style:repeat-content="false" fo:border="0.06pt solid #000000"/>
      <style:paragraph-properties fo:text-align="start" fo:margin-left="0cm"/>
    </style:style>
    <style:style style:name="ce115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</style:style>
    <style:style style:name="ce117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</style:style>
    <style:style style:name="ce11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121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</style:style>
    <style:style style:name="ce122" style:family="table-cell" style:parent-style-name="Default" style:data-style-name="N100">
      <style:table-cell-properties fo:background-color="#ffff99" fo:border="0.06pt solid #000000"/>
    </style:style>
    <style:style style:name="ce123" style:family="table-cell" style:parent-style-name="Default" style:data-style-name="N100">
      <style:table-cell-properties fo:background-color="transparent" fo:border="none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5" style:family="table-cell" style:parent-style-name="Default">
      <style:table-cell-properties fo:wrap-option="wrap"/>
    </style:style>
    <style:style style:name="ce126" style:family="table-cell" style:parent-style-name="Default" style:data-style-name="N100">
      <style:table-cell-properties style:text-align-source="fix" style:repeat-content="false" fo:border="2.49pt solid #000000" style:vertical-align="bottom"/>
      <style:paragraph-properties fo:text-align="center"/>
      <style:text-properties fo:font-weight="bold"/>
    </style:style>
    <style:style style:name="ce127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0.99pt solid #000000" fo:border-top="none" style:vertical-align="bottom"/>
      <style:paragraph-properties fo:text-align="center"/>
      <style:text-properties fo:font-weight="bold"/>
    </style:style>
    <style:style style:name="ce128" style:family="table-cell" style:parent-style-name="Default" style:data-style-name="N104">
      <style:table-cell-properties fo:background-color="#94bd5e" fo:wrap-option="wrap" fo:border="0.06pt solid #000000"/>
      <style:text-properties fo:font-weight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wrap-option="wrap" fo:border="0.06pt solid #000000"/>
    </style:style>
    <style:style style:name="ce13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ackground-color="#ffff99" fo:border="0.06pt solid #000000"/>
    </style:style>
    <style:style style:name="ce13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14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46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[$Cadastro.$A$5:.$A$202])" table:allow-empty-cell="true" table:display-list="unsorted" table:base-cell-address="RECIBO.AG5"/>
        <table:content-validation table:name="val2" table:condition="of:cell-content-is-in-list(tratamento)" table:allow-empty-cell="true" table:display-list="sorted-ascending" table:base-cell-address="Cadastro.B3"/>
        <table:content-validation table:name="val3" table:condition="of:cell-content-is-in-list(documento)" table:allow-empty-cell="true" table:display-list="sorted-ascending" table:base-cell-address="Cadastro.D3"/>
        <table:content-validation table:name="val4" table:condition="of:cell-content-is-in-list(referente)" table:allow-empty-cell="false" table:display-list="sorted-ascending" table:base-cell-address="Cadastro.G2"/>
        <table:content-validation table:name="val5" table:condition="of:cell-content-is-in-list(formadepagamento)" table:allow-empty-cell="false" table:display-list="sorted-ascending" table:base-cell-address="Cadastro.H2"/>
        <table:content-validation table:name="val6" table:condition="of:cell-content-is-in-list(data)" table:allow-empty-cell="false" table:display-list="sorted-ascending" table:base-cell-address="Cadastro.I2"/>
        <table:content-validation table:name="val7" table:condition="of:cell-content-is-in-list(recebido)" table:allow-empty-cell="true" table:display-list="sorted-ascending" table:base-cell-address="Cadastro.M3"/>
      </table:content-validations>
      <table:table table:name="RECIBO" table:style-name="ta1" table:protected="true" table:protection-key="noXhMCUwuDm7ied8TuvDMgifOjU=" table:protection-key-digest-algorithm="http://www.w3.org/2000/09/xmldsig#sha1" table:print-ranges="RECIBO.B2:RECIBO.AN59">
        <table:table-protection table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0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visibility="collapse" table:number-columns-repeated="216" table:default-cell-style-name="Default"/>
        <table:table-column table:style-name="co6" table:visibility="collapse" table:number-columns-repeated="767" table:default-cell-style-name="Default"/>
        <table:table-row table:style-name="ro1">
          <table:table-cell table:style-name="ce1" table:number-columns-repeated="24"/>
          <table:table-cell table:style-name="ce37" office:value-type="string" table:number-columns-spanned="15" table:number-rows-spanned="1">
            <text:p>Escolher o Número do Recibo:</text:p>
          </table:table-cell>
          <table:covered-table-cell table:number-columns-repeated="14" table:style-name="ce1"/>
          <table:table-cell table:style-name="ce1"/>
          <table:table-cell table:style-name="ce70" table:formula="of:=VLOOKUP([.$AG$5];cadastro;[Cadastro.E2];0)" office:value-type="float" office:value="55728224000378">
            <text:p>55728224000378</text:p>
          </table:table-cell>
          <table:table-cell table:number-columns-repeated="983"/>
        </table:table-row>
        <table:table-row table:style-name="ro2">
          <table:table-cell table:style-name="ce1"/>
          <table:table-cell table:style-name="ce3"/>
          <table:table-cell table:style-name="ce8" table:number-columns-repeated="37"/>
          <table:table-cell table:style-name="ce66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style-name="ce9" office:value-type="string" table:number-columns-spanned="7" table:number-rows-spanned="4">
            <text:p>Cole</text:p>
            <text:p><text:s/>sua </text:p>
            <text:p>Logomarca </text:p>
            <text:p>Aqui...</text:p>
          </table:table-cell>
          <table:covered-table-cell table:number-columns-repeated="6"/>
          <table:table-cell table:style-name="ce21"/>
          <table:table-cell table:style-name="ce24" office:value-type="string" table:number-columns-spanned="16" table:number-rows-spanned="1">
            <text:p>Preencha aqui dados do Emissor</text:p>
          </table:table-cell>
          <table:covered-table-cell table:number-columns-repeated="15" table:style-name="ce24"/>
          <table:table-cell table:style-name="ce21" table:number-columns-repeated="6"/>
          <table:table-cell table:style-name="ce42" office:value-type="string" table:number-columns-spanned="3" table:number-rows-spanned="2">
            <text:p>Recibo </text:p>
            <text:p>Numero:</text:p>
          </table:table-cell>
          <table:covered-table-cell table:style-name="ce50"/>
          <table:covered-table-cell table:style-name="ce53"/>
          <table:table-cell table:style-name="ce56" office:value-type="string" table:number-columns-spanned="4" table:number-rows-spanned="2">
            <text:p>Valor:</text:p>
          </table:table-cell>
          <table:covered-table-cell table:style-name="ce62"/>
          <table:covered-table-cell table:number-columns-repeated="2" table:style-name="ce5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covered-table-cell table:number-columns-repeated="7"/>
          <table:table-cell table:style-name="ce21"/>
          <table:table-cell table:style-name="ce24" office:value-type="string" table:number-columns-spanned="16" table:number-rows-spanned="1">
            <text:p>Preencha aqui dados do Emissor</text:p>
          </table:table-cell>
          <table:covered-table-cell table:number-columns-repeated="15" table:style-name="ce28"/>
          <table:table-cell table:number-columns-repeated="6"/>
          <table:covered-table-cell table:style-name="ce43"/>
          <table:covered-table-cell table:style-name="ce50"/>
          <table:covered-table-cell table:style-name="ce53"/>
          <table:covered-table-cell table:style-name="ce57"/>
          <table:covered-table-cell table:style-name="ce63"/>
          <table:covered-table-cell table:number-columns-repeated="2" table:style-name="ce5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covered-table-cell table:number-columns-repeated="7"/>
          <table:table-cell table:style-name="ce21"/>
          <table:table-cell table:style-name="ce24" office:value-type="string" table:number-columns-spanned="16" table:number-rows-spanned="1">
            <text:p>Preencha aqui dados do Emissor</text:p>
          </table:table-cell>
          <table:covered-table-cell table:number-columns-repeated="15" table:style-name="ce28"/>
          <table:table-cell table:number-columns-repeated="6"/>
          <table:table-cell table:style-name="ce44" table:content-validation-name="val1" office:value-type="float" office:value="2" table:number-columns-spanned="3" table:number-rows-spanned="2">
            <text:p>0002</text:p>
          </table:table-cell>
          <table:covered-table-cell table:style-name="ce51"/>
          <table:covered-table-cell table:style-name="ce54"/>
          <table:table-cell table:style-name="ce58" table:formula="of:=VLOOKUP([.$AG$5];cadastro;[Cadastro.F2];0)" office:value-type="float" office:value="350.25" table:number-columns-spanned="4" table:number-rows-spanned="2">
            <text:p>350,25</text:p>
          </table:table-cell>
          <table:covered-table-cell table:style-name="ce64"/>
          <table:covered-table-cell table:number-columns-repeated="2" table:style-name="ce69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covered-table-cell table:number-columns-repeated="7"/>
          <table:table-cell table:style-name="ce21"/>
          <table:table-cell table:style-name="ce24" office:value-type="string" table:number-columns-spanned="16" table:number-rows-spanned="1">
            <text:p>Preencha aqui dados do Emissor</text:p>
          </table:table-cell>
          <table:covered-table-cell table:number-columns-repeated="15" table:style-name="ce29"/>
          <table:table-cell table:style-name="ce21" table:number-columns-repeated="6"/>
          <table:covered-table-cell table:style-name="ce45"/>
          <table:covered-table-cell table:style-name="ce51"/>
          <table:covered-table-cell table:style-name="ce54"/>
          <table:covered-table-cell table:style-name="ce59"/>
          <table:covered-table-cell table:style-name="ce65"/>
          <table:covered-table-cell table:number-columns-repeated="2" table:style-name="ce69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2"/>
          <table:table-cell table:style-name="ce4"/>
          <table:table-cell table:style-name="ce10" office:value-type="string" table:number-columns-spanned="7" table:number-rows-spanned="1">
            <text:p>Recebi(emos) da(o):</text:p>
          </table:table-cell>
          <table:covered-table-cell table:number-columns-repeated="6"/>
          <table:table-cell table:style-name="ce22" table:formula="of:=VLOOKUP([.$AG$5];cadastro;2;0)&amp;VLOOKUP([.$AG$5];cadastro;[Cadastro.C2];0)" office:value-type="string" office:string-value="Sr. José Antonio" table:number-columns-spanned="20" table:number-rows-spanned="1">
            <text:p>Sr. José Antonio</text:p>
          </table:table-cell>
          <table:covered-table-cell table:style-name="ce25"/>
          <table:covered-table-cell table:number-columns-repeated="18"/>
          <table:table-cell table:style-name="ce41" table:formula="of:=VLOOKUP([.$AG$5];cadastro;4;0)" office:value-type="string" office:string-value="CNPJ: " table:number-columns-spanned="3" table:number-rows-spanned="1">
            <text:p>CNPJ: </text:p>
          </table:table-cell>
          <table:covered-table-cell table:style-name="ce36"/>
          <table:covered-table-cell/>
          <table:table-cell table:style-name="ce46" table:formula="of:=IF(LEN([.AO1])&gt;10;LEFT([.AO1];LEN([.AO1])-12)&amp;&quot;.&quot;&amp;LEFT(RIGHT([.AO1];12);3)&amp;&quot;.&quot;&amp;LEFT(RIGHT([.AO1];9);3)&amp;&quot;/&quot;&amp;LEFT(RIGHT([.AO1];6);4)&amp;&quot;-&quot;&amp;RIGHT([.AO1];2);LEFT([.AO1];LEN([.AO1])-8)&amp;&quot;.&quot;&amp;LEFT(RIGHT([.AO1];8);3)&amp;&quot;.&quot;&amp;LEFT(RIGHT([.AO1];5);3)&amp;&quot;-&quot;&amp;RIGHT([.AO1];2))" office:value-type="string" office:string-value="55.728.224/0003-78" table:number-columns-spanned="7" table:number-rows-spanned="1">
            <text:p>55.728.224/0003-78</text:p>
          </table:table-cell>
          <table:covered-table-cell table:number-columns-repeated="6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4">
          <table:table-cell table:style-name="ce1"/>
          <table:table-cell table:style-name="ce4"/>
          <table:table-cell table:style-name="ce11" office:value-type="string" table:number-columns-spanned="6" table:number-rows-spanned="1">
            <text:p>a importância de:</text:p>
          </table:table-cell>
          <table:covered-table-cell table:number-columns-repeated="5"/>
          <table:table-cell table:style-name="ce19" table:formula="of:=[Extenso.P8]&amp;&quot;.&quot;" office:value-type="string" office:string-value="trezentos e cinquenta reais e vinte e cinco centavos." table:number-columns-spanned="31" table:number-rows-spanned="3">
            <text:p>trezentos e cinquenta reais e vinte e cinco centavos.</text:p>
          </table:table-cell>
          <table:covered-table-cell table:style-name="ce23"/>
          <table:covered-table-cell table:number-columns-repeated="29"/>
          <table:table-cell table:style-name="ce67"/>
          <table:table-cell table:style-name="ce1"/>
          <table:table-cell table:number-columns-repeated="983"/>
        </table:table-row>
        <table:table-row table:style-name="ro4">
          <table:table-cell table:style-name="ce1"/>
          <table:table-cell table:style-name="ce4"/>
          <table:table-cell table:number-columns-repeated="6"/>
          <table:covered-table-cell table:number-columns-repeated="31"/>
          <table:table-cell table:style-name="ce67"/>
          <table:table-cell table:style-name="ce1"/>
          <table:table-cell table:number-columns-repeated="983"/>
        </table:table-row>
        <table:table-row table:style-name="ro4">
          <table:table-cell table:style-name="ce1"/>
          <table:table-cell table:style-name="ce4"/>
          <table:table-cell table:number-columns-repeated="6"/>
          <table:covered-table-cell table:number-columns-repeated="31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style-name="ce12" office:value-type="string" table:number-columns-spanned="5" table:number-rows-spanned="1">
            <text:p>referente a:</text:p>
          </table:table-cell>
          <table:covered-table-cell table:number-columns-repeated="4"/>
          <table:table-cell table:style-name="ce17" table:formula="of:=VLOOKUP(VLOOKUP([.$AG$5];cadastro;[Cadastro.G2];0);Descricao;2;0)" office:value-type="string" office:string-value="Sessões de psicoterapia durante o mês." table:number-columns-spanned="32" table:number-rows-spanned="1">
            <text:p>Sessões de psicoterapia durante o mês.</text:p>
          </table:table-cell>
          <table:covered-table-cell table:style-name="ce20"/>
          <table:covered-table-cell table:number-columns-repeated="30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style-name="ce13" office:value-type="string" table:number-columns-spanned="37" table:number-rows-spanned="2">
            <text:p>E, para maior clareza firmo o presente recibo para que produza os seus efeitos, dando plena, rasa e irrevogável quitação, pelo valor recebido.</text:p>
          </table:table-cell>
          <table:covered-table-cell table:number-columns-repeated="36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covered-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style-name="ce14" office:value-type="string" table:number-columns-spanned="5" table:number-rows-spanned="1">
            <text:p>Pagamento,</text:p>
          </table:table-cell>
          <table:covered-table-cell table:number-columns-repeated="4"/>
          <table:table-cell table:style-name="ce18" table:formula="of:=VLOOKUP([.$AG$5];cadastro;[Cadastro.N2];0)&amp;&quot;.&quot;" office:value-type="string" office:string-value="em Dinheiro." table:number-columns-spanned="32" table:number-rows-spanned="2">
            <text:p>em Dinheiro.</text:p>
          </table:table-cell>
          <table:covered-table-cell table:number-columns-repeated="31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5"/>
          <table:covered-table-cell table:number-columns-repeated="32"/>
          <table:table-cell table:style-name="ce67"/>
          <table:table-cell table:style-name="ce1"/>
          <table:table-cell table:number-columns-repeated="983"/>
        </table:table-row>
        <table:table-row table:style-name="ro3" table:number-rows-repeated="2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11"/>
          <table:table-cell table:style-name="ce32"/>
          <table:table-cell table:number-columns-repeated="4"/>
          <table:table-cell table:style-name="ce33"/>
          <table:table-cell table:number-columns-repeated="4"/>
          <table:table-cell table:style-name="ce36" office:value-type="string" table:number-columns-spanned="5" table:number-rows-spanned="1">
            <text:p>Santo André, </text:p>
          </table:table-cell>
          <table:covered-table-cell table:number-columns-repeated="3"/>
          <table:covered-table-cell table:style-name="ce39"/>
          <table:table-cell table:style-name="ce40" table:formula="of:=VLOOKUP([.$AG$5];cadastro;[Cadastro.L2];0)" office:value-type="date" office:date-value="2011-03-08" table:number-columns-spanned="11" table:number-rows-spanned="1">
            <text:p>08 de Março de 2011</text:p>
          </table:table-cell>
          <table:covered-table-cell table:number-columns-repeated="10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20"/>
          <table:table-cell table:style-name="ce34" table:number-columns-spanned="14" table:number-rows-spanned="2"/>
          <table:covered-table-cell table:number-columns-repeated="13"/>
          <table:table-cell table:number-columns-repeated="3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20"/>
          <table:covered-table-cell table:number-columns-repeated="14"/>
          <table:table-cell table:number-columns-repeated="3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20"/>
          <table:table-cell table:style-name="ce35" table:formula="of:=VLOOKUP([.$AG$5];cadastro;[Cadastro.M2];0)" office:value-type="string" office:string-value="Margarete Souza" table:number-columns-spanned="14" table:number-rows-spanned="1">
            <text:p>Margarete Souza</text:p>
          </table:table-cell>
          <table:covered-table-cell table:number-columns-repeated="13"/>
          <table:table-cell table:number-columns-repeated="3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2">
          <table:table-cell table:style-name="ce1"/>
          <table:table-cell table:style-name="ce5"/>
          <table:table-cell table:style-name="ce15" table:number-columns-repeated="37"/>
          <table:table-cell table:style-name="ce68"/>
          <table:table-cell table:style-name="ce1"/>
          <table:table-cell table:number-columns-repeated="983"/>
        </table:table-row>
        <table:table-row table:style-name="ro1">
          <table:table-cell table:style-name="ce1"/>
          <table:table-cell table:style-name="ce6" table:number-columns-repeated="39"/>
          <table:table-cell table:style-name="ce1"/>
          <table:table-cell table:number-columns-repeated="983"/>
        </table:table-row>
        <table:table-row table:style-name="ro1">
          <table:table-cell table:style-name="ce1"/>
          <table:table-cell table:style-name="ce7"/>
          <table:table-cell table:style-name="ce6" table:number-columns-repeated="22"/>
          <table:table-cell table:style-name="ce38"/>
          <table:table-cell table:style-name="ce6" table:number-columns-repeated="14"/>
          <table:table-cell table:style-name="ce7"/>
          <table:table-cell table:style-name="ce70" table:formula="of:=VLOOKUP([.$AG$5];cadastro;[Cadastro.E33];0)" office:value-type="float" office:value="0">
            <text:p>Erro:502</text:p>
          </table:table-cell>
          <table:table-cell table:number-columns-repeated="983"/>
        </table:table-row>
        <table:table-row table:style-name="ro2">
          <table:table-cell table:style-name="ce1"/>
          <table:table-cell table:style-name="ce3"/>
          <table:table-cell table:style-name="ce8" table:number-columns-repeated="37"/>
          <table:table-cell table:style-name="ce66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style-name="ce16" office:value-type="string" table:number-columns-spanned="7" table:number-rows-spanned="4">
            <text:p>Cole</text:p>
            <text:p><text:s/>sua </text:p>
            <text:p>Logomarca </text:p>
            <text:p>Aqui...</text:p>
          </table:table-cell>
          <table:covered-table-cell table:number-columns-repeated="6"/>
          <table:table-cell table:style-name="ce21"/>
          <table:table-cell table:style-name="ce26" table:formula="of:=[.K3]" office:value-type="string" office:string-value="Preencha aqui dados do Emissor" table:number-columns-spanned="16" table:number-rows-spanned="1">
            <text:p>Preencha aqui dados do Emissor</text:p>
          </table:table-cell>
          <table:covered-table-cell table:number-columns-repeated="15" table:style-name="ce30"/>
          <table:table-cell table:style-name="ce21" table:number-columns-repeated="6"/>
          <table:table-cell table:style-name="ce47" office:value-type="string" table:number-columns-spanned="3" table:number-rows-spanned="2">
            <text:p>Recibo </text:p>
            <text:p>Numero:</text:p>
          </table:table-cell>
          <table:covered-table-cell table:style-name="ce52"/>
          <table:covered-table-cell table:style-name="ce55"/>
          <table:table-cell table:style-name="ce60" office:value-type="string" table:number-columns-spanned="4" table:number-rows-spanned="2">
            <text:p>Valor:</text:p>
          </table:table-cell>
          <table:covered-table-cell table:style-name="ce66"/>
          <table:covered-table-cell table:number-columns-repeated="2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covered-table-cell table:number-columns-repeated="7"/>
          <table:table-cell table:style-name="ce21"/>
          <table:table-cell table:style-name="ce27" table:formula="of:=[.K4]" office:value-type="string" office:string-value="Preencha aqui dados do Emissor" table:number-columns-spanned="16" table:number-rows-spanned="1">
            <text:p>Preencha aqui dados do Emissor</text:p>
          </table:table-cell>
          <table:covered-table-cell table:number-columns-repeated="15" table:style-name="ce31"/>
          <table:table-cell table:number-columns-repeated="6"/>
          <table:covered-table-cell table:style-name="ce48"/>
          <table:covered-table-cell table:style-name="ce52"/>
          <table:covered-table-cell table:style-name="ce55"/>
          <table:covered-table-cell/>
          <table:covered-table-cell table:style-name="ce67"/>
          <table:covered-table-cell table:number-columns-repeated="2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covered-table-cell table:number-columns-repeated="7"/>
          <table:table-cell table:style-name="ce21"/>
          <table:table-cell table:style-name="ce27" table:formula="of:=[.K5]" office:value-type="string" office:string-value="Preencha aqui dados do Emissor" table:number-columns-spanned="16" table:number-rows-spanned="1">
            <text:p>Preencha aqui dados do Emissor</text:p>
          </table:table-cell>
          <table:covered-table-cell table:number-columns-repeated="15" table:style-name="ce31"/>
          <table:table-cell table:number-columns-repeated="6"/>
          <table:table-cell table:style-name="ce49" table:formula="of:=[.AG5]" office:value-type="float" office:value="2" table:number-columns-spanned="3" table:number-rows-spanned="2">
            <text:p>0002</text:p>
          </table:table-cell>
          <table:covered-table-cell table:style-name="ce52"/>
          <table:covered-table-cell table:style-name="ce55"/>
          <table:table-cell table:style-name="ce61" table:formula="of:=[.AJ5]" office:value-type="float" office:value="350.25" table:number-columns-spanned="4" table:number-rows-spanned="2">
            <text:p>350,25</text:p>
          </table:table-cell>
          <table:covered-table-cell table:style-name="ce67"/>
          <table:covered-table-cell table:number-columns-repeated="2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covered-table-cell table:number-columns-repeated="7"/>
          <table:table-cell table:style-name="ce21"/>
          <table:table-cell table:style-name="ce26" table:formula="of:=[.K6]" office:value-type="string" office:string-value="Preencha aqui dados do Emissor" table:number-columns-spanned="16" table:number-rows-spanned="1">
            <text:p>Preencha aqui dados do Emissor</text:p>
          </table:table-cell>
          <table:covered-table-cell table:number-columns-repeated="15" table:style-name="ce30"/>
          <table:table-cell table:style-name="ce21" table:number-columns-repeated="6"/>
          <table:covered-table-cell table:style-name="ce48"/>
          <table:covered-table-cell table:style-name="ce52"/>
          <table:covered-table-cell table:style-name="ce55"/>
          <table:covered-table-cell table:style-name="ce15"/>
          <table:covered-table-cell table:style-name="ce68"/>
          <table:covered-table-cell table:number-columns-repeated="2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5">
          <table:table-cell table:style-name="ce2"/>
          <table:table-cell table:style-name="ce4"/>
          <table:table-cell table:style-name="ce10" office:value-type="string" table:number-columns-spanned="7" table:number-rows-spanned="1">
            <text:p>Recebi(emos) da(o):</text:p>
          </table:table-cell>
          <table:covered-table-cell table:number-columns-repeated="6"/>
          <table:table-cell table:style-name="ce22" table:formula="of:=[.J8]" office:value-type="string" office:string-value="Sr. José Antonio" table:number-columns-spanned="20" table:number-rows-spanned="1">
            <text:p>Sr. José Antonio</text:p>
          </table:table-cell>
          <table:covered-table-cell table:style-name="ce25"/>
          <table:covered-table-cell table:number-columns-repeated="18"/>
          <table:table-cell table:style-name="ce41" table:formula="of:=VLOOKUP([.$AG$5];cadastro;4;0)" office:value-type="string" office:string-value="CNPJ: " table:number-columns-spanned="3" table:number-rows-spanned="1">
            <text:p>CNPJ: </text:p>
          </table:table-cell>
          <table:covered-table-cell table:style-name="ce36"/>
          <table:covered-table-cell/>
          <table:table-cell table:style-name="ce46" table:formula="of:=[.AG8]" office:value-type="string" office:string-value="55.728.224/0003-78" table:number-columns-spanned="7" table:number-rows-spanned="1">
            <text:p>55.728.224/0003-78</text:p>
          </table:table-cell>
          <table:covered-table-cell table:number-columns-repeated="6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4">
          <table:table-cell table:style-name="ce1"/>
          <table:table-cell table:style-name="ce4"/>
          <table:table-cell table:style-name="ce11" office:value-type="string" table:number-columns-spanned="6" table:number-rows-spanned="1">
            <text:p>a importância de:</text:p>
          </table:table-cell>
          <table:covered-table-cell table:number-columns-repeated="5"/>
          <table:table-cell table:style-name="ce19" table:formula="of:=[.I10]" office:value-type="string" office:string-value="trezentos e cinquenta reais e vinte e cinco centavos." table:number-columns-spanned="31" table:number-rows-spanned="3">
            <text:p>trezentos e cinquenta reais e vinte e cinco centavos.</text:p>
          </table:table-cell>
          <table:covered-table-cell table:style-name="ce23"/>
          <table:covered-table-cell table:number-columns-repeated="29"/>
          <table:table-cell table:style-name="ce67"/>
          <table:table-cell table:style-name="ce1"/>
          <table:table-cell table:number-columns-repeated="983"/>
        </table:table-row>
        <table:table-row table:style-name="ro4">
          <table:table-cell table:style-name="ce1"/>
          <table:table-cell table:style-name="ce4"/>
          <table:table-cell table:number-columns-repeated="6"/>
          <table:covered-table-cell table:number-columns-repeated="31"/>
          <table:table-cell table:style-name="ce67"/>
          <table:table-cell table:style-name="ce1"/>
          <table:table-cell table:number-columns-repeated="983"/>
        </table:table-row>
        <table:table-row table:style-name="ro4">
          <table:table-cell table:style-name="ce1"/>
          <table:table-cell table:style-name="ce4"/>
          <table:table-cell table:number-columns-repeated="6"/>
          <table:covered-table-cell table:number-columns-repeated="31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style-name="ce12" office:value-type="string" table:number-columns-spanned="5" table:number-rows-spanned="1">
            <text:p>referente a:</text:p>
          </table:table-cell>
          <table:covered-table-cell table:number-columns-repeated="4"/>
          <table:table-cell table:style-name="ce17" table:formula="of:=[.H14]" office:value-type="string" office:string-value="Sessões de psicoterapia durante o mês." table:number-columns-spanned="32" table:number-rows-spanned="1">
            <text:p>Sessões de psicoterapia durante o mês.</text:p>
          </table:table-cell>
          <table:covered-table-cell table:style-name="ce20"/>
          <table:covered-table-cell table:number-columns-repeated="30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style-name="ce13" office:value-type="string" table:number-columns-spanned="37" table:number-rows-spanned="2">
            <text:p>E, para maior clareza firmo o presente recibo para que produza os seus efeitos, dando plena, rasa e irrevogável quitação, pelo valor recebido.</text:p>
          </table:table-cell>
          <table:covered-table-cell table:number-columns-repeated="36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covered-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style-name="ce14" office:value-type="string" table:number-columns-spanned="5" table:number-rows-spanned="1">
            <text:p>Pagamento,</text:p>
          </table:table-cell>
          <table:covered-table-cell table:number-columns-repeated="4"/>
          <table:table-cell table:style-name="ce18" table:formula="of:=[.H19]" office:value-type="string" office:string-value="em Dinheiro." table:number-columns-spanned="32" table:number-rows-spanned="2">
            <text:p>em Dinheiro.</text:p>
          </table:table-cell>
          <table:covered-table-cell table:number-columns-repeated="31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5"/>
          <table:covered-table-cell table:number-columns-repeated="32"/>
          <table:table-cell table:style-name="ce67"/>
          <table:table-cell table:style-name="ce1"/>
          <table:table-cell table:number-columns-repeated="983"/>
        </table:table-row>
        <table:table-row table:style-name="ro3" table:number-rows-repeated="2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11"/>
          <table:table-cell table:style-name="ce32"/>
          <table:table-cell table:number-columns-repeated="4"/>
          <table:table-cell table:style-name="ce33"/>
          <table:table-cell table:number-columns-repeated="4"/>
          <table:table-cell table:style-name="ce36" office:value-type="string" table:number-columns-spanned="5" table:number-rows-spanned="1">
            <text:p>Santo André, </text:p>
          </table:table-cell>
          <table:covered-table-cell table:number-columns-repeated="3"/>
          <table:covered-table-cell table:style-name="ce39"/>
          <table:table-cell table:style-name="ce40" table:formula="of:=[.AC23]" office:value-type="date" office:date-value="2011-03-08" table:number-columns-spanned="11" table:number-rows-spanned="1">
            <text:p>08 de Março de 2011</text:p>
          </table:table-cell>
          <table:covered-table-cell table:number-columns-repeated="10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20"/>
          <table:table-cell table:style-name="ce34" table:number-columns-spanned="14" table:number-rows-spanned="2"/>
          <table:covered-table-cell table:number-columns-repeated="13"/>
          <table:table-cell table:number-columns-repeated="3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20"/>
          <table:covered-table-cell table:number-columns-repeated="14"/>
          <table:table-cell table:number-columns-repeated="3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20"/>
          <table:table-cell table:style-name="ce35" table:formula="of:=[.W27]" office:value-type="string" office:string-value="Margarete Souza" table:number-columns-spanned="14" table:number-rows-spanned="1">
            <text:p>Margarete Souza</text:p>
          </table:table-cell>
          <table:covered-table-cell table:number-columns-repeated="13"/>
          <table:table-cell table:number-columns-repeated="3"/>
          <table:table-cell table:style-name="ce67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4"/>
          <table:table-cell table:number-columns-repeated="37"/>
          <table:table-cell table:style-name="ce67"/>
          <table:table-cell table:style-name="ce1"/>
          <table:table-cell table:number-columns-repeated="983"/>
        </table:table-row>
        <table:table-row table:style-name="ro2">
          <table:table-cell table:style-name="ce1"/>
          <table:table-cell table:style-name="ce5"/>
          <table:table-cell table:style-name="ce15" table:number-columns-repeated="37"/>
          <table:table-cell table:style-name="ce68"/>
          <table:table-cell table:style-name="ce1"/>
          <table:table-cell table:number-columns-repeated="983"/>
        </table:table-row>
        <table:table-row table:style-name="ro1">
          <table:table-cell table:style-name="ce1" table:number-columns-repeated="41"/>
          <table:table-cell table:number-columns-repeated="983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Cadastro" table:style-name="ta2" table:print="false">
        <office:forms form:automatic-focus="false" form:apply-design-mode="false"/>
        <table:table-column table:style-name="co7" table:default-cell-style-name="ce7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93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02"/>
        <table:table-column table:style-name="co6" table:number-columns-repeated="1010" table:default-cell-style-name="Default"/>
        <table:table-row table:style-name="ro6">
          <table:table-cell table:style-name="ce71" office:value-type="string" table:number-columns-spanned="10" table:number-rows-spanned="1">
            <text:p>Nas células em cinza / negrito não mexer, são preenchimentos automático.</text:p>
            <text:p>Nas colunas com o título em vermelho, faça a escolha na célula com a setinha.</text:p>
          </table:table-cell>
          <table:covered-table-cell table:number-columns-repeated="6" table:style-name="ce71"/>
          <table:covered-table-cell table:style-name="ce86"/>
          <table:covered-table-cell table:number-columns-repeated="2" table:style-name="ce71"/>
          <table:table-cell table:style-name="ce94" table:number-columns-repeated="4"/>
          <table:table-cell table:style-name="ce103"/>
          <table:table-cell table:style-name="ce104" table:number-columns-repeated="242"/>
          <table:table-cell table:style-name="ce14" table:number-columns-repeated="765"/>
          <table:table-cell table:number-columns-repeated="2"/>
        </table:table-row>
        <table:table-row table:style-name="ro3">
          <table:table-cell table:style-name="ce72" office:value-type="float" office:value="1">
            <text:p>1</text:p>
          </table:table-cell>
          <table:table-cell table:style-name="ce72" table:formula="of:=1+[.A2]" office:value-type="float" office:value="2">
            <text:p>2</text:p>
          </table:table-cell>
          <table:table-cell table:style-name="ce72" table:formula="of:=1+[.B2]" office:value-type="float" office:value="3">
            <text:p>3</text:p>
          </table:table-cell>
          <table:table-cell table:style-name="ce72" table:formula="of:=1+[.C2]" office:value-type="float" office:value="4">
            <text:p>4</text:p>
          </table:table-cell>
          <table:table-cell table:style-name="ce72" table:formula="of:=1+[.D2]" office:value-type="float" office:value="5">
            <text:p>5</text:p>
          </table:table-cell>
          <table:table-cell table:style-name="ce72" table:formula="of:=1+[.E2]" office:value-type="float" office:value="6">
            <text:p>6</text:p>
          </table:table-cell>
          <table:table-cell table:style-name="ce72" table:formula="of:=1+[.F2]" office:value-type="float" office:value="7">
            <text:p>7</text:p>
          </table:table-cell>
          <table:table-cell table:style-name="ce87" table:formula="of:=1+[.G2]" office:value-type="float" office:value="8">
            <text:p>8</text:p>
          </table:table-cell>
          <table:table-cell table:style-name="ce72" table:formula="of:=1+[.H2]" office:value-type="float" office:value="9">
            <text:p>9</text:p>
          </table:table-cell>
          <table:table-cell table:style-name="ce72" table:formula="of:=1+[.I2]" office:value-type="float" office:value="10">
            <text:p>10</text:p>
          </table:table-cell>
          <table:table-cell table:style-name="ce72" table:formula="of:=1+[.J2]" office:value-type="float" office:value="11">
            <text:p>11</text:p>
          </table:table-cell>
          <table:table-cell table:style-name="ce72" table:formula="of:=1+[.K2]" office:value-type="float" office:value="12">
            <text:p>12</text:p>
          </table:table-cell>
          <table:table-cell table:style-name="ce72" table:formula="of:=1+[.L2]" office:value-type="float" office:value="13">
            <text:p>13</text:p>
          </table:table-cell>
          <table:table-cell table:style-name="ce72" table:formula="of:=1+[.M2]" office:value-type="float" office:value="14">
            <text:p>14</text:p>
          </table:table-cell>
          <table:table-cell table:style-name="ce104" table:number-columns-repeated="243"/>
          <table:table-cell table:style-name="ce14" table:number-columns-repeated="765"/>
          <table:table-cell table:number-columns-repeated="2"/>
        </table:table-row>
        <table:table-row table:style-name="ro3">
          <table:table-cell table:style-name="ce73" table:number-columns-repeated="7"/>
          <table:table-cell table:style-name="ce88"/>
          <table:table-cell table:style-name="ce73" table:number-columns-repeated="6"/>
          <table:table-cell table:style-name="ce103" table:number-columns-repeated="243"/>
          <table:table-cell table:style-name="ce106" table:number-columns-repeated="765"/>
          <table:table-cell table:style-name="ce107" table:number-columns-repeated="2"/>
        </table:table-row>
        <table:table-row table:style-name="ro7">
          <table:table-cell table:style-name="ce74" office:value-type="string">
            <text:p>RECIBO No.</text:p>
          </table:table-cell>
          <table:table-cell table:style-name="ce79" office:value-type="string">
            <text:p>Tratamento</text:p>
          </table:table-cell>
          <table:table-cell table:style-name="ce74" office:value-type="string">
            <text:p>Nome cliente</text:p>
          </table:table-cell>
          <table:table-cell table:style-name="ce79" office:value-type="string">
            <text:p>CPF ou</text:p>
            <text:p>CNPJ</text:p>
          </table:table-cell>
          <table:table-cell table:style-name="ce74" office:value-type="string">
            <text:p>Número</text:p>
            <text:p><text:span text:style-name="T1"><text:s/></text:span><text:span text:style-name="T2">Digite só números</text:span></text:p>
          </table:table-cell>
          <table:table-cell table:style-name="ce74" office:value-type="string">
            <text:p>Valor R$</text:p>
          </table:table-cell>
          <table:table-cell table:style-name="ce79" office:value-type="string">
            <text:p>Referente a:</text:p>
          </table:table-cell>
          <table:table-cell table:style-name="ce89" office:value-type="string">
            <text:p>Forma</text:p>
            <text:p>Pagamento:</text:p>
          </table:table-cell>
          <table:table-cell table:style-name="ce74" office:value-type="string">
            <text:p>Se Cheque</text:p>
            <text:p>Número</text:p>
          </table:table-cell>
          <table:table-cell table:style-name="ce74" office:value-type="string">
            <text:p>Se Cheque</text:p>
            <text:p>Cod.Banco</text:p>
          </table:table-cell>
          <table:table-cell table:style-name="ce74" office:value-type="string">
            <text:p>Se Cheque</text:p>
            <text:p>Cod.Agencia</text:p>
          </table:table-cell>
          <table:table-cell table:style-name="ce79" office:value-type="string">
            <text:p>Data</text:p>
          </table:table-cell>
          <table:table-cell table:style-name="ce79" office:value-type="string">
            <text:p>Recebido</text:p>
            <text:p>Por:</text:p>
          </table:table-cell>
          <table:table-cell table:style-name="ce99" office:value-type="string">
            <text:p>texto</text:p>
            <text:p>Pagamento</text:p>
          </table:table-cell>
          <table:table-cell table:style-name="ce105" table:number-columns-repeated="1010"/>
        </table:table-row>
        <table:table-row table:style-name="ro6">
          <table:table-cell table:style-name="ce75" office:value-type="float" office:value="1">
            <text:p>0001</text:p>
          </table:table-cell>
          <table:table-cell table:style-name="ce14" table:content-validation-name="val2" office:value-type="string">
            <text:p>Sra. </text:p>
          </table:table-cell>
          <table:table-cell table:style-name="ce81" office:value-type="string">
            <text:p>Maria Aparecida </text:p>
          </table:table-cell>
          <table:table-cell table:style-name="ce14" table:content-validation-name="val3" office:value-type="string">
            <text:p>CPF: </text:p>
          </table:table-cell>
          <table:table-cell table:style-name="ce14" office:value-type="float" office:value="715465880">
            <text:p>715465880</text:p>
          </table:table-cell>
          <table:table-cell table:style-name="ce85" office:value-type="float" office:value="1250">
            <text:p>1250,00</text:p>
          </table:table-cell>
          <table:table-cell table:style-name="ce14" table:content-validation-name="val4" office:value-type="string">
            <text:p>Site</text:p>
          </table:table-cell>
          <table:table-cell table:style-name="ce90" table:content-validation-name="val5" office:value-type="string">
            <text:p><text:s/>Cheque</text:p>
          </table:table-cell>
          <table:table-cell table:style-name="ce14" office:value-type="float" office:value="12356">
            <text:p>12356</text:p>
          </table:table-cell>
          <table:table-cell table:style-name="ce14" office:value-type="float" office:value="356">
            <text:p>356</text:p>
          </table:table-cell>
          <table:table-cell table:style-name="ce14" office:value-type="float" office:value="9251">
            <text:p>9251</text:p>
          </table:table-cell>
          <table:table-cell table:style-name="ce95" table:content-validation-name="val6" office:value-type="date" office:date-value="2011-03-05">
            <text:p>05/03/11</text:p>
          </table:table-cell>
          <table:table-cell table:style-name="ce97" table:content-validation-name="val7" office:value-type="string">
            <text:p>Gilberto Silva</text:p>
          </table:table-cell>
          <table:table-cell table:style-name="ce100" table:formula="of:=IF([.I5]&gt;0;&quot;fica condicionado a compensação do  Cheque numero: &quot;&amp;[.I5]&amp;&quot; do Banco &quot;&amp;[.J5]&amp;&quot; da Agencia &quot;&amp;[.K5];&quot;em &quot;&amp;[.H5])" office:value-type="string" office:string-value="fica condicionado a compensação do  Cheque numero: 12356 do Banco 356 da Agencia 9251">
            <text:p>fica condicionado a compensação do <text:s/>Cheque numero: 12356 do Banco 356 da Agencia 9251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]&gt;0;[.A5]+1;&quot;-&quot;)" office:value-type="float" office:value="2">
            <text:p>0002</text:p>
          </table:table-cell>
          <table:table-cell table:style-name="ce14" table:content-validation-name="val2" office:value-type="string">
            <text:p>Sr. </text:p>
          </table:table-cell>
          <table:table-cell table:style-name="ce81" office:value-type="string">
            <text:p>José Antonio</text:p>
          </table:table-cell>
          <table:table-cell table:style-name="ce14" table:content-validation-name="val3" office:value-type="string">
            <text:p>CNPJ: </text:p>
          </table:table-cell>
          <table:table-cell table:style-name="ce14" office:value-type="float" office:value="55728224000378">
            <text:p>55728224000378</text:p>
          </table:table-cell>
          <table:table-cell table:style-name="ce14" office:value-type="float" office:value="350.25">
            <text:p>350,25</text:p>
          </table:table-cell>
          <table:table-cell table:style-name="ce14" table:content-validation-name="val4" office:value-type="string">
            <text:p>Sessões</text:p>
          </table:table-cell>
          <table:table-cell table:style-name="ce90" table:content-validation-name="val5" office:value-type="string">
            <text:p>Dinheiro</text:p>
          </table:table-cell>
          <table:table-cell table:number-columns-repeated="3" table:style-name="ce14"/>
          <table:table-cell table:style-name="ce95" table:content-validation-name="val6" office:value-type="date" office:date-value="2011-03-08">
            <text:p>08/03/11</text:p>
          </table:table-cell>
          <table:table-cell table:style-name="ce97" table:content-validation-name="val7" office:value-type="string">
            <text:p>Margarete Souza</text:p>
          </table:table-cell>
          <table:table-cell table:style-name="ce100" table:formula="of:=IF([.I6]&gt;0;&quot;fica condicionado a compensação do  Cheque numero: &quot;&amp;[.I6]&amp;&quot; do Banco &quot;&amp;[.J6]&amp;&quot; da Agencia &quot;&amp;[.K6];&quot;em &quot;&amp;[.H6])" office:value-type="string" office:string-value="em Dinheiro">
            <text:p>em Dinheiro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]&gt;0;[.A6]+1;&quot;-&quot;)" office:value-type="float" office:value="3">
            <text:p>0003</text:p>
          </table:table-cell>
          <table:table-cell table:style-name="ce14" table:content-validation-name="val2" office:value-type="string">
            <text:p>Sra. </text:p>
          </table:table-cell>
          <table:table-cell table:style-name="ce82" office:value-type="string">
            <text:p>Dilma Russef</text:p>
          </table:table-cell>
          <table:table-cell table:style-name="ce14" table:content-validation-name="val3" office:value-type="string">
            <text:p>CPF: </text:p>
          </table:table-cell>
          <table:table-cell table:style-name="ce84" office:value-type="float" office:value="2155548780">
            <text:p>2155548780</text:p>
          </table:table-cell>
          <table:table-cell table:style-name="ce84" office:value-type="float" office:value="5678.25">
            <text:p>5678,25</text:p>
          </table:table-cell>
          <table:table-cell table:style-name="ce14" table:content-validation-name="val4" office:value-type="string">
            <text:p>Consulta</text:p>
          </table:table-cell>
          <table:table-cell table:style-name="ce91" office:value-type="string">
            <text:p>Dinheiro</text:p>
          </table:table-cell>
          <table:table-cell table:number-columns-repeated="3" table:style-name="ce14"/>
          <table:table-cell table:style-name="ce96" office:value-type="date" office:date-value="2011-03-08">
            <text:p>08/03/11</text:p>
          </table:table-cell>
          <table:table-cell table:style-name="ce98" office:value-type="string">
            <text:p>José Antonio</text:p>
          </table:table-cell>
          <table:table-cell table:style-name="ce100" table:formula="of:=IF([.I7]&gt;0;&quot;fica condicionado a compensação do  Cheque numero: &quot;&amp;[.I7]&amp;&quot; do Banco &quot;&amp;[.J7]&amp;&quot; da Agencia &quot;&amp;[.K7];&quot;em &quot;&amp;[.H7])" office:value-type="string" office:string-value="em Dinheiro">
            <text:p>em Dinheiro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]&gt;0;[.A7]+1;&quot;-&quot;)" office:value-type="float" office:value="4">
            <text:p>0004</text:p>
          </table:table-cell>
          <table:table-cell table:style-name="ce14" table:content-validation-name="val2" office:value-type="string">
            <text:p>Sr. </text:p>
          </table:table-cell>
          <table:table-cell table:style-name="ce81" office:value-type="string">
            <text:p>gthy gfgfgf</text:p>
          </table:table-cell>
          <table:table-cell table:style-name="ce14" table:content-validation-name="val3" office:value-type="string">
            <text:p>CPF: </text:p>
          </table:table-cell>
          <table:table-cell table:style-name="ce14" office:value-type="float" office:value="4526254587">
            <text:p>4526254587</text:p>
          </table:table-cell>
          <table:table-cell table:style-name="ce14" office:value-type="float" office:value="2500">
            <text:p>2500</text:p>
          </table:table-cell>
          <table:table-cell table:style-name="ce14" table:content-validation-name="val4" office:value-type="string">
            <text:p>Consulta</text:p>
          </table:table-cell>
          <table:table-cell table:style-name="ce90" table:content-validation-name="val5" office:value-type="string">
            <text:p><text:s/>Dinheiro</text:p>
          </table:table-cell>
          <table:table-cell table:number-columns-repeated="3" table:style-name="ce14"/>
          <table:table-cell table:style-name="ce95" table:content-validation-name="val6" office:value-type="date" office:date-value="2011-11-17">
            <text:p>17/11/11</text:p>
          </table:table-cell>
          <table:table-cell table:style-name="ce97" table:content-validation-name="val7" office:value-type="string">
            <text:p>Margarete Silva</text:p>
          </table:table-cell>
          <table:table-cell table:style-name="ce100" table:formula="of:=IF([.I8]&gt;0;&quot;fica condicionado a compensação do  Cheque numero: &quot;&amp;[.I8]&amp;&quot; do Banco &quot;&amp;[.J8]&amp;&quot; da Agencia &quot;&amp;[.K8];&quot;em &quot;&amp;[.H8])" office:value-type="string" office:string-value="em  Dinheiro">
            <text:p>em <text:s/>Dinheiro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]&gt;0;[.A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number-columns-repeated="3" table:style-name="ce14"/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]&gt;0;&quot;fica condicionado a compensação do  Cheque numero: &quot;&amp;[.I9]&amp;&quot; do Banco &quot;&amp;[.J9]&amp;&quot; da Agencia &quot;&amp;[.K9];&quot;em &quot;&amp;[.H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]&gt;0;[.A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number-columns-repeated="3" table:style-name="ce14"/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]&gt;0;&quot;fica condicionado a compensação do  Cheque numero: &quot;&amp;[.I10]&amp;&quot; do Banco &quot;&amp;[.J10]&amp;&quot; da Agencia &quot;&amp;[.K10];&quot;em &quot;&amp;[.H1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]&gt;0;[.A1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number-columns-repeated="3" table:style-name="ce14"/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]&gt;0;&quot;fica condicionado a compensação do  Cheque numero: &quot;&amp;[.I11]&amp;&quot; do Banco &quot;&amp;[.J11]&amp;&quot; da Agencia &quot;&amp;[.K11];&quot;em &quot;&amp;[.H1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]&gt;0;[.A1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number-columns-repeated="3" table:style-name="ce14"/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]&gt;0;&quot;fica condicionado a compensação do  Cheque numero: &quot;&amp;[.I12]&amp;&quot; do Banco &quot;&amp;[.J12]&amp;&quot; da Agencia &quot;&amp;[.K12];&quot;em &quot;&amp;[.H1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]&gt;0;[.A1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]&gt;0;&quot;fica condicionado a compensação do  Cheque numero: &quot;&amp;[.I13]&amp;&quot; do Banco &quot;&amp;[.J13]&amp;&quot; da Agencia &quot;&amp;[.K13];&quot;em &quot;&amp;[.H1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]&gt;0;[.A1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]&gt;0;&quot;fica condicionado a compensação do  Cheque numero: &quot;&amp;[.I14]&amp;&quot; do Banco &quot;&amp;[.J14]&amp;&quot; da Agencia &quot;&amp;[.K14];&quot;em &quot;&amp;[.H1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]&gt;0;[.A1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]&gt;0;&quot;fica condicionado a compensação do  Cheque numero: &quot;&amp;[.I15]&amp;&quot; do Banco &quot;&amp;[.J15]&amp;&quot; da Agencia &quot;&amp;[.K15];&quot;em &quot;&amp;[.H1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]&gt;0;[.A1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]&gt;0;&quot;fica condicionado a compensação do  Cheque numero: &quot;&amp;[.I16]&amp;&quot; do Banco &quot;&amp;[.J16]&amp;&quot; da Agencia &quot;&amp;[.K16];&quot;em &quot;&amp;[.H1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]&gt;0;[.A1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]&gt;0;&quot;fica condicionado a compensação do  Cheque numero: &quot;&amp;[.I17]&amp;&quot; do Banco &quot;&amp;[.J17]&amp;&quot; da Agencia &quot;&amp;[.K17];&quot;em &quot;&amp;[.H1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]&gt;0;[.A1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]&gt;0;&quot;fica condicionado a compensação do  Cheque numero: &quot;&amp;[.I18]&amp;&quot; do Banco &quot;&amp;[.J18]&amp;&quot; da Agencia &quot;&amp;[.K18];&quot;em &quot;&amp;[.H1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]&gt;0;[.A1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]&gt;0;&quot;fica condicionado a compensação do  Cheque numero: &quot;&amp;[.I19]&amp;&quot; do Banco &quot;&amp;[.J19]&amp;&quot; da Agencia &quot;&amp;[.K19];&quot;em &quot;&amp;[.H1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0]&gt;0;[.A1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0]&gt;0;&quot;fica condicionado a compensação do  Cheque numero: &quot;&amp;[.I20]&amp;&quot; do Banco &quot;&amp;[.J20]&amp;&quot; da Agencia &quot;&amp;[.K20];&quot;em &quot;&amp;[.H2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1]&gt;0;[.A2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1]&gt;0;&quot;fica condicionado a compensação do  Cheque numero: &quot;&amp;[.I21]&amp;&quot; do Banco &quot;&amp;[.J21]&amp;&quot; da Agencia &quot;&amp;[.K21];&quot;em &quot;&amp;[.H2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2]&gt;0;[.A2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2]&gt;0;&quot;fica condicionado a compensação do  Cheque numero: &quot;&amp;[.I22]&amp;&quot; do Banco &quot;&amp;[.J22]&amp;&quot; da Agencia &quot;&amp;[.K22];&quot;em &quot;&amp;[.H2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3]&gt;0;[.A2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3]&gt;0;&quot;fica condicionado a compensação do  Cheque numero: &quot;&amp;[.I23]&amp;&quot; do Banco &quot;&amp;[.J23]&amp;&quot; da Agencia &quot;&amp;[.K23];&quot;em &quot;&amp;[.H2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4]&gt;0;[.A2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4]&gt;0;&quot;fica condicionado a compensação do  Cheque numero: &quot;&amp;[.I24]&amp;&quot; do Banco &quot;&amp;[.J24]&amp;&quot; da Agencia &quot;&amp;[.K24];&quot;em &quot;&amp;[.H2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5]&gt;0;[.A2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5]&gt;0;&quot;fica condicionado a compensação do  Cheque numero: &quot;&amp;[.I25]&amp;&quot; do Banco &quot;&amp;[.J25]&amp;&quot; da Agencia &quot;&amp;[.K25];&quot;em &quot;&amp;[.H2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6]&gt;0;[.A2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6]&gt;0;&quot;fica condicionado a compensação do  Cheque numero: &quot;&amp;[.I26]&amp;&quot; do Banco &quot;&amp;[.J26]&amp;&quot; da Agencia &quot;&amp;[.K26];&quot;em &quot;&amp;[.H2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7]&gt;0;[.A2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7]&gt;0;&quot;fica condicionado a compensação do  Cheque numero: &quot;&amp;[.I27]&amp;&quot; do Banco &quot;&amp;[.J27]&amp;&quot; da Agencia &quot;&amp;[.K27];&quot;em &quot;&amp;[.H2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8]&gt;0;[.A2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8]&gt;0;&quot;fica condicionado a compensação do  Cheque numero: &quot;&amp;[.I28]&amp;&quot; do Banco &quot;&amp;[.J28]&amp;&quot; da Agencia &quot;&amp;[.K28];&quot;em &quot;&amp;[.H2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9]&gt;0;[.A2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9]&gt;0;&quot;fica condicionado a compensação do  Cheque numero: &quot;&amp;[.I29]&amp;&quot; do Banco &quot;&amp;[.J29]&amp;&quot; da Agencia &quot;&amp;[.K29];&quot;em &quot;&amp;[.H2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0]&gt;0;[.A2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0]&gt;0;&quot;fica condicionado a compensação do  Cheque numero: &quot;&amp;[.I30]&amp;&quot; do Banco &quot;&amp;[.J30]&amp;&quot; da Agencia &quot;&amp;[.K30];&quot;em &quot;&amp;[.H3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1]&gt;0;[.A3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1]&gt;0;&quot;fica condicionado a compensação do  Cheque numero: &quot;&amp;[.I31]&amp;&quot; do Banco &quot;&amp;[.J31]&amp;&quot; da Agencia &quot;&amp;[.K31];&quot;em &quot;&amp;[.H3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2]&gt;0;[.A3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2]&gt;0;&quot;fica condicionado a compensação do  Cheque numero: &quot;&amp;[.I32]&amp;&quot; do Banco &quot;&amp;[.J32]&amp;&quot; da Agencia &quot;&amp;[.K32];&quot;em &quot;&amp;[.H3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3]&gt;0;[.A3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number-columns-repeated="2"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3]&gt;0;&quot;fica condicionado a compensação do  Cheque numero: &quot;&amp;[.I33]&amp;&quot; do Banco &quot;&amp;[.J33]&amp;&quot; da Agencia &quot;&amp;[.K33];&quot;em &quot;&amp;[.H3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4]&gt;0;[.A3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4]&gt;0;&quot;fica condicionado a compensação do  Cheque numero: &quot;&amp;[.I34]&amp;&quot; do Banco &quot;&amp;[.J34]&amp;&quot; da Agencia &quot;&amp;[.K34];&quot;em &quot;&amp;[.H3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5]&gt;0;[.A3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5]&gt;0;&quot;fica condicionado a compensação do  Cheque numero: &quot;&amp;[.I35]&amp;&quot; do Banco &quot;&amp;[.J35]&amp;&quot; da Agencia &quot;&amp;[.K35];&quot;em &quot;&amp;[.H3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6]&gt;0;[.A3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6]&gt;0;&quot;fica condicionado a compensação do  Cheque numero: &quot;&amp;[.I36]&amp;&quot; do Banco &quot;&amp;[.J36]&amp;&quot; da Agencia &quot;&amp;[.K36];&quot;em &quot;&amp;[.H3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7]&gt;0;[.A3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7]&gt;0;&quot;fica condicionado a compensação do  Cheque numero: &quot;&amp;[.I37]&amp;&quot; do Banco &quot;&amp;[.J37]&amp;&quot; da Agencia &quot;&amp;[.K37];&quot;em &quot;&amp;[.H3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8]&gt;0;[.A3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8]&gt;0;&quot;fica condicionado a compensação do  Cheque numero: &quot;&amp;[.I38]&amp;&quot; do Banco &quot;&amp;[.J38]&amp;&quot; da Agencia &quot;&amp;[.K38];&quot;em &quot;&amp;[.H3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39]&gt;0;[.A3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39]&gt;0;&quot;fica condicionado a compensação do  Cheque numero: &quot;&amp;[.I39]&amp;&quot; do Banco &quot;&amp;[.J39]&amp;&quot; da Agencia &quot;&amp;[.K39];&quot;em &quot;&amp;[.H3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0]&gt;0;[.A3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0]&gt;0;&quot;fica condicionado a compensação do  Cheque numero: &quot;&amp;[.I40]&amp;&quot; do Banco &quot;&amp;[.J40]&amp;&quot; da Agencia &quot;&amp;[.K40];&quot;em &quot;&amp;[.H4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1]&gt;0;[.A4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1]&gt;0;&quot;fica condicionado a compensação do  Cheque numero: &quot;&amp;[.I41]&amp;&quot; do Banco &quot;&amp;[.J41]&amp;&quot; da Agencia &quot;&amp;[.K41];&quot;em &quot;&amp;[.H4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2]&gt;0;[.A4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2]&gt;0;&quot;fica condicionado a compensação do  Cheque numero: &quot;&amp;[.I42]&amp;&quot; do Banco &quot;&amp;[.J42]&amp;&quot; da Agencia &quot;&amp;[.K42];&quot;em &quot;&amp;[.H4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3]&gt;0;[.A4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3]&gt;0;&quot;fica condicionado a compensação do  Cheque numero: &quot;&amp;[.I43]&amp;&quot; do Banco &quot;&amp;[.J43]&amp;&quot; da Agencia &quot;&amp;[.K43];&quot;em &quot;&amp;[.H4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4]&gt;0;[.A4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4]&gt;0;&quot;fica condicionado a compensação do  Cheque numero: &quot;&amp;[.I44]&amp;&quot; do Banco &quot;&amp;[.J44]&amp;&quot; da Agencia &quot;&amp;[.K44];&quot;em &quot;&amp;[.H4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5]&gt;0;[.A4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5]&gt;0;&quot;fica condicionado a compensação do  Cheque numero: &quot;&amp;[.I45]&amp;&quot; do Banco &quot;&amp;[.J45]&amp;&quot; da Agencia &quot;&amp;[.K45];&quot;em &quot;&amp;[.H4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6]&gt;0;[.A4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6]&gt;0;&quot;fica condicionado a compensação do  Cheque numero: &quot;&amp;[.I46]&amp;&quot; do Banco &quot;&amp;[.J46]&amp;&quot; da Agencia &quot;&amp;[.K46];&quot;em &quot;&amp;[.H4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7]&gt;0;[.A4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7]&gt;0;&quot;fica condicionado a compensação do  Cheque numero: &quot;&amp;[.I47]&amp;&quot; do Banco &quot;&amp;[.J47]&amp;&quot; da Agencia &quot;&amp;[.K47];&quot;em &quot;&amp;[.H4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8]&gt;0;[.A4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8]&gt;0;&quot;fica condicionado a compensação do  Cheque numero: &quot;&amp;[.I48]&amp;&quot; do Banco &quot;&amp;[.J48]&amp;&quot; da Agencia &quot;&amp;[.K48];&quot;em &quot;&amp;[.H4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49]&gt;0;[.A4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49]&gt;0;&quot;fica condicionado a compensação do  Cheque numero: &quot;&amp;[.I49]&amp;&quot; do Banco &quot;&amp;[.J49]&amp;&quot; da Agencia &quot;&amp;[.K49];&quot;em &quot;&amp;[.H4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0]&gt;0;[.A4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0]&gt;0;&quot;fica condicionado a compensação do  Cheque numero: &quot;&amp;[.I50]&amp;&quot; do Banco &quot;&amp;[.J50]&amp;&quot; da Agencia &quot;&amp;[.K50];&quot;em &quot;&amp;[.H5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1]&gt;0;[.A5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1]&gt;0;&quot;fica condicionado a compensação do  Cheque numero: &quot;&amp;[.I51]&amp;&quot; do Banco &quot;&amp;[.J51]&amp;&quot; da Agencia &quot;&amp;[.K51];&quot;em &quot;&amp;[.H5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2]&gt;0;[.A5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2]&gt;0;&quot;fica condicionado a compensação do  Cheque numero: &quot;&amp;[.I52]&amp;&quot; do Banco &quot;&amp;[.J52]&amp;&quot; da Agencia &quot;&amp;[.K52];&quot;em &quot;&amp;[.H5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3]&gt;0;[.A5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3]&gt;0;&quot;fica condicionado a compensação do  Cheque numero: &quot;&amp;[.I53]&amp;&quot; do Banco &quot;&amp;[.J53]&amp;&quot; da Agencia &quot;&amp;[.K53];&quot;em &quot;&amp;[.H5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4]&gt;0;[.A5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4]&gt;0;&quot;fica condicionado a compensação do  Cheque numero: &quot;&amp;[.I54]&amp;&quot; do Banco &quot;&amp;[.J54]&amp;&quot; da Agencia &quot;&amp;[.K54];&quot;em &quot;&amp;[.H5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5]&gt;0;[.A5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5]&gt;0;&quot;fica condicionado a compensação do  Cheque numero: &quot;&amp;[.I55]&amp;&quot; do Banco &quot;&amp;[.J55]&amp;&quot; da Agencia &quot;&amp;[.K55];&quot;em &quot;&amp;[.H5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6]&gt;0;[.A5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6]&gt;0;&quot;fica condicionado a compensação do  Cheque numero: &quot;&amp;[.I56]&amp;&quot; do Banco &quot;&amp;[.J56]&amp;&quot; da Agencia &quot;&amp;[.K56];&quot;em &quot;&amp;[.H5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7]&gt;0;[.A5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7]&gt;0;&quot;fica condicionado a compensação do  Cheque numero: &quot;&amp;[.I57]&amp;&quot; do Banco &quot;&amp;[.J57]&amp;&quot; da Agencia &quot;&amp;[.K57];&quot;em &quot;&amp;[.H5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8]&gt;0;[.A5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8]&gt;0;&quot;fica condicionado a compensação do  Cheque numero: &quot;&amp;[.I58]&amp;&quot; do Banco &quot;&amp;[.J58]&amp;&quot; da Agencia &quot;&amp;[.K58];&quot;em &quot;&amp;[.H5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59]&gt;0;[.A5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59]&gt;0;&quot;fica condicionado a compensação do  Cheque numero: &quot;&amp;[.I59]&amp;&quot; do Banco &quot;&amp;[.J59]&amp;&quot; da Agencia &quot;&amp;[.K59];&quot;em &quot;&amp;[.H5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0]&gt;0;[.A5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0]&gt;0;&quot;fica condicionado a compensação do  Cheque numero: &quot;&amp;[.I60]&amp;&quot; do Banco &quot;&amp;[.J60]&amp;&quot; da Agencia &quot;&amp;[.K60];&quot;em &quot;&amp;[.H6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1]&gt;0;[.A6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1]&gt;0;&quot;fica condicionado a compensação do  Cheque numero: &quot;&amp;[.I61]&amp;&quot; do Banco &quot;&amp;[.J61]&amp;&quot; da Agencia &quot;&amp;[.K61];&quot;em &quot;&amp;[.H6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2]&gt;0;[.A6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2]&gt;0;&quot;fica condicionado a compensação do  Cheque numero: &quot;&amp;[.I62]&amp;&quot; do Banco &quot;&amp;[.J62]&amp;&quot; da Agencia &quot;&amp;[.K62];&quot;em &quot;&amp;[.H6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3]&gt;0;[.A6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3]&gt;0;&quot;fica condicionado a compensação do  Cheque numero: &quot;&amp;[.I63]&amp;&quot; do Banco &quot;&amp;[.J63]&amp;&quot; da Agencia &quot;&amp;[.K63];&quot;em &quot;&amp;[.H6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4]&gt;0;[.A6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4]&gt;0;&quot;fica condicionado a compensação do  Cheque numero: &quot;&amp;[.I64]&amp;&quot; do Banco &quot;&amp;[.J64]&amp;&quot; da Agencia &quot;&amp;[.K64];&quot;em &quot;&amp;[.H6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5]&gt;0;[.A6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5]&gt;0;&quot;fica condicionado a compensação do  Cheque numero: &quot;&amp;[.I65]&amp;&quot; do Banco &quot;&amp;[.J65]&amp;&quot; da Agencia &quot;&amp;[.K65];&quot;em &quot;&amp;[.H6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6]&gt;0;[.A6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6]&gt;0;&quot;fica condicionado a compensação do  Cheque numero: &quot;&amp;[.I66]&amp;&quot; do Banco &quot;&amp;[.J66]&amp;&quot; da Agencia &quot;&amp;[.K66];&quot;em &quot;&amp;[.H6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7]&gt;0;[.A6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7]&gt;0;&quot;fica condicionado a compensação do  Cheque numero: &quot;&amp;[.I67]&amp;&quot; do Banco &quot;&amp;[.J67]&amp;&quot; da Agencia &quot;&amp;[.K67];&quot;em &quot;&amp;[.H6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8]&gt;0;[.A6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8]&gt;0;&quot;fica condicionado a compensação do  Cheque numero: &quot;&amp;[.I68]&amp;&quot; do Banco &quot;&amp;[.J68]&amp;&quot; da Agencia &quot;&amp;[.K68];&quot;em &quot;&amp;[.H6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69]&gt;0;[.A6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69]&gt;0;&quot;fica condicionado a compensação do  Cheque numero: &quot;&amp;[.I69]&amp;&quot; do Banco &quot;&amp;[.J69]&amp;&quot; da Agencia &quot;&amp;[.K69];&quot;em &quot;&amp;[.H6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0]&gt;0;[.A6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0]&gt;0;&quot;fica condicionado a compensação do  Cheque numero: &quot;&amp;[.I70]&amp;&quot; do Banco &quot;&amp;[.J70]&amp;&quot; da Agencia &quot;&amp;[.K70];&quot;em &quot;&amp;[.H7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1]&gt;0;[.A7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1]&gt;0;&quot;fica condicionado a compensação do  Cheque numero: &quot;&amp;[.I71]&amp;&quot; do Banco &quot;&amp;[.J71]&amp;&quot; da Agencia &quot;&amp;[.K71];&quot;em &quot;&amp;[.H7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2]&gt;0;[.A7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2]&gt;0;&quot;fica condicionado a compensação do  Cheque numero: &quot;&amp;[.I72]&amp;&quot; do Banco &quot;&amp;[.J72]&amp;&quot; da Agencia &quot;&amp;[.K72];&quot;em &quot;&amp;[.H7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3]&gt;0;[.A7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3]&gt;0;&quot;fica condicionado a compensação do  Cheque numero: &quot;&amp;[.I73]&amp;&quot; do Banco &quot;&amp;[.J73]&amp;&quot; da Agencia &quot;&amp;[.K73];&quot;em &quot;&amp;[.H7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4]&gt;0;[.A7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4]&gt;0;&quot;fica condicionado a compensação do  Cheque numero: &quot;&amp;[.I74]&amp;&quot; do Banco &quot;&amp;[.J74]&amp;&quot; da Agencia &quot;&amp;[.K74];&quot;em &quot;&amp;[.H7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5]&gt;0;[.A7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5]&gt;0;&quot;fica condicionado a compensação do  Cheque numero: &quot;&amp;[.I75]&amp;&quot; do Banco &quot;&amp;[.J75]&amp;&quot; da Agencia &quot;&amp;[.K75];&quot;em &quot;&amp;[.H7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6]&gt;0;[.A7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6]&gt;0;&quot;fica condicionado a compensação do  Cheque numero: &quot;&amp;[.I76]&amp;&quot; do Banco &quot;&amp;[.J76]&amp;&quot; da Agencia &quot;&amp;[.K76];&quot;em &quot;&amp;[.H7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7]&gt;0;[.A7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7]&gt;0;&quot;fica condicionado a compensação do  Cheque numero: &quot;&amp;[.I77]&amp;&quot; do Banco &quot;&amp;[.J77]&amp;&quot; da Agencia &quot;&amp;[.K77];&quot;em &quot;&amp;[.H7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8]&gt;0;[.A7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8]&gt;0;&quot;fica condicionado a compensação do  Cheque numero: &quot;&amp;[.I78]&amp;&quot; do Banco &quot;&amp;[.J78]&amp;&quot; da Agencia &quot;&amp;[.K78];&quot;em &quot;&amp;[.H7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79]&gt;0;[.A7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79]&gt;0;&quot;fica condicionado a compensação do  Cheque numero: &quot;&amp;[.I79]&amp;&quot; do Banco &quot;&amp;[.J79]&amp;&quot; da Agencia &quot;&amp;[.K79];&quot;em &quot;&amp;[.H7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0]&gt;0;[.A7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0]&gt;0;&quot;fica condicionado a compensação do  Cheque numero: &quot;&amp;[.I80]&amp;&quot; do Banco &quot;&amp;[.J80]&amp;&quot; da Agencia &quot;&amp;[.K80];&quot;em &quot;&amp;[.H8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1]&gt;0;[.A8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1]&gt;0;&quot;fica condicionado a compensação do  Cheque numero: &quot;&amp;[.I81]&amp;&quot; do Banco &quot;&amp;[.J81]&amp;&quot; da Agencia &quot;&amp;[.K81];&quot;em &quot;&amp;[.H8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2]&gt;0;[.A8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2]&gt;0;&quot;fica condicionado a compensação do  Cheque numero: &quot;&amp;[.I82]&amp;&quot; do Banco &quot;&amp;[.J82]&amp;&quot; da Agencia &quot;&amp;[.K82];&quot;em &quot;&amp;[.H8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3]&gt;0;[.A8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3]&gt;0;&quot;fica condicionado a compensação do  Cheque numero: &quot;&amp;[.I83]&amp;&quot; do Banco &quot;&amp;[.J83]&amp;&quot; da Agencia &quot;&amp;[.K83];&quot;em &quot;&amp;[.H8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4]&gt;0;[.A8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4]&gt;0;&quot;fica condicionado a compensação do  Cheque numero: &quot;&amp;[.I84]&amp;&quot; do Banco &quot;&amp;[.J84]&amp;&quot; da Agencia &quot;&amp;[.K84];&quot;em &quot;&amp;[.H8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5]&gt;0;[.A8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5]&gt;0;&quot;fica condicionado a compensação do  Cheque numero: &quot;&amp;[.I85]&amp;&quot; do Banco &quot;&amp;[.J85]&amp;&quot; da Agencia &quot;&amp;[.K85];&quot;em &quot;&amp;[.H8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6]&gt;0;[.A8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6]&gt;0;&quot;fica condicionado a compensação do  Cheque numero: &quot;&amp;[.I86]&amp;&quot; do Banco &quot;&amp;[.J86]&amp;&quot; da Agencia &quot;&amp;[.K86];&quot;em &quot;&amp;[.H8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7]&gt;0;[.A8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7]&gt;0;&quot;fica condicionado a compensação do  Cheque numero: &quot;&amp;[.I87]&amp;&quot; do Banco &quot;&amp;[.J87]&amp;&quot; da Agencia &quot;&amp;[.K87];&quot;em &quot;&amp;[.H8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8]&gt;0;[.A8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8]&gt;0;&quot;fica condicionado a compensação do  Cheque numero: &quot;&amp;[.I88]&amp;&quot; do Banco &quot;&amp;[.J88]&amp;&quot; da Agencia &quot;&amp;[.K88];&quot;em &quot;&amp;[.H8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89]&gt;0;[.A8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89]&gt;0;&quot;fica condicionado a compensação do  Cheque numero: &quot;&amp;[.I89]&amp;&quot; do Banco &quot;&amp;[.J89]&amp;&quot; da Agencia &quot;&amp;[.K89];&quot;em &quot;&amp;[.H8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0]&gt;0;[.A8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0]&gt;0;&quot;fica condicionado a compensação do  Cheque numero: &quot;&amp;[.I90]&amp;&quot; do Banco &quot;&amp;[.J90]&amp;&quot; da Agencia &quot;&amp;[.K90];&quot;em &quot;&amp;[.H9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1]&gt;0;[.A9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1]&gt;0;&quot;fica condicionado a compensação do  Cheque numero: &quot;&amp;[.I91]&amp;&quot; do Banco &quot;&amp;[.J91]&amp;&quot; da Agencia &quot;&amp;[.K91];&quot;em &quot;&amp;[.H9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2]&gt;0;[.A9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2]&gt;0;&quot;fica condicionado a compensação do  Cheque numero: &quot;&amp;[.I92]&amp;&quot; do Banco &quot;&amp;[.J92]&amp;&quot; da Agencia &quot;&amp;[.K92];&quot;em &quot;&amp;[.H9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3]&gt;0;[.A9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3]&gt;0;&quot;fica condicionado a compensação do  Cheque numero: &quot;&amp;[.I93]&amp;&quot; do Banco &quot;&amp;[.J93]&amp;&quot; da Agencia &quot;&amp;[.K93];&quot;em &quot;&amp;[.H9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4]&gt;0;[.A9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4]&gt;0;&quot;fica condicionado a compensação do  Cheque numero: &quot;&amp;[.I94]&amp;&quot; do Banco &quot;&amp;[.J94]&amp;&quot; da Agencia &quot;&amp;[.K94];&quot;em &quot;&amp;[.H9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5]&gt;0;[.A9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5]&gt;0;&quot;fica condicionado a compensação do  Cheque numero: &quot;&amp;[.I95]&amp;&quot; do Banco &quot;&amp;[.J95]&amp;&quot; da Agencia &quot;&amp;[.K95];&quot;em &quot;&amp;[.H9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6]&gt;0;[.A9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6]&gt;0;&quot;fica condicionado a compensação do  Cheque numero: &quot;&amp;[.I96]&amp;&quot; do Banco &quot;&amp;[.J96]&amp;&quot; da Agencia &quot;&amp;[.K96];&quot;em &quot;&amp;[.H9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7]&gt;0;[.A9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7]&gt;0;&quot;fica condicionado a compensação do  Cheque numero: &quot;&amp;[.I97]&amp;&quot; do Banco &quot;&amp;[.J97]&amp;&quot; da Agencia &quot;&amp;[.K97];&quot;em &quot;&amp;[.H9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8]&gt;0;[.A9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8]&gt;0;&quot;fica condicionado a compensação do  Cheque numero: &quot;&amp;[.I98]&amp;&quot; do Banco &quot;&amp;[.J98]&amp;&quot; da Agencia &quot;&amp;[.K98];&quot;em &quot;&amp;[.H9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99]&gt;0;[.A9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99]&gt;0;&quot;fica condicionado a compensação do  Cheque numero: &quot;&amp;[.I99]&amp;&quot; do Banco &quot;&amp;[.J99]&amp;&quot; da Agencia &quot;&amp;[.K99];&quot;em &quot;&amp;[.H9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0]&gt;0;[.A9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0]&gt;0;&quot;fica condicionado a compensação do  Cheque numero: &quot;&amp;[.I100]&amp;&quot; do Banco &quot;&amp;[.J100]&amp;&quot; da Agencia &quot;&amp;[.K100];&quot;em &quot;&amp;[.H10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1]&gt;0;[.A10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1]&gt;0;&quot;fica condicionado a compensação do  Cheque numero: &quot;&amp;[.I101]&amp;&quot; do Banco &quot;&amp;[.J101]&amp;&quot; da Agencia &quot;&amp;[.K101];&quot;em &quot;&amp;[.H10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2]&gt;0;[.A10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2]&gt;0;&quot;fica condicionado a compensação do  Cheque numero: &quot;&amp;[.I102]&amp;&quot; do Banco &quot;&amp;[.J102]&amp;&quot; da Agencia &quot;&amp;[.K102];&quot;em &quot;&amp;[.H10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3]&gt;0;[.A10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3]&gt;0;&quot;fica condicionado a compensação do  Cheque numero: &quot;&amp;[.I103]&amp;&quot; do Banco &quot;&amp;[.J103]&amp;&quot; da Agencia &quot;&amp;[.K103];&quot;em &quot;&amp;[.H10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4]&gt;0;[.A10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4]&gt;0;&quot;fica condicionado a compensação do  Cheque numero: &quot;&amp;[.I104]&amp;&quot; do Banco &quot;&amp;[.J104]&amp;&quot; da Agencia &quot;&amp;[.K104];&quot;em &quot;&amp;[.H10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5]&gt;0;[.A10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5]&gt;0;&quot;fica condicionado a compensação do  Cheque numero: &quot;&amp;[.I105]&amp;&quot; do Banco &quot;&amp;[.J105]&amp;&quot; da Agencia &quot;&amp;[.K105];&quot;em &quot;&amp;[.H10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6]&gt;0;[.A10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6]&gt;0;&quot;fica condicionado a compensação do  Cheque numero: &quot;&amp;[.I106]&amp;&quot; do Banco &quot;&amp;[.J106]&amp;&quot; da Agencia &quot;&amp;[.K106];&quot;em &quot;&amp;[.H10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7]&gt;0;[.A10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7]&gt;0;&quot;fica condicionado a compensação do  Cheque numero: &quot;&amp;[.I107]&amp;&quot; do Banco &quot;&amp;[.J107]&amp;&quot; da Agencia &quot;&amp;[.K107];&quot;em &quot;&amp;[.H10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8]&gt;0;[.A10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8]&gt;0;&quot;fica condicionado a compensação do  Cheque numero: &quot;&amp;[.I108]&amp;&quot; do Banco &quot;&amp;[.J108]&amp;&quot; da Agencia &quot;&amp;[.K108];&quot;em &quot;&amp;[.H10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09]&gt;0;[.A10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09]&gt;0;&quot;fica condicionado a compensação do  Cheque numero: &quot;&amp;[.I109]&amp;&quot; do Banco &quot;&amp;[.J109]&amp;&quot; da Agencia &quot;&amp;[.K109];&quot;em &quot;&amp;[.H10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0]&gt;0;[.A10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0]&gt;0;&quot;fica condicionado a compensação do  Cheque numero: &quot;&amp;[.I110]&amp;&quot; do Banco &quot;&amp;[.J110]&amp;&quot; da Agencia &quot;&amp;[.K110];&quot;em &quot;&amp;[.H11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1]&gt;0;[.A11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1]&gt;0;&quot;fica condicionado a compensação do  Cheque numero: &quot;&amp;[.I111]&amp;&quot; do Banco &quot;&amp;[.J111]&amp;&quot; da Agencia &quot;&amp;[.K111];&quot;em &quot;&amp;[.H11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2]&gt;0;[.A11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2]&gt;0;&quot;fica condicionado a compensação do  Cheque numero: &quot;&amp;[.I112]&amp;&quot; do Banco &quot;&amp;[.J112]&amp;&quot; da Agencia &quot;&amp;[.K112];&quot;em &quot;&amp;[.H11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3]&gt;0;[.A11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3]&gt;0;&quot;fica condicionado a compensação do  Cheque numero: &quot;&amp;[.I113]&amp;&quot; do Banco &quot;&amp;[.J113]&amp;&quot; da Agencia &quot;&amp;[.K113];&quot;em &quot;&amp;[.H11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4]&gt;0;[.A11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4]&gt;0;&quot;fica condicionado a compensação do  Cheque numero: &quot;&amp;[.I114]&amp;&quot; do Banco &quot;&amp;[.J114]&amp;&quot; da Agencia &quot;&amp;[.K114];&quot;em &quot;&amp;[.H11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5]&gt;0;[.A11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5]&gt;0;&quot;fica condicionado a compensação do  Cheque numero: &quot;&amp;[.I115]&amp;&quot; do Banco &quot;&amp;[.J115]&amp;&quot; da Agencia &quot;&amp;[.K115];&quot;em &quot;&amp;[.H11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6]&gt;0;[.A11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6]&gt;0;&quot;fica condicionado a compensação do  Cheque numero: &quot;&amp;[.I116]&amp;&quot; do Banco &quot;&amp;[.J116]&amp;&quot; da Agencia &quot;&amp;[.K116];&quot;em &quot;&amp;[.H11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7]&gt;0;[.A11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7]&gt;0;&quot;fica condicionado a compensação do  Cheque numero: &quot;&amp;[.I117]&amp;&quot; do Banco &quot;&amp;[.J117]&amp;&quot; da Agencia &quot;&amp;[.K117];&quot;em &quot;&amp;[.H11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8]&gt;0;[.A11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8]&gt;0;&quot;fica condicionado a compensação do  Cheque numero: &quot;&amp;[.I118]&amp;&quot; do Banco &quot;&amp;[.J118]&amp;&quot; da Agencia &quot;&amp;[.K118];&quot;em &quot;&amp;[.H11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19]&gt;0;[.A11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19]&gt;0;&quot;fica condicionado a compensação do  Cheque numero: &quot;&amp;[.I119]&amp;&quot; do Banco &quot;&amp;[.J119]&amp;&quot; da Agencia &quot;&amp;[.K119];&quot;em &quot;&amp;[.H11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0]&gt;0;[.A11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0]&gt;0;&quot;fica condicionado a compensação do  Cheque numero: &quot;&amp;[.I120]&amp;&quot; do Banco &quot;&amp;[.J120]&amp;&quot; da Agencia &quot;&amp;[.K120];&quot;em &quot;&amp;[.H12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1]&gt;0;[.A12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1]&gt;0;&quot;fica condicionado a compensação do  Cheque numero: &quot;&amp;[.I121]&amp;&quot; do Banco &quot;&amp;[.J121]&amp;&quot; da Agencia &quot;&amp;[.K121];&quot;em &quot;&amp;[.H12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2]&gt;0;[.A12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2]&gt;0;&quot;fica condicionado a compensação do  Cheque numero: &quot;&amp;[.I122]&amp;&quot; do Banco &quot;&amp;[.J122]&amp;&quot; da Agencia &quot;&amp;[.K122];&quot;em &quot;&amp;[.H12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3]&gt;0;[.A12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3]&gt;0;&quot;fica condicionado a compensação do  Cheque numero: &quot;&amp;[.I123]&amp;&quot; do Banco &quot;&amp;[.J123]&amp;&quot; da Agencia &quot;&amp;[.K123];&quot;em &quot;&amp;[.H12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4]&gt;0;[.A12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4]&gt;0;&quot;fica condicionado a compensação do  Cheque numero: &quot;&amp;[.I124]&amp;&quot; do Banco &quot;&amp;[.J124]&amp;&quot; da Agencia &quot;&amp;[.K124];&quot;em &quot;&amp;[.H12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5]&gt;0;[.A12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5]&gt;0;&quot;fica condicionado a compensação do  Cheque numero: &quot;&amp;[.I125]&amp;&quot; do Banco &quot;&amp;[.J125]&amp;&quot; da Agencia &quot;&amp;[.K125];&quot;em &quot;&amp;[.H12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6]&gt;0;[.A12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6]&gt;0;&quot;fica condicionado a compensação do  Cheque numero: &quot;&amp;[.I126]&amp;&quot; do Banco &quot;&amp;[.J126]&amp;&quot; da Agencia &quot;&amp;[.K126];&quot;em &quot;&amp;[.H12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7]&gt;0;[.A12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7]&gt;0;&quot;fica condicionado a compensação do  Cheque numero: &quot;&amp;[.I127]&amp;&quot; do Banco &quot;&amp;[.J127]&amp;&quot; da Agencia &quot;&amp;[.K127];&quot;em &quot;&amp;[.H12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8]&gt;0;[.A12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8]&gt;0;&quot;fica condicionado a compensação do  Cheque numero: &quot;&amp;[.I128]&amp;&quot; do Banco &quot;&amp;[.J128]&amp;&quot; da Agencia &quot;&amp;[.K128];&quot;em &quot;&amp;[.H12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29]&gt;0;[.A12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29]&gt;0;&quot;fica condicionado a compensação do  Cheque numero: &quot;&amp;[.I129]&amp;&quot; do Banco &quot;&amp;[.J129]&amp;&quot; da Agencia &quot;&amp;[.K129];&quot;em &quot;&amp;[.H12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0]&gt;0;[.A12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0]&gt;0;&quot;fica condicionado a compensação do  Cheque numero: &quot;&amp;[.I130]&amp;&quot; do Banco &quot;&amp;[.J130]&amp;&quot; da Agencia &quot;&amp;[.K130];&quot;em &quot;&amp;[.H13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1]&gt;0;[.A13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1]&gt;0;&quot;fica condicionado a compensação do  Cheque numero: &quot;&amp;[.I131]&amp;&quot; do Banco &quot;&amp;[.J131]&amp;&quot; da Agencia &quot;&amp;[.K131];&quot;em &quot;&amp;[.H13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2]&gt;0;[.A13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2]&gt;0;&quot;fica condicionado a compensação do  Cheque numero: &quot;&amp;[.I132]&amp;&quot; do Banco &quot;&amp;[.J132]&amp;&quot; da Agencia &quot;&amp;[.K132];&quot;em &quot;&amp;[.H13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3]&gt;0;[.A13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3]&gt;0;&quot;fica condicionado a compensação do  Cheque numero: &quot;&amp;[.I133]&amp;&quot; do Banco &quot;&amp;[.J133]&amp;&quot; da Agencia &quot;&amp;[.K133];&quot;em &quot;&amp;[.H13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4]&gt;0;[.A13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4]&gt;0;&quot;fica condicionado a compensação do  Cheque numero: &quot;&amp;[.I134]&amp;&quot; do Banco &quot;&amp;[.J134]&amp;&quot; da Agencia &quot;&amp;[.K134];&quot;em &quot;&amp;[.H13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5]&gt;0;[.A13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5]&gt;0;&quot;fica condicionado a compensação do  Cheque numero: &quot;&amp;[.I135]&amp;&quot; do Banco &quot;&amp;[.J135]&amp;&quot; da Agencia &quot;&amp;[.K135];&quot;em &quot;&amp;[.H13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6]&gt;0;[.A13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6]&gt;0;&quot;fica condicionado a compensação do  Cheque numero: &quot;&amp;[.I136]&amp;&quot; do Banco &quot;&amp;[.J136]&amp;&quot; da Agencia &quot;&amp;[.K136];&quot;em &quot;&amp;[.H13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7]&gt;0;[.A13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7]&gt;0;&quot;fica condicionado a compensação do  Cheque numero: &quot;&amp;[.I137]&amp;&quot; do Banco &quot;&amp;[.J137]&amp;&quot; da Agencia &quot;&amp;[.K137];&quot;em &quot;&amp;[.H13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8]&gt;0;[.A13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8]&gt;0;&quot;fica condicionado a compensação do  Cheque numero: &quot;&amp;[.I138]&amp;&quot; do Banco &quot;&amp;[.J138]&amp;&quot; da Agencia &quot;&amp;[.K138];&quot;em &quot;&amp;[.H13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39]&gt;0;[.A13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39]&gt;0;&quot;fica condicionado a compensação do  Cheque numero: &quot;&amp;[.I139]&amp;&quot; do Banco &quot;&amp;[.J139]&amp;&quot; da Agencia &quot;&amp;[.K139];&quot;em &quot;&amp;[.H13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0]&gt;0;[.A13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0]&gt;0;&quot;fica condicionado a compensação do  Cheque numero: &quot;&amp;[.I140]&amp;&quot; do Banco &quot;&amp;[.J140]&amp;&quot; da Agencia &quot;&amp;[.K140];&quot;em &quot;&amp;[.H14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1]&gt;0;[.A14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1]&gt;0;&quot;fica condicionado a compensação do  Cheque numero: &quot;&amp;[.I141]&amp;&quot; do Banco &quot;&amp;[.J141]&amp;&quot; da Agencia &quot;&amp;[.K141];&quot;em &quot;&amp;[.H14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2]&gt;0;[.A14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2]&gt;0;&quot;fica condicionado a compensação do  Cheque numero: &quot;&amp;[.I142]&amp;&quot; do Banco &quot;&amp;[.J142]&amp;&quot; da Agencia &quot;&amp;[.K142];&quot;em &quot;&amp;[.H14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3]&gt;0;[.A14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3]&gt;0;&quot;fica condicionado a compensação do  Cheque numero: &quot;&amp;[.I143]&amp;&quot; do Banco &quot;&amp;[.J143]&amp;&quot; da Agencia &quot;&amp;[.K143];&quot;em &quot;&amp;[.H14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4]&gt;0;[.A14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4]&gt;0;&quot;fica condicionado a compensação do  Cheque numero: &quot;&amp;[.I144]&amp;&quot; do Banco &quot;&amp;[.J144]&amp;&quot; da Agencia &quot;&amp;[.K144];&quot;em &quot;&amp;[.H14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5]&gt;0;[.A14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5]&gt;0;&quot;fica condicionado a compensação do  Cheque numero: &quot;&amp;[.I145]&amp;&quot; do Banco &quot;&amp;[.J145]&amp;&quot; da Agencia &quot;&amp;[.K145];&quot;em &quot;&amp;[.H14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6]&gt;0;[.A14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6]&gt;0;&quot;fica condicionado a compensação do  Cheque numero: &quot;&amp;[.I146]&amp;&quot; do Banco &quot;&amp;[.J146]&amp;&quot; da Agencia &quot;&amp;[.K146];&quot;em &quot;&amp;[.H14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7]&gt;0;[.A14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7]&gt;0;&quot;fica condicionado a compensação do  Cheque numero: &quot;&amp;[.I147]&amp;&quot; do Banco &quot;&amp;[.J147]&amp;&quot; da Agencia &quot;&amp;[.K147];&quot;em &quot;&amp;[.H14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8]&gt;0;[.A14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8]&gt;0;&quot;fica condicionado a compensação do  Cheque numero: &quot;&amp;[.I148]&amp;&quot; do Banco &quot;&amp;[.J148]&amp;&quot; da Agencia &quot;&amp;[.K148];&quot;em &quot;&amp;[.H14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49]&gt;0;[.A14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49]&gt;0;&quot;fica condicionado a compensação do  Cheque numero: &quot;&amp;[.I149]&amp;&quot; do Banco &quot;&amp;[.J149]&amp;&quot; da Agencia &quot;&amp;[.K149];&quot;em &quot;&amp;[.H14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0]&gt;0;[.A14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0]&gt;0;&quot;fica condicionado a compensação do  Cheque numero: &quot;&amp;[.I150]&amp;&quot; do Banco &quot;&amp;[.J150]&amp;&quot; da Agencia &quot;&amp;[.K150];&quot;em &quot;&amp;[.H15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1]&gt;0;[.A15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1]&gt;0;&quot;fica condicionado a compensação do  Cheque numero: &quot;&amp;[.I151]&amp;&quot; do Banco &quot;&amp;[.J151]&amp;&quot; da Agencia &quot;&amp;[.K151];&quot;em &quot;&amp;[.H15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2]&gt;0;[.A15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2]&gt;0;&quot;fica condicionado a compensação do  Cheque numero: &quot;&amp;[.I152]&amp;&quot; do Banco &quot;&amp;[.J152]&amp;&quot; da Agencia &quot;&amp;[.K152];&quot;em &quot;&amp;[.H15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3]&gt;0;[.A15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3]&gt;0;&quot;fica condicionado a compensação do  Cheque numero: &quot;&amp;[.I153]&amp;&quot; do Banco &quot;&amp;[.J153]&amp;&quot; da Agencia &quot;&amp;[.K153];&quot;em &quot;&amp;[.H15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4]&gt;0;[.A15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4]&gt;0;&quot;fica condicionado a compensação do  Cheque numero: &quot;&amp;[.I154]&amp;&quot; do Banco &quot;&amp;[.J154]&amp;&quot; da Agencia &quot;&amp;[.K154];&quot;em &quot;&amp;[.H15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5]&gt;0;[.A15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5]&gt;0;&quot;fica condicionado a compensação do  Cheque numero: &quot;&amp;[.I155]&amp;&quot; do Banco &quot;&amp;[.J155]&amp;&quot; da Agencia &quot;&amp;[.K155];&quot;em &quot;&amp;[.H15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6]&gt;0;[.A15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6]&gt;0;&quot;fica condicionado a compensação do  Cheque numero: &quot;&amp;[.I156]&amp;&quot; do Banco &quot;&amp;[.J156]&amp;&quot; da Agencia &quot;&amp;[.K156];&quot;em &quot;&amp;[.H15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7]&gt;0;[.A15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7]&gt;0;&quot;fica condicionado a compensação do  Cheque numero: &quot;&amp;[.I157]&amp;&quot; do Banco &quot;&amp;[.J157]&amp;&quot; da Agencia &quot;&amp;[.K157];&quot;em &quot;&amp;[.H15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8]&gt;0;[.A15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8]&gt;0;&quot;fica condicionado a compensação do  Cheque numero: &quot;&amp;[.I158]&amp;&quot; do Banco &quot;&amp;[.J158]&amp;&quot; da Agencia &quot;&amp;[.K158];&quot;em &quot;&amp;[.H15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59]&gt;0;[.A15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59]&gt;0;&quot;fica condicionado a compensação do  Cheque numero: &quot;&amp;[.I159]&amp;&quot; do Banco &quot;&amp;[.J159]&amp;&quot; da Agencia &quot;&amp;[.K159];&quot;em &quot;&amp;[.H15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0]&gt;0;[.A15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0]&gt;0;&quot;fica condicionado a compensação do  Cheque numero: &quot;&amp;[.I160]&amp;&quot; do Banco &quot;&amp;[.J160]&amp;&quot; da Agencia &quot;&amp;[.K160];&quot;em &quot;&amp;[.H16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1]&gt;0;[.A16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1]&gt;0;&quot;fica condicionado a compensação do  Cheque numero: &quot;&amp;[.I161]&amp;&quot; do Banco &quot;&amp;[.J161]&amp;&quot; da Agencia &quot;&amp;[.K161];&quot;em &quot;&amp;[.H16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2]&gt;0;[.A16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2]&gt;0;&quot;fica condicionado a compensação do  Cheque numero: &quot;&amp;[.I162]&amp;&quot; do Banco &quot;&amp;[.J162]&amp;&quot; da Agencia &quot;&amp;[.K162];&quot;em &quot;&amp;[.H16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3]&gt;0;[.A16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3]&gt;0;&quot;fica condicionado a compensação do  Cheque numero: &quot;&amp;[.I163]&amp;&quot; do Banco &quot;&amp;[.J163]&amp;&quot; da Agencia &quot;&amp;[.K163];&quot;em &quot;&amp;[.H16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4]&gt;0;[.A16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4]&gt;0;&quot;fica condicionado a compensação do  Cheque numero: &quot;&amp;[.I164]&amp;&quot; do Banco &quot;&amp;[.J164]&amp;&quot; da Agencia &quot;&amp;[.K164];&quot;em &quot;&amp;[.H16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5]&gt;0;[.A16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5]&gt;0;&quot;fica condicionado a compensação do  Cheque numero: &quot;&amp;[.I165]&amp;&quot; do Banco &quot;&amp;[.J165]&amp;&quot; da Agencia &quot;&amp;[.K165];&quot;em &quot;&amp;[.H16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6]&gt;0;[.A16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6]&gt;0;&quot;fica condicionado a compensação do  Cheque numero: &quot;&amp;[.I166]&amp;&quot; do Banco &quot;&amp;[.J166]&amp;&quot; da Agencia &quot;&amp;[.K166];&quot;em &quot;&amp;[.H16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7]&gt;0;[.A16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7]&gt;0;&quot;fica condicionado a compensação do  Cheque numero: &quot;&amp;[.I167]&amp;&quot; do Banco &quot;&amp;[.J167]&amp;&quot; da Agencia &quot;&amp;[.K167];&quot;em &quot;&amp;[.H16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8]&gt;0;[.A16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8]&gt;0;&quot;fica condicionado a compensação do  Cheque numero: &quot;&amp;[.I168]&amp;&quot; do Banco &quot;&amp;[.J168]&amp;&quot; da Agencia &quot;&amp;[.K168];&quot;em &quot;&amp;[.H16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69]&gt;0;[.A16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69]&gt;0;&quot;fica condicionado a compensação do  Cheque numero: &quot;&amp;[.I169]&amp;&quot; do Banco &quot;&amp;[.J169]&amp;&quot; da Agencia &quot;&amp;[.K169];&quot;em &quot;&amp;[.H16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0]&gt;0;[.A16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0]&gt;0;&quot;fica condicionado a compensação do  Cheque numero: &quot;&amp;[.I170]&amp;&quot; do Banco &quot;&amp;[.J170]&amp;&quot; da Agencia &quot;&amp;[.K170];&quot;em &quot;&amp;[.H17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1]&gt;0;[.A17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1]&gt;0;&quot;fica condicionado a compensação do  Cheque numero: &quot;&amp;[.I171]&amp;&quot; do Banco &quot;&amp;[.J171]&amp;&quot; da Agencia &quot;&amp;[.K171];&quot;em &quot;&amp;[.H17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2]&gt;0;[.A17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2]&gt;0;&quot;fica condicionado a compensação do  Cheque numero: &quot;&amp;[.I172]&amp;&quot; do Banco &quot;&amp;[.J172]&amp;&quot; da Agencia &quot;&amp;[.K172];&quot;em &quot;&amp;[.H17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3]&gt;0;[.A17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3]&gt;0;&quot;fica condicionado a compensação do  Cheque numero: &quot;&amp;[.I173]&amp;&quot; do Banco &quot;&amp;[.J173]&amp;&quot; da Agencia &quot;&amp;[.K173];&quot;em &quot;&amp;[.H17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4]&gt;0;[.A17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4]&gt;0;&quot;fica condicionado a compensação do  Cheque numero: &quot;&amp;[.I174]&amp;&quot; do Banco &quot;&amp;[.J174]&amp;&quot; da Agencia &quot;&amp;[.K174];&quot;em &quot;&amp;[.H17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5]&gt;0;[.A17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5]&gt;0;&quot;fica condicionado a compensação do  Cheque numero: &quot;&amp;[.I175]&amp;&quot; do Banco &quot;&amp;[.J175]&amp;&quot; da Agencia &quot;&amp;[.K175];&quot;em &quot;&amp;[.H17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6]&gt;0;[.A17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6]&gt;0;&quot;fica condicionado a compensação do  Cheque numero: &quot;&amp;[.I176]&amp;&quot; do Banco &quot;&amp;[.J176]&amp;&quot; da Agencia &quot;&amp;[.K176];&quot;em &quot;&amp;[.H17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7]&gt;0;[.A17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7]&gt;0;&quot;fica condicionado a compensação do  Cheque numero: &quot;&amp;[.I177]&amp;&quot; do Banco &quot;&amp;[.J177]&amp;&quot; da Agencia &quot;&amp;[.K177];&quot;em &quot;&amp;[.H17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8]&gt;0;[.A17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8]&gt;0;&quot;fica condicionado a compensação do  Cheque numero: &quot;&amp;[.I178]&amp;&quot; do Banco &quot;&amp;[.J178]&amp;&quot; da Agencia &quot;&amp;[.K178];&quot;em &quot;&amp;[.H17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79]&gt;0;[.A17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79]&gt;0;&quot;fica condicionado a compensação do  Cheque numero: &quot;&amp;[.I179]&amp;&quot; do Banco &quot;&amp;[.J179]&amp;&quot; da Agencia &quot;&amp;[.K179];&quot;em &quot;&amp;[.H17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0]&gt;0;[.A17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0]&gt;0;&quot;fica condicionado a compensação do  Cheque numero: &quot;&amp;[.I180]&amp;&quot; do Banco &quot;&amp;[.J180]&amp;&quot; da Agencia &quot;&amp;[.K180];&quot;em &quot;&amp;[.H18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1]&gt;0;[.A18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1]&gt;0;&quot;fica condicionado a compensação do  Cheque numero: &quot;&amp;[.I181]&amp;&quot; do Banco &quot;&amp;[.J181]&amp;&quot; da Agencia &quot;&amp;[.K181];&quot;em &quot;&amp;[.H18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2]&gt;0;[.A18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2]&gt;0;&quot;fica condicionado a compensação do  Cheque numero: &quot;&amp;[.I182]&amp;&quot; do Banco &quot;&amp;[.J182]&amp;&quot; da Agencia &quot;&amp;[.K182];&quot;em &quot;&amp;[.H18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3]&gt;0;[.A18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3]&gt;0;&quot;fica condicionado a compensação do  Cheque numero: &quot;&amp;[.I183]&amp;&quot; do Banco &quot;&amp;[.J183]&amp;&quot; da Agencia &quot;&amp;[.K183];&quot;em &quot;&amp;[.H18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4]&gt;0;[.A18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4]&gt;0;&quot;fica condicionado a compensação do  Cheque numero: &quot;&amp;[.I184]&amp;&quot; do Banco &quot;&amp;[.J184]&amp;&quot; da Agencia &quot;&amp;[.K184];&quot;em &quot;&amp;[.H18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5]&gt;0;[.A18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5]&gt;0;&quot;fica condicionado a compensação do  Cheque numero: &quot;&amp;[.I185]&amp;&quot; do Banco &quot;&amp;[.J185]&amp;&quot; da Agencia &quot;&amp;[.K185];&quot;em &quot;&amp;[.H18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6]&gt;0;[.A18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6]&gt;0;&quot;fica condicionado a compensação do  Cheque numero: &quot;&amp;[.I186]&amp;&quot; do Banco &quot;&amp;[.J186]&amp;&quot; da Agencia &quot;&amp;[.K186];&quot;em &quot;&amp;[.H18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7]&gt;0;[.A18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7]&gt;0;&quot;fica condicionado a compensação do  Cheque numero: &quot;&amp;[.I187]&amp;&quot; do Banco &quot;&amp;[.J187]&amp;&quot; da Agencia &quot;&amp;[.K187];&quot;em &quot;&amp;[.H18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8]&gt;0;[.A18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8]&gt;0;&quot;fica condicionado a compensação do  Cheque numero: &quot;&amp;[.I188]&amp;&quot; do Banco &quot;&amp;[.J188]&amp;&quot; da Agencia &quot;&amp;[.K188];&quot;em &quot;&amp;[.H18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89]&gt;0;[.A18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89]&gt;0;&quot;fica condicionado a compensação do  Cheque numero: &quot;&amp;[.I189]&amp;&quot; do Banco &quot;&amp;[.J189]&amp;&quot; da Agencia &quot;&amp;[.K189];&quot;em &quot;&amp;[.H18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0]&gt;0;[.A18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0]&gt;0;&quot;fica condicionado a compensação do  Cheque numero: &quot;&amp;[.I190]&amp;&quot; do Banco &quot;&amp;[.J190]&amp;&quot; da Agencia &quot;&amp;[.K190];&quot;em &quot;&amp;[.H19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1]&gt;0;[.A19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1]&gt;0;&quot;fica condicionado a compensação do  Cheque numero: &quot;&amp;[.I191]&amp;&quot; do Banco &quot;&amp;[.J191]&amp;&quot; da Agencia &quot;&amp;[.K191];&quot;em &quot;&amp;[.H19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2]&gt;0;[.A19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2]&gt;0;&quot;fica condicionado a compensação do  Cheque numero: &quot;&amp;[.I192]&amp;&quot; do Banco &quot;&amp;[.J192]&amp;&quot; da Agencia &quot;&amp;[.K192];&quot;em &quot;&amp;[.H19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3]&gt;0;[.A192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3]&gt;0;&quot;fica condicionado a compensação do  Cheque numero: &quot;&amp;[.I193]&amp;&quot; do Banco &quot;&amp;[.J193]&amp;&quot; da Agencia &quot;&amp;[.K193];&quot;em &quot;&amp;[.H193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4]&gt;0;[.A193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4]&gt;0;&quot;fica condicionado a compensação do  Cheque numero: &quot;&amp;[.I194]&amp;&quot; do Banco &quot;&amp;[.J194]&amp;&quot; da Agencia &quot;&amp;[.K194];&quot;em &quot;&amp;[.H194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5]&gt;0;[.A194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5]&gt;0;&quot;fica condicionado a compensação do  Cheque numero: &quot;&amp;[.I195]&amp;&quot; do Banco &quot;&amp;[.J195]&amp;&quot; da Agencia &quot;&amp;[.K195];&quot;em &quot;&amp;[.H195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6]&gt;0;[.A195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6]&gt;0;&quot;fica condicionado a compensação do  Cheque numero: &quot;&amp;[.I196]&amp;&quot; do Banco &quot;&amp;[.J196]&amp;&quot; da Agencia &quot;&amp;[.K196];&quot;em &quot;&amp;[.H196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7]&gt;0;[.A196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7]&gt;0;&quot;fica condicionado a compensação do  Cheque numero: &quot;&amp;[.I197]&amp;&quot; do Banco &quot;&amp;[.J197]&amp;&quot; da Agencia &quot;&amp;[.K197];&quot;em &quot;&amp;[.H197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8]&gt;0;[.A197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8]&gt;0;&quot;fica condicionado a compensação do  Cheque numero: &quot;&amp;[.I198]&amp;&quot; do Banco &quot;&amp;[.J198]&amp;&quot; da Agencia &quot;&amp;[.K198];&quot;em &quot;&amp;[.H198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199]&gt;0;[.A198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199]&gt;0;&quot;fica condicionado a compensação do  Cheque numero: &quot;&amp;[.I199]&amp;&quot; do Banco &quot;&amp;[.J199]&amp;&quot; da Agencia &quot;&amp;[.K199];&quot;em &quot;&amp;[.H199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00]&gt;0;[.A199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00]&gt;0;&quot;fica condicionado a compensação do  Cheque numero: &quot;&amp;[.I200]&amp;&quot; do Banco &quot;&amp;[.J200]&amp;&quot; da Agencia &quot;&amp;[.K200];&quot;em &quot;&amp;[.H200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01]&gt;0;[.A200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01]&gt;0;&quot;fica condicionado a compensação do  Cheque numero: &quot;&amp;[.I201]&amp;&quot; do Banco &quot;&amp;[.J201]&amp;&quot; da Agencia &quot;&amp;[.K201];&quot;em &quot;&amp;[.H201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5" table:formula="of:=IF([.F202]&gt;0;[.A201]+1;&quot;-&quot;)" office:value-type="string" office:string-value="-">
            <text:p>-</text:p>
          </table:table-cell>
          <table:table-cell table:style-name="ce14" table:content-validation-name="val2" office:value-type="string">
            <text:p><text:s/></text:p>
          </table:table-cell>
          <table:table-cell table:style-name="ce81"/>
          <table:table-cell table:style-name="ce14" table:content-validation-name="val3" office:value-type="string">
            <text:p><text:s/></text:p>
          </table:table-cell>
          <table:table-cell table:style-name="ce14"/>
          <table:table-cell table:style-name="ce14"/>
          <table:table-cell table:style-name="ce14" table:content-validation-name="val4" office:value-type="string">
            <text:p><text:s/></text:p>
          </table:table-cell>
          <table:table-cell table:style-name="ce90" table:content-validation-name="val5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95" table:content-validation-name="val6" office:value-type="string">
            <text:p><text:s/></text:p>
          </table:table-cell>
          <table:table-cell table:style-name="ce97" table:content-validation-name="val7" office:value-type="string">
            <text:p><text:s/></text:p>
          </table:table-cell>
          <table:table-cell table:style-name="ce100" table:formula="of:=IF([.I202]&gt;0;&quot;fica condicionado a compensação do  Cheque numero: &quot;&amp;[.I202]&amp;&quot; do Banco &quot;&amp;[.J202]&amp;&quot; da Agencia &quot;&amp;[.K202];&quot;em &quot;&amp;[.H202])" office:value-type="string" office:string-value="em  ">
            <text:p>em <text:s/></text:p>
          </table:table-cell>
          <table:table-cell table:style-name="ce14" table:number-columns-repeated="243"/>
          <table:table-cell table:number-columns-repeated="767"/>
        </table:table-row>
        <table:table-row table:style-name="ro3">
          <table:table-cell table:style-name="ce76"/>
          <table:table-cell table:style-name="ce80"/>
          <table:table-cell table:style-name="ce83"/>
          <table:table-cell table:style-name="ce80" table:number-columns-repeated="4"/>
          <table:table-cell table:style-name="ce92"/>
          <table:table-cell table:style-name="ce80" table:number-columns-repeated="5"/>
          <table:table-cell table:style-name="ce101"/>
          <table:table-cell table:style-name="ce14" table:number-columns-repeated="243"/>
          <table:table-cell table:number-columns-repeated="767"/>
        </table:table-row>
        <table:table-row table:style-name="ro1" table:number-rows-repeated="13">
          <table:table-cell table:style-name="ce77"/>
          <table:table-cell table:style-name="ce14"/>
          <table:table-cell table:style-name="ce81"/>
          <table:table-cell table:style-name="ce14" table:number-columns-repeated="4"/>
          <table:table-cell table:style-name="ce90"/>
          <table:table-cell table:style-name="ce14" table:number-columns-repeated="5"/>
          <table:table-cell/>
          <table:table-cell table:style-name="ce14" table:number-columns-repeated="243"/>
          <table:table-cell table:number-columns-repeated="767"/>
        </table:table-row>
        <table:table-row table:style-name="ro1" table:number-rows-repeated="65481">
          <table:table-cell table:number-columns-repeated="2"/>
          <table:table-cell table:style-name="ce81"/>
          <table:table-cell table:number-columns-repeated="1021"/>
        </table:table-row>
        <table:table-row table:style-name="ro1" table:number-rows-repeated="9828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s" table:style-name="ta2" table:print="false">
        <office:forms form:automatic-focus="false" form:apply-design-mode="false"/>
        <table:table-column table:style-name="co15" table:default-cell-style-name="Default"/>
        <table:table-column table:style-name="co19" table:default-cell-style-name="ce107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248" table:default-cell-style-name="Default"/>
        <table:table-row table:style-name="ro7">
          <table:table-cell table:style-name="ce108" office:value-type="string">
            <text:p>Forma de</text:p>
            <text:p>Pagamento</text:p>
          </table:table-cell>
          <table:table-cell table:style-name="ce106"/>
          <table:table-cell table:style-name="ce111" office:value-type="string">
            <text:p>data</text:p>
          </table:table-cell>
          <table:table-cell table:style-name="ce14"/>
          <table:table-cell table:style-name="ce113" office:value-type="string">
            <text:p>Recebido</text:p>
            <text:p>Por:</text:p>
          </table:table-cell>
          <table:table-cell table:style-name="ce14"/>
          <table:table-cell table:style-name="ce115" office:value-type="string">
            <text:p>Tratamento:</text:p>
          </table:table-cell>
          <table:table-cell table:style-name="ce14"/>
          <table:table-cell table:style-name="ce117" office:value-type="string">
            <text:p>Documento</text:p>
          </table:table-cell>
          <table:table-cell table:style-name="ce14"/>
          <table:table-cell table:style-name="ce119" office:value-type="string">
            <text:p>Referente:</text:p>
          </table:table-cell>
          <table:table-cell table:style-name="ce119" office:value-type="string">
            <text:p>Descrição do Referente</text:p>
          </table:table-cell>
          <table:table-cell table:style-name="ce14" table:number-columns-repeated="248"/>
        </table:table-row>
        <table:table-row table:style-name="ro3">
          <table:table-cell table:style-name="ce109" office:value-type="string">
            <text:p><text:s/>Dinheiro</text:p>
          </table:table-cell>
          <table:table-cell table:style-name="ce106"/>
          <table:table-cell table:style-name="ce112" table:formula="of:=[.C3]-1" office:value-type="date" office:date-value="2012-02-18">
            <text:p>18/02/2012</text:p>
          </table:table-cell>
          <table:table-cell table:style-name="ce14"/>
          <table:table-cell table:style-name="ce114" office:value-type="string">
            <text:p>Margarete Silva</text:p>
          </table:table-cell>
          <table:table-cell table:style-name="ce14"/>
          <table:table-cell table:style-name="ce116" office:value-type="string">
            <text:p>Sr. </text:p>
          </table:table-cell>
          <table:table-cell table:style-name="ce14"/>
          <table:table-cell table:style-name="ce118" office:value-type="string">
            <text:p>CPF: </text:p>
          </table:table-cell>
          <table:table-cell table:style-name="ce14"/>
          <table:table-cell table:style-name="ce120" office:value-type="string">
            <text:p>Site</text:p>
          </table:table-cell>
          <table:table-cell table:style-name="ce121" office:value-type="string">
            <text:p>Inclusão de anuncio no site <text:a xlink:href="http://www.meusite.com.br/">www.meusite.com.br</text:a></text:p>
          </table:table-cell>
          <table:table-cell table:style-name="ce14" table:number-columns-repeated="248"/>
        </table:table-row>
        <table:table-row table:style-name="ro3">
          <table:table-cell table:style-name="ce109" office:value-type="string">
            <text:p><text:s/>Cheque</text:p>
          </table:table-cell>
          <table:table-cell table:style-name="ce106"/>
          <table:table-cell table:style-name="ce112" table:formula="of:=[.C4]-1" office:value-type="date" office:date-value="2012-02-19">
            <text:p>19/02/2012</text:p>
          </table:table-cell>
          <table:table-cell table:style-name="ce14"/>
          <table:table-cell table:style-name="ce114" office:value-type="string">
            <text:p>aHr – Arte em Humanos Recursos</text:p>
          </table:table-cell>
          <table:table-cell table:style-name="ce14"/>
          <table:table-cell table:style-name="ce116" office:value-type="string">
            <text:p>Sra. </text:p>
          </table:table-cell>
          <table:table-cell table:style-name="ce14"/>
          <table:table-cell table:style-name="ce118" office:value-type="string">
            <text:p>CNPJ: </text:p>
          </table:table-cell>
          <table:table-cell table:style-name="ce14"/>
          <table:table-cell table:style-name="ce120" office:value-type="string">
            <text:p>Consulta</text:p>
          </table:table-cell>
          <table:table-cell table:style-name="ce121" office:value-type="string">
            <text:p>Consulta psicológica</text:p>
          </table:table-cell>
          <table:table-cell table:style-name="ce14" table:number-columns-repeated="248"/>
        </table:table-row>
        <table:table-row table:style-name="ro3">
          <table:table-cell table:style-name="ce109" office:value-type="string">
            <text:p><text:s/>Transferência</text:p>
          </table:table-cell>
          <table:table-cell table:style-name="ce106"/>
          <table:table-cell table:style-name="ce112" table:formula="of:=[.C5]-1" office:value-type="date" office:date-value="2012-02-20">
            <text:p>20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 office:value-type="string">
            <text:p>Sessões</text:p>
          </table:table-cell>
          <table:table-cell table:style-name="ce121" office:value-type="string">
            <text:p>Sessões de psicoterapia durante o mês.</text:p>
          </table:table-cell>
          <table:table-cell table:style-name="ce14" table:number-columns-repeated="248"/>
        </table:table-row>
        <table:table-row table:style-name="ro3">
          <table:table-cell table:style-name="ce110"/>
          <table:table-cell table:style-name="ce106"/>
          <table:table-cell table:style-name="ce112" table:formula="of:=TODAY()" office:value-type="date" office:date-value="2012-02-21">
            <text:p>21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/>
          <table:table-cell table:style-name="ce121"/>
          <table:table-cell table:style-name="ce14" table:number-columns-repeated="248"/>
        </table:table-row>
        <table:table-row table:style-name="ro3">
          <table:table-cell table:style-name="ce110"/>
          <table:table-cell table:style-name="ce106"/>
          <table:table-cell table:style-name="ce112" table:formula="of:=[.C5]+1" office:value-type="date" office:date-value="2012-02-22">
            <text:p>22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/>
          <table:table-cell table:style-name="ce121"/>
          <table:table-cell table:style-name="ce14" table:number-columns-repeated="248"/>
        </table:table-row>
        <table:table-row table:style-name="ro3">
          <table:table-cell table:style-name="ce110"/>
          <table:table-cell table:style-name="ce106"/>
          <table:table-cell table:style-name="ce112" table:formula="of:=[.C6]+1" office:value-type="date" office:date-value="2012-02-23">
            <text:p>23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/>
          <table:table-cell table:style-name="ce121"/>
          <table:table-cell table:style-name="ce14" table:number-columns-repeated="248"/>
        </table:table-row>
        <table:table-row table:style-name="ro3">
          <table:table-cell table:style-name="ce110"/>
          <table:table-cell table:style-name="ce106"/>
          <table:table-cell table:style-name="ce112" table:formula="of:=[.C7]+1" office:value-type="date" office:date-value="2012-02-24">
            <text:p>24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/>
          <table:table-cell table:style-name="ce121"/>
          <table:table-cell table:style-name="ce14" table:number-columns-repeated="248"/>
        </table:table-row>
        <table:table-row table:style-name="ro3">
          <table:table-cell table:style-name="ce110"/>
          <table:table-cell table:style-name="ce106"/>
          <table:table-cell table:style-name="ce112" table:formula="of:=[.C8]+1" office:value-type="date" office:date-value="2012-02-25">
            <text:p>25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/>
          <table:table-cell table:style-name="ce121"/>
          <table:table-cell table:style-name="ce14" table:number-columns-repeated="248"/>
        </table:table-row>
        <table:table-row table:style-name="ro3">
          <table:table-cell table:style-name="ce110"/>
          <table:table-cell table:style-name="ce106"/>
          <table:table-cell table:style-name="ce112" table:formula="of:=[.C9]+1" office:value-type="date" office:date-value="2012-02-26">
            <text:p>26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/>
          <table:table-cell table:style-name="ce121"/>
          <table:table-cell table:style-name="ce14" table:number-columns-repeated="248"/>
        </table:table-row>
        <table:table-row table:style-name="ro3">
          <table:table-cell table:style-name="ce110"/>
          <table:table-cell table:style-name="ce106"/>
          <table:table-cell table:style-name="ce112" table:formula="of:=[.C10]+1" office:value-type="date" office:date-value="2012-02-27">
            <text:p>27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/>
          <table:table-cell table:style-name="ce121"/>
          <table:table-cell table:style-name="ce14" table:number-columns-repeated="248"/>
        </table:table-row>
        <table:table-row table:style-name="ro3">
          <table:table-cell table:style-name="ce110"/>
          <table:table-cell table:style-name="ce106"/>
          <table:table-cell table:style-name="ce112" table:formula="of:=[.C11]+1" office:value-type="date" office:date-value="2012-02-28">
            <text:p>28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/>
          <table:table-cell table:style-name="ce121"/>
          <table:table-cell table:style-name="ce14" table:number-columns-repeated="248"/>
        </table:table-row>
        <table:table-row table:style-name="ro3">
          <table:table-cell table:style-name="ce110"/>
          <table:table-cell table:style-name="ce106"/>
          <table:table-cell table:style-name="ce112" table:formula="of:=[.C12]+1" office:value-type="date" office:date-value="2012-02-29">
            <text:p>29/02/2012</text:p>
          </table:table-cell>
          <table:table-cell table:style-name="ce14"/>
          <table:table-cell table:style-name="ce114"/>
          <table:table-cell table:style-name="ce14"/>
          <table:table-cell table:style-name="ce116"/>
          <table:table-cell table:style-name="ce14"/>
          <table:table-cell table:style-name="ce118"/>
          <table:table-cell table:style-name="ce14"/>
          <table:table-cell table:style-name="ce120"/>
          <table:table-cell table:style-name="ce121"/>
          <table:table-cell table:style-name="ce14" table:number-columns-repeated="248"/>
        </table:table-row>
        <table:table-row table:style-name="ro1" table:number-rows-repeated="4">
          <table:table-cell table:style-name="ce14"/>
          <table:table-cell table:style-name="ce106"/>
          <table:table-cell table:style-name="ce14" table:number-columns-repeated="258"/>
        </table:table-row>
        <table:table-row table:style-name="ro1" table:number-rows-repeated="1048558">
          <table:table-cell table:number-columns-repeated="260"/>
        </table:table-row>
        <table:table-row table:style-name="ro1">
          <table:table-cell table:number-columns-repeated="260"/>
        </table:table-row>
      </table:table>
      <table:table table:name="Extenso" table:style-name="ta3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12" table:default-cell-style-name="Default"/>
        <table:table-column table:style-name="co28" table:default-cell-style-name="Default"/>
        <table:table-column table:style-name="co6" table:number-columns-repeated="240" table:default-cell-style-name="Default"/>
        <table:table-row table:style-name="ro3">
          <table:table-cell table:style-name="ce122" office:value-type="string">
            <text:p><text:s/>e </text:p>
          </table:table-cell>
          <table:table-cell table:style-name="ce122" office:value-type="string">
            <text:p><text:s/></text:p>
          </table:table-cell>
          <table:table-cell table:style-name="ce122" office:value-type="string">
            <text:p>cento</text:p>
          </table:table-cell>
          <table:table-cell table:style-name="ce122" office:value-type="string">
            <text:p>duzentos</text:p>
          </table:table-cell>
          <table:table-cell table:style-name="ce122" office:value-type="string">
            <text:p>trezentos</text:p>
          </table:table-cell>
          <table:table-cell table:style-name="ce122" office:value-type="string">
            <text:p>quatrocentos</text:p>
          </table:table-cell>
          <table:table-cell table:style-name="ce122" office:value-type="string">
            <text:p>quinhentos</text:p>
          </table:table-cell>
          <table:table-cell table:style-name="ce122" office:value-type="string">
            <text:p>seiscentos</text:p>
          </table:table-cell>
          <table:table-cell table:style-name="ce122" office:value-type="string">
            <text:p>setecentos</text:p>
          </table:table-cell>
          <table:table-cell table:style-name="ce122" office:value-type="string">
            <text:p>oitocentos</text:p>
          </table:table-cell>
          <table:table-cell table:style-name="ce122" office:value-type="string">
            <text:p>novecentos</text:p>
          </table:table-cell>
          <table:table-cell table:style-name="ce122" office:value-type="string">
            <text:p>dez</text:p>
          </table:table-cell>
          <table:table-cell table:style-name="ce122" office:value-type="string">
            <text:p>vinte</text:p>
          </table:table-cell>
          <table:table-cell table:style-name="ce122" office:value-type="string">
            <text:p>trinta</text:p>
          </table:table-cell>
          <table:table-cell table:style-name="ce122" office:value-type="string">
            <text:p>quarenta</text:p>
          </table:table-cell>
          <table:table-cell table:style-name="ce122" office:value-type="string">
            <text:p>cinquenta</text:p>
          </table:table-cell>
          <table:table-cell table:style-name="ce122" office:value-type="string">
            <text:p>sessenta</text:p>
          </table:table-cell>
          <table:table-cell table:style-name="ce122" office:value-type="string">
            <text:p>setenta</text:p>
          </table:table-cell>
          <table:table-cell table:style-name="ce122" office:value-type="string">
            <text:p>oitenta</text:p>
          </table:table-cell>
          <table:table-cell table:style-name="ce122" office:value-type="string">
            <text:p>noventa</text:p>
          </table:table-cell>
          <table:table-cell table:number-columns-repeated="236"/>
        </table:table-row>
        <table:table-row table:style-name="ro3">
          <table:table-cell table:style-name="ce122" office:value-type="string">
            <text:p>cem</text:p>
          </table:table-cell>
          <table:table-cell table:style-name="ce122"/>
          <table:table-cell table:style-name="ce122" office:value-type="string">
            <text:p><text:s/>mil</text:p>
          </table:table-cell>
          <table:table-cell table:style-name="ce122" office:value-type="string">
            <text:p><text:s/>milhões</text:p>
          </table:table-cell>
          <table:table-cell table:style-name="ce122" office:value-type="string">
            <text:p><text:s/>bilhões</text:p>
          </table:table-cell>
          <table:table-cell table:style-name="ce122" office:value-type="string">
            <text:p><text:s/>trilhões</text:p>
          </table:table-cell>
          <table:table-cell table:style-name="ce122" table:number-columns-repeated="14"/>
          <table:table-cell table:number-columns-repeated="236"/>
        </table:table-row>
        <table:table-row table:style-name="ro3">
          <table:table-cell table:style-name="ce122" office:value-type="string">
            <text:p>um</text:p>
          </table:table-cell>
          <table:table-cell table:style-name="ce122" office:value-type="string">
            <text:p>dois</text:p>
          </table:table-cell>
          <table:table-cell table:style-name="ce122" office:value-type="string">
            <text:p>três</text:p>
          </table:table-cell>
          <table:table-cell table:style-name="ce122" office:value-type="string">
            <text:p>quatro</text:p>
          </table:table-cell>
          <table:table-cell table:style-name="ce122" office:value-type="string">
            <text:p>cinco</text:p>
          </table:table-cell>
          <table:table-cell table:style-name="ce122" office:value-type="string">
            <text:p>seis</text:p>
          </table:table-cell>
          <table:table-cell table:style-name="ce122" office:value-type="string">
            <text:p>sete</text:p>
          </table:table-cell>
          <table:table-cell table:style-name="ce122" office:value-type="string">
            <text:p>oito</text:p>
          </table:table-cell>
          <table:table-cell table:style-name="ce122" office:value-type="string">
            <text:p>nove</text:p>
          </table:table-cell>
          <table:table-cell table:style-name="ce122" office:value-type="string">
            <text:p>dez</text:p>
          </table:table-cell>
          <table:table-cell table:style-name="ce122" office:value-type="string">
            <text:p>onze</text:p>
          </table:table-cell>
          <table:table-cell table:style-name="ce122" office:value-type="string">
            <text:p>doze</text:p>
          </table:table-cell>
          <table:table-cell table:style-name="ce122" office:value-type="string">
            <text:p>treze</text:p>
          </table:table-cell>
          <table:table-cell table:style-name="ce122" office:value-type="string">
            <text:p>quatorze</text:p>
          </table:table-cell>
          <table:table-cell table:style-name="ce122" office:value-type="string">
            <text:p>quinze</text:p>
          </table:table-cell>
          <table:table-cell table:style-name="ce122" office:value-type="string">
            <text:p>dezesseis</text:p>
          </table:table-cell>
          <table:table-cell table:style-name="ce122" office:value-type="string">
            <text:p>dezessete</text:p>
          </table:table-cell>
          <table:table-cell table:style-name="ce122" office:value-type="string">
            <text:p>dezoito</text:p>
          </table:table-cell>
          <table:table-cell table:style-name="ce122" office:value-type="string">
            <text:p>dezenove</text:p>
          </table:table-cell>
          <table:table-cell table:style-name="ce122"/>
          <table:table-cell table:number-columns-repeated="236"/>
        </table:table-row>
        <table:table-row table:style-name="ro3">
          <table:table-cell table:style-name="ce122" office:value-type="string">
            <text:p>um</text:p>
          </table:table-cell>
          <table:table-cell table:style-name="ce122" office:value-type="string">
            <text:p>mil</text:p>
          </table:table-cell>
          <table:table-cell table:style-name="ce122" office:value-type="string">
            <text:p>um milhão</text:p>
          </table:table-cell>
          <table:table-cell table:style-name="ce122" office:value-type="string">
            <text:p>um bilhão</text:p>
          </table:table-cell>
          <table:table-cell table:style-name="ce122" office:value-type="string">
            <text:p>um trilhão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0">
            <text:p>0</text:p>
          </table:table-cell>
          <table:table-cell table:style-name="ce122" table:number-columns-repeated="5"/>
          <table:table-cell table:number-columns-repeated="236"/>
        </table:table-row>
        <table:table-row table:style-name="ro3">
          <table:table-cell table:style-name="ce123" table:number-columns-repeated="20"/>
          <table:table-cell table:style-name="ce107" table:number-columns-repeated="236"/>
        </table:table-row>
        <table:table-row table:style-name="ro3">
          <table:table-cell table:number-columns-repeated="2"/>
          <table:table-cell table:style-name="ce126" office:value-type="string" table:number-columns-spanned="1" table:number-rows-spanned="2">
            <text:p>Valor a Converter</text:p>
          </table:table-cell>
          <table:table-cell table:style-name="ce129" office:value-type="string" table:number-columns-spanned="5" table:number-rows-spanned="1">
            <text:p>Decomposição</text:p>
          </table:table-cell>
          <table:covered-table-cell table:number-columns-repeated="3" table:style-name="ce132"/>
          <table:covered-table-cell table:style-name="ce135"/>
          <table:table-cell table:style-name="ce137" office:value-type="string" table:number-columns-spanned="5" table:number-rows-spanned="1">
            <text:p>Parte Inteira</text:p>
          </table:table-cell>
          <table:covered-table-cell table:number-columns-repeated="3" table:style-name="ce138"/>
          <table:covered-table-cell table:style-name="ce139"/>
          <table:table-cell table:style-name="ce129" office:value-type="string" table:number-columns-spanned="1" table:number-rows-spanned="2">
            <text:p>Moeda</text:p>
          </table:table-cell>
          <table:table-cell table:style-name="ce129" office:value-type="string" table:number-columns-spanned="1" table:number-rows-spanned="2">
            <text:p>Centavos</text:p>
          </table:table-cell>
          <table:table-cell table:style-name="ce129" office:value-type="string" table:number-columns-spanned="1" table:number-rows-spanned="2">
            <text:p>Valor por Extenso</text:p>
          </table:table-cell>
          <table:table-cell table:number-columns-repeated="240"/>
        </table:table-row>
        <table:table-row table:style-name="ro3">
          <table:table-cell table:number-columns-repeated="2"/>
          <table:covered-table-cell table:style-name="ce127"/>
          <table:table-cell table:style-name="ce130" office:value-type="string">
            <text:p>trilhões</text:p>
          </table:table-cell>
          <table:table-cell table:style-name="ce133" office:value-type="string">
            <text:p>bilhões</text:p>
          </table:table-cell>
          <table:table-cell table:style-name="ce133" office:value-type="string">
            <text:p>milhões</text:p>
          </table:table-cell>
          <table:table-cell table:style-name="ce133" office:value-type="string">
            <text:p>milhares</text:p>
          </table:table-cell>
          <table:table-cell table:style-name="ce136" office:value-type="string">
            <text:p>unidades</text:p>
          </table:table-cell>
          <table:table-cell table:style-name="ce130" office:value-type="string">
            <text:p>trilhões</text:p>
          </table:table-cell>
          <table:table-cell table:style-name="ce133" office:value-type="string">
            <text:p>bilhões</text:p>
          </table:table-cell>
          <table:table-cell table:style-name="ce133" office:value-type="string">
            <text:p>milhões</text:p>
          </table:table-cell>
          <table:table-cell table:style-name="ce133" office:value-type="string">
            <text:p>milhares</text:p>
          </table:table-cell>
          <table:table-cell table:style-name="ce136" office:value-type="string">
            <text:p>unidades</text:p>
          </table:table-cell>
          <table:covered-table-cell table:number-columns-repeated="3" table:style-name="ce140"/>
          <table:table-cell table:number-columns-repeated="240"/>
        </table:table-row>
        <table:table-row table:style-name="ro7">
          <table:table-cell table:style-name="ce124"/>
          <table:table-cell table:style-name="ce125"/>
          <table:table-cell table:style-name="ce128" table:formula="of:=[RECIBO.AJ5]" office:value-type="currency" office:currency="BRL" office:value="350.25">
            <text:p>R$ 350,25</text:p>
          </table:table-cell>
          <table:table-cell table:style-name="ce131" table:number-matrix-columns-spanned="5" table:number-matrix-rows-spanned="1" table:formula="of:=TRUNC(([.$C8]-((10^QaT)*INT([.$C8]/(10^QaT))))/10^DaZ)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350">
            <text:p>350</text:p>
          </table:table-cell>
          <table:table-cell table:style-name="ce131" table:formula="of:=IF([.$C8]&lt;10^15;&quot;&quot;;IF(OR([.D8]=1;AND([.D8]&gt;=100;MOD([.D8];100)=0));IF(TRUNC(([.$C8]-(10^12*INT([.$C8]/(10^12)))))=0;_e_;_sp_);IF([.D8]&lt;100;&quot;&quot;;_sp_)))&amp;IF([.D8]=1;INDEX(Sng;1;5);IF([.D8]&lt;100;&quot;&quot;;IF([.D8]=100;OCem;INDEX(Cem;1;TRUNC([.D8]/100)))))&amp;IF(MOD([.D8];100)=0;&quot;&quot;;IF([.D8]=1;&quot;&quot;;IF(OR(MOD([.D8];100)&gt;=20;MOD([.D8];100)=10);IF(OR([.D8]&gt;100;AND([.$C8]&gt;10^15;TRUNC(([.$C8]-(10^12*INT([.$C8]/(10^12)))))=0));_e_;IF([.$C8]&gt;10^15;_sp_;&quot;&quot;));&quot;&quot;)))&amp;IF(MOD([.D8];100)=0;&quot;&quot;;IF([.D8]=1;&quot;&quot;;IF(OR(MOD([.D8];100)&gt;=20;MOD([.D8];100)=10);INDEX(Dez;1;TRUNC(MOD([.D8];100)/10));&quot;&quot;)))&amp;IF(MOD([.D8];100)=0;&quot;&quot;;IF([.D8]=1;&quot;&quot;;IF(MOD(MOD([.D8];100);10)&lt;&gt;0;IF(OR([.D8]&gt;20;AND([.$C8]&gt;10^15;TRUNC(([.$C8]-(10^12*INT([.$C8]/(10^12)))))=0));_e_;IF([.$C8]&gt;10^15;_sp_;&quot;&quot;));&quot;&quot;)))&amp;IF([.D8]=0;&quot;&quot;;IF([.D8]=1;&quot;&quot;;IF(MOD(MOD([.D8];100);10)=0;&quot;&quot;;IF(MOD([.D8];100)&lt;20;INDEX(Sml;1;MOD([.D8];100));INDEX(Sml;1;MOD(MOD([.D8];100);10)))))) &amp; IF([.D8]&lt;=1;&quot;&quot;;INDEX(Plu;1;5))">
            <text:p/>
          </table:table-cell>
          <table:table-cell table:style-name="ce131" table:formula="of:=IF([.$C8]&lt;10^12;&quot;&quot;;IF(OR([.E8]=1;AND([.E8]&gt;=100;MOD([.E8];100)=0));IF(TRUNC(([.$C8]-(10^9*INT([.$C8]/(10^9)))))=0;_e_;_sp_);IF([.E8]&lt;100;&quot;&quot;;_sp_)))&amp;IF([.E8]=1;INDEX(Sng;1;4);IF([.E8]&lt;100;&quot;&quot;;IF([.E8]=100;OCem;INDEX(Cem;1;TRUNC([.E8]/100)))))&amp;IF(MOD([.E8];100)=0;&quot;&quot;;IF([.E8]=1;&quot;&quot;;IF(OR(MOD([.E8];100)&gt;=20;MOD([.E8];100)=10);IF(OR([.E8]&gt;100;AND([.$C8]&gt;10^12;TRUNC(([.$C8]-(10^9*INT([.$C8]/(10^9)))))=0));_e_;IF([.$C8]&gt;10^12;_sp_;&quot;&quot;));&quot;&quot;)))&amp;IF(MOD([.E8];100)=0;&quot;&quot;;IF([.E8]=1;&quot;&quot;;IF(OR(MOD([.E8];100)&gt;=20;MOD([.E8];100)=10);INDEX(Dez;1;TRUNC(MOD([.E8];100)/10));&quot;&quot;)))&amp;IF(MOD([.E8];100)=0;&quot;&quot;;IF([.E8]=1;&quot;&quot;;IF(MOD(MOD([.E8];100);10)&lt;&gt;0;IF(OR([.E8]&gt;20;AND([.$C8]&gt;10^12;TRUNC(([.$C8]-(10^9*INT([.$C8]/(10^9)))))=0));_e_;IF([.$C8]&gt;10^12;_sp_;&quot;&quot;));&quot;&quot;)))&amp;IF([.E8]=0;&quot;&quot;;IF([.E8]=1;&quot;&quot;;IF(MOD(MOD([.E8];100);10)=0;&quot;&quot;;IF(MOD([.E8];100)&lt;20;INDEX(Sml;1;MOD([.E8];100));INDEX(Sml;1;MOD(MOD([.E8];100);10)))))) &amp; IF([.E8]&lt;=1;&quot;&quot;;INDEX(Plu;1;4))">
            <text:p/>
          </table:table-cell>
          <table:table-cell table:style-name="ce131" table:formula="of:=IF([.$C8]&lt;10^9;&quot;&quot;;IF(OR([.F8]=1;AND([.F8]&gt;=100;MOD([.F8];100)=0));IF(TRUNC(([.$C8]-(10^6*INT([.$C8]/(10^6)))))=0;_e_;_sp_);IF([.F8]&lt;100;&quot;&quot;;_sp_)))&amp;IF([.F8]=1;INDEX(Sng;1;3);IF([.F8]&lt;100;&quot;&quot;;IF([.F8]=100;OCem;INDEX(Cem;1;TRUNC([.F8]/100)))))&amp;IF(MOD([.F8];100)=0;&quot;&quot;;IF([.F8]=1;&quot;&quot;;IF(OR(MOD([.F8];100)&gt;=20;MOD([.F8];100)=10);IF(OR([.F8]&gt;100;AND([.$C8]&gt;10^9;TRUNC(([.$C8]-(10^6*INT([.$C8]/(10^6)))))=0));_e_;IF([.$C8]&gt;10^9;_sp_;&quot;&quot;));&quot;&quot;)))&amp;IF(MOD([.F8];100)=0;&quot;&quot;;IF([.F8]=1;&quot;&quot;;IF(OR(MOD([.F8];100)&gt;=20;MOD([.F8];100)=10);INDEX(Dez;1;TRUNC(MOD([.F8];100)/10));&quot;&quot;)))&amp;IF(MOD([.F8];100)=0;&quot;&quot;;IF([.F8]=1;&quot;&quot;;IF(MOD(MOD([.F8];100);10)&lt;&gt;0;IF(OR([.F8]&gt;20;AND([.$C8]&gt;10^9;TRUNC(([.$C8]-(10^6*INT([.$C8]/(10^6)))))=0));_e_;IF([.$C8]&gt;10^9;_sp_;&quot;&quot;));&quot;&quot;)))&amp;IF([.F8]=0;&quot;&quot;;IF([.F8]=1;&quot;&quot;;IF(MOD(MOD([.F8];100);10)=0;&quot;&quot;;IF(MOD([.F8];100)&lt;20;INDEX(Sml;1;MOD([.F8];100));INDEX(Sml;1;MOD(MOD([.F8];100);10)))))) &amp; IF([.F8]&lt;=1;&quot;&quot;;INDEX(Plu;1;3))">
            <text:p/>
          </table:table-cell>
          <table:table-cell table:style-name="ce131" table:formula="of:=IF([.$C8]&lt;10^6;&quot;&quot;;IF(OR([.G8]=1;AND([.G8]&gt;=100;MOD([.G8];100)=0));IF(TRUNC(([.$C8]-(10^3*INT([.$C8]/(10^3)))))=0;_e_;_sp_);IF([.G8]&lt;100;&quot;&quot;;_sp_)))&amp;IF([.G8]=1;INDEX(Sng;1;2);IF([.G8]&lt;100;&quot;&quot;;IF([.G8]=100;OCem;INDEX(Cem;1;TRUNC([.G8]/100)))))&amp;IF(MOD([.G8];100)=0;&quot;&quot;;IF([.G8]=1;&quot;&quot;;IF(OR(MOD([.G8];100)&gt;=20;MOD([.G8];100)=10);IF(OR([.G8]&gt;100;AND([.$C8]&gt;10^6;TRUNC(([.$C8]-(10^3*INT([.$C8]/(10^3)))))=0));_e_;IF([.$C8]&gt;10^6;_sp_;&quot;&quot;));&quot;&quot;)))&amp;IF(MOD([.G8];100)=0;&quot;&quot;;IF([.G8]=1;&quot;&quot;;IF(OR(MOD([.G8];100)&gt;=20;MOD([.G8];100)=10);INDEX(Dez;1;TRUNC(MOD([.G8];100)/10));&quot;&quot;)))&amp;IF(MOD([.G8];100)=0;&quot;&quot;;IF([.G8]=1;&quot;&quot;;IF(MOD(MOD([.G8];100);10)&lt;&gt;0;IF(OR([.G8]&gt;20;AND([.$C8]&gt;10^6;TRUNC(([.$C8]-(10^3*INT([.$C8]/(10^3)))))=0));_e_;IF([.$C8]&gt;10^6;_sp_;&quot;&quot;));&quot;&quot;)))&amp;IF([.G8]=0;&quot;&quot;;IF([.G8]=1;&quot;&quot;;IF(MOD(MOD([.G8];100);10)=0;&quot;&quot;;IF(MOD([.G8];100)&lt;20;INDEX(Sml;1;MOD([.G8];100));INDEX(Sml;1;MOD(MOD([.G8];100);10)))))) &amp; IF([.G8]&lt;=1;&quot;&quot;;INDEX(Plu;1;2))">
            <text:p/>
          </table:table-cell>
          <table:table-cell table:style-name="ce131" table:formula="of:=IF([.$C8]&lt;10^3;&quot;&quot;;IF(OR([.H8]=1;AND([.H8]&gt;=100;MOD([.H8];100)=0));IF(TRUNC(([.$C8]-(10^0*INT([.$C8]/(10^0)))))=0;_e_;_sp_);IF([.H8]&lt;100;&quot;&quot;;_sp_)))&amp;IF([.H8]=1;INDEX(Sng;1;1);IF([.H8]&lt;100;&quot;&quot;;IF([.H8]=100;OCem;INDEX(Cem;1;TRUNC([.H8]/100)))))&amp;IF(MOD([.H8];100)=0;&quot;&quot;;IF([.H8]=1;&quot;&quot;;IF(OR(MOD([.H8];100)&gt;=20;MOD([.H8];100)=10);IF(OR([.H8]&gt;100;AND([.$C8]&gt;10^3;TRUNC(([.$C8]-(10^0*INT([.$C8]/(10^0)))))=0));_e_;IF([.$C8]&gt;10^3;_sp_;&quot;&quot;));&quot;&quot;)))&amp;IF(MOD([.H8];100)=0;&quot;&quot;;IF([.H8]=1;&quot;&quot;;IF(OR(MOD([.H8];100)&gt;=20;MOD([.H8];100)=10);INDEX(Dez;1;TRUNC(MOD([.H8];100)/10));&quot;&quot;)))&amp;IF(MOD([.H8];100)=0;&quot;&quot;;IF([.H8]=1;&quot;&quot;;IF(MOD(MOD([.H8];100);10)&lt;&gt;0;IF(OR([.H8]&gt;20;AND([.$C8]&gt;10^3;TRUNC(([.$C8]-(10^0*INT([.$C8]/(10^0)))))=0));_e_;IF([.$C8]&gt;10^3;_sp_;&quot;&quot;));&quot;&quot;)))&amp;IF([.H8]=0;&quot;&quot;;IF([.H8]=1;&quot;&quot;;IF(MOD(MOD([.H8];100);10)=0;&quot;&quot;;IF(MOD([.H8];100)&lt;20;INDEX(Sml;1;MOD([.H8];100));INDEX(Sml;1;MOD(MOD([.H8];100);10)))))) &amp; IF([.H8]&lt;=1;&quot;&quot;;INDEX(Plu;1;1))" office:value-type="string" office:string-value="trezentos e cinquenta">
            <text:p>trezentos e cinquenta</text:p>
          </table:table-cell>
          <table:table-cell table:style-name="ce131" table:formula="of:=IF([.$C8]&lt;1;&quot;&quot;;IF(TRUNC([.$C8])=1;&quot; real&quot;;IF(AND([.$C8]&gt;=10^6;TRUNC(MOD([.$C8];10^6))=0);&quot; de&quot;;&quot;&quot;) &amp; &quot; reais&quot;))" office:value-type="string" office:string-value=" reais">
            <text:p><text:s/>reais</text:p>
          </table:table-cell>
          <table:table-cell table:style-name="ce131" table:formula="of:=IF((ROUND([.$C8]-TRUNC([.$C8]);2)*100)=0;&quot;&quot;;IF([.$C8]&gt;=1;_e_;&quot;&quot;) &amp; IF((ROUND([.$C8]-TRUNC([.$C8]);2)*100)=1;&quot;um centavo&quot;;IF((ROUND([.$C8]-TRUNC([.$C8]);2)*100)&gt;=20;INDEX(Dez;1;TRUNC((ROUND([.$C8]-TRUNC([.$C8]);2)*100)/10)) &amp; IF(MOD((ROUND([.$C8]-TRUNC([.$C8]);2)*100);10)&lt;&gt;0;_e_ &amp; INDEX(Sml;1;MOD((ROUND([.$C8]-TRUNC([.$C8]);2)*100);10));&quot;&quot;);INDEX(Sml;1;(ROUND([.$C8]-TRUNC([.$C8]);2)*100))) &amp; &quot; centavos&quot;))" office:value-type="string" office:string-value=" e vinte e cinco centavos">
            <text:p><text:s/>e vinte e cinco centavos</text:p>
          </table:table-cell>
          <table:table-cell table:style-name="ce131" table:formula="of:=[.I8]&amp;[.J8]&amp;[.K8]&amp;[.L8]&amp;[.M8]&amp;[.N8]&amp;[.O8]" office:value-type="string" office:string-value="trezentos e cinquenta reais e vinte e cinco centavos">
            <text:p>trezentos e cinquenta reais e vinte e cinco centavos</text:p>
          </table:table-cell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Extenso.F13" table:end-x="0.599cm" table:end-y="0.278cm" draw:z-index="0" draw:name="Figuras 1" draw:style-name="gr1" draw:text-style-name="P1" svg:width="10.332cm" svg:height="1.641cm" svg:x="0.196cm" svg:y="0.089cm">
              <draw:image xlink:href="Pictures/10000000000000E0000000251449E966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 table:style-name="ce78" office:value-type="string">
            <text:p>Copyright (C) 2006 Otávio Alves Ribeiro.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http://www.otavio.eti.br/</text:p>
          </table:table-cell>
          <table:table-cell/>
          <table:table-cell office:value-type="string">
            <text:p><text:a xlink:href="http://www.otavio.eti.br/">Contato</text:a></text:p>
          </table:table-cell>
          <table:table-cell table:number-columns-repeated="252"/>
        </table:table-row>
      </table:table>
      <table:table table:name="Sobre" table:style-name="ta2" table:print="false">
        <office:forms form:automatic-focus="false" form:apply-design-mode="false"/>
        <table:table-column table:style-name="co6" table:default-cell-style-name="ce4"/>
        <table:table-column table:style-name="co6" table:number-columns-repeated="4" table:default-cell-style-name="Default"/>
        <table:table-column table:style-name="co29" table:default-cell-style-name="ce67"/>
        <table:table-row table:style-name="ro8">
          <table:table-cell table:style-name="ce141" office:value-type="string" table:number-columns-spanned="6" table:number-rows-spanned="1">
            <text:p>SCHIAVINATTO_Recibo.ods</text:p>
          </table:table-cell>
          <table:covered-table-cell table:number-columns-repeated="4" table:style-name="ce8"/>
          <table:covered-table-cell table:style-name="ce66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A necessidade da produção deste aplicativo, surgiu após solicitação de usuário</text:p>
          </table:table-cell>
          <table:table-cell table:number-columns-repeated="5"/>
        </table:table-row>
        <table:table-row table:style-name="ro3">
          <table:table-cell office:value-type="string">
            <text:p>que estava necessitando um aplicativo para emissão de recibo, que fossem</text:p>
          </table:table-cell>
          <table:table-cell table:number-columns-repeated="5"/>
        </table:table-row>
        <table:table-row table:style-name="ro3">
          <table:table-cell office:value-type="string">
            <text:p>personalizados e que fosse possível manter o arquivo das emissões efetuadas,</text:p>
          </table:table-cell>
          <table:table-cell table:number-columns-repeated="5"/>
        </table:table-row>
        <table:table-row table:style-name="ro3">
          <table:table-cell office:value-type="string">
            <text:p>para consultas posteriores e para elaboração do IRPJ.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Na planilha <text:s/><text:span text:style-name="T3"><text:a xlink:href="#RECIBO"> \RECIBO/ </text:a></text:span><text:span text:style-name="T4"> <text:s/>você personaliza a Logomarca e os dados do receptor.</text:span></text:p>
          </table:table-cell>
          <table:table-cell table:number-columns-repeated="5"/>
        </table:table-row>
        <table:table-row table:style-name="ro3">
          <table:table-cell office:value-type="string">
            <text:p>E pode escolher o número do recibo que deseja imprimir ou visualizar.</text:p>
          </table:table-cell>
          <table:table-cell table:number-columns-repeated="5"/>
        </table:table-row>
        <table:table-row table:style-name="ro3">
          <table:table-cell office:value-type="string">
            <text:p>Ele esta configurado para impressão em uma folha A4 que sai duas vias.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Na planilha <text:s/><text:span text:style-name="T3"><text:a xlink:href="#Cadastro"> \Cadastro/ </text:a></text:span> <text:s/>você registra os dados de clientes para emissão do recibo.</text:p>
          </table:table-cell>
          <table:table-cell table:number-columns-repeated="5"/>
        </table:table-row>
        <table:table-row table:style-name="ro3">
          <table:table-cell office:value-type="string">
            <text:p><text:span text:style-name="T3">Atenção ===&gt;</text:span> Veja as observações no alto da planilha.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Na planilha <text:s text:c="2"/><text:span text:style-name="T3"><text:a xlink:href="#Tabelas"> \Tabelas/ </text:a></text:span> <text:s text:c="2"/>você cadastra pré textos para preenchimento do recibo.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Na planilha <text:s text:c="2"/><text:span text:style-name="T3">\Extenso</text:span><text:span text:style-name="T5">/ que esta oculta, serve para gerar o valor do recibo.</text:span></text:p>
          </table:table-cell>
          <table:table-cell table:number-columns-repeated="5"/>
        </table:table-row>
        <table:table-row table:style-name="ro3">
          <table:table-cell office:value-type="string">
            <text:p>A fórmula foi desenvolvida por Otávio Alves Ribeiro.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table:style-name="ce142" office:value-type="string">
            <text:p>Copyright (C) 2006 Otávio Alves Ribeiro.</text:p>
          </table:table-cell>
          <table:table-cell table:number-columns-repeated="5"/>
        </table:table-row>
        <table:table-row table:style-name="ro3">
          <table:table-cell office:value-type="string">
            <text:p>http://www.otavio.eti.br/</text:p>
          </table:table-cell>
          <table:table-cell/>
          <table:table-cell office:value-type="string">
            <text:p><text:a xlink:href="http://www.otavio.eti.br/">Contato</text:a></text:p>
          </table:table-cell>
          <table:table-cell table:number-columns-repeated="3"/>
        </table:table-row>
        <table:table-row table:style-name="ro3">
          <table:table-cell>
            <draw:frame table:end-cell-address="Sobre.C24" table:end-x="2.137cm" table:end-y="0.282cm" draw:z-index="0" draw:name="Figuras 1" draw:style-name="gr1" draw:text-style-name="P1" svg:width="6.67cm" svg:height="1.019cm" svg:x="0cm" svg:y="0.259cm">
              <draw:image xlink:href="Pictures/10000000000000E0000000251449E966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table:style-name="ce5"/>
          <table:table-cell table:style-name="ce15" table:number-columns-repeated="4"/>
          <table:table-cell table:style-name="ce68"/>
        </table:table-row>
        <table:table-row table:style-name="ro3">
          <table:table-cell table:style-name="Default"/>
          <table:table-cell table:number-columns-repeated="4"/>
          <table:table-cell table:style-name="Default"/>
        </table:table-row>
        <table:table-row table:style-name="ro3">
          <table:table-cell table:style-name="ce143" office:value-type="string" table:number-columns-spanned="6" table:number-rows-spanned="1">
            <text:p>Atualizações</text:p>
          </table:table-cell>
          <table:covered-table-cell table:number-columns-repeated="5" table:style-name="ce14"/>
        </table:table-row>
        <table:table-row table:style-name="ro3">
          <table:table-cell table:style-name="ce144" office:value-type="date" office:date-value="2011-06-23">
            <text:p>23/06/11</text:p>
          </table:table-cell>
          <table:table-cell table:style-name="ce145" office:value-type="string" table:number-columns-spanned="5" table:number-rows-spanned="1">
            <text:p>Liberação da versão 1.0</text:p>
          </table:table-cell>
          <table:covered-table-cell table:number-columns-repeated="4" table:style-name="ce146"/>
        </table:table-row>
      </table:table>
      <table:named-expressions>
        <table:named-range table:name="Cem" table:base-cell-address="$RECIBO.$K$1" table:cell-range-address="$Extenso.$C$1:.$K$1"/>
        <table:named-expression table:name="Cem_1" table:base-cell-address="$RECIBO.$A$1" table:expression=""/>
        <table:named-range table:name="DaZ" table:base-cell-address="$RECIBO.$BH$1" table:cell-range-address="$Extenso.$K$4:.$O$4"/>
        <table:named-range table:name="Descricao" table:base-cell-address="$Tabelas.$G$2" table:cell-range-address="$Tabelas.$K$2:.$L$13"/>
        <table:named-range table:name="Dez" table:base-cell-address="$RECIBO.$T$1" table:cell-range-address="$Extenso.$L$1:.$T$1"/>
        <table:named-expression table:name="Dez_1" table:base-cell-address="$RECIBO.$A$1" table:expression=""/>
        <table:named-range table:name="OCem" table:base-cell-address="$RECIBO.$U$1" table:cell-range-address="$Extenso.$A$2"/>
        <table:named-expression table:name="OCem_1" table:base-cell-address="$RECIBO.$A$1" table:expression="&quot;cem&quot;"/>
        <table:named-range table:name="Plu" table:base-cell-address="$RECIBO.$Z$1" table:cell-range-address="$Extenso.$B$2:.$F$2"/>
        <table:named-expression table:name="Plu_1" table:base-cell-address="$RECIBO.$A$1" table:expression=""/>
        <table:named-range table:name="QaT" table:base-cell-address="$RECIBO.$BC$1" table:cell-range-address="$Extenso.$F$4:.$J$4"/>
        <table:named-range table:name="Sml" table:base-cell-address="$RECIBO.$AS$1" table:cell-range-address="$Extenso.$A$3:.$S$3"/>
        <table:named-expression table:name="Sml_1" table:base-cell-address="$RECIBO.$A$1" table:expression=""/>
        <table:named-range table:name="Sng" table:base-cell-address="$RECIBO.$AX$1" table:cell-range-address="$Extenso.$A$4:.$E$4"/>
        <table:named-expression table:name="Sng_1" table:base-cell-address="$RECIBO.$A$1" table:expression=""/>
        <table:named-range table:name="_e_" table:base-cell-address="$RECIBO.$A$1" table:cell-range-address="$Extenso.$A$1"/>
        <table:named-expression table:name="_e__1" table:base-cell-address="$RECIBO.$A$1" table:expression="&quot; e &quot;"/>
        <table:named-range table:name="_sp_" table:base-cell-address="$RECIBO.$B$1" table:cell-range-address="$Extenso.$B$1"/>
        <table:named-expression table:name="_sp__1" table:base-cell-address="$RECIBO.$A$1" table:expression="&quot; &quot;"/>
        <table:named-range table:name="cadastro" table:base-cell-address="$Cadastro.$A$2" table:cell-range-address="$Cadastro.$A$5:.$N$202"/>
        <table:named-range table:name="data" table:base-cell-address="$Tabelas.$C$2" table:cell-range-address="$Tabelas.$C$2:.$C$13"/>
        <table:named-range table:name="documento" table:base-cell-address="$Tabelas.$F$2" table:cell-range-address="$Tabelas.$I$2:.$I$13"/>
        <table:named-range table:name="formadepagamento" table:base-cell-address="$Tabelas.$A$2" table:cell-range-address="$Tabelas.$A$2:.$A$13"/>
        <table:named-range table:name="recebido" table:base-cell-address="$Tabelas.$D$2" table:cell-range-address="$Tabelas.$E$2:.$E$13"/>
        <table:named-range table:name="referente" table:base-cell-address="$Tabelas.$G$2" table:cell-range-address="$Tabelas.$K$2:.$K$13"/>
        <table:named-range table:name="tratamento" table:base-cell-address="$Tabelas.$E$2" table:cell-range-address="$Tabelas.$G$2:.$G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Arial Unicode MS2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1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0" number:min-integer-digits="5">
        <number:embedded-text number:position="1">-</number:embedded-text>
      </number:number>
    </number:number-style>
    <number:number-style style:name="N110">
      <number:number number:decimal-places="0" number:min-integer-digits="6">
        <number:embedded-text number:position="6">/</number:embedded-text>
        <number:embedded-text number:position="2">-</number:embedded-text>
      </number:number>
    </number:number-style>
    <number:number-style style:name="N111">
      <number:number number:decimal-places="0" number:min-integer-digits="13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12">
      <number:text>000.000.000-"0</number:text>
    </number:number-style>
    <number:number-style style:name="N113">
      <number:number number: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14">
      <number:number number: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text>R$ </number:text>
      <number:number number:decimal-places="2" number:min-integer-digits="1" number:grouping="true"/>
    </number:number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ivar</number:text>
    </number:number-style>
    <number:number-style style:name="N151P1" style:volatile="true">
      <number:text>Ativar</number:text>
    </number:number-style>
    <number:number-style style:name="N151">
      <number:text>Desativar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text-style style:name="N154">
      <number:text-content/>
      <number:text> :</number:text>
    </number:text-style>
    <number:number-style style:name="N155">
      <number:number number:decimal-places="0" number:min-integer-digits="0">
        <number:embedded-text number:position="2">-</number:embedded-text>
      </number:number>
    </number:number-style>
    <number:number-style style:name="N156">
      <number:number number:decimal-places="0" number:min-integer-digits="4"/>
    </number:number-style>
    <number:number-style style:name="N157">
      <number:number number:decimal-places="0" number:min-integer-digits="1">
        <number:embedded-text number:position="2">-</number:embedded-text>
      </number:number>
    </number:number-style>
    <number:number-style style:name="N158">
      <number:number number:decimal-places="0" number:min-integer-digits="0"/>
    </number:number-style>
    <number:date-style style:name="N15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0">
      <number:number number:decimal-places="0" number:min-integer-digits="11"/>
    </number:number-style>
    <number:number-style style:name="N161">
      <number:number number:decimal-places="0" number:min-integer-digits="14"/>
    </number:number-style>
    <number:date-style style:name="N162">
      <number:day/>
      <number:text> de </number:text>
      <number:month number:textual="true"/>
      <number:text> de </number:text>
      <number:year number:style="long"/>
    </number:date-style>
    <number:date-style style:name="N163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 style:data-style-name="N109"/>
    <style:style style:name="Sem_20_título2" style:display-name="Sem título2" style:family="table-cell" style:parent-style-name="Default" style:data-style-name="N110"/>
    <style:style style:name="Sem_20_título3" style:display-name="Sem título3" style:family="table-cell" style:parent-style-name="Default" style:data-style-name="N111"/>
    <style:style style:name="Sem_20_título4" style:display-name="Sem título4" style:family="table-cell" style:parent-style-name="Default" style:data-style-name="N112"/>
    <style:style style:name="Sem_20_título5" style:display-name="Sem título5" style:family="table-cell" style:parent-style-name="Default" style:data-style-name="N113"/>
    <style:style style:name="Sem_20_título6" style:display-name="Sem título6" style:family="table-cell" style:parent-style-name="Default" style:data-style-name="N114"/>
    <style:style style:name="Sem_20_título7" style:display-name="Sem título7" style:family="table-cell" style:parent-style-name="Default" style:data-style-name="N114"/>
    <style:style style:name="Sem_20_título8" style:display-name="Sem título8" style:family="table-cell" style:parent-style-name="Default" style:data-style-name="N114"/>
    <style:style style:name="Sem_20_título9" style:display-name="Sem título9" style:family="table-cell" style:parent-style-name="Default" style:data-style-name="N111"/>
    <style:style style:name="Sem_20_título10" style:display-name="Sem título10" style:family="table-cell" style:parent-style-name="Default" style:data-style-name="N114"/>
    <style:style style:name="Sem_20_título11" style:display-name="Sem título11" style:family="table-cell" style:parent-style-name="Default" style:data-style-name="N111"/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first-page-number="continue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1">21/02/2012</text:date>, <text:time>19:2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tenso" style:display-name="PageStyle_Exten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enso_20_1" style:display-name="PageStyle_Extens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dastro" style:display-name="PageStyle_Cadast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dastro_20_1" style:display-name="PageStyle_Cadastr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title>SCHIAVINATTO_Recibo - versão 1.0</dc:title>
    <dc:description>Planilha para emissão de Recibo com Cadastro de Clientes para uso no Open/Br/LibreOffice (ods).

+----------------------------------------------------------------------------+
===&gt; senha de proteção contra erro de manuseio: gs1957 &lt;===
+----------------------------------------------------------------------------+

Copyleft (C) 2011 Gilberto Schiavinatto.
+ Copyleft (C) 2006 Otávio Alves Ribeiro.

 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

 Free Software Foundation, Inc. 675 Mass Ave,
		        Cambridge, MA 02139, USA

	Esta é uma pequena contribuição, para uma comunidade que tanto me deu. Espero que lhe seja útil, como tem sido para mim. Se você por algum motivo o quiser, me mande uma mensagem. gilberto@schiavinatto.com.

================================
Dados necessários para Adicionar Software ao Project
LibreOffice - The Document Foundation - TEMPLATES 
-----------------------------------------------------------------
[Titulo]:SCHIAVINATTO_Recibo.

[Categorias]:Business

[Project Summary]:Planilha para emissão de Recibo com Cadastro de Clientes para uso no Open/Br/LibreOffice (ods).

[Full Project Description]:Emissor de RECIBO, com personalização do emissor, com registro do emitidos, com padonização do motivo da emissão do RECIBO.

[Contact address]:Contate com o endereço do projeto. Use mailto: ou o http: // prefixo dependendo de que método de contato você prefere.
Contact address é obrigatório. 

[Home page]:Se o projeto tem uma home page externa, introduzir o seu URL.

[URL of documentation repository]:Se o projeto tiver apresentado externamente a documentação, introduza o seu URL.

[URL of version control repository]:Se o projeto tem um repositório de código, introduzir o seu URL.

[Issue tracker URL]:Se o projeto tem um perseguidor de questão externo, introduzir o seu URL.

[Support mailing list or forum URL]:Os URL de mandar informação sobre lista paginam/arquivam ou fórum de suporte, se o projeto tiver aquele.

[Logo]:Acrescente um logotipo do projeto (ou organização/companhia) clicando o botão 'de Brotos Ternos'. Max 150x75 píxeis (será alterado o tamanho se mais grande).
[Selecionar Arquivo]

[Logo link]:O URL o logotipo deve ligar a, se aplicável.

[Screenshot]:Acrescente um screenshot clicando o botão 'de Brotos Ternos'. Max 800x600 (será alterado o tamanho se mais grande).

[Classifiers]:Classificadores de tesouraria deste item.

[Unsupported versions]:Para itens de documentação e lançamentos, os usuários serão avisados se a versão relevante estiver na lista à direita.

[Permitir comentários]:Caso selecionado, os usuários podem adicionar comentários neste item.

[Local]:A localização geográfica associada com o item, caso aplicável.

[Colaboradores]:Os nomes das pessoas que colaboraram para esse item. Cada colaborador deve estar em uma linha separada.

[Autores]:Pessoas responsáveis por criar o conteúdo desse item. Por favor, informe uma lista de nomes, um por linha. O autor principal deve aparecer primeiro.
gilbertoschiavinatto

[Data de Publicação]:A data quando o item será publicado. Se nenhuma data for selecionada o item será publicado imediatamente.

[Data de Expiração]:A data quando o item expira. Isso irá automaticamente tornar o item invisível para os outros na data informada. Se nenhuma data for escolhida, o item nunca irá expirar.


[Idioma]:

[Direitos]:Declaração dos direitos de cópia ou outras informações sobre os direitos desse item.

[Distutils id]:Quando o pacote que tem este id é transferido ou registrado, a descrição de projeto é atualizada conseqüentemente

[Distutils secondary Ids]:Outro Distutils denomina dirigido por este projeto.

[Lista de Conferência de Auto-certificado]
Verifique que critérios este projeto cumpre. 
Internacionalizado 
Testes de unidade
Documentação de usuário final 
Documentação interna (documentação, interfaces, etc.) 
Existido e mantido durante pelo menos 6 meses 
Instala e não instala limpamente 
A estrutura de código segue a melhor prática
-----------------------------------------------------------------------------------
</dc:description>
    <dc:subject>Aplicativo para emissão de Recibo.</dc:subject>
    <meta:initial-creator>Otávio Alves Ribeiro</meta:initial-creator>
    <meta:creation-date>2006-05-24T09:15:12</meta:creation-date>
    <dc:date>2012-02-21T19:25:14.76</dc:date>
    <meta:printed-by>Kurumin guiadohardware.net</meta:printed-by>
    <meta:print-date>2011-03-05T15:22:43</meta:print-date>
    <dc:language>pt-BR</dc:language>
    <meta:editing-cycles>58</meta:editing-cycles>
    <meta:editing-duration>PT12H49M18S</meta:editing-duration>
    <meta:keyword>Recibo</meta:keyword>
    <meta:keyword>Clientes</meta:keyword>
    <meta:keyword>Clínicas</meta:keyword>
    <meta:keyword>Prestador de serviço.</meta:keyword>
    <dc:creator>Gilberto Schiavinatto</dc:creator>
    <meta:document-statistic meta:table-count="5" meta:cell-count="2608" meta:object-count="2"/>
    <meta:user-defined meta:name="Info 1"/>
    <meta:user-defined meta:name="Info 2"/>
    <meta:user-defined meta:name="Info 3"/>
    <meta:user-defined meta:name="Info 4"/>
  </office:meta>
</office:document-meta>
</file>