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50.8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0.39mm"/>
    </style:style>
    <style:style style:name="co4" style:family="table-column">
      <style:table-column-properties fo:break-before="auto" style:column-width="32.51mm"/>
    </style:style>
    <style:style style:name="co5" style:family="table-column">
      <style:table-column-properties fo:break-before="auto" style:column-width="90.17mm"/>
    </style:style>
    <style:style style:name="co7" style:family="table-column">
      <style:table-column-properties fo:break-before="auto" style:column-width="50.64mm"/>
    </style:style>
    <style:style style:name="co8" style:family="table-column">
      <style:table-column-properties fo:break-before="auto" style:column-width="89.08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5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2" style:family="table-cell" style:parent-style-name="Default">
      <style:text-properties style:text-position="" fo:font-size="13pt" style:font-size-asian="13pt" style:font-size-complex="13pt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30" style:family="table-cell" style:parent-style-name="Default">
      <style:text-properties style:text-position="" fo:font-size="15pt" style:font-size-asian="15pt" style:font-size-complex="15pt"/>
    </style:style>
    <style:style style:name="ce31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  <style:text-properties style:text-position=""/>
    </style:style>
    <style:style style:name="ce3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text-position=""/>
    </style:style>
    <style:style style:name="ce33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style:text-position=""/>
    </style:style>
    <style:style style:name="ce34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5pt" style:font-size-asian="15pt" style:font-size-complex="15pt"/>
    </style:style>
    <style:style style:name="ce14" style:family="table-cell" style:parent-style-name="Default">
      <style:text-properties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>
      <style:table-cell-properties fo:background-color="#ff9966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 fo:border="0.06pt solid #000000"/>
      <style:text-properties fo:font-weight="bold" style:font-weight-asian="bold" style:font-weight-complex="bold"/>
      <style:map style:condition="is-true-formula(AND(MOD(ROW()-1;2))+1=1)" style:apply-style-name="fundo1" style:base-cell-address="Resumo.A5"/>
      <style:map style:condition="is-true-formula(AND(MOD(ROW()-1;2))+1&gt;1)" style:apply-style-name="fundo2" style:base-cell-address="Resumo.A5"/>
    </style:style>
    <style:style style:name="ce20" style:family="table-cell" style:parent-style-name="Default">
      <style:map style:condition="is-true-formula(AND(MOD(ROW()-1;2))+1=1)" style:apply-style-name="fundo1" style:base-cell-address="Resumo.A5"/>
      <style:map style:condition="is-true-formula(AND(MOD(ROW()-1;2))+1&gt;1)" style:apply-style-name="fundo2" style:base-cell-address="Resumo.A5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07">
      <style:table-cell-properties fo:background-color="#ff9966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map style:condition="is-true-formula(AND(MOD(ROW()-1;2))+1=1)" style:apply-style-name="fundo1" style:base-cell-address="Resumo.A5"/>
      <style:map style:condition="is-true-formula(AND(MOD(ROW()-1;2))+1&gt;1)" style:apply-style-name="fundo2" style:base-cell-address="Resumo.A5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28" style:family="table-cell" style:parent-style-name="Default" style:data-style-name="N107">
      <style:table-cell-properties fo:background-color="#ff9966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able-cell-properties fo:border-bottom="none" fo:border-left="0.06pt solid #000000" fo:border-right="none" fo:border-top="0.06pt solid #000000"/>
      <style:text-properties fo:font-size="15pt" style:font-size-asian="15pt" style:font-size-complex="15pt"/>
    </style:style>
    <style:style style:name="ce3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ff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order-bottom="none" fo:border-left="0.06pt solid #000000" fo:border-right="none" fo:border-top="none"/>
    </style:style>
    <style:style style:name="ce39" style:family="table-cell" style:parent-style-name="Default">
      <style:table-cell-properties fo:border-bottom="0.06pt solid #000000" fo:border-left="0.06pt solid #000000" fo:border-right="none" fo:border-top="none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3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44" style:family="table-cell" style:parent-style-name="Default" style:data-style-name="N2">
      <style:text-properties fo:font-size="13pt" style:font-size-asian="13pt" style:font-size-complex="13pt"/>
    </style:style>
    <style:style style:name="ce45" style:family="table-cell" style:parent-style-name="Default" style:data-style-name="N2"/>
    <style:style style:name="ce4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fo:font-size="13pt" style:font-size-asian="13pt" style:font-size-complex="13pt"/>
    </style:style>
    <style:style style:name="ce49" style:family="table-cell" style:parent-style-name="Default">
      <style:table-cell-properties fo:border-bottom="none" fo:border-left="none" fo:border-right="0.06pt solid #000000" fo:border-top="none"/>
    </style:style>
    <style:style style:name="ce50" style:family="table-cell" style:parent-style-name="Default">
      <style:table-cell-properties fo:border-bottom="0.06pt solid #000000" fo:border-left="none" fo:border-right="0.06pt solid #000000" fo:border-top="none"/>
    </style:style>
    <style:style style:name="ce51" style:family="table-cell" style:parent-style-name="fundo1" style:data-style-name="N2"/>
    <style:style style:name="ce52" style:family="table-cell" style:parent-style-name="fundo2" style:data-style-name="N2"/>
    <style:style style:name="ce53" style:family="table-cell" style:parent-style-name="Default">
      <style:text-properties fo:font-size="15pt" style:font-size-asian="15pt" style:font-size-complex="15pt"/>
    </style:style>
    <style:style style:name="ce54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55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56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none" fo:border-left="none" fo:border-right="0.06pt solid #000000" fo:border-top="0.06pt solid #000000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>
        <table:iteration table:steps="1" table:maximum-difference="2"/>
      </table:calculation-settings>
      <table:content-validations>
        <table:content-validation table:name="val1" table:condition="of:cell-content-is-in-list(dspss)" table:allow-empty-cell="true" table:display-list="sort-ascending" table:base-cell-address="Manual.A5">
          <table:help-message table:title="Atenção" table:display="true">
            <text:p>Escolha as Despesas na sequencia desejada.</text:p>
          </table:help-message>
        </table:content-validation>
        <table:content-validation table:name="val2" table:condition="of:cell-content-is-in-list(dspss)" table:allow-empty-cell="true" table:display-list="sort-ascending" table:base-cell-address="'M01.'.A4">
          <table:help-message table:title="Atenção" table:display="true">
            <text:p>Escolha as Despesas.</text:p>
            <text:p>--------------------------</text:p>
          </table:help-message>
        </table:content-validation>
      </table:content-validations>
      <table:table table:name="Manual" table:style-name="ta1" table:print="false">
        <table:table-column table:style-name="co3" table:default-cell-style-name="Default"/>
        <table:table-column table:style-name="co2" table:visibility="collapse" table:number-columns-repeated="1023" table:default-cell-style-name="Default"/>
        <table:table-row table:style-name="ro1">
          <table:table-cell table:style-name="ce13" office:value-type="string" calcext:value-type="string">
            <text:p>SCHIAVINATTO_Gasto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ontrole de Gastos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Manua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Este Controle visa o acompanhamento exclusivo de Gastos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Ao iniciar seu controle vá na planilha <text:a xlink:href="#dspss" xlink:type="simple"> \Despesas/ </text:a> e atualize os tipos desejados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Na planilha <text:a xlink:href="#Resumo" xlink:type="simple"> \Resuno/ </text:a> na coluna Despesas ordene a sequencia que desej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 na coluna Mês Inicial digite o mês de início do controle, observando como digita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gora o Controle de Gastos já esta preparado para uso,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lique na opção “Ir Mês” no alto da coluna do mês desejado,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 pode começar a lançar seus Gastos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Licença de Us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ide Arquivo/Propriedades/Descrição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57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esumo" table:style-name="ta1" table:print="false">
        <table:table-column table:style-name="co4" table:default-cell-style-name="Default"/>
        <table:table-column table:style-name="co2" table:number-columns-repeated="13" table:default-cell-style-name="Default"/>
        <table:table-column table:style-name="co2" table:visibility="collapse" table:number-columns-repeated="1010" table:default-cell-style-name="Default"/>
        <table:table-row table:style-name="ro1">
          <table:table-cell table:style-name="ce17" office:value-type="string" calcext:value-type="string" table:number-columns-spanned="2" table:number-rows-spanned="1">
            <text:p>Controle de Gastos</text:p>
          </table:table-cell>
          <table:covered-table-cell/>
          <table:table-cell table:number-columns-repeated="1022"/>
        </table:table-row>
        <table:table-row table:style-name="ro2">
          <table:table-cell table:style-name="ce14" office:value-type="string" calcext:value-type="string">
            <text:p>Resumo</text:p>
          </table:table-cell>
          <table:table-cell table:style-name="ce21" office:value-type="string" calcext:value-type="string">
            <text:p><text:a xlink:href="#M01." xlink:type="simple"> Ir Mês </text:a></text:p>
          </table:table-cell>
          <table:table-cell table:style-name="ce21" office:value-type="string" calcext:value-type="string">
            <text:p><text:a xlink:href="#M02." xlink:type="simple"> Ir Mês </text:a></text:p>
          </table:table-cell>
          <table:table-cell table:style-name="ce21" office:value-type="string" calcext:value-type="string">
            <text:p><text:a xlink:href="#M03." xlink:type="simple"> Ir Mês </text:a></text:p>
          </table:table-cell>
          <table:table-cell table:style-name="ce21" office:value-type="string" calcext:value-type="string">
            <text:p><text:a xlink:href="#M04." xlink:type="simple"> Ir Mês </text:a></text:p>
          </table:table-cell>
          <table:table-cell table:style-name="ce21" office:value-type="string" calcext:value-type="string">
            <text:p><text:a xlink:href="#M05." xlink:type="simple"> Ir Mês </text:a></text:p>
          </table:table-cell>
          <table:table-cell table:style-name="ce21" office:value-type="string" calcext:value-type="string">
            <text:p><text:a xlink:href="#M06." xlink:type="simple"> Ir Mês </text:a></text:p>
          </table:table-cell>
          <table:table-cell table:style-name="ce21" office:value-type="string" calcext:value-type="string">
            <text:p><text:a xlink:href="#M07." xlink:type="simple"> Ir Mês </text:a></text:p>
          </table:table-cell>
          <table:table-cell table:style-name="ce21" office:value-type="string" calcext:value-type="string">
            <text:p><text:a xlink:href="#M08." xlink:type="simple"> Ir Mês </text:a></text:p>
          </table:table-cell>
          <table:table-cell table:style-name="ce21" office:value-type="string" calcext:value-type="string">
            <text:p><text:a xlink:href="#M09." xlink:type="simple"> Ir Mês </text:a></text:p>
          </table:table-cell>
          <table:table-cell table:style-name="ce21" office:value-type="string" calcext:value-type="string">
            <text:p><text:a xlink:href="#M10." xlink:type="simple"> Ir Mês </text:a></text:p>
          </table:table-cell>
          <table:table-cell table:style-name="ce21" office:value-type="string" calcext:value-type="string">
            <text:p><text:a xlink:href="#M11." xlink:type="simple"> Ir Mês </text:a></text:p>
          </table:table-cell>
          <table:table-cell table:style-name="ce21" office:value-type="string" calcext:value-type="string">
            <text:p><text:a xlink:href="#M12." xlink:type="simple"> Ir Mês </text:a></text:p>
          </table:table-cell>
          <table:table-cell table:number-columns-repeated="1011"/>
        </table:table-row>
        <table:table-row table:style-name="ro3">
          <table:table-cell/>
          <table:table-cell table:style-name="ce22" office:value-type="string" calcext:value-type="string">
            <text:p>mês inicial</text:p>
          </table:table-cell>
          <table:table-cell table:style-name="ce25" office:value-type="string" calcext:value-type="string" table:number-columns-spanned="12" table:number-rows-spanned="1">
            <text:p><text:span text:style-name="T1">&lt;</text:span>== Só altere o mês inicial, os seguintes são automáticos. ( digete 01/mm/aaaa ).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8" office:value-type="string" calcext:value-type="string">
            <text:p>Despesas</text:p>
          </table:table-cell>
          <table:table-cell table:style-name="ce23" office:value-type="date" office:date-value="2011-11-01" calcext:value-type="date">
            <text:p>nov/2011</text:p>
          </table:table-cell>
          <table:table-cell table:style-name="ce28" table:formula="of:=[.B4]+31" office:value-type="date" office:date-value="2011-12-02" calcext:value-type="date">
            <text:p>dez/2011</text:p>
          </table:table-cell>
          <table:table-cell table:style-name="ce28" table:formula="of:=[.C4]+31" office:value-type="date" office:date-value="2012-01-02" calcext:value-type="date">
            <text:p>jan/2012</text:p>
          </table:table-cell>
          <table:table-cell table:style-name="ce28" table:formula="of:=[.D4]+31" office:value-type="date" office:date-value="2012-02-02" calcext:value-type="date">
            <text:p>fev/2012</text:p>
          </table:table-cell>
          <table:table-cell table:style-name="ce28" table:formula="of:=[.E4]+31" office:value-type="date" office:date-value="2012-03-04" calcext:value-type="date">
            <text:p>mar/2012</text:p>
          </table:table-cell>
          <table:table-cell table:style-name="ce28" table:formula="of:=[.F4]+31" office:value-type="date" office:date-value="2012-04-04" calcext:value-type="date">
            <text:p>abr/2012</text:p>
          </table:table-cell>
          <table:table-cell table:style-name="ce28" table:formula="of:=[.G4]+31" office:value-type="date" office:date-value="2012-05-05" calcext:value-type="date">
            <text:p>mai/2012</text:p>
          </table:table-cell>
          <table:table-cell table:style-name="ce28" table:formula="of:=[.H4]+31" office:value-type="date" office:date-value="2012-06-05" calcext:value-type="date">
            <text:p>jun/2012</text:p>
          </table:table-cell>
          <table:table-cell table:style-name="ce28" table:formula="of:=[.I4]+31" office:value-type="date" office:date-value="2012-07-06" calcext:value-type="date">
            <text:p>jul/2012</text:p>
          </table:table-cell>
          <table:table-cell table:style-name="ce28" table:formula="of:=[.J4]+31" office:value-type="date" office:date-value="2012-08-06" calcext:value-type="date">
            <text:p>ago/2012</text:p>
          </table:table-cell>
          <table:table-cell table:style-name="ce28" table:formula="of:=[.K4]+31" office:value-type="date" office:date-value="2012-09-06" calcext:value-type="date">
            <text:p>set/2012</text:p>
          </table:table-cell>
          <table:table-cell table:style-name="ce28" table:formula="of:=[.L4]+31" office:value-type="date" office:date-value="2012-10-07" calcext:value-type="date">
            <text:p>out/2012</text:p>
          </table:table-cell>
          <table:table-cell table:style-name="ce18" office:value-type="string" calcext:value-type="string">
            <text:p>Total Anual</text:p>
          </table:table-cell>
          <table:table-cell table:number-columns-repeated="1010"/>
        </table:table-row>
        <table:table-row table:style-name="ro4">
          <table:table-cell table:style-name="ce19" table:content-validation-name="val1" office:value-type="string" calcext:value-type="string">
            <text:p>Educação</text:p>
          </table:table-cell>
          <table:table-cell table:style-name="ce24" table:formula="of:=IF(SUMIF(['M01.'.$A$4:.$A$93];[.$A5];['M01.'.$C$4:.$C$93])=0;&quot;-&quot;;SUMIF(['M01.'.$A$4:.$A$93];[.$A5];['M01.'.$C$4:.$C$93]))" office:value-type="float" office:value="2479" calcext:value-type="float">
            <text:p>2479,00</text:p>
          </table:table-cell>
          <table:table-cell table:style-name="ce24" table:formula="of:=IF(SUMIF(['M02.'.$A$4:.$A$93];[.$A5];['M02.'.$C$4:.$C$93])=0;&quot;-&quot;;SUMIF(['M02.'.$A$4:.$A$93];[.$A5];['M02.'.$C$4:.$C$93]))" office:value-type="string" office:string-value="-" calcext:value-type="string">
            <text:p>-</text:p>
          </table:table-cell>
          <table:table-cell table:style-name="ce24" table:formula="of:=IF(SUMIF(['M03.'.$A$4:.$A$93];[.$A5];['M03.'.$C$4:.$C$93])=0;&quot;-&quot;;SUMIF(['M03.'.$A$4:.$A$93];[.$A5];['M03.'.$C$4:.$C$93]))" office:value-type="string" office:string-value="-" calcext:value-type="string">
            <text:p>-</text:p>
          </table:table-cell>
          <table:table-cell table:style-name="ce24" table:formula="of:=IF(SUMIF(['M04.'.$A$4:.$A$93];[.$A5];['M04.'.$C$4:.$C$93])=0;&quot;-&quot;;SUMIF(['M04.'.$A$4:.$A$93];[.$A5];['M04.'.$C$4:.$C$93]))" office:value-type="string" office:string-value="-" calcext:value-type="string">
            <text:p>-</text:p>
          </table:table-cell>
          <table:table-cell table:style-name="ce24" table:formula="of:=IF(SUMIF(['M05.'.$A$4:.$A$93];[.$A5];['M05.'.$C$4:.$C$93])=0;&quot;-&quot;;SUMIF(['M05.'.$A$4:.$A$93];[.$A5];['M05.'.$C$4:.$C$93]))" office:value-type="string" office:string-value="-" calcext:value-type="string">
            <text:p>-</text:p>
          </table:table-cell>
          <table:table-cell table:style-name="ce24" table:formula="of:=IF(SUMIF(['M06.'.$A$4:.$A$93];[.$A5];['M06.'.$C$4:.$C$93])=0;&quot;-&quot;;SUMIF(['M06.'.$A$4:.$A$93];[.$A5];['M06.'.$C$4:.$C$93]))" office:value-type="float" office:value="350" calcext:value-type="float">
            <text:p>350,00</text:p>
          </table:table-cell>
          <table:table-cell table:style-name="ce24" table:formula="of:=IF(SUMIF(['M07.'.$A$4:.$A$93];[.$A5];['M07.'.$C$4:.$C$93])=0;&quot;-&quot;;SUMIF(['M07.'.$A$4:.$A$93];[.$A5];['M07.'.$C$4:.$C$93]))" office:value-type="string" office:string-value="-" calcext:value-type="string">
            <text:p>-</text:p>
          </table:table-cell>
          <table:table-cell table:style-name="ce24" table:formula="of:=IF(SUMIF(['M08.'.$A$4:.$A$93];[.$A5];['M08.'.$C$4:.$C$93])=0;&quot;-&quot;;SUMIF(['M08.'.$A$4:.$A$93];[.$A5];['M08.'.$C$4:.$C$93]))" office:value-type="string" office:string-value="-" calcext:value-type="string">
            <text:p>-</text:p>
          </table:table-cell>
          <table:table-cell table:style-name="ce24" table:formula="of:=IF(SUMIF(['M09.'.$A$4:.$A$93];[.$A5];['M09.'.$C$4:.$C$93])=0;&quot;-&quot;;SUMIF(['M09.'.$A$4:.$A$93];[.$A5];['M09.'.$C$4:.$C$93]))" office:value-type="string" office:string-value="-" calcext:value-type="string">
            <text:p>-</text:p>
          </table:table-cell>
          <table:table-cell table:style-name="ce24" table:formula="of:=IF(SUMIF(['M10.'.$A$4:.$A$93];[.$A5];['M10.'.$C$4:.$C$93])=0;&quot;-&quot;;SUMIF(['M10.'.$A$4:.$A$93];[.$A5];['M10.'.$C$4:.$C$93]))" office:value-type="float" office:value="354" calcext:value-type="float">
            <text:p>354,00</text:p>
          </table:table-cell>
          <table:table-cell table:style-name="ce24" table:formula="of:=IF(SUMIF(['M11.'.$A$4:.$A$93];[.$A5];['M11.'.$C$4:.$C$93])=0;&quot;-&quot;;SUMIF(['M11.'.$A$4:.$A$93];[.$A5];['M11.'.$C$4:.$C$93]))" office:value-type="string" office:string-value="-" calcext:value-type="string">
            <text:p>-</text:p>
          </table:table-cell>
          <table:table-cell table:style-name="ce24" table:formula="of:=IF(SUMIF(['M12.'.$A$4:.$A$93];[.$A5];['M12.'.$C$4:.$C$93])=0;&quot;-&quot;;SUMIF(['M12.'.$A$4:.$A$93];[.$A5];['M12.'.$C$4:.$C$93]))" office:value-type="string" office:string-value="-" calcext:value-type="string">
            <text:p>-</text:p>
          </table:table-cell>
          <table:table-cell table:style-name="ce24" table:formula="of:=IF(SUM([.B5:.M5])=0;&quot;-&quot;;SUM([.B5:.M5]))" office:value-type="float" office:value="3183" calcext:value-type="float">
            <text:p>3183,00</text:p>
          </table:table-cell>
          <table:table-cell table:number-columns-repeated="1010"/>
        </table:table-row>
        <table:table-row table:style-name="ro4">
          <table:table-cell table:style-name="ce19" table:content-validation-name="val1" office:value-type="string" calcext:value-type="string">
            <text:p>Alimentação</text:p>
          </table:table-cell>
          <table:table-cell table:style-name="ce24" table:formula="of:=IF(SUMIF(['M01.'.$A$4:.$A$93];[.$A6];['M01.'.$C$4:.$C$93])=0;&quot;-&quot;;SUMIF(['M01.'.$A$4:.$A$93];[.$A6];['M01.'.$C$4:.$C$93]))" office:value-type="float" office:value="345" calcext:value-type="float">
            <text:p>345,00</text:p>
          </table:table-cell>
          <table:table-cell table:style-name="ce24" table:formula="of:=IF(SUMIF(['M02.'.$A$4:.$A$93];[.$A6];['M02.'.$C$4:.$C$93])=0;&quot;-&quot;;SUMIF(['M02.'.$A$4:.$A$93];[.$A6];['M02.'.$C$4:.$C$93]))" office:value-type="string" office:string-value="-" calcext:value-type="string">
            <text:p>-</text:p>
          </table:table-cell>
          <table:table-cell table:style-name="ce24" table:formula="of:=IF(SUMIF(['M03.'.$A$4:.$A$93];[.$A6];['M03.'.$C$4:.$C$93])=0;&quot;-&quot;;SUMIF(['M03.'.$A$4:.$A$93];[.$A6];['M03.'.$C$4:.$C$93]))" office:value-type="string" office:string-value="-" calcext:value-type="string">
            <text:p>-</text:p>
          </table:table-cell>
          <table:table-cell table:style-name="ce24" table:formula="of:=IF(SUMIF(['M04.'.$A$4:.$A$93];[.$A6];['M04.'.$C$4:.$C$93])=0;&quot;-&quot;;SUMIF(['M04.'.$A$4:.$A$93];[.$A6];['M04.'.$C$4:.$C$93]))" office:value-type="string" office:string-value="-" calcext:value-type="string">
            <text:p>-</text:p>
          </table:table-cell>
          <table:table-cell table:style-name="ce24" table:formula="of:=IF(SUMIF(['M05.'.$A$4:.$A$93];[.$A6];['M05.'.$C$4:.$C$93])=0;&quot;-&quot;;SUMIF(['M05.'.$A$4:.$A$93];[.$A6];['M05.'.$C$4:.$C$93]))" office:value-type="float" office:value="349" calcext:value-type="float">
            <text:p>349,00</text:p>
          </table:table-cell>
          <table:table-cell table:style-name="ce24" table:formula="of:=IF(SUMIF(['M06.'.$A$4:.$A$93];[.$A6];['M06.'.$C$4:.$C$93])=0;&quot;-&quot;;SUMIF(['M06.'.$A$4:.$A$93];[.$A6];['M06.'.$C$4:.$C$93]))" office:value-type="string" office:string-value="-" calcext:value-type="string">
            <text:p>-</text:p>
          </table:table-cell>
          <table:table-cell table:style-name="ce24" table:formula="of:=IF(SUMIF(['M07.'.$A$4:.$A$93];[.$A6];['M07.'.$C$4:.$C$93])=0;&quot;-&quot;;SUMIF(['M07.'.$A$4:.$A$93];[.$A6];['M07.'.$C$4:.$C$93]))" office:value-type="string" office:string-value="-" calcext:value-type="string">
            <text:p>-</text:p>
          </table:table-cell>
          <table:table-cell table:style-name="ce24" table:formula="of:=IF(SUMIF(['M08.'.$A$4:.$A$93];[.$A6];['M08.'.$C$4:.$C$93])=0;&quot;-&quot;;SUMIF(['M08.'.$A$4:.$A$93];[.$A6];['M08.'.$C$4:.$C$93]))" office:value-type="string" office:string-value="-" calcext:value-type="string">
            <text:p>-</text:p>
          </table:table-cell>
          <table:table-cell table:style-name="ce24" table:formula="of:=IF(SUMIF(['M09.'.$A$4:.$A$93];[.$A6];['M09.'.$C$4:.$C$93])=0;&quot;-&quot;;SUMIF(['M09.'.$A$4:.$A$93];[.$A6];['M09.'.$C$4:.$C$93]))" office:value-type="float" office:value="353" calcext:value-type="float">
            <text:p>353,00</text:p>
          </table:table-cell>
          <table:table-cell table:style-name="ce24" table:formula="of:=IF(SUMIF(['M10.'.$A$4:.$A$93];[.$A6];['M10.'.$C$4:.$C$93])=0;&quot;-&quot;;SUMIF(['M10.'.$A$4:.$A$93];[.$A6];['M10.'.$C$4:.$C$93]))" office:value-type="string" office:string-value="-" calcext:value-type="string">
            <text:p>-</text:p>
          </table:table-cell>
          <table:table-cell table:style-name="ce24" table:formula="of:=IF(SUMIF(['M11.'.$A$4:.$A$93];[.$A6];['M11.'.$C$4:.$C$93])=0;&quot;-&quot;;SUMIF(['M11.'.$A$4:.$A$93];[.$A6];['M11.'.$C$4:.$C$93]))" office:value-type="string" office:string-value="-" calcext:value-type="string">
            <text:p>-</text:p>
          </table:table-cell>
          <table:table-cell table:style-name="ce24" table:formula="of:=IF(SUMIF(['M12.'.$A$4:.$A$93];[.$A6];['M12.'.$C$4:.$C$93])=0;&quot;-&quot;;SUMIF(['M12.'.$A$4:.$A$93];[.$A6];['M12.'.$C$4:.$C$93]))" office:value-type="string" office:string-value="-" calcext:value-type="string">
            <text:p>-</text:p>
          </table:table-cell>
          <table:table-cell table:style-name="ce24" table:formula="of:=IF(SUM([.B6:.M6])=0;&quot;-&quot;;SUM([.B6:.M6]))" office:value-type="float" office:value="1047" calcext:value-type="float">
            <text:p>1047,00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Energia Elétrica</text:p>
          </table:table-cell>
          <table:table-cell table:style-name="ce24" table:formula="of:=IF(SUMIF(['M01.'.$A$4:.$A$93];[.$A7];['M01.'.$C$4:.$C$93])=0;&quot;-&quot;;SUMIF(['M01.'.$A$4:.$A$93];[.$A7];['M01.'.$C$4:.$C$93]))" office:value-type="string" office:string-value="-" calcext:value-type="string">
            <text:p>-</text:p>
          </table:table-cell>
          <table:table-cell table:style-name="ce24" table:formula="of:=IF(SUMIF(['M02.'.$A$4:.$A$93];[.$A7];['M02.'.$C$4:.$C$93])=0;&quot;-&quot;;SUMIF(['M02.'.$A$4:.$A$93];[.$A7];['M02.'.$C$4:.$C$93]))" office:value-type="float" office:value="346" calcext:value-type="float">
            <text:p>346,00</text:p>
          </table:table-cell>
          <table:table-cell table:style-name="ce24" table:formula="of:=IF(SUMIF(['M03.'.$A$4:.$A$93];[.$A7];['M03.'.$C$4:.$C$93])=0;&quot;-&quot;;SUMIF(['M03.'.$A$4:.$A$93];[.$A7];['M03.'.$C$4:.$C$93]))" office:value-type="float" office:value="347" calcext:value-type="float">
            <text:p>347,00</text:p>
          </table:table-cell>
          <table:table-cell table:style-name="ce24" table:formula="of:=IF(SUMIF(['M04.'.$A$4:.$A$93];[.$A7];['M04.'.$C$4:.$C$93])=0;&quot;-&quot;;SUMIF(['M04.'.$A$4:.$A$93];[.$A7];['M04.'.$C$4:.$C$93]))" office:value-type="string" office:string-value="-" calcext:value-type="string">
            <text:p>-</text:p>
          </table:table-cell>
          <table:table-cell table:style-name="ce24" table:formula="of:=IF(SUMIF(['M05.'.$A$4:.$A$93];[.$A7];['M05.'.$C$4:.$C$93])=0;&quot;-&quot;;SUMIF(['M05.'.$A$4:.$A$93];[.$A7];['M05.'.$C$4:.$C$93]))" office:value-type="string" office:string-value="-" calcext:value-type="string">
            <text:p>-</text:p>
          </table:table-cell>
          <table:table-cell table:style-name="ce24" table:formula="of:=IF(SUMIF(['M06.'.$A$4:.$A$93];[.$A7];['M06.'.$C$4:.$C$93])=0;&quot;-&quot;;SUMIF(['M06.'.$A$4:.$A$93];[.$A7];['M06.'.$C$4:.$C$93]))" office:value-type="string" office:string-value="-" calcext:value-type="string">
            <text:p>-</text:p>
          </table:table-cell>
          <table:table-cell table:style-name="ce24" table:formula="of:=IF(SUMIF(['M07.'.$A$4:.$A$93];[.$A7];['M07.'.$C$4:.$C$93])=0;&quot;-&quot;;SUMIF(['M07.'.$A$4:.$A$93];[.$A7];['M07.'.$C$4:.$C$93]))" office:value-type="float" office:value="351" calcext:value-type="float">
            <text:p>351,00</text:p>
          </table:table-cell>
          <table:table-cell table:style-name="ce24" table:formula="of:=IF(SUMIF(['M08.'.$A$4:.$A$93];[.$A7];['M08.'.$C$4:.$C$93])=0;&quot;-&quot;;SUMIF(['M08.'.$A$4:.$A$93];[.$A7];['M08.'.$C$4:.$C$93]))" office:value-type="string" office:string-value="-" calcext:value-type="string">
            <text:p>-</text:p>
          </table:table-cell>
          <table:table-cell table:style-name="ce24" table:formula="of:=IF(SUMIF(['M09.'.$A$4:.$A$93];[.$A7];['M09.'.$C$4:.$C$93])=0;&quot;-&quot;;SUMIF(['M09.'.$A$4:.$A$93];[.$A7];['M09.'.$C$4:.$C$93]))" office:value-type="string" office:string-value="-" calcext:value-type="string">
            <text:p>-</text:p>
          </table:table-cell>
          <table:table-cell table:style-name="ce24" table:formula="of:=IF(SUMIF(['M10.'.$A$4:.$A$93];[.$A7];['M10.'.$C$4:.$C$93])=0;&quot;-&quot;;SUMIF(['M10.'.$A$4:.$A$93];[.$A7];['M10.'.$C$4:.$C$93]))" office:value-type="string" office:string-value="-" calcext:value-type="string">
            <text:p>-</text:p>
          </table:table-cell>
          <table:table-cell table:style-name="ce24" table:formula="of:=IF(SUMIF(['M11.'.$A$4:.$A$93];[.$A7];['M11.'.$C$4:.$C$93])=0;&quot;-&quot;;SUMIF(['M11.'.$A$4:.$A$93];[.$A7];['M11.'.$C$4:.$C$93]))" office:value-type="float" office:value="355" calcext:value-type="float">
            <text:p>355,00</text:p>
          </table:table-cell>
          <table:table-cell table:style-name="ce24" table:formula="of:=IF(SUMIF(['M12.'.$A$4:.$A$93];[.$A7];['M12.'.$C$4:.$C$93])=0;&quot;-&quot;;SUMIF(['M12.'.$A$4:.$A$93];[.$A7];['M12.'.$C$4:.$C$93]))" office:value-type="string" office:string-value="-" calcext:value-type="string">
            <text:p>-</text:p>
          </table:table-cell>
          <table:table-cell table:style-name="ce24" table:formula="of:=IF(SUM([.B7:.M7])=0;&quot;-&quot;;SUM([.B7:.M7]))" office:value-type="float" office:value="1399" calcext:value-type="float">
            <text:p>1399,00</text:p>
          </table:table-cell>
          <table:table-cell table:number-columns-repeated="1010"/>
        </table:table-row>
        <table:table-row table:style-name="ro4">
          <table:table-cell table:style-name="ce19" table:content-validation-name="val1" office:value-type="string" calcext:value-type="string">
            <text:p>Água / Esgoto</text:p>
          </table:table-cell>
          <table:table-cell table:style-name="ce24" table:formula="of:=IF(SUMIF(['M01.'.$A$4:.$A$93];[.$A8];['M01.'.$C$4:.$C$93])=0;&quot;-&quot;;SUMIF(['M01.'.$A$4:.$A$93];[.$A8];['M01.'.$C$4:.$C$93]))" office:value-type="string" office:string-value="-" calcext:value-type="string">
            <text:p>-</text:p>
          </table:table-cell>
          <table:table-cell table:style-name="ce24" table:formula="of:=IF(SUMIF(['M02.'.$A$4:.$A$93];[.$A8];['M02.'.$C$4:.$C$93])=0;&quot;-&quot;;SUMIF(['M02.'.$A$4:.$A$93];[.$A8];['M02.'.$C$4:.$C$93]))" office:value-type="string" office:string-value="-" calcext:value-type="string">
            <text:p>-</text:p>
          </table:table-cell>
          <table:table-cell table:style-name="ce24" table:formula="of:=IF(SUMIF(['M03.'.$A$4:.$A$93];[.$A8];['M03.'.$C$4:.$C$93])=0;&quot;-&quot;;SUMIF(['M03.'.$A$4:.$A$93];[.$A8];['M03.'.$C$4:.$C$93]))" office:value-type="string" office:string-value="-" calcext:value-type="string">
            <text:p>-</text:p>
          </table:table-cell>
          <table:table-cell table:style-name="ce24" table:formula="of:=IF(SUMIF(['M04.'.$A$4:.$A$93];[.$A8];['M04.'.$C$4:.$C$93])=0;&quot;-&quot;;SUMIF(['M04.'.$A$4:.$A$93];[.$A8];['M04.'.$C$4:.$C$93]))" office:value-type="float" office:value="348" calcext:value-type="float">
            <text:p>348,00</text:p>
          </table:table-cell>
          <table:table-cell table:style-name="ce24" table:formula="of:=IF(SUMIF(['M05.'.$A$4:.$A$93];[.$A8];['M05.'.$C$4:.$C$93])=0;&quot;-&quot;;SUMIF(['M05.'.$A$4:.$A$93];[.$A8];['M05.'.$C$4:.$C$93]))" office:value-type="string" office:string-value="-" calcext:value-type="string">
            <text:p>-</text:p>
          </table:table-cell>
          <table:table-cell table:style-name="ce24" table:formula="of:=IF(SUMIF(['M06.'.$A$4:.$A$93];[.$A8];['M06.'.$C$4:.$C$93])=0;&quot;-&quot;;SUMIF(['M06.'.$A$4:.$A$93];[.$A8];['M06.'.$C$4:.$C$93]))" office:value-type="string" office:string-value="-" calcext:value-type="string">
            <text:p>-</text:p>
          </table:table-cell>
          <table:table-cell table:style-name="ce24" table:formula="of:=IF(SUMIF(['M07.'.$A$4:.$A$93];[.$A8];['M07.'.$C$4:.$C$93])=0;&quot;-&quot;;SUMIF(['M07.'.$A$4:.$A$93];[.$A8];['M07.'.$C$4:.$C$93]))" office:value-type="string" office:string-value="-" calcext:value-type="string">
            <text:p>-</text:p>
          </table:table-cell>
          <table:table-cell table:style-name="ce24" table:formula="of:=IF(SUMIF(['M08.'.$A$4:.$A$93];[.$A8];['M08.'.$C$4:.$C$93])=0;&quot;-&quot;;SUMIF(['M08.'.$A$4:.$A$93];[.$A8];['M08.'.$C$4:.$C$93]))" office:value-type="float" office:value="352" calcext:value-type="float">
            <text:p>352,00</text:p>
          </table:table-cell>
          <table:table-cell table:style-name="ce24" table:formula="of:=IF(SUMIF(['M09.'.$A$4:.$A$93];[.$A8];['M09.'.$C$4:.$C$93])=0;&quot;-&quot;;SUMIF(['M09.'.$A$4:.$A$93];[.$A8];['M09.'.$C$4:.$C$93]))" office:value-type="string" office:string-value="-" calcext:value-type="string">
            <text:p>-</text:p>
          </table:table-cell>
          <table:table-cell table:style-name="ce24" table:formula="of:=IF(SUMIF(['M10.'.$A$4:.$A$93];[.$A8];['M10.'.$C$4:.$C$93])=0;&quot;-&quot;;SUMIF(['M10.'.$A$4:.$A$93];[.$A8];['M10.'.$C$4:.$C$93]))" office:value-type="string" office:string-value="-" calcext:value-type="string">
            <text:p>-</text:p>
          </table:table-cell>
          <table:table-cell table:style-name="ce24" table:formula="of:=IF(SUMIF(['M11.'.$A$4:.$A$93];[.$A8];['M11.'.$C$4:.$C$93])=0;&quot;-&quot;;SUMIF(['M11.'.$A$4:.$A$93];[.$A8];['M11.'.$C$4:.$C$93]))" office:value-type="string" office:string-value="-" calcext:value-type="string">
            <text:p>-</text:p>
          </table:table-cell>
          <table:table-cell table:style-name="ce24" table:formula="of:=IF(SUMIF(['M12.'.$A$4:.$A$93];[.$A8];['M12.'.$C$4:.$C$93])=0;&quot;-&quot;;SUMIF(['M12.'.$A$4:.$A$93];[.$A8];['M12.'.$C$4:.$C$93]))" office:value-type="float" office:value="356" calcext:value-type="float">
            <text:p>356,00</text:p>
          </table:table-cell>
          <table:table-cell table:style-name="ce24" table:formula="of:=IF(SUM([.B8:.M8])=0;&quot;-&quot;;SUM([.B8:.M8]))" office:value-type="float" office:value="1056" calcext:value-type="float">
            <text:p>1056,00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9];['M01.'.$C$4:.$C$93])=0;&quot;-&quot;;SUMIF(['M01.'.$A$4:.$A$93];[.$A9];['M01.'.$C$4:.$C$93]))" office:value-type="string" office:string-value="-" calcext:value-type="string">
            <text:p>-</text:p>
          </table:table-cell>
          <table:table-cell table:style-name="ce24" table:formula="of:=IF(SUMIF(['M02.'.$A$4:.$A$93];[.$A9];['M02.'.$C$4:.$C$93])=0;&quot;-&quot;;SUMIF(['M02.'.$A$4:.$A$93];[.$A9];['M02.'.$C$4:.$C$93]))" office:value-type="string" office:string-value="-" calcext:value-type="string">
            <text:p>-</text:p>
          </table:table-cell>
          <table:table-cell table:style-name="ce24" table:formula="of:=IF(SUMIF(['M03.'.$A$4:.$A$93];[.$A9];['M03.'.$C$4:.$C$93])=0;&quot;-&quot;;SUMIF(['M03.'.$A$4:.$A$93];[.$A9];['M03.'.$C$4:.$C$93]))" office:value-type="string" office:string-value="-" calcext:value-type="string">
            <text:p>-</text:p>
          </table:table-cell>
          <table:table-cell table:style-name="ce24" table:formula="of:=IF(SUMIF(['M04.'.$A$4:.$A$93];[.$A9];['M04.'.$C$4:.$C$93])=0;&quot;-&quot;;SUMIF(['M04.'.$A$4:.$A$93];[.$A9];['M04.'.$C$4:.$C$93]))" office:value-type="string" office:string-value="-" calcext:value-type="string">
            <text:p>-</text:p>
          </table:table-cell>
          <table:table-cell table:style-name="ce24" table:formula="of:=IF(SUMIF(['M05.'.$A$4:.$A$93];[.$A9];['M05.'.$C$4:.$C$93])=0;&quot;-&quot;;SUMIF(['M05.'.$A$4:.$A$93];[.$A9];['M05.'.$C$4:.$C$93]))" office:value-type="string" office:string-value="-" calcext:value-type="string">
            <text:p>-</text:p>
          </table:table-cell>
          <table:table-cell table:style-name="ce24" table:formula="of:=IF(SUMIF(['M06.'.$A$4:.$A$93];[.$A9];['M06.'.$C$4:.$C$93])=0;&quot;-&quot;;SUMIF(['M06.'.$A$4:.$A$93];[.$A9];['M06.'.$C$4:.$C$93]))" office:value-type="string" office:string-value="-" calcext:value-type="string">
            <text:p>-</text:p>
          </table:table-cell>
          <table:table-cell table:style-name="ce24" table:formula="of:=IF(SUMIF(['M07.'.$A$4:.$A$93];[.$A9];['M07.'.$C$4:.$C$93])=0;&quot;-&quot;;SUMIF(['M07.'.$A$4:.$A$93];[.$A9];['M07.'.$C$4:.$C$93]))" office:value-type="string" office:string-value="-" calcext:value-type="string">
            <text:p>-</text:p>
          </table:table-cell>
          <table:table-cell table:style-name="ce24" table:formula="of:=IF(SUMIF(['M08.'.$A$4:.$A$93];[.$A9];['M08.'.$C$4:.$C$93])=0;&quot;-&quot;;SUMIF(['M08.'.$A$4:.$A$93];[.$A9];['M08.'.$C$4:.$C$93]))" office:value-type="string" office:string-value="-" calcext:value-type="string">
            <text:p>-</text:p>
          </table:table-cell>
          <table:table-cell table:style-name="ce24" table:formula="of:=IF(SUMIF(['M09.'.$A$4:.$A$93];[.$A9];['M09.'.$C$4:.$C$93])=0;&quot;-&quot;;SUMIF(['M09.'.$A$4:.$A$93];[.$A9];['M09.'.$C$4:.$C$93]))" office:value-type="string" office:string-value="-" calcext:value-type="string">
            <text:p>-</text:p>
          </table:table-cell>
          <table:table-cell table:style-name="ce24" table:formula="of:=IF(SUMIF(['M10.'.$A$4:.$A$93];[.$A9];['M10.'.$C$4:.$C$93])=0;&quot;-&quot;;SUMIF(['M10.'.$A$4:.$A$93];[.$A9];['M10.'.$C$4:.$C$93]))" office:value-type="string" office:string-value="-" calcext:value-type="string">
            <text:p>-</text:p>
          </table:table-cell>
          <table:table-cell table:style-name="ce24" table:formula="of:=IF(SUMIF(['M11.'.$A$4:.$A$93];[.$A9];['M11.'.$C$4:.$C$93])=0;&quot;-&quot;;SUMIF(['M11.'.$A$4:.$A$93];[.$A9];['M11.'.$C$4:.$C$93]))" office:value-type="string" office:string-value="-" calcext:value-type="string">
            <text:p>-</text:p>
          </table:table-cell>
          <table:table-cell table:style-name="ce24" table:formula="of:=IF(SUMIF(['M12.'.$A$4:.$A$93];[.$A9];['M12.'.$C$4:.$C$93])=0;&quot;-&quot;;SUMIF(['M12.'.$A$4:.$A$93];[.$A9];['M12.'.$C$4:.$C$93]))" office:value-type="string" office:string-value="-" calcext:value-type="string">
            <text:p>-</text:p>
          </table:table-cell>
          <table:table-cell table:style-name="ce24" table:formula="of:=IF(SUM([.B9:.M9])=0;&quot;-&quot;;SUM([.B9:.M9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10];['M01.'.$C$4:.$C$93])=0;&quot;-&quot;;SUMIF(['M01.'.$A$4:.$A$93];[.$A10];['M01.'.$C$4:.$C$93]))" office:value-type="string" office:string-value="-" calcext:value-type="string">
            <text:p>-</text:p>
          </table:table-cell>
          <table:table-cell table:style-name="ce24" table:formula="of:=IF(SUMIF(['M02.'.$A$4:.$A$93];[.$A10];['M02.'.$C$4:.$C$93])=0;&quot;-&quot;;SUMIF(['M02.'.$A$4:.$A$93];[.$A10];['M02.'.$C$4:.$C$93]))" office:value-type="string" office:string-value="-" calcext:value-type="string">
            <text:p>-</text:p>
          </table:table-cell>
          <table:table-cell table:style-name="ce24" table:formula="of:=IF(SUMIF(['M03.'.$A$4:.$A$93];[.$A10];['M03.'.$C$4:.$C$93])=0;&quot;-&quot;;SUMIF(['M03.'.$A$4:.$A$93];[.$A10];['M03.'.$C$4:.$C$93]))" office:value-type="string" office:string-value="-" calcext:value-type="string">
            <text:p>-</text:p>
          </table:table-cell>
          <table:table-cell table:style-name="ce24" table:formula="of:=IF(SUMIF(['M04.'.$A$4:.$A$93];[.$A10];['M04.'.$C$4:.$C$93])=0;&quot;-&quot;;SUMIF(['M04.'.$A$4:.$A$93];[.$A10];['M04.'.$C$4:.$C$93]))" office:value-type="string" office:string-value="-" calcext:value-type="string">
            <text:p>-</text:p>
          </table:table-cell>
          <table:table-cell table:style-name="ce24" table:formula="of:=IF(SUMIF(['M05.'.$A$4:.$A$93];[.$A10];['M05.'.$C$4:.$C$93])=0;&quot;-&quot;;SUMIF(['M05.'.$A$4:.$A$93];[.$A10];['M05.'.$C$4:.$C$93]))" office:value-type="string" office:string-value="-" calcext:value-type="string">
            <text:p>-</text:p>
          </table:table-cell>
          <table:table-cell table:style-name="ce24" table:formula="of:=IF(SUMIF(['M06.'.$A$4:.$A$93];[.$A10];['M06.'.$C$4:.$C$93])=0;&quot;-&quot;;SUMIF(['M06.'.$A$4:.$A$93];[.$A10];['M06.'.$C$4:.$C$93]))" office:value-type="string" office:string-value="-" calcext:value-type="string">
            <text:p>-</text:p>
          </table:table-cell>
          <table:table-cell table:style-name="ce24" table:formula="of:=IF(SUMIF(['M07.'.$A$4:.$A$93];[.$A10];['M07.'.$C$4:.$C$93])=0;&quot;-&quot;;SUMIF(['M07.'.$A$4:.$A$93];[.$A10];['M07.'.$C$4:.$C$93]))" office:value-type="string" office:string-value="-" calcext:value-type="string">
            <text:p>-</text:p>
          </table:table-cell>
          <table:table-cell table:style-name="ce24" table:formula="of:=IF(SUMIF(['M08.'.$A$4:.$A$93];[.$A10];['M08.'.$C$4:.$C$93])=0;&quot;-&quot;;SUMIF(['M08.'.$A$4:.$A$93];[.$A10];['M08.'.$C$4:.$C$93]))" office:value-type="string" office:string-value="-" calcext:value-type="string">
            <text:p>-</text:p>
          </table:table-cell>
          <table:table-cell table:style-name="ce24" table:formula="of:=IF(SUMIF(['M09.'.$A$4:.$A$93];[.$A10];['M09.'.$C$4:.$C$93])=0;&quot;-&quot;;SUMIF(['M09.'.$A$4:.$A$93];[.$A10];['M09.'.$C$4:.$C$93]))" office:value-type="string" office:string-value="-" calcext:value-type="string">
            <text:p>-</text:p>
          </table:table-cell>
          <table:table-cell table:style-name="ce24" table:formula="of:=IF(SUMIF(['M10.'.$A$4:.$A$93];[.$A10];['M10.'.$C$4:.$C$93])=0;&quot;-&quot;;SUMIF(['M10.'.$A$4:.$A$93];[.$A10];['M10.'.$C$4:.$C$93]))" office:value-type="string" office:string-value="-" calcext:value-type="string">
            <text:p>-</text:p>
          </table:table-cell>
          <table:table-cell table:style-name="ce24" table:formula="of:=IF(SUMIF(['M11.'.$A$4:.$A$93];[.$A10];['M11.'.$C$4:.$C$93])=0;&quot;-&quot;;SUMIF(['M11.'.$A$4:.$A$93];[.$A10];['M11.'.$C$4:.$C$93]))" office:value-type="string" office:string-value="-" calcext:value-type="string">
            <text:p>-</text:p>
          </table:table-cell>
          <table:table-cell table:style-name="ce24" table:formula="of:=IF(SUMIF(['M12.'.$A$4:.$A$93];[.$A10];['M12.'.$C$4:.$C$93])=0;&quot;-&quot;;SUMIF(['M12.'.$A$4:.$A$93];[.$A10];['M12.'.$C$4:.$C$93]))" office:value-type="string" office:string-value="-" calcext:value-type="string">
            <text:p>-</text:p>
          </table:table-cell>
          <table:table-cell table:style-name="ce24" table:formula="of:=IF(SUM([.B10:.M10])=0;&quot;-&quot;;SUM([.B10:.M10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11];['M01.'.$C$4:.$C$93])=0;&quot;-&quot;;SUMIF(['M01.'.$A$4:.$A$93];[.$A11];['M01.'.$C$4:.$C$93]))" office:value-type="string" office:string-value="-" calcext:value-type="string">
            <text:p>-</text:p>
          </table:table-cell>
          <table:table-cell table:style-name="ce24" table:formula="of:=IF(SUMIF(['M02.'.$A$4:.$A$93];[.$A11];['M02.'.$C$4:.$C$93])=0;&quot;-&quot;;SUMIF(['M02.'.$A$4:.$A$93];[.$A11];['M02.'.$C$4:.$C$93]))" office:value-type="string" office:string-value="-" calcext:value-type="string">
            <text:p>-</text:p>
          </table:table-cell>
          <table:table-cell table:style-name="ce24" table:formula="of:=IF(SUMIF(['M03.'.$A$4:.$A$93];[.$A11];['M03.'.$C$4:.$C$93])=0;&quot;-&quot;;SUMIF(['M03.'.$A$4:.$A$93];[.$A11];['M03.'.$C$4:.$C$93]))" office:value-type="string" office:string-value="-" calcext:value-type="string">
            <text:p>-</text:p>
          </table:table-cell>
          <table:table-cell table:style-name="ce24" table:formula="of:=IF(SUMIF(['M04.'.$A$4:.$A$93];[.$A11];['M04.'.$C$4:.$C$93])=0;&quot;-&quot;;SUMIF(['M04.'.$A$4:.$A$93];[.$A11];['M04.'.$C$4:.$C$93]))" office:value-type="string" office:string-value="-" calcext:value-type="string">
            <text:p>-</text:p>
          </table:table-cell>
          <table:table-cell table:style-name="ce24" table:formula="of:=IF(SUMIF(['M05.'.$A$4:.$A$93];[.$A11];['M05.'.$C$4:.$C$93])=0;&quot;-&quot;;SUMIF(['M05.'.$A$4:.$A$93];[.$A11];['M05.'.$C$4:.$C$93]))" office:value-type="string" office:string-value="-" calcext:value-type="string">
            <text:p>-</text:p>
          </table:table-cell>
          <table:table-cell table:style-name="ce24" table:formula="of:=IF(SUMIF(['M06.'.$A$4:.$A$93];[.$A11];['M06.'.$C$4:.$C$93])=0;&quot;-&quot;;SUMIF(['M06.'.$A$4:.$A$93];[.$A11];['M06.'.$C$4:.$C$93]))" office:value-type="string" office:string-value="-" calcext:value-type="string">
            <text:p>-</text:p>
          </table:table-cell>
          <table:table-cell table:style-name="ce24" table:formula="of:=IF(SUMIF(['M07.'.$A$4:.$A$93];[.$A11];['M07.'.$C$4:.$C$93])=0;&quot;-&quot;;SUMIF(['M07.'.$A$4:.$A$93];[.$A11];['M07.'.$C$4:.$C$93]))" office:value-type="string" office:string-value="-" calcext:value-type="string">
            <text:p>-</text:p>
          </table:table-cell>
          <table:table-cell table:style-name="ce24" table:formula="of:=IF(SUMIF(['M08.'.$A$4:.$A$93];[.$A11];['M08.'.$C$4:.$C$93])=0;&quot;-&quot;;SUMIF(['M08.'.$A$4:.$A$93];[.$A11];['M08.'.$C$4:.$C$93]))" office:value-type="string" office:string-value="-" calcext:value-type="string">
            <text:p>-</text:p>
          </table:table-cell>
          <table:table-cell table:style-name="ce24" table:formula="of:=IF(SUMIF(['M09.'.$A$4:.$A$93];[.$A11];['M09.'.$C$4:.$C$93])=0;&quot;-&quot;;SUMIF(['M09.'.$A$4:.$A$93];[.$A11];['M09.'.$C$4:.$C$93]))" office:value-type="string" office:string-value="-" calcext:value-type="string">
            <text:p>-</text:p>
          </table:table-cell>
          <table:table-cell table:style-name="ce24" table:formula="of:=IF(SUMIF(['M10.'.$A$4:.$A$93];[.$A11];['M10.'.$C$4:.$C$93])=0;&quot;-&quot;;SUMIF(['M10.'.$A$4:.$A$93];[.$A11];['M10.'.$C$4:.$C$93]))" office:value-type="string" office:string-value="-" calcext:value-type="string">
            <text:p>-</text:p>
          </table:table-cell>
          <table:table-cell table:style-name="ce24" table:formula="of:=IF(SUMIF(['M11.'.$A$4:.$A$93];[.$A11];['M11.'.$C$4:.$C$93])=0;&quot;-&quot;;SUMIF(['M11.'.$A$4:.$A$93];[.$A11];['M11.'.$C$4:.$C$93]))" office:value-type="string" office:string-value="-" calcext:value-type="string">
            <text:p>-</text:p>
          </table:table-cell>
          <table:table-cell table:style-name="ce24" table:formula="of:=IF(SUMIF(['M12.'.$A$4:.$A$93];[.$A11];['M12.'.$C$4:.$C$93])=0;&quot;-&quot;;SUMIF(['M12.'.$A$4:.$A$93];[.$A11];['M12.'.$C$4:.$C$93]))" office:value-type="string" office:string-value="-" calcext:value-type="string">
            <text:p>-</text:p>
          </table:table-cell>
          <table:table-cell table:style-name="ce24" table:formula="of:=IF(SUM([.B11:.M11])=0;&quot;-&quot;;SUM([.B11:.M11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12];['M01.'.$C$4:.$C$93])=0;&quot;-&quot;;SUMIF(['M01.'.$A$4:.$A$93];[.$A12];['M01.'.$C$4:.$C$93]))" office:value-type="string" office:string-value="-" calcext:value-type="string">
            <text:p>-</text:p>
          </table:table-cell>
          <table:table-cell table:style-name="ce24" table:formula="of:=IF(SUMIF(['M02.'.$A$4:.$A$93];[.$A12];['M02.'.$C$4:.$C$93])=0;&quot;-&quot;;SUMIF(['M02.'.$A$4:.$A$93];[.$A12];['M02.'.$C$4:.$C$93]))" office:value-type="string" office:string-value="-" calcext:value-type="string">
            <text:p>-</text:p>
          </table:table-cell>
          <table:table-cell table:style-name="ce24" table:formula="of:=IF(SUMIF(['M03.'.$A$4:.$A$93];[.$A12];['M03.'.$C$4:.$C$93])=0;&quot;-&quot;;SUMIF(['M03.'.$A$4:.$A$93];[.$A12];['M03.'.$C$4:.$C$93]))" office:value-type="string" office:string-value="-" calcext:value-type="string">
            <text:p>-</text:p>
          </table:table-cell>
          <table:table-cell table:style-name="ce24" table:formula="of:=IF(SUMIF(['M04.'.$A$4:.$A$93];[.$A12];['M04.'.$C$4:.$C$93])=0;&quot;-&quot;;SUMIF(['M04.'.$A$4:.$A$93];[.$A12];['M04.'.$C$4:.$C$93]))" office:value-type="string" office:string-value="-" calcext:value-type="string">
            <text:p>-</text:p>
          </table:table-cell>
          <table:table-cell table:style-name="ce24" table:formula="of:=IF(SUMIF(['M05.'.$A$4:.$A$93];[.$A12];['M05.'.$C$4:.$C$93])=0;&quot;-&quot;;SUMIF(['M05.'.$A$4:.$A$93];[.$A12];['M05.'.$C$4:.$C$93]))" office:value-type="string" office:string-value="-" calcext:value-type="string">
            <text:p>-</text:p>
          </table:table-cell>
          <table:table-cell table:style-name="ce24" table:formula="of:=IF(SUMIF(['M06.'.$A$4:.$A$93];[.$A12];['M06.'.$C$4:.$C$93])=0;&quot;-&quot;;SUMIF(['M06.'.$A$4:.$A$93];[.$A12];['M06.'.$C$4:.$C$93]))" office:value-type="string" office:string-value="-" calcext:value-type="string">
            <text:p>-</text:p>
          </table:table-cell>
          <table:table-cell table:style-name="ce24" table:formula="of:=IF(SUMIF(['M07.'.$A$4:.$A$93];[.$A12];['M07.'.$C$4:.$C$93])=0;&quot;-&quot;;SUMIF(['M07.'.$A$4:.$A$93];[.$A12];['M07.'.$C$4:.$C$93]))" office:value-type="string" office:string-value="-" calcext:value-type="string">
            <text:p>-</text:p>
          </table:table-cell>
          <table:table-cell table:style-name="ce24" table:formula="of:=IF(SUMIF(['M08.'.$A$4:.$A$93];[.$A12];['M08.'.$C$4:.$C$93])=0;&quot;-&quot;;SUMIF(['M08.'.$A$4:.$A$93];[.$A12];['M08.'.$C$4:.$C$93]))" office:value-type="string" office:string-value="-" calcext:value-type="string">
            <text:p>-</text:p>
          </table:table-cell>
          <table:table-cell table:style-name="ce24" table:formula="of:=IF(SUMIF(['M09.'.$A$4:.$A$93];[.$A12];['M09.'.$C$4:.$C$93])=0;&quot;-&quot;;SUMIF(['M09.'.$A$4:.$A$93];[.$A12];['M09.'.$C$4:.$C$93]))" office:value-type="string" office:string-value="-" calcext:value-type="string">
            <text:p>-</text:p>
          </table:table-cell>
          <table:table-cell table:style-name="ce24" table:formula="of:=IF(SUMIF(['M10.'.$A$4:.$A$93];[.$A12];['M10.'.$C$4:.$C$93])=0;&quot;-&quot;;SUMIF(['M10.'.$A$4:.$A$93];[.$A12];['M10.'.$C$4:.$C$93]))" office:value-type="string" office:string-value="-" calcext:value-type="string">
            <text:p>-</text:p>
          </table:table-cell>
          <table:table-cell table:style-name="ce24" table:formula="of:=IF(SUMIF(['M11.'.$A$4:.$A$93];[.$A12];['M11.'.$C$4:.$C$93])=0;&quot;-&quot;;SUMIF(['M11.'.$A$4:.$A$93];[.$A12];['M11.'.$C$4:.$C$93]))" office:value-type="string" office:string-value="-" calcext:value-type="string">
            <text:p>-</text:p>
          </table:table-cell>
          <table:table-cell table:style-name="ce24" table:formula="of:=IF(SUMIF(['M12.'.$A$4:.$A$93];[.$A12];['M12.'.$C$4:.$C$93])=0;&quot;-&quot;;SUMIF(['M12.'.$A$4:.$A$93];[.$A12];['M12.'.$C$4:.$C$93]))" office:value-type="string" office:string-value="-" calcext:value-type="string">
            <text:p>-</text:p>
          </table:table-cell>
          <table:table-cell table:style-name="ce24" table:formula="of:=IF(SUM([.B12:.M12])=0;&quot;-&quot;;SUM([.B12:.M12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13];['M01.'.$C$4:.$C$93])=0;&quot;-&quot;;SUMIF(['M01.'.$A$4:.$A$93];[.$A13];['M01.'.$C$4:.$C$93]))" office:value-type="string" office:string-value="-" calcext:value-type="string">
            <text:p>-</text:p>
          </table:table-cell>
          <table:table-cell table:style-name="ce24" table:formula="of:=IF(SUMIF(['M02.'.$A$4:.$A$93];[.$A13];['M02.'.$C$4:.$C$93])=0;&quot;-&quot;;SUMIF(['M02.'.$A$4:.$A$93];[.$A13];['M02.'.$C$4:.$C$93]))" office:value-type="string" office:string-value="-" calcext:value-type="string">
            <text:p>-</text:p>
          </table:table-cell>
          <table:table-cell table:style-name="ce24" table:formula="of:=IF(SUMIF(['M03.'.$A$4:.$A$93];[.$A13];['M03.'.$C$4:.$C$93])=0;&quot;-&quot;;SUMIF(['M03.'.$A$4:.$A$93];[.$A13];['M03.'.$C$4:.$C$93]))" office:value-type="string" office:string-value="-" calcext:value-type="string">
            <text:p>-</text:p>
          </table:table-cell>
          <table:table-cell table:style-name="ce24" table:formula="of:=IF(SUMIF(['M04.'.$A$4:.$A$93];[.$A13];['M04.'.$C$4:.$C$93])=0;&quot;-&quot;;SUMIF(['M04.'.$A$4:.$A$93];[.$A13];['M04.'.$C$4:.$C$93]))" office:value-type="string" office:string-value="-" calcext:value-type="string">
            <text:p>-</text:p>
          </table:table-cell>
          <table:table-cell table:style-name="ce24" table:formula="of:=IF(SUMIF(['M05.'.$A$4:.$A$93];[.$A13];['M05.'.$C$4:.$C$93])=0;&quot;-&quot;;SUMIF(['M05.'.$A$4:.$A$93];[.$A13];['M05.'.$C$4:.$C$93]))" office:value-type="string" office:string-value="-" calcext:value-type="string">
            <text:p>-</text:p>
          </table:table-cell>
          <table:table-cell table:style-name="ce24" table:formula="of:=IF(SUMIF(['M06.'.$A$4:.$A$93];[.$A13];['M06.'.$C$4:.$C$93])=0;&quot;-&quot;;SUMIF(['M06.'.$A$4:.$A$93];[.$A13];['M06.'.$C$4:.$C$93]))" office:value-type="string" office:string-value="-" calcext:value-type="string">
            <text:p>-</text:p>
          </table:table-cell>
          <table:table-cell table:style-name="ce24" table:formula="of:=IF(SUMIF(['M07.'.$A$4:.$A$93];[.$A13];['M07.'.$C$4:.$C$93])=0;&quot;-&quot;;SUMIF(['M07.'.$A$4:.$A$93];[.$A13];['M07.'.$C$4:.$C$93]))" office:value-type="string" office:string-value="-" calcext:value-type="string">
            <text:p>-</text:p>
          </table:table-cell>
          <table:table-cell table:style-name="ce24" table:formula="of:=IF(SUMIF(['M08.'.$A$4:.$A$93];[.$A13];['M08.'.$C$4:.$C$93])=0;&quot;-&quot;;SUMIF(['M08.'.$A$4:.$A$93];[.$A13];['M08.'.$C$4:.$C$93]))" office:value-type="string" office:string-value="-" calcext:value-type="string">
            <text:p>-</text:p>
          </table:table-cell>
          <table:table-cell table:style-name="ce24" table:formula="of:=IF(SUMIF(['M09.'.$A$4:.$A$93];[.$A13];['M09.'.$C$4:.$C$93])=0;&quot;-&quot;;SUMIF(['M09.'.$A$4:.$A$93];[.$A13];['M09.'.$C$4:.$C$93]))" office:value-type="string" office:string-value="-" calcext:value-type="string">
            <text:p>-</text:p>
          </table:table-cell>
          <table:table-cell table:style-name="ce24" table:formula="of:=IF(SUMIF(['M10.'.$A$4:.$A$93];[.$A13];['M10.'.$C$4:.$C$93])=0;&quot;-&quot;;SUMIF(['M10.'.$A$4:.$A$93];[.$A13];['M10.'.$C$4:.$C$93]))" office:value-type="string" office:string-value="-" calcext:value-type="string">
            <text:p>-</text:p>
          </table:table-cell>
          <table:table-cell table:style-name="ce24" table:formula="of:=IF(SUMIF(['M11.'.$A$4:.$A$93];[.$A13];['M11.'.$C$4:.$C$93])=0;&quot;-&quot;;SUMIF(['M11.'.$A$4:.$A$93];[.$A13];['M11.'.$C$4:.$C$93]))" office:value-type="string" office:string-value="-" calcext:value-type="string">
            <text:p>-</text:p>
          </table:table-cell>
          <table:table-cell table:style-name="ce24" table:formula="of:=IF(SUMIF(['M12.'.$A$4:.$A$93];[.$A13];['M12.'.$C$4:.$C$93])=0;&quot;-&quot;;SUMIF(['M12.'.$A$4:.$A$93];[.$A13];['M12.'.$C$4:.$C$93]))" office:value-type="string" office:string-value="-" calcext:value-type="string">
            <text:p>-</text:p>
          </table:table-cell>
          <table:table-cell table:style-name="ce24" table:formula="of:=IF(SUM([.B13:.M13])=0;&quot;-&quot;;SUM([.B13:.M13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14];['M01.'.$C$4:.$C$93])=0;&quot;-&quot;;SUMIF(['M01.'.$A$4:.$A$93];[.$A14];['M01.'.$C$4:.$C$93]))" office:value-type="string" office:string-value="-" calcext:value-type="string">
            <text:p>-</text:p>
          </table:table-cell>
          <table:table-cell table:style-name="ce24" table:formula="of:=IF(SUMIF(['M02.'.$A$4:.$A$93];[.$A14];['M02.'.$C$4:.$C$93])=0;&quot;-&quot;;SUMIF(['M02.'.$A$4:.$A$93];[.$A14];['M02.'.$C$4:.$C$93]))" office:value-type="string" office:string-value="-" calcext:value-type="string">
            <text:p>-</text:p>
          </table:table-cell>
          <table:table-cell table:style-name="ce24" table:formula="of:=IF(SUMIF(['M03.'.$A$4:.$A$93];[.$A14];['M03.'.$C$4:.$C$93])=0;&quot;-&quot;;SUMIF(['M03.'.$A$4:.$A$93];[.$A14];['M03.'.$C$4:.$C$93]))" office:value-type="string" office:string-value="-" calcext:value-type="string">
            <text:p>-</text:p>
          </table:table-cell>
          <table:table-cell table:style-name="ce24" table:formula="of:=IF(SUMIF(['M04.'.$A$4:.$A$93];[.$A14];['M04.'.$C$4:.$C$93])=0;&quot;-&quot;;SUMIF(['M04.'.$A$4:.$A$93];[.$A14];['M04.'.$C$4:.$C$93]))" office:value-type="string" office:string-value="-" calcext:value-type="string">
            <text:p>-</text:p>
          </table:table-cell>
          <table:table-cell table:style-name="ce24" table:formula="of:=IF(SUMIF(['M05.'.$A$4:.$A$93];[.$A14];['M05.'.$C$4:.$C$93])=0;&quot;-&quot;;SUMIF(['M05.'.$A$4:.$A$93];[.$A14];['M05.'.$C$4:.$C$93]))" office:value-type="string" office:string-value="-" calcext:value-type="string">
            <text:p>-</text:p>
          </table:table-cell>
          <table:table-cell table:style-name="ce24" table:formula="of:=IF(SUMIF(['M06.'.$A$4:.$A$93];[.$A14];['M06.'.$C$4:.$C$93])=0;&quot;-&quot;;SUMIF(['M06.'.$A$4:.$A$93];[.$A14];['M06.'.$C$4:.$C$93]))" office:value-type="string" office:string-value="-" calcext:value-type="string">
            <text:p>-</text:p>
          </table:table-cell>
          <table:table-cell table:style-name="ce24" table:formula="of:=IF(SUMIF(['M07.'.$A$4:.$A$93];[.$A14];['M07.'.$C$4:.$C$93])=0;&quot;-&quot;;SUMIF(['M07.'.$A$4:.$A$93];[.$A14];['M07.'.$C$4:.$C$93]))" office:value-type="string" office:string-value="-" calcext:value-type="string">
            <text:p>-</text:p>
          </table:table-cell>
          <table:table-cell table:style-name="ce24" table:formula="of:=IF(SUMIF(['M08.'.$A$4:.$A$93];[.$A14];['M08.'.$C$4:.$C$93])=0;&quot;-&quot;;SUMIF(['M08.'.$A$4:.$A$93];[.$A14];['M08.'.$C$4:.$C$93]))" office:value-type="string" office:string-value="-" calcext:value-type="string">
            <text:p>-</text:p>
          </table:table-cell>
          <table:table-cell table:style-name="ce24" table:formula="of:=IF(SUMIF(['M09.'.$A$4:.$A$93];[.$A14];['M09.'.$C$4:.$C$93])=0;&quot;-&quot;;SUMIF(['M09.'.$A$4:.$A$93];[.$A14];['M09.'.$C$4:.$C$93]))" office:value-type="string" office:string-value="-" calcext:value-type="string">
            <text:p>-</text:p>
          </table:table-cell>
          <table:table-cell table:style-name="ce24" table:formula="of:=IF(SUMIF(['M10.'.$A$4:.$A$93];[.$A14];['M10.'.$C$4:.$C$93])=0;&quot;-&quot;;SUMIF(['M10.'.$A$4:.$A$93];[.$A14];['M10.'.$C$4:.$C$93]))" office:value-type="string" office:string-value="-" calcext:value-type="string">
            <text:p>-</text:p>
          </table:table-cell>
          <table:table-cell table:style-name="ce24" table:formula="of:=IF(SUMIF(['M11.'.$A$4:.$A$93];[.$A14];['M11.'.$C$4:.$C$93])=0;&quot;-&quot;;SUMIF(['M11.'.$A$4:.$A$93];[.$A14];['M11.'.$C$4:.$C$93]))" office:value-type="string" office:string-value="-" calcext:value-type="string">
            <text:p>-</text:p>
          </table:table-cell>
          <table:table-cell table:style-name="ce24" table:formula="of:=IF(SUMIF(['M12.'.$A$4:.$A$93];[.$A14];['M12.'.$C$4:.$C$93])=0;&quot;-&quot;;SUMIF(['M12.'.$A$4:.$A$93];[.$A14];['M12.'.$C$4:.$C$93]))" office:value-type="string" office:string-value="-" calcext:value-type="string">
            <text:p>-</text:p>
          </table:table-cell>
          <table:table-cell table:style-name="ce24" table:formula="of:=IF(SUM([.B14:.M14])=0;&quot;-&quot;;SUM([.B14:.M14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15];['M01.'.$C$4:.$C$93])=0;&quot;-&quot;;SUMIF(['M01.'.$A$4:.$A$93];[.$A15];['M01.'.$C$4:.$C$93]))" office:value-type="string" office:string-value="-" calcext:value-type="string">
            <text:p>-</text:p>
          </table:table-cell>
          <table:table-cell table:style-name="ce24" table:formula="of:=IF(SUMIF(['M02.'.$A$4:.$A$93];[.$A15];['M02.'.$C$4:.$C$93])=0;&quot;-&quot;;SUMIF(['M02.'.$A$4:.$A$93];[.$A15];['M02.'.$C$4:.$C$93]))" office:value-type="string" office:string-value="-" calcext:value-type="string">
            <text:p>-</text:p>
          </table:table-cell>
          <table:table-cell table:style-name="ce24" table:formula="of:=IF(SUMIF(['M03.'.$A$4:.$A$93];[.$A15];['M03.'.$C$4:.$C$93])=0;&quot;-&quot;;SUMIF(['M03.'.$A$4:.$A$93];[.$A15];['M03.'.$C$4:.$C$93]))" office:value-type="string" office:string-value="-" calcext:value-type="string">
            <text:p>-</text:p>
          </table:table-cell>
          <table:table-cell table:style-name="ce24" table:formula="of:=IF(SUMIF(['M04.'.$A$4:.$A$93];[.$A15];['M04.'.$C$4:.$C$93])=0;&quot;-&quot;;SUMIF(['M04.'.$A$4:.$A$93];[.$A15];['M04.'.$C$4:.$C$93]))" office:value-type="string" office:string-value="-" calcext:value-type="string">
            <text:p>-</text:p>
          </table:table-cell>
          <table:table-cell table:style-name="ce24" table:formula="of:=IF(SUMIF(['M05.'.$A$4:.$A$93];[.$A15];['M05.'.$C$4:.$C$93])=0;&quot;-&quot;;SUMIF(['M05.'.$A$4:.$A$93];[.$A15];['M05.'.$C$4:.$C$93]))" office:value-type="string" office:string-value="-" calcext:value-type="string">
            <text:p>-</text:p>
          </table:table-cell>
          <table:table-cell table:style-name="ce24" table:formula="of:=IF(SUMIF(['M06.'.$A$4:.$A$93];[.$A15];['M06.'.$C$4:.$C$93])=0;&quot;-&quot;;SUMIF(['M06.'.$A$4:.$A$93];[.$A15];['M06.'.$C$4:.$C$93]))" office:value-type="string" office:string-value="-" calcext:value-type="string">
            <text:p>-</text:p>
          </table:table-cell>
          <table:table-cell table:style-name="ce24" table:formula="of:=IF(SUMIF(['M07.'.$A$4:.$A$93];[.$A15];['M07.'.$C$4:.$C$93])=0;&quot;-&quot;;SUMIF(['M07.'.$A$4:.$A$93];[.$A15];['M07.'.$C$4:.$C$93]))" office:value-type="string" office:string-value="-" calcext:value-type="string">
            <text:p>-</text:p>
          </table:table-cell>
          <table:table-cell table:style-name="ce24" table:formula="of:=IF(SUMIF(['M08.'.$A$4:.$A$93];[.$A15];['M08.'.$C$4:.$C$93])=0;&quot;-&quot;;SUMIF(['M08.'.$A$4:.$A$93];[.$A15];['M08.'.$C$4:.$C$93]))" office:value-type="string" office:string-value="-" calcext:value-type="string">
            <text:p>-</text:p>
          </table:table-cell>
          <table:table-cell table:style-name="ce24" table:formula="of:=IF(SUMIF(['M09.'.$A$4:.$A$93];[.$A15];['M09.'.$C$4:.$C$93])=0;&quot;-&quot;;SUMIF(['M09.'.$A$4:.$A$93];[.$A15];['M09.'.$C$4:.$C$93]))" office:value-type="string" office:string-value="-" calcext:value-type="string">
            <text:p>-</text:p>
          </table:table-cell>
          <table:table-cell table:style-name="ce24" table:formula="of:=IF(SUMIF(['M10.'.$A$4:.$A$93];[.$A15];['M10.'.$C$4:.$C$93])=0;&quot;-&quot;;SUMIF(['M10.'.$A$4:.$A$93];[.$A15];['M10.'.$C$4:.$C$93]))" office:value-type="string" office:string-value="-" calcext:value-type="string">
            <text:p>-</text:p>
          </table:table-cell>
          <table:table-cell table:style-name="ce24" table:formula="of:=IF(SUMIF(['M11.'.$A$4:.$A$93];[.$A15];['M11.'.$C$4:.$C$93])=0;&quot;-&quot;;SUMIF(['M11.'.$A$4:.$A$93];[.$A15];['M11.'.$C$4:.$C$93]))" office:value-type="string" office:string-value="-" calcext:value-type="string">
            <text:p>-</text:p>
          </table:table-cell>
          <table:table-cell table:style-name="ce24" table:formula="of:=IF(SUMIF(['M12.'.$A$4:.$A$93];[.$A15];['M12.'.$C$4:.$C$93])=0;&quot;-&quot;;SUMIF(['M12.'.$A$4:.$A$93];[.$A15];['M12.'.$C$4:.$C$93]))" office:value-type="string" office:string-value="-" calcext:value-type="string">
            <text:p>-</text:p>
          </table:table-cell>
          <table:table-cell table:style-name="ce24" table:formula="of:=IF(SUM([.B15:.M15])=0;&quot;-&quot;;SUM([.B15:.M15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16];['M01.'.$C$4:.$C$93])=0;&quot;-&quot;;SUMIF(['M01.'.$A$4:.$A$93];[.$A16];['M01.'.$C$4:.$C$93]))" office:value-type="string" office:string-value="-" calcext:value-type="string">
            <text:p>-</text:p>
          </table:table-cell>
          <table:table-cell table:style-name="ce24" table:formula="of:=IF(SUMIF(['M02.'.$A$4:.$A$93];[.$A16];['M02.'.$C$4:.$C$93])=0;&quot;-&quot;;SUMIF(['M02.'.$A$4:.$A$93];[.$A16];['M02.'.$C$4:.$C$93]))" office:value-type="string" office:string-value="-" calcext:value-type="string">
            <text:p>-</text:p>
          </table:table-cell>
          <table:table-cell table:style-name="ce24" table:formula="of:=IF(SUMIF(['M03.'.$A$4:.$A$93];[.$A16];['M03.'.$C$4:.$C$93])=0;&quot;-&quot;;SUMIF(['M03.'.$A$4:.$A$93];[.$A16];['M03.'.$C$4:.$C$93]))" office:value-type="string" office:string-value="-" calcext:value-type="string">
            <text:p>-</text:p>
          </table:table-cell>
          <table:table-cell table:style-name="ce24" table:formula="of:=IF(SUMIF(['M04.'.$A$4:.$A$93];[.$A16];['M04.'.$C$4:.$C$93])=0;&quot;-&quot;;SUMIF(['M04.'.$A$4:.$A$93];[.$A16];['M04.'.$C$4:.$C$93]))" office:value-type="string" office:string-value="-" calcext:value-type="string">
            <text:p>-</text:p>
          </table:table-cell>
          <table:table-cell table:style-name="ce24" table:formula="of:=IF(SUMIF(['M05.'.$A$4:.$A$93];[.$A16];['M05.'.$C$4:.$C$93])=0;&quot;-&quot;;SUMIF(['M05.'.$A$4:.$A$93];[.$A16];['M05.'.$C$4:.$C$93]))" office:value-type="string" office:string-value="-" calcext:value-type="string">
            <text:p>-</text:p>
          </table:table-cell>
          <table:table-cell table:style-name="ce24" table:formula="of:=IF(SUMIF(['M06.'.$A$4:.$A$93];[.$A16];['M06.'.$C$4:.$C$93])=0;&quot;-&quot;;SUMIF(['M06.'.$A$4:.$A$93];[.$A16];['M06.'.$C$4:.$C$93]))" office:value-type="string" office:string-value="-" calcext:value-type="string">
            <text:p>-</text:p>
          </table:table-cell>
          <table:table-cell table:style-name="ce24" table:formula="of:=IF(SUMIF(['M07.'.$A$4:.$A$93];[.$A16];['M07.'.$C$4:.$C$93])=0;&quot;-&quot;;SUMIF(['M07.'.$A$4:.$A$93];[.$A16];['M07.'.$C$4:.$C$93]))" office:value-type="string" office:string-value="-" calcext:value-type="string">
            <text:p>-</text:p>
          </table:table-cell>
          <table:table-cell table:style-name="ce24" table:formula="of:=IF(SUMIF(['M08.'.$A$4:.$A$93];[.$A16];['M08.'.$C$4:.$C$93])=0;&quot;-&quot;;SUMIF(['M08.'.$A$4:.$A$93];[.$A16];['M08.'.$C$4:.$C$93]))" office:value-type="string" office:string-value="-" calcext:value-type="string">
            <text:p>-</text:p>
          </table:table-cell>
          <table:table-cell table:style-name="ce24" table:formula="of:=IF(SUMIF(['M09.'.$A$4:.$A$93];[.$A16];['M09.'.$C$4:.$C$93])=0;&quot;-&quot;;SUMIF(['M09.'.$A$4:.$A$93];[.$A16];['M09.'.$C$4:.$C$93]))" office:value-type="string" office:string-value="-" calcext:value-type="string">
            <text:p>-</text:p>
          </table:table-cell>
          <table:table-cell table:style-name="ce24" table:formula="of:=IF(SUMIF(['M10.'.$A$4:.$A$93];[.$A16];['M10.'.$C$4:.$C$93])=0;&quot;-&quot;;SUMIF(['M10.'.$A$4:.$A$93];[.$A16];['M10.'.$C$4:.$C$93]))" office:value-type="string" office:string-value="-" calcext:value-type="string">
            <text:p>-</text:p>
          </table:table-cell>
          <table:table-cell table:style-name="ce24" table:formula="of:=IF(SUMIF(['M11.'.$A$4:.$A$93];[.$A16];['M11.'.$C$4:.$C$93])=0;&quot;-&quot;;SUMIF(['M11.'.$A$4:.$A$93];[.$A16];['M11.'.$C$4:.$C$93]))" office:value-type="string" office:string-value="-" calcext:value-type="string">
            <text:p>-</text:p>
          </table:table-cell>
          <table:table-cell table:style-name="ce24" table:formula="of:=IF(SUMIF(['M12.'.$A$4:.$A$93];[.$A16];['M12.'.$C$4:.$C$93])=0;&quot;-&quot;;SUMIF(['M12.'.$A$4:.$A$93];[.$A16];['M12.'.$C$4:.$C$93]))" office:value-type="string" office:string-value="-" calcext:value-type="string">
            <text:p>-</text:p>
          </table:table-cell>
          <table:table-cell table:style-name="ce24" table:formula="of:=IF(SUM([.B16:.M16])=0;&quot;-&quot;;SUM([.B16:.M16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17];['M01.'.$C$4:.$C$93])=0;&quot;-&quot;;SUMIF(['M01.'.$A$4:.$A$93];[.$A17];['M01.'.$C$4:.$C$93]))" office:value-type="string" office:string-value="-" calcext:value-type="string">
            <text:p>-</text:p>
          </table:table-cell>
          <table:table-cell table:style-name="ce24" table:formula="of:=IF(SUMIF(['M02.'.$A$4:.$A$93];[.$A17];['M02.'.$C$4:.$C$93])=0;&quot;-&quot;;SUMIF(['M02.'.$A$4:.$A$93];[.$A17];['M02.'.$C$4:.$C$93]))" office:value-type="string" office:string-value="-" calcext:value-type="string">
            <text:p>-</text:p>
          </table:table-cell>
          <table:table-cell table:style-name="ce24" table:formula="of:=IF(SUMIF(['M03.'.$A$4:.$A$93];[.$A17];['M03.'.$C$4:.$C$93])=0;&quot;-&quot;;SUMIF(['M03.'.$A$4:.$A$93];[.$A17];['M03.'.$C$4:.$C$93]))" office:value-type="string" office:string-value="-" calcext:value-type="string">
            <text:p>-</text:p>
          </table:table-cell>
          <table:table-cell table:style-name="ce24" table:formula="of:=IF(SUMIF(['M04.'.$A$4:.$A$93];[.$A17];['M04.'.$C$4:.$C$93])=0;&quot;-&quot;;SUMIF(['M04.'.$A$4:.$A$93];[.$A17];['M04.'.$C$4:.$C$93]))" office:value-type="string" office:string-value="-" calcext:value-type="string">
            <text:p>-</text:p>
          </table:table-cell>
          <table:table-cell table:style-name="ce24" table:formula="of:=IF(SUMIF(['M05.'.$A$4:.$A$93];[.$A17];['M05.'.$C$4:.$C$93])=0;&quot;-&quot;;SUMIF(['M05.'.$A$4:.$A$93];[.$A17];['M05.'.$C$4:.$C$93]))" office:value-type="string" office:string-value="-" calcext:value-type="string">
            <text:p>-</text:p>
          </table:table-cell>
          <table:table-cell table:style-name="ce24" table:formula="of:=IF(SUMIF(['M06.'.$A$4:.$A$93];[.$A17];['M06.'.$C$4:.$C$93])=0;&quot;-&quot;;SUMIF(['M06.'.$A$4:.$A$93];[.$A17];['M06.'.$C$4:.$C$93]))" office:value-type="string" office:string-value="-" calcext:value-type="string">
            <text:p>-</text:p>
          </table:table-cell>
          <table:table-cell table:style-name="ce24" table:formula="of:=IF(SUMIF(['M07.'.$A$4:.$A$93];[.$A17];['M07.'.$C$4:.$C$93])=0;&quot;-&quot;;SUMIF(['M07.'.$A$4:.$A$93];[.$A17];['M07.'.$C$4:.$C$93]))" office:value-type="string" office:string-value="-" calcext:value-type="string">
            <text:p>-</text:p>
          </table:table-cell>
          <table:table-cell table:style-name="ce24" table:formula="of:=IF(SUMIF(['M08.'.$A$4:.$A$93];[.$A17];['M08.'.$C$4:.$C$93])=0;&quot;-&quot;;SUMIF(['M08.'.$A$4:.$A$93];[.$A17];['M08.'.$C$4:.$C$93]))" office:value-type="string" office:string-value="-" calcext:value-type="string">
            <text:p>-</text:p>
          </table:table-cell>
          <table:table-cell table:style-name="ce24" table:formula="of:=IF(SUMIF(['M09.'.$A$4:.$A$93];[.$A17];['M09.'.$C$4:.$C$93])=0;&quot;-&quot;;SUMIF(['M09.'.$A$4:.$A$93];[.$A17];['M09.'.$C$4:.$C$93]))" office:value-type="string" office:string-value="-" calcext:value-type="string">
            <text:p>-</text:p>
          </table:table-cell>
          <table:table-cell table:style-name="ce24" table:formula="of:=IF(SUMIF(['M10.'.$A$4:.$A$93];[.$A17];['M10.'.$C$4:.$C$93])=0;&quot;-&quot;;SUMIF(['M10.'.$A$4:.$A$93];[.$A17];['M10.'.$C$4:.$C$93]))" office:value-type="string" office:string-value="-" calcext:value-type="string">
            <text:p>-</text:p>
          </table:table-cell>
          <table:table-cell table:style-name="ce24" table:formula="of:=IF(SUMIF(['M11.'.$A$4:.$A$93];[.$A17];['M11.'.$C$4:.$C$93])=0;&quot;-&quot;;SUMIF(['M11.'.$A$4:.$A$93];[.$A17];['M11.'.$C$4:.$C$93]))" office:value-type="string" office:string-value="-" calcext:value-type="string">
            <text:p>-</text:p>
          </table:table-cell>
          <table:table-cell table:style-name="ce24" table:formula="of:=IF(SUMIF(['M12.'.$A$4:.$A$93];[.$A17];['M12.'.$C$4:.$C$93])=0;&quot;-&quot;;SUMIF(['M12.'.$A$4:.$A$93];[.$A17];['M12.'.$C$4:.$C$93]))" office:value-type="string" office:string-value="-" calcext:value-type="string">
            <text:p>-</text:p>
          </table:table-cell>
          <table:table-cell table:style-name="ce24" table:formula="of:=IF(SUM([.B17:.M17])=0;&quot;-&quot;;SUM([.B17:.M17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18];['M01.'.$C$4:.$C$93])=0;&quot;-&quot;;SUMIF(['M01.'.$A$4:.$A$93];[.$A18];['M01.'.$C$4:.$C$93]))" office:value-type="string" office:string-value="-" calcext:value-type="string">
            <text:p>-</text:p>
          </table:table-cell>
          <table:table-cell table:style-name="ce24" table:formula="of:=IF(SUMIF(['M02.'.$A$4:.$A$93];[.$A18];['M02.'.$C$4:.$C$93])=0;&quot;-&quot;;SUMIF(['M02.'.$A$4:.$A$93];[.$A18];['M02.'.$C$4:.$C$93]))" office:value-type="string" office:string-value="-" calcext:value-type="string">
            <text:p>-</text:p>
          </table:table-cell>
          <table:table-cell table:style-name="ce24" table:formula="of:=IF(SUMIF(['M03.'.$A$4:.$A$93];[.$A18];['M03.'.$C$4:.$C$93])=0;&quot;-&quot;;SUMIF(['M03.'.$A$4:.$A$93];[.$A18];['M03.'.$C$4:.$C$93]))" office:value-type="string" office:string-value="-" calcext:value-type="string">
            <text:p>-</text:p>
          </table:table-cell>
          <table:table-cell table:style-name="ce24" table:formula="of:=IF(SUMIF(['M04.'.$A$4:.$A$93];[.$A18];['M04.'.$C$4:.$C$93])=0;&quot;-&quot;;SUMIF(['M04.'.$A$4:.$A$93];[.$A18];['M04.'.$C$4:.$C$93]))" office:value-type="string" office:string-value="-" calcext:value-type="string">
            <text:p>-</text:p>
          </table:table-cell>
          <table:table-cell table:style-name="ce24" table:formula="of:=IF(SUMIF(['M05.'.$A$4:.$A$93];[.$A18];['M05.'.$C$4:.$C$93])=0;&quot;-&quot;;SUMIF(['M05.'.$A$4:.$A$93];[.$A18];['M05.'.$C$4:.$C$93]))" office:value-type="string" office:string-value="-" calcext:value-type="string">
            <text:p>-</text:p>
          </table:table-cell>
          <table:table-cell table:style-name="ce24" table:formula="of:=IF(SUMIF(['M06.'.$A$4:.$A$93];[.$A18];['M06.'.$C$4:.$C$93])=0;&quot;-&quot;;SUMIF(['M06.'.$A$4:.$A$93];[.$A18];['M06.'.$C$4:.$C$93]))" office:value-type="string" office:string-value="-" calcext:value-type="string">
            <text:p>-</text:p>
          </table:table-cell>
          <table:table-cell table:style-name="ce24" table:formula="of:=IF(SUMIF(['M07.'.$A$4:.$A$93];[.$A18];['M07.'.$C$4:.$C$93])=0;&quot;-&quot;;SUMIF(['M07.'.$A$4:.$A$93];[.$A18];['M07.'.$C$4:.$C$93]))" office:value-type="string" office:string-value="-" calcext:value-type="string">
            <text:p>-</text:p>
          </table:table-cell>
          <table:table-cell table:style-name="ce24" table:formula="of:=IF(SUMIF(['M08.'.$A$4:.$A$93];[.$A18];['M08.'.$C$4:.$C$93])=0;&quot;-&quot;;SUMIF(['M08.'.$A$4:.$A$93];[.$A18];['M08.'.$C$4:.$C$93]))" office:value-type="string" office:string-value="-" calcext:value-type="string">
            <text:p>-</text:p>
          </table:table-cell>
          <table:table-cell table:style-name="ce24" table:formula="of:=IF(SUMIF(['M09.'.$A$4:.$A$93];[.$A18];['M09.'.$C$4:.$C$93])=0;&quot;-&quot;;SUMIF(['M09.'.$A$4:.$A$93];[.$A18];['M09.'.$C$4:.$C$93]))" office:value-type="string" office:string-value="-" calcext:value-type="string">
            <text:p>-</text:p>
          </table:table-cell>
          <table:table-cell table:style-name="ce24" table:formula="of:=IF(SUMIF(['M10.'.$A$4:.$A$93];[.$A18];['M10.'.$C$4:.$C$93])=0;&quot;-&quot;;SUMIF(['M10.'.$A$4:.$A$93];[.$A18];['M10.'.$C$4:.$C$93]))" office:value-type="string" office:string-value="-" calcext:value-type="string">
            <text:p>-</text:p>
          </table:table-cell>
          <table:table-cell table:style-name="ce24" table:formula="of:=IF(SUMIF(['M11.'.$A$4:.$A$93];[.$A18];['M11.'.$C$4:.$C$93])=0;&quot;-&quot;;SUMIF(['M11.'.$A$4:.$A$93];[.$A18];['M11.'.$C$4:.$C$93]))" office:value-type="string" office:string-value="-" calcext:value-type="string">
            <text:p>-</text:p>
          </table:table-cell>
          <table:table-cell table:style-name="ce24" table:formula="of:=IF(SUMIF(['M12.'.$A$4:.$A$93];[.$A18];['M12.'.$C$4:.$C$93])=0;&quot;-&quot;;SUMIF(['M12.'.$A$4:.$A$93];[.$A18];['M12.'.$C$4:.$C$93]))" office:value-type="string" office:string-value="-" calcext:value-type="string">
            <text:p>-</text:p>
          </table:table-cell>
          <table:table-cell table:style-name="ce24" table:formula="of:=IF(SUM([.B18:.M18])=0;&quot;-&quot;;SUM([.B18:.M18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19];['M01.'.$C$4:.$C$93])=0;&quot;-&quot;;SUMIF(['M01.'.$A$4:.$A$93];[.$A19];['M01.'.$C$4:.$C$93]))" office:value-type="string" office:string-value="-" calcext:value-type="string">
            <text:p>-</text:p>
          </table:table-cell>
          <table:table-cell table:style-name="ce24" table:formula="of:=IF(SUMIF(['M02.'.$A$4:.$A$93];[.$A19];['M02.'.$C$4:.$C$93])=0;&quot;-&quot;;SUMIF(['M02.'.$A$4:.$A$93];[.$A19];['M02.'.$C$4:.$C$93]))" office:value-type="string" office:string-value="-" calcext:value-type="string">
            <text:p>-</text:p>
          </table:table-cell>
          <table:table-cell table:style-name="ce24" table:formula="of:=IF(SUMIF(['M03.'.$A$4:.$A$93];[.$A19];['M03.'.$C$4:.$C$93])=0;&quot;-&quot;;SUMIF(['M03.'.$A$4:.$A$93];[.$A19];['M03.'.$C$4:.$C$93]))" office:value-type="string" office:string-value="-" calcext:value-type="string">
            <text:p>-</text:p>
          </table:table-cell>
          <table:table-cell table:style-name="ce24" table:formula="of:=IF(SUMIF(['M04.'.$A$4:.$A$93];[.$A19];['M04.'.$C$4:.$C$93])=0;&quot;-&quot;;SUMIF(['M04.'.$A$4:.$A$93];[.$A19];['M04.'.$C$4:.$C$93]))" office:value-type="string" office:string-value="-" calcext:value-type="string">
            <text:p>-</text:p>
          </table:table-cell>
          <table:table-cell table:style-name="ce24" table:formula="of:=IF(SUMIF(['M05.'.$A$4:.$A$93];[.$A19];['M05.'.$C$4:.$C$93])=0;&quot;-&quot;;SUMIF(['M05.'.$A$4:.$A$93];[.$A19];['M05.'.$C$4:.$C$93]))" office:value-type="string" office:string-value="-" calcext:value-type="string">
            <text:p>-</text:p>
          </table:table-cell>
          <table:table-cell table:style-name="ce24" table:formula="of:=IF(SUMIF(['M06.'.$A$4:.$A$93];[.$A19];['M06.'.$C$4:.$C$93])=0;&quot;-&quot;;SUMIF(['M06.'.$A$4:.$A$93];[.$A19];['M06.'.$C$4:.$C$93]))" office:value-type="string" office:string-value="-" calcext:value-type="string">
            <text:p>-</text:p>
          </table:table-cell>
          <table:table-cell table:style-name="ce24" table:formula="of:=IF(SUMIF(['M07.'.$A$4:.$A$93];[.$A19];['M07.'.$C$4:.$C$93])=0;&quot;-&quot;;SUMIF(['M07.'.$A$4:.$A$93];[.$A19];['M07.'.$C$4:.$C$93]))" office:value-type="string" office:string-value="-" calcext:value-type="string">
            <text:p>-</text:p>
          </table:table-cell>
          <table:table-cell table:style-name="ce24" table:formula="of:=IF(SUMIF(['M08.'.$A$4:.$A$93];[.$A19];['M08.'.$C$4:.$C$93])=0;&quot;-&quot;;SUMIF(['M08.'.$A$4:.$A$93];[.$A19];['M08.'.$C$4:.$C$93]))" office:value-type="string" office:string-value="-" calcext:value-type="string">
            <text:p>-</text:p>
          </table:table-cell>
          <table:table-cell table:style-name="ce24" table:formula="of:=IF(SUMIF(['M09.'.$A$4:.$A$93];[.$A19];['M09.'.$C$4:.$C$93])=0;&quot;-&quot;;SUMIF(['M09.'.$A$4:.$A$93];[.$A19];['M09.'.$C$4:.$C$93]))" office:value-type="string" office:string-value="-" calcext:value-type="string">
            <text:p>-</text:p>
          </table:table-cell>
          <table:table-cell table:style-name="ce24" table:formula="of:=IF(SUMIF(['M10.'.$A$4:.$A$93];[.$A19];['M10.'.$C$4:.$C$93])=0;&quot;-&quot;;SUMIF(['M10.'.$A$4:.$A$93];[.$A19];['M10.'.$C$4:.$C$93]))" office:value-type="string" office:string-value="-" calcext:value-type="string">
            <text:p>-</text:p>
          </table:table-cell>
          <table:table-cell table:style-name="ce24" table:formula="of:=IF(SUMIF(['M11.'.$A$4:.$A$93];[.$A19];['M11.'.$C$4:.$C$93])=0;&quot;-&quot;;SUMIF(['M11.'.$A$4:.$A$93];[.$A19];['M11.'.$C$4:.$C$93]))" office:value-type="string" office:string-value="-" calcext:value-type="string">
            <text:p>-</text:p>
          </table:table-cell>
          <table:table-cell table:style-name="ce24" table:formula="of:=IF(SUMIF(['M12.'.$A$4:.$A$93];[.$A19];['M12.'.$C$4:.$C$93])=0;&quot;-&quot;;SUMIF(['M12.'.$A$4:.$A$93];[.$A19];['M12.'.$C$4:.$C$93]))" office:value-type="string" office:string-value="-" calcext:value-type="string">
            <text:p>-</text:p>
          </table:table-cell>
          <table:table-cell table:style-name="ce24" table:formula="of:=IF(SUM([.B19:.M19])=0;&quot;-&quot;;SUM([.B19:.M19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20];['M01.'.$C$4:.$C$93])=0;&quot;-&quot;;SUMIF(['M01.'.$A$4:.$A$93];[.$A20];['M01.'.$C$4:.$C$93]))" office:value-type="string" office:string-value="-" calcext:value-type="string">
            <text:p>-</text:p>
          </table:table-cell>
          <table:table-cell table:style-name="ce24" table:formula="of:=IF(SUMIF(['M02.'.$A$4:.$A$93];[.$A20];['M02.'.$C$4:.$C$93])=0;&quot;-&quot;;SUMIF(['M02.'.$A$4:.$A$93];[.$A20];['M02.'.$C$4:.$C$93]))" office:value-type="string" office:string-value="-" calcext:value-type="string">
            <text:p>-</text:p>
          </table:table-cell>
          <table:table-cell table:style-name="ce24" table:formula="of:=IF(SUMIF(['M03.'.$A$4:.$A$93];[.$A20];['M03.'.$C$4:.$C$93])=0;&quot;-&quot;;SUMIF(['M03.'.$A$4:.$A$93];[.$A20];['M03.'.$C$4:.$C$93]))" office:value-type="string" office:string-value="-" calcext:value-type="string">
            <text:p>-</text:p>
          </table:table-cell>
          <table:table-cell table:style-name="ce24" table:formula="of:=IF(SUMIF(['M04.'.$A$4:.$A$93];[.$A20];['M04.'.$C$4:.$C$93])=0;&quot;-&quot;;SUMIF(['M04.'.$A$4:.$A$93];[.$A20];['M04.'.$C$4:.$C$93]))" office:value-type="string" office:string-value="-" calcext:value-type="string">
            <text:p>-</text:p>
          </table:table-cell>
          <table:table-cell table:style-name="ce24" table:formula="of:=IF(SUMIF(['M05.'.$A$4:.$A$93];[.$A20];['M05.'.$C$4:.$C$93])=0;&quot;-&quot;;SUMIF(['M05.'.$A$4:.$A$93];[.$A20];['M05.'.$C$4:.$C$93]))" office:value-type="string" office:string-value="-" calcext:value-type="string">
            <text:p>-</text:p>
          </table:table-cell>
          <table:table-cell table:style-name="ce24" table:formula="of:=IF(SUMIF(['M06.'.$A$4:.$A$93];[.$A20];['M06.'.$C$4:.$C$93])=0;&quot;-&quot;;SUMIF(['M06.'.$A$4:.$A$93];[.$A20];['M06.'.$C$4:.$C$93]))" office:value-type="string" office:string-value="-" calcext:value-type="string">
            <text:p>-</text:p>
          </table:table-cell>
          <table:table-cell table:style-name="ce24" table:formula="of:=IF(SUMIF(['M07.'.$A$4:.$A$93];[.$A20];['M07.'.$C$4:.$C$93])=0;&quot;-&quot;;SUMIF(['M07.'.$A$4:.$A$93];[.$A20];['M07.'.$C$4:.$C$93]))" office:value-type="string" office:string-value="-" calcext:value-type="string">
            <text:p>-</text:p>
          </table:table-cell>
          <table:table-cell table:style-name="ce24" table:formula="of:=IF(SUMIF(['M08.'.$A$4:.$A$93];[.$A20];['M08.'.$C$4:.$C$93])=0;&quot;-&quot;;SUMIF(['M08.'.$A$4:.$A$93];[.$A20];['M08.'.$C$4:.$C$93]))" office:value-type="string" office:string-value="-" calcext:value-type="string">
            <text:p>-</text:p>
          </table:table-cell>
          <table:table-cell table:style-name="ce24" table:formula="of:=IF(SUMIF(['M09.'.$A$4:.$A$93];[.$A20];['M09.'.$C$4:.$C$93])=0;&quot;-&quot;;SUMIF(['M09.'.$A$4:.$A$93];[.$A20];['M09.'.$C$4:.$C$93]))" office:value-type="string" office:string-value="-" calcext:value-type="string">
            <text:p>-</text:p>
          </table:table-cell>
          <table:table-cell table:style-name="ce24" table:formula="of:=IF(SUMIF(['M10.'.$A$4:.$A$93];[.$A20];['M10.'.$C$4:.$C$93])=0;&quot;-&quot;;SUMIF(['M10.'.$A$4:.$A$93];[.$A20];['M10.'.$C$4:.$C$93]))" office:value-type="string" office:string-value="-" calcext:value-type="string">
            <text:p>-</text:p>
          </table:table-cell>
          <table:table-cell table:style-name="ce24" table:formula="of:=IF(SUMIF(['M11.'.$A$4:.$A$93];[.$A20];['M11.'.$C$4:.$C$93])=0;&quot;-&quot;;SUMIF(['M11.'.$A$4:.$A$93];[.$A20];['M11.'.$C$4:.$C$93]))" office:value-type="string" office:string-value="-" calcext:value-type="string">
            <text:p>-</text:p>
          </table:table-cell>
          <table:table-cell table:style-name="ce24" table:formula="of:=IF(SUMIF(['M12.'.$A$4:.$A$93];[.$A20];['M12.'.$C$4:.$C$93])=0;&quot;-&quot;;SUMIF(['M12.'.$A$4:.$A$93];[.$A20];['M12.'.$C$4:.$C$93]))" office:value-type="string" office:string-value="-" calcext:value-type="string">
            <text:p>-</text:p>
          </table:table-cell>
          <table:table-cell table:style-name="ce24" table:formula="of:=IF(SUM([.B20:.M20])=0;&quot;-&quot;;SUM([.B20:.M20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21];['M01.'.$C$4:.$C$93])=0;&quot;-&quot;;SUMIF(['M01.'.$A$4:.$A$93];[.$A21];['M01.'.$C$4:.$C$93]))" office:value-type="string" office:string-value="-" calcext:value-type="string">
            <text:p>-</text:p>
          </table:table-cell>
          <table:table-cell table:style-name="ce24" table:formula="of:=IF(SUMIF(['M02.'.$A$4:.$A$93];[.$A21];['M02.'.$C$4:.$C$93])=0;&quot;-&quot;;SUMIF(['M02.'.$A$4:.$A$93];[.$A21];['M02.'.$C$4:.$C$93]))" office:value-type="string" office:string-value="-" calcext:value-type="string">
            <text:p>-</text:p>
          </table:table-cell>
          <table:table-cell table:style-name="ce24" table:formula="of:=IF(SUMIF(['M03.'.$A$4:.$A$93];[.$A21];['M03.'.$C$4:.$C$93])=0;&quot;-&quot;;SUMIF(['M03.'.$A$4:.$A$93];[.$A21];['M03.'.$C$4:.$C$93]))" office:value-type="string" office:string-value="-" calcext:value-type="string">
            <text:p>-</text:p>
          </table:table-cell>
          <table:table-cell table:style-name="ce24" table:formula="of:=IF(SUMIF(['M04.'.$A$4:.$A$93];[.$A21];['M04.'.$C$4:.$C$93])=0;&quot;-&quot;;SUMIF(['M04.'.$A$4:.$A$93];[.$A21];['M04.'.$C$4:.$C$93]))" office:value-type="string" office:string-value="-" calcext:value-type="string">
            <text:p>-</text:p>
          </table:table-cell>
          <table:table-cell table:style-name="ce24" table:formula="of:=IF(SUMIF(['M05.'.$A$4:.$A$93];[.$A21];['M05.'.$C$4:.$C$93])=0;&quot;-&quot;;SUMIF(['M05.'.$A$4:.$A$93];[.$A21];['M05.'.$C$4:.$C$93]))" office:value-type="string" office:string-value="-" calcext:value-type="string">
            <text:p>-</text:p>
          </table:table-cell>
          <table:table-cell table:style-name="ce24" table:formula="of:=IF(SUMIF(['M06.'.$A$4:.$A$93];[.$A21];['M06.'.$C$4:.$C$93])=0;&quot;-&quot;;SUMIF(['M06.'.$A$4:.$A$93];[.$A21];['M06.'.$C$4:.$C$93]))" office:value-type="string" office:string-value="-" calcext:value-type="string">
            <text:p>-</text:p>
          </table:table-cell>
          <table:table-cell table:style-name="ce24" table:formula="of:=IF(SUMIF(['M07.'.$A$4:.$A$93];[.$A21];['M07.'.$C$4:.$C$93])=0;&quot;-&quot;;SUMIF(['M07.'.$A$4:.$A$93];[.$A21];['M07.'.$C$4:.$C$93]))" office:value-type="string" office:string-value="-" calcext:value-type="string">
            <text:p>-</text:p>
          </table:table-cell>
          <table:table-cell table:style-name="ce24" table:formula="of:=IF(SUMIF(['M08.'.$A$4:.$A$93];[.$A21];['M08.'.$C$4:.$C$93])=0;&quot;-&quot;;SUMIF(['M08.'.$A$4:.$A$93];[.$A21];['M08.'.$C$4:.$C$93]))" office:value-type="string" office:string-value="-" calcext:value-type="string">
            <text:p>-</text:p>
          </table:table-cell>
          <table:table-cell table:style-name="ce24" table:formula="of:=IF(SUMIF(['M09.'.$A$4:.$A$93];[.$A21];['M09.'.$C$4:.$C$93])=0;&quot;-&quot;;SUMIF(['M09.'.$A$4:.$A$93];[.$A21];['M09.'.$C$4:.$C$93]))" office:value-type="string" office:string-value="-" calcext:value-type="string">
            <text:p>-</text:p>
          </table:table-cell>
          <table:table-cell table:style-name="ce24" table:formula="of:=IF(SUMIF(['M10.'.$A$4:.$A$93];[.$A21];['M10.'.$C$4:.$C$93])=0;&quot;-&quot;;SUMIF(['M10.'.$A$4:.$A$93];[.$A21];['M10.'.$C$4:.$C$93]))" office:value-type="string" office:string-value="-" calcext:value-type="string">
            <text:p>-</text:p>
          </table:table-cell>
          <table:table-cell table:style-name="ce24" table:formula="of:=IF(SUMIF(['M11.'.$A$4:.$A$93];[.$A21];['M11.'.$C$4:.$C$93])=0;&quot;-&quot;;SUMIF(['M11.'.$A$4:.$A$93];[.$A21];['M11.'.$C$4:.$C$93]))" office:value-type="string" office:string-value="-" calcext:value-type="string">
            <text:p>-</text:p>
          </table:table-cell>
          <table:table-cell table:style-name="ce24" table:formula="of:=IF(SUMIF(['M12.'.$A$4:.$A$93];[.$A21];['M12.'.$C$4:.$C$93])=0;&quot;-&quot;;SUMIF(['M12.'.$A$4:.$A$93];[.$A21];['M12.'.$C$4:.$C$93]))" office:value-type="string" office:string-value="-" calcext:value-type="string">
            <text:p>-</text:p>
          </table:table-cell>
          <table:table-cell table:style-name="ce24" table:formula="of:=IF(SUM([.B21:.M21])=0;&quot;-&quot;;SUM([.B21:.M21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22];['M01.'.$C$4:.$C$93])=0;&quot;-&quot;;SUMIF(['M01.'.$A$4:.$A$93];[.$A22];['M01.'.$C$4:.$C$93]))" office:value-type="string" office:string-value="-" calcext:value-type="string">
            <text:p>-</text:p>
          </table:table-cell>
          <table:table-cell table:style-name="ce24" table:formula="of:=IF(SUMIF(['M02.'.$A$4:.$A$93];[.$A22];['M02.'.$C$4:.$C$93])=0;&quot;-&quot;;SUMIF(['M02.'.$A$4:.$A$93];[.$A22];['M02.'.$C$4:.$C$93]))" office:value-type="string" office:string-value="-" calcext:value-type="string">
            <text:p>-</text:p>
          </table:table-cell>
          <table:table-cell table:style-name="ce24" table:formula="of:=IF(SUMIF(['M03.'.$A$4:.$A$93];[.$A22];['M03.'.$C$4:.$C$93])=0;&quot;-&quot;;SUMIF(['M03.'.$A$4:.$A$93];[.$A22];['M03.'.$C$4:.$C$93]))" office:value-type="string" office:string-value="-" calcext:value-type="string">
            <text:p>-</text:p>
          </table:table-cell>
          <table:table-cell table:style-name="ce24" table:formula="of:=IF(SUMIF(['M04.'.$A$4:.$A$93];[.$A22];['M04.'.$C$4:.$C$93])=0;&quot;-&quot;;SUMIF(['M04.'.$A$4:.$A$93];[.$A22];['M04.'.$C$4:.$C$93]))" office:value-type="string" office:string-value="-" calcext:value-type="string">
            <text:p>-</text:p>
          </table:table-cell>
          <table:table-cell table:style-name="ce24" table:formula="of:=IF(SUMIF(['M05.'.$A$4:.$A$93];[.$A22];['M05.'.$C$4:.$C$93])=0;&quot;-&quot;;SUMIF(['M05.'.$A$4:.$A$93];[.$A22];['M05.'.$C$4:.$C$93]))" office:value-type="string" office:string-value="-" calcext:value-type="string">
            <text:p>-</text:p>
          </table:table-cell>
          <table:table-cell table:style-name="ce24" table:formula="of:=IF(SUMIF(['M06.'.$A$4:.$A$93];[.$A22];['M06.'.$C$4:.$C$93])=0;&quot;-&quot;;SUMIF(['M06.'.$A$4:.$A$93];[.$A22];['M06.'.$C$4:.$C$93]))" office:value-type="string" office:string-value="-" calcext:value-type="string">
            <text:p>-</text:p>
          </table:table-cell>
          <table:table-cell table:style-name="ce24" table:formula="of:=IF(SUMIF(['M07.'.$A$4:.$A$93];[.$A22];['M07.'.$C$4:.$C$93])=0;&quot;-&quot;;SUMIF(['M07.'.$A$4:.$A$93];[.$A22];['M07.'.$C$4:.$C$93]))" office:value-type="string" office:string-value="-" calcext:value-type="string">
            <text:p>-</text:p>
          </table:table-cell>
          <table:table-cell table:style-name="ce24" table:formula="of:=IF(SUMIF(['M08.'.$A$4:.$A$93];[.$A22];['M08.'.$C$4:.$C$93])=0;&quot;-&quot;;SUMIF(['M08.'.$A$4:.$A$93];[.$A22];['M08.'.$C$4:.$C$93]))" office:value-type="string" office:string-value="-" calcext:value-type="string">
            <text:p>-</text:p>
          </table:table-cell>
          <table:table-cell table:style-name="ce24" table:formula="of:=IF(SUMIF(['M09.'.$A$4:.$A$93];[.$A22];['M09.'.$C$4:.$C$93])=0;&quot;-&quot;;SUMIF(['M09.'.$A$4:.$A$93];[.$A22];['M09.'.$C$4:.$C$93]))" office:value-type="string" office:string-value="-" calcext:value-type="string">
            <text:p>-</text:p>
          </table:table-cell>
          <table:table-cell table:style-name="ce24" table:formula="of:=IF(SUMIF(['M10.'.$A$4:.$A$93];[.$A22];['M10.'.$C$4:.$C$93])=0;&quot;-&quot;;SUMIF(['M10.'.$A$4:.$A$93];[.$A22];['M10.'.$C$4:.$C$93]))" office:value-type="string" office:string-value="-" calcext:value-type="string">
            <text:p>-</text:p>
          </table:table-cell>
          <table:table-cell table:style-name="ce24" table:formula="of:=IF(SUMIF(['M11.'.$A$4:.$A$93];[.$A22];['M11.'.$C$4:.$C$93])=0;&quot;-&quot;;SUMIF(['M11.'.$A$4:.$A$93];[.$A22];['M11.'.$C$4:.$C$93]))" office:value-type="string" office:string-value="-" calcext:value-type="string">
            <text:p>-</text:p>
          </table:table-cell>
          <table:table-cell table:style-name="ce24" table:formula="of:=IF(SUMIF(['M12.'.$A$4:.$A$93];[.$A22];['M12.'.$C$4:.$C$93])=0;&quot;-&quot;;SUMIF(['M12.'.$A$4:.$A$93];[.$A22];['M12.'.$C$4:.$C$93]))" office:value-type="string" office:string-value="-" calcext:value-type="string">
            <text:p>-</text:p>
          </table:table-cell>
          <table:table-cell table:style-name="ce24" table:formula="of:=IF(SUM([.B22:.M22])=0;&quot;-&quot;;SUM([.B22:.M22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23];['M01.'.$C$4:.$C$93])=0;&quot;-&quot;;SUMIF(['M01.'.$A$4:.$A$93];[.$A23];['M01.'.$C$4:.$C$93]))" office:value-type="string" office:string-value="-" calcext:value-type="string">
            <text:p>-</text:p>
          </table:table-cell>
          <table:table-cell table:style-name="ce24" table:formula="of:=IF(SUMIF(['M02.'.$A$4:.$A$93];[.$A23];['M02.'.$C$4:.$C$93])=0;&quot;-&quot;;SUMIF(['M02.'.$A$4:.$A$93];[.$A23];['M02.'.$C$4:.$C$93]))" office:value-type="string" office:string-value="-" calcext:value-type="string">
            <text:p>-</text:p>
          </table:table-cell>
          <table:table-cell table:style-name="ce24" table:formula="of:=IF(SUMIF(['M03.'.$A$4:.$A$93];[.$A23];['M03.'.$C$4:.$C$93])=0;&quot;-&quot;;SUMIF(['M03.'.$A$4:.$A$93];[.$A23];['M03.'.$C$4:.$C$93]))" office:value-type="string" office:string-value="-" calcext:value-type="string">
            <text:p>-</text:p>
          </table:table-cell>
          <table:table-cell table:style-name="ce24" table:formula="of:=IF(SUMIF(['M04.'.$A$4:.$A$93];[.$A23];['M04.'.$C$4:.$C$93])=0;&quot;-&quot;;SUMIF(['M04.'.$A$4:.$A$93];[.$A23];['M04.'.$C$4:.$C$93]))" office:value-type="string" office:string-value="-" calcext:value-type="string">
            <text:p>-</text:p>
          </table:table-cell>
          <table:table-cell table:style-name="ce24" table:formula="of:=IF(SUMIF(['M05.'.$A$4:.$A$93];[.$A23];['M05.'.$C$4:.$C$93])=0;&quot;-&quot;;SUMIF(['M05.'.$A$4:.$A$93];[.$A23];['M05.'.$C$4:.$C$93]))" office:value-type="string" office:string-value="-" calcext:value-type="string">
            <text:p>-</text:p>
          </table:table-cell>
          <table:table-cell table:style-name="ce24" table:formula="of:=IF(SUMIF(['M06.'.$A$4:.$A$93];[.$A23];['M06.'.$C$4:.$C$93])=0;&quot;-&quot;;SUMIF(['M06.'.$A$4:.$A$93];[.$A23];['M06.'.$C$4:.$C$93]))" office:value-type="string" office:string-value="-" calcext:value-type="string">
            <text:p>-</text:p>
          </table:table-cell>
          <table:table-cell table:style-name="ce24" table:formula="of:=IF(SUMIF(['M07.'.$A$4:.$A$93];[.$A23];['M07.'.$C$4:.$C$93])=0;&quot;-&quot;;SUMIF(['M07.'.$A$4:.$A$93];[.$A23];['M07.'.$C$4:.$C$93]))" office:value-type="string" office:string-value="-" calcext:value-type="string">
            <text:p>-</text:p>
          </table:table-cell>
          <table:table-cell table:style-name="ce24" table:formula="of:=IF(SUMIF(['M08.'.$A$4:.$A$93];[.$A23];['M08.'.$C$4:.$C$93])=0;&quot;-&quot;;SUMIF(['M08.'.$A$4:.$A$93];[.$A23];['M08.'.$C$4:.$C$93]))" office:value-type="string" office:string-value="-" calcext:value-type="string">
            <text:p>-</text:p>
          </table:table-cell>
          <table:table-cell table:style-name="ce24" table:formula="of:=IF(SUMIF(['M09.'.$A$4:.$A$93];[.$A23];['M09.'.$C$4:.$C$93])=0;&quot;-&quot;;SUMIF(['M09.'.$A$4:.$A$93];[.$A23];['M09.'.$C$4:.$C$93]))" office:value-type="string" office:string-value="-" calcext:value-type="string">
            <text:p>-</text:p>
          </table:table-cell>
          <table:table-cell table:style-name="ce24" table:formula="of:=IF(SUMIF(['M10.'.$A$4:.$A$93];[.$A23];['M10.'.$C$4:.$C$93])=0;&quot;-&quot;;SUMIF(['M10.'.$A$4:.$A$93];[.$A23];['M10.'.$C$4:.$C$93]))" office:value-type="string" office:string-value="-" calcext:value-type="string">
            <text:p>-</text:p>
          </table:table-cell>
          <table:table-cell table:style-name="ce24" table:formula="of:=IF(SUMIF(['M11.'.$A$4:.$A$93];[.$A23];['M11.'.$C$4:.$C$93])=0;&quot;-&quot;;SUMIF(['M11.'.$A$4:.$A$93];[.$A23];['M11.'.$C$4:.$C$93]))" office:value-type="string" office:string-value="-" calcext:value-type="string">
            <text:p>-</text:p>
          </table:table-cell>
          <table:table-cell table:style-name="ce24" table:formula="of:=IF(SUMIF(['M12.'.$A$4:.$A$93];[.$A23];['M12.'.$C$4:.$C$93])=0;&quot;-&quot;;SUMIF(['M12.'.$A$4:.$A$93];[.$A23];['M12.'.$C$4:.$C$93]))" office:value-type="string" office:string-value="-" calcext:value-type="string">
            <text:p>-</text:p>
          </table:table-cell>
          <table:table-cell table:style-name="ce24" table:formula="of:=IF(SUM([.B23:.M23])=0;&quot;-&quot;;SUM([.B23:.M23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24];['M01.'.$C$4:.$C$93])=0;&quot;-&quot;;SUMIF(['M01.'.$A$4:.$A$93];[.$A24];['M01.'.$C$4:.$C$93]))" office:value-type="string" office:string-value="-" calcext:value-type="string">
            <text:p>-</text:p>
          </table:table-cell>
          <table:table-cell table:style-name="ce24" table:formula="of:=IF(SUMIF(['M02.'.$A$4:.$A$93];[.$A24];['M02.'.$C$4:.$C$93])=0;&quot;-&quot;;SUMIF(['M02.'.$A$4:.$A$93];[.$A24];['M02.'.$C$4:.$C$93]))" office:value-type="string" office:string-value="-" calcext:value-type="string">
            <text:p>-</text:p>
          </table:table-cell>
          <table:table-cell table:style-name="ce24" table:formula="of:=IF(SUMIF(['M03.'.$A$4:.$A$93];[.$A24];['M03.'.$C$4:.$C$93])=0;&quot;-&quot;;SUMIF(['M03.'.$A$4:.$A$93];[.$A24];['M03.'.$C$4:.$C$93]))" office:value-type="string" office:string-value="-" calcext:value-type="string">
            <text:p>-</text:p>
          </table:table-cell>
          <table:table-cell table:style-name="ce24" table:formula="of:=IF(SUMIF(['M04.'.$A$4:.$A$93];[.$A24];['M04.'.$C$4:.$C$93])=0;&quot;-&quot;;SUMIF(['M04.'.$A$4:.$A$93];[.$A24];['M04.'.$C$4:.$C$93]))" office:value-type="string" office:string-value="-" calcext:value-type="string">
            <text:p>-</text:p>
          </table:table-cell>
          <table:table-cell table:style-name="ce24" table:formula="of:=IF(SUMIF(['M05.'.$A$4:.$A$93];[.$A24];['M05.'.$C$4:.$C$93])=0;&quot;-&quot;;SUMIF(['M05.'.$A$4:.$A$93];[.$A24];['M05.'.$C$4:.$C$93]))" office:value-type="string" office:string-value="-" calcext:value-type="string">
            <text:p>-</text:p>
          </table:table-cell>
          <table:table-cell table:style-name="ce24" table:formula="of:=IF(SUMIF(['M06.'.$A$4:.$A$93];[.$A24];['M06.'.$C$4:.$C$93])=0;&quot;-&quot;;SUMIF(['M06.'.$A$4:.$A$93];[.$A24];['M06.'.$C$4:.$C$93]))" office:value-type="string" office:string-value="-" calcext:value-type="string">
            <text:p>-</text:p>
          </table:table-cell>
          <table:table-cell table:style-name="ce24" table:formula="of:=IF(SUMIF(['M07.'.$A$4:.$A$93];[.$A24];['M07.'.$C$4:.$C$93])=0;&quot;-&quot;;SUMIF(['M07.'.$A$4:.$A$93];[.$A24];['M07.'.$C$4:.$C$93]))" office:value-type="string" office:string-value="-" calcext:value-type="string">
            <text:p>-</text:p>
          </table:table-cell>
          <table:table-cell table:style-name="ce24" table:formula="of:=IF(SUMIF(['M08.'.$A$4:.$A$93];[.$A24];['M08.'.$C$4:.$C$93])=0;&quot;-&quot;;SUMIF(['M08.'.$A$4:.$A$93];[.$A24];['M08.'.$C$4:.$C$93]))" office:value-type="string" office:string-value="-" calcext:value-type="string">
            <text:p>-</text:p>
          </table:table-cell>
          <table:table-cell table:style-name="ce24" table:formula="of:=IF(SUMIF(['M09.'.$A$4:.$A$93];[.$A24];['M09.'.$C$4:.$C$93])=0;&quot;-&quot;;SUMIF(['M09.'.$A$4:.$A$93];[.$A24];['M09.'.$C$4:.$C$93]))" office:value-type="string" office:string-value="-" calcext:value-type="string">
            <text:p>-</text:p>
          </table:table-cell>
          <table:table-cell table:style-name="ce24" table:formula="of:=IF(SUMIF(['M10.'.$A$4:.$A$93];[.$A24];['M10.'.$C$4:.$C$93])=0;&quot;-&quot;;SUMIF(['M10.'.$A$4:.$A$93];[.$A24];['M10.'.$C$4:.$C$93]))" office:value-type="string" office:string-value="-" calcext:value-type="string">
            <text:p>-</text:p>
          </table:table-cell>
          <table:table-cell table:style-name="ce24" table:formula="of:=IF(SUMIF(['M11.'.$A$4:.$A$93];[.$A24];['M11.'.$C$4:.$C$93])=0;&quot;-&quot;;SUMIF(['M11.'.$A$4:.$A$93];[.$A24];['M11.'.$C$4:.$C$93]))" office:value-type="string" office:string-value="-" calcext:value-type="string">
            <text:p>-</text:p>
          </table:table-cell>
          <table:table-cell table:style-name="ce24" table:formula="of:=IF(SUMIF(['M12.'.$A$4:.$A$93];[.$A24];['M12.'.$C$4:.$C$93])=0;&quot;-&quot;;SUMIF(['M12.'.$A$4:.$A$93];[.$A24];['M12.'.$C$4:.$C$93]))" office:value-type="string" office:string-value="-" calcext:value-type="string">
            <text:p>-</text:p>
          </table:table-cell>
          <table:table-cell table:style-name="ce24" table:formula="of:=IF(SUM([.B24:.M24])=0;&quot;-&quot;;SUM([.B24:.M24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25];['M01.'.$C$4:.$C$93])=0;&quot;-&quot;;SUMIF(['M01.'.$A$4:.$A$93];[.$A25];['M01.'.$C$4:.$C$93]))" office:value-type="string" office:string-value="-" calcext:value-type="string">
            <text:p>-</text:p>
          </table:table-cell>
          <table:table-cell table:style-name="ce24" table:formula="of:=IF(SUMIF(['M02.'.$A$4:.$A$93];[.$A25];['M02.'.$C$4:.$C$93])=0;&quot;-&quot;;SUMIF(['M02.'.$A$4:.$A$93];[.$A25];['M02.'.$C$4:.$C$93]))" office:value-type="string" office:string-value="-" calcext:value-type="string">
            <text:p>-</text:p>
          </table:table-cell>
          <table:table-cell table:style-name="ce24" table:formula="of:=IF(SUMIF(['M03.'.$A$4:.$A$93];[.$A25];['M03.'.$C$4:.$C$93])=0;&quot;-&quot;;SUMIF(['M03.'.$A$4:.$A$93];[.$A25];['M03.'.$C$4:.$C$93]))" office:value-type="string" office:string-value="-" calcext:value-type="string">
            <text:p>-</text:p>
          </table:table-cell>
          <table:table-cell table:style-name="ce24" table:formula="of:=IF(SUMIF(['M04.'.$A$4:.$A$93];[.$A25];['M04.'.$C$4:.$C$93])=0;&quot;-&quot;;SUMIF(['M04.'.$A$4:.$A$93];[.$A25];['M04.'.$C$4:.$C$93]))" office:value-type="string" office:string-value="-" calcext:value-type="string">
            <text:p>-</text:p>
          </table:table-cell>
          <table:table-cell table:style-name="ce24" table:formula="of:=IF(SUMIF(['M05.'.$A$4:.$A$93];[.$A25];['M05.'.$C$4:.$C$93])=0;&quot;-&quot;;SUMIF(['M05.'.$A$4:.$A$93];[.$A25];['M05.'.$C$4:.$C$93]))" office:value-type="string" office:string-value="-" calcext:value-type="string">
            <text:p>-</text:p>
          </table:table-cell>
          <table:table-cell table:style-name="ce24" table:formula="of:=IF(SUMIF(['M06.'.$A$4:.$A$93];[.$A25];['M06.'.$C$4:.$C$93])=0;&quot;-&quot;;SUMIF(['M06.'.$A$4:.$A$93];[.$A25];['M06.'.$C$4:.$C$93]))" office:value-type="string" office:string-value="-" calcext:value-type="string">
            <text:p>-</text:p>
          </table:table-cell>
          <table:table-cell table:style-name="ce24" table:formula="of:=IF(SUMIF(['M07.'.$A$4:.$A$93];[.$A25];['M07.'.$C$4:.$C$93])=0;&quot;-&quot;;SUMIF(['M07.'.$A$4:.$A$93];[.$A25];['M07.'.$C$4:.$C$93]))" office:value-type="string" office:string-value="-" calcext:value-type="string">
            <text:p>-</text:p>
          </table:table-cell>
          <table:table-cell table:style-name="ce24" table:formula="of:=IF(SUMIF(['M08.'.$A$4:.$A$93];[.$A25];['M08.'.$C$4:.$C$93])=0;&quot;-&quot;;SUMIF(['M08.'.$A$4:.$A$93];[.$A25];['M08.'.$C$4:.$C$93]))" office:value-type="string" office:string-value="-" calcext:value-type="string">
            <text:p>-</text:p>
          </table:table-cell>
          <table:table-cell table:style-name="ce24" table:formula="of:=IF(SUMIF(['M09.'.$A$4:.$A$93];[.$A25];['M09.'.$C$4:.$C$93])=0;&quot;-&quot;;SUMIF(['M09.'.$A$4:.$A$93];[.$A25];['M09.'.$C$4:.$C$93]))" office:value-type="string" office:string-value="-" calcext:value-type="string">
            <text:p>-</text:p>
          </table:table-cell>
          <table:table-cell table:style-name="ce24" table:formula="of:=IF(SUMIF(['M10.'.$A$4:.$A$93];[.$A25];['M10.'.$C$4:.$C$93])=0;&quot;-&quot;;SUMIF(['M10.'.$A$4:.$A$93];[.$A25];['M10.'.$C$4:.$C$93]))" office:value-type="string" office:string-value="-" calcext:value-type="string">
            <text:p>-</text:p>
          </table:table-cell>
          <table:table-cell table:style-name="ce24" table:formula="of:=IF(SUMIF(['M11.'.$A$4:.$A$93];[.$A25];['M11.'.$C$4:.$C$93])=0;&quot;-&quot;;SUMIF(['M11.'.$A$4:.$A$93];[.$A25];['M11.'.$C$4:.$C$93]))" office:value-type="string" office:string-value="-" calcext:value-type="string">
            <text:p>-</text:p>
          </table:table-cell>
          <table:table-cell table:style-name="ce24" table:formula="of:=IF(SUMIF(['M12.'.$A$4:.$A$93];[.$A25];['M12.'.$C$4:.$C$93])=0;&quot;-&quot;;SUMIF(['M12.'.$A$4:.$A$93];[.$A25];['M12.'.$C$4:.$C$93]))" office:value-type="string" office:string-value="-" calcext:value-type="string">
            <text:p>-</text:p>
          </table:table-cell>
          <table:table-cell table:style-name="ce24" table:formula="of:=IF(SUM([.B25:.M25])=0;&quot;-&quot;;SUM([.B25:.M25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26];['M01.'.$C$4:.$C$93])=0;&quot;-&quot;;SUMIF(['M01.'.$A$4:.$A$93];[.$A26];['M01.'.$C$4:.$C$93]))" office:value-type="string" office:string-value="-" calcext:value-type="string">
            <text:p>-</text:p>
          </table:table-cell>
          <table:table-cell table:style-name="ce24" table:formula="of:=IF(SUMIF(['M02.'.$A$4:.$A$93];[.$A26];['M02.'.$C$4:.$C$93])=0;&quot;-&quot;;SUMIF(['M02.'.$A$4:.$A$93];[.$A26];['M02.'.$C$4:.$C$93]))" office:value-type="string" office:string-value="-" calcext:value-type="string">
            <text:p>-</text:p>
          </table:table-cell>
          <table:table-cell table:style-name="ce24" table:formula="of:=IF(SUMIF(['M03.'.$A$4:.$A$93];[.$A26];['M03.'.$C$4:.$C$93])=0;&quot;-&quot;;SUMIF(['M03.'.$A$4:.$A$93];[.$A26];['M03.'.$C$4:.$C$93]))" office:value-type="string" office:string-value="-" calcext:value-type="string">
            <text:p>-</text:p>
          </table:table-cell>
          <table:table-cell table:style-name="ce24" table:formula="of:=IF(SUMIF(['M04.'.$A$4:.$A$93];[.$A26];['M04.'.$C$4:.$C$93])=0;&quot;-&quot;;SUMIF(['M04.'.$A$4:.$A$93];[.$A26];['M04.'.$C$4:.$C$93]))" office:value-type="string" office:string-value="-" calcext:value-type="string">
            <text:p>-</text:p>
          </table:table-cell>
          <table:table-cell table:style-name="ce24" table:formula="of:=IF(SUMIF(['M05.'.$A$4:.$A$93];[.$A26];['M05.'.$C$4:.$C$93])=0;&quot;-&quot;;SUMIF(['M05.'.$A$4:.$A$93];[.$A26];['M05.'.$C$4:.$C$93]))" office:value-type="string" office:string-value="-" calcext:value-type="string">
            <text:p>-</text:p>
          </table:table-cell>
          <table:table-cell table:style-name="ce24" table:formula="of:=IF(SUMIF(['M06.'.$A$4:.$A$93];[.$A26];['M06.'.$C$4:.$C$93])=0;&quot;-&quot;;SUMIF(['M06.'.$A$4:.$A$93];[.$A26];['M06.'.$C$4:.$C$93]))" office:value-type="string" office:string-value="-" calcext:value-type="string">
            <text:p>-</text:p>
          </table:table-cell>
          <table:table-cell table:style-name="ce24" table:formula="of:=IF(SUMIF(['M07.'.$A$4:.$A$93];[.$A26];['M07.'.$C$4:.$C$93])=0;&quot;-&quot;;SUMIF(['M07.'.$A$4:.$A$93];[.$A26];['M07.'.$C$4:.$C$93]))" office:value-type="string" office:string-value="-" calcext:value-type="string">
            <text:p>-</text:p>
          </table:table-cell>
          <table:table-cell table:style-name="ce24" table:formula="of:=IF(SUMIF(['M08.'.$A$4:.$A$93];[.$A26];['M08.'.$C$4:.$C$93])=0;&quot;-&quot;;SUMIF(['M08.'.$A$4:.$A$93];[.$A26];['M08.'.$C$4:.$C$93]))" office:value-type="string" office:string-value="-" calcext:value-type="string">
            <text:p>-</text:p>
          </table:table-cell>
          <table:table-cell table:style-name="ce24" table:formula="of:=IF(SUMIF(['M09.'.$A$4:.$A$93];[.$A26];['M09.'.$C$4:.$C$93])=0;&quot;-&quot;;SUMIF(['M09.'.$A$4:.$A$93];[.$A26];['M09.'.$C$4:.$C$93]))" office:value-type="string" office:string-value="-" calcext:value-type="string">
            <text:p>-</text:p>
          </table:table-cell>
          <table:table-cell table:style-name="ce24" table:formula="of:=IF(SUMIF(['M10.'.$A$4:.$A$93];[.$A26];['M10.'.$C$4:.$C$93])=0;&quot;-&quot;;SUMIF(['M10.'.$A$4:.$A$93];[.$A26];['M10.'.$C$4:.$C$93]))" office:value-type="string" office:string-value="-" calcext:value-type="string">
            <text:p>-</text:p>
          </table:table-cell>
          <table:table-cell table:style-name="ce24" table:formula="of:=IF(SUMIF(['M11.'.$A$4:.$A$93];[.$A26];['M11.'.$C$4:.$C$93])=0;&quot;-&quot;;SUMIF(['M11.'.$A$4:.$A$93];[.$A26];['M11.'.$C$4:.$C$93]))" office:value-type="string" office:string-value="-" calcext:value-type="string">
            <text:p>-</text:p>
          </table:table-cell>
          <table:table-cell table:style-name="ce24" table:formula="of:=IF(SUMIF(['M12.'.$A$4:.$A$93];[.$A26];['M12.'.$C$4:.$C$93])=0;&quot;-&quot;;SUMIF(['M12.'.$A$4:.$A$93];[.$A26];['M12.'.$C$4:.$C$93]))" office:value-type="string" office:string-value="-" calcext:value-type="string">
            <text:p>-</text:p>
          </table:table-cell>
          <table:table-cell table:style-name="ce24" table:formula="of:=IF(SUM([.B26:.M26])=0;&quot;-&quot;;SUM([.B26:.M26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27];['M01.'.$C$4:.$C$93])=0;&quot;-&quot;;SUMIF(['M01.'.$A$4:.$A$93];[.$A27];['M01.'.$C$4:.$C$93]))" office:value-type="string" office:string-value="-" calcext:value-type="string">
            <text:p>-</text:p>
          </table:table-cell>
          <table:table-cell table:style-name="ce24" table:formula="of:=IF(SUMIF(['M02.'.$A$4:.$A$93];[.$A27];['M02.'.$C$4:.$C$93])=0;&quot;-&quot;;SUMIF(['M02.'.$A$4:.$A$93];[.$A27];['M02.'.$C$4:.$C$93]))" office:value-type="string" office:string-value="-" calcext:value-type="string">
            <text:p>-</text:p>
          </table:table-cell>
          <table:table-cell table:style-name="ce24" table:formula="of:=IF(SUMIF(['M03.'.$A$4:.$A$93];[.$A27];['M03.'.$C$4:.$C$93])=0;&quot;-&quot;;SUMIF(['M03.'.$A$4:.$A$93];[.$A27];['M03.'.$C$4:.$C$93]))" office:value-type="string" office:string-value="-" calcext:value-type="string">
            <text:p>-</text:p>
          </table:table-cell>
          <table:table-cell table:style-name="ce24" table:formula="of:=IF(SUMIF(['M04.'.$A$4:.$A$93];[.$A27];['M04.'.$C$4:.$C$93])=0;&quot;-&quot;;SUMIF(['M04.'.$A$4:.$A$93];[.$A27];['M04.'.$C$4:.$C$93]))" office:value-type="string" office:string-value="-" calcext:value-type="string">
            <text:p>-</text:p>
          </table:table-cell>
          <table:table-cell table:style-name="ce24" table:formula="of:=IF(SUMIF(['M05.'.$A$4:.$A$93];[.$A27];['M05.'.$C$4:.$C$93])=0;&quot;-&quot;;SUMIF(['M05.'.$A$4:.$A$93];[.$A27];['M05.'.$C$4:.$C$93]))" office:value-type="string" office:string-value="-" calcext:value-type="string">
            <text:p>-</text:p>
          </table:table-cell>
          <table:table-cell table:style-name="ce24" table:formula="of:=IF(SUMIF(['M06.'.$A$4:.$A$93];[.$A27];['M06.'.$C$4:.$C$93])=0;&quot;-&quot;;SUMIF(['M06.'.$A$4:.$A$93];[.$A27];['M06.'.$C$4:.$C$93]))" office:value-type="string" office:string-value="-" calcext:value-type="string">
            <text:p>-</text:p>
          </table:table-cell>
          <table:table-cell table:style-name="ce24" table:formula="of:=IF(SUMIF(['M07.'.$A$4:.$A$93];[.$A27];['M07.'.$C$4:.$C$93])=0;&quot;-&quot;;SUMIF(['M07.'.$A$4:.$A$93];[.$A27];['M07.'.$C$4:.$C$93]))" office:value-type="string" office:string-value="-" calcext:value-type="string">
            <text:p>-</text:p>
          </table:table-cell>
          <table:table-cell table:style-name="ce24" table:formula="of:=IF(SUMIF(['M08.'.$A$4:.$A$93];[.$A27];['M08.'.$C$4:.$C$93])=0;&quot;-&quot;;SUMIF(['M08.'.$A$4:.$A$93];[.$A27];['M08.'.$C$4:.$C$93]))" office:value-type="string" office:string-value="-" calcext:value-type="string">
            <text:p>-</text:p>
          </table:table-cell>
          <table:table-cell table:style-name="ce24" table:formula="of:=IF(SUMIF(['M09.'.$A$4:.$A$93];[.$A27];['M09.'.$C$4:.$C$93])=0;&quot;-&quot;;SUMIF(['M09.'.$A$4:.$A$93];[.$A27];['M09.'.$C$4:.$C$93]))" office:value-type="string" office:string-value="-" calcext:value-type="string">
            <text:p>-</text:p>
          </table:table-cell>
          <table:table-cell table:style-name="ce24" table:formula="of:=IF(SUMIF(['M10.'.$A$4:.$A$93];[.$A27];['M10.'.$C$4:.$C$93])=0;&quot;-&quot;;SUMIF(['M10.'.$A$4:.$A$93];[.$A27];['M10.'.$C$4:.$C$93]))" office:value-type="string" office:string-value="-" calcext:value-type="string">
            <text:p>-</text:p>
          </table:table-cell>
          <table:table-cell table:style-name="ce24" table:formula="of:=IF(SUMIF(['M11.'.$A$4:.$A$93];[.$A27];['M11.'.$C$4:.$C$93])=0;&quot;-&quot;;SUMIF(['M11.'.$A$4:.$A$93];[.$A27];['M11.'.$C$4:.$C$93]))" office:value-type="string" office:string-value="-" calcext:value-type="string">
            <text:p>-</text:p>
          </table:table-cell>
          <table:table-cell table:style-name="ce24" table:formula="of:=IF(SUMIF(['M12.'.$A$4:.$A$93];[.$A27];['M12.'.$C$4:.$C$93])=0;&quot;-&quot;;SUMIF(['M12.'.$A$4:.$A$93];[.$A27];['M12.'.$C$4:.$C$93]))" office:value-type="string" office:string-value="-" calcext:value-type="string">
            <text:p>-</text:p>
          </table:table-cell>
          <table:table-cell table:style-name="ce24" table:formula="of:=IF(SUM([.B27:.M27])=0;&quot;-&quot;;SUM([.B27:.M27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28];['M01.'.$C$4:.$C$93])=0;&quot;-&quot;;SUMIF(['M01.'.$A$4:.$A$93];[.$A28];['M01.'.$C$4:.$C$93]))" office:value-type="string" office:string-value="-" calcext:value-type="string">
            <text:p>-</text:p>
          </table:table-cell>
          <table:table-cell table:style-name="ce24" table:formula="of:=IF(SUMIF(['M02.'.$A$4:.$A$93];[.$A28];['M02.'.$C$4:.$C$93])=0;&quot;-&quot;;SUMIF(['M02.'.$A$4:.$A$93];[.$A28];['M02.'.$C$4:.$C$93]))" office:value-type="string" office:string-value="-" calcext:value-type="string">
            <text:p>-</text:p>
          </table:table-cell>
          <table:table-cell table:style-name="ce24" table:formula="of:=IF(SUMIF(['M03.'.$A$4:.$A$93];[.$A28];['M03.'.$C$4:.$C$93])=0;&quot;-&quot;;SUMIF(['M03.'.$A$4:.$A$93];[.$A28];['M03.'.$C$4:.$C$93]))" office:value-type="string" office:string-value="-" calcext:value-type="string">
            <text:p>-</text:p>
          </table:table-cell>
          <table:table-cell table:style-name="ce24" table:formula="of:=IF(SUMIF(['M04.'.$A$4:.$A$93];[.$A28];['M04.'.$C$4:.$C$93])=0;&quot;-&quot;;SUMIF(['M04.'.$A$4:.$A$93];[.$A28];['M04.'.$C$4:.$C$93]))" office:value-type="string" office:string-value="-" calcext:value-type="string">
            <text:p>-</text:p>
          </table:table-cell>
          <table:table-cell table:style-name="ce24" table:formula="of:=IF(SUMIF(['M05.'.$A$4:.$A$93];[.$A28];['M05.'.$C$4:.$C$93])=0;&quot;-&quot;;SUMIF(['M05.'.$A$4:.$A$93];[.$A28];['M05.'.$C$4:.$C$93]))" office:value-type="string" office:string-value="-" calcext:value-type="string">
            <text:p>-</text:p>
          </table:table-cell>
          <table:table-cell table:style-name="ce24" table:formula="of:=IF(SUMIF(['M06.'.$A$4:.$A$93];[.$A28];['M06.'.$C$4:.$C$93])=0;&quot;-&quot;;SUMIF(['M06.'.$A$4:.$A$93];[.$A28];['M06.'.$C$4:.$C$93]))" office:value-type="string" office:string-value="-" calcext:value-type="string">
            <text:p>-</text:p>
          </table:table-cell>
          <table:table-cell table:style-name="ce24" table:formula="of:=IF(SUMIF(['M07.'.$A$4:.$A$93];[.$A28];['M07.'.$C$4:.$C$93])=0;&quot;-&quot;;SUMIF(['M07.'.$A$4:.$A$93];[.$A28];['M07.'.$C$4:.$C$93]))" office:value-type="string" office:string-value="-" calcext:value-type="string">
            <text:p>-</text:p>
          </table:table-cell>
          <table:table-cell table:style-name="ce24" table:formula="of:=IF(SUMIF(['M08.'.$A$4:.$A$93];[.$A28];['M08.'.$C$4:.$C$93])=0;&quot;-&quot;;SUMIF(['M08.'.$A$4:.$A$93];[.$A28];['M08.'.$C$4:.$C$93]))" office:value-type="string" office:string-value="-" calcext:value-type="string">
            <text:p>-</text:p>
          </table:table-cell>
          <table:table-cell table:style-name="ce24" table:formula="of:=IF(SUMIF(['M09.'.$A$4:.$A$93];[.$A28];['M09.'.$C$4:.$C$93])=0;&quot;-&quot;;SUMIF(['M09.'.$A$4:.$A$93];[.$A28];['M09.'.$C$4:.$C$93]))" office:value-type="string" office:string-value="-" calcext:value-type="string">
            <text:p>-</text:p>
          </table:table-cell>
          <table:table-cell table:style-name="ce24" table:formula="of:=IF(SUMIF(['M10.'.$A$4:.$A$93];[.$A28];['M10.'.$C$4:.$C$93])=0;&quot;-&quot;;SUMIF(['M10.'.$A$4:.$A$93];[.$A28];['M10.'.$C$4:.$C$93]))" office:value-type="string" office:string-value="-" calcext:value-type="string">
            <text:p>-</text:p>
          </table:table-cell>
          <table:table-cell table:style-name="ce24" table:formula="of:=IF(SUMIF(['M11.'.$A$4:.$A$93];[.$A28];['M11.'.$C$4:.$C$93])=0;&quot;-&quot;;SUMIF(['M11.'.$A$4:.$A$93];[.$A28];['M11.'.$C$4:.$C$93]))" office:value-type="string" office:string-value="-" calcext:value-type="string">
            <text:p>-</text:p>
          </table:table-cell>
          <table:table-cell table:style-name="ce24" table:formula="of:=IF(SUMIF(['M12.'.$A$4:.$A$93];[.$A28];['M12.'.$C$4:.$C$93])=0;&quot;-&quot;;SUMIF(['M12.'.$A$4:.$A$93];[.$A28];['M12.'.$C$4:.$C$93]))" office:value-type="string" office:string-value="-" calcext:value-type="string">
            <text:p>-</text:p>
          </table:table-cell>
          <table:table-cell table:style-name="ce24" table:formula="of:=IF(SUM([.B28:.M28])=0;&quot;-&quot;;SUM([.B28:.M28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29];['M01.'.$C$4:.$C$93])=0;&quot;-&quot;;SUMIF(['M01.'.$A$4:.$A$93];[.$A29];['M01.'.$C$4:.$C$93]))" office:value-type="string" office:string-value="-" calcext:value-type="string">
            <text:p>-</text:p>
          </table:table-cell>
          <table:table-cell table:style-name="ce24" table:formula="of:=IF(SUMIF(['M02.'.$A$4:.$A$93];[.$A29];['M02.'.$C$4:.$C$93])=0;&quot;-&quot;;SUMIF(['M02.'.$A$4:.$A$93];[.$A29];['M02.'.$C$4:.$C$93]))" office:value-type="string" office:string-value="-" calcext:value-type="string">
            <text:p>-</text:p>
          </table:table-cell>
          <table:table-cell table:style-name="ce24" table:formula="of:=IF(SUMIF(['M03.'.$A$4:.$A$93];[.$A29];['M03.'.$C$4:.$C$93])=0;&quot;-&quot;;SUMIF(['M03.'.$A$4:.$A$93];[.$A29];['M03.'.$C$4:.$C$93]))" office:value-type="string" office:string-value="-" calcext:value-type="string">
            <text:p>-</text:p>
          </table:table-cell>
          <table:table-cell table:style-name="ce24" table:formula="of:=IF(SUMIF(['M04.'.$A$4:.$A$93];[.$A29];['M04.'.$C$4:.$C$93])=0;&quot;-&quot;;SUMIF(['M04.'.$A$4:.$A$93];[.$A29];['M04.'.$C$4:.$C$93]))" office:value-type="string" office:string-value="-" calcext:value-type="string">
            <text:p>-</text:p>
          </table:table-cell>
          <table:table-cell table:style-name="ce24" table:formula="of:=IF(SUMIF(['M05.'.$A$4:.$A$93];[.$A29];['M05.'.$C$4:.$C$93])=0;&quot;-&quot;;SUMIF(['M05.'.$A$4:.$A$93];[.$A29];['M05.'.$C$4:.$C$93]))" office:value-type="string" office:string-value="-" calcext:value-type="string">
            <text:p>-</text:p>
          </table:table-cell>
          <table:table-cell table:style-name="ce24" table:formula="of:=IF(SUMIF(['M06.'.$A$4:.$A$93];[.$A29];['M06.'.$C$4:.$C$93])=0;&quot;-&quot;;SUMIF(['M06.'.$A$4:.$A$93];[.$A29];['M06.'.$C$4:.$C$93]))" office:value-type="string" office:string-value="-" calcext:value-type="string">
            <text:p>-</text:p>
          </table:table-cell>
          <table:table-cell table:style-name="ce24" table:formula="of:=IF(SUMIF(['M07.'.$A$4:.$A$93];[.$A29];['M07.'.$C$4:.$C$93])=0;&quot;-&quot;;SUMIF(['M07.'.$A$4:.$A$93];[.$A29];['M07.'.$C$4:.$C$93]))" office:value-type="string" office:string-value="-" calcext:value-type="string">
            <text:p>-</text:p>
          </table:table-cell>
          <table:table-cell table:style-name="ce24" table:formula="of:=IF(SUMIF(['M08.'.$A$4:.$A$93];[.$A29];['M08.'.$C$4:.$C$93])=0;&quot;-&quot;;SUMIF(['M08.'.$A$4:.$A$93];[.$A29];['M08.'.$C$4:.$C$93]))" office:value-type="string" office:string-value="-" calcext:value-type="string">
            <text:p>-</text:p>
          </table:table-cell>
          <table:table-cell table:style-name="ce24" table:formula="of:=IF(SUMIF(['M09.'.$A$4:.$A$93];[.$A29];['M09.'.$C$4:.$C$93])=0;&quot;-&quot;;SUMIF(['M09.'.$A$4:.$A$93];[.$A29];['M09.'.$C$4:.$C$93]))" office:value-type="string" office:string-value="-" calcext:value-type="string">
            <text:p>-</text:p>
          </table:table-cell>
          <table:table-cell table:style-name="ce24" table:formula="of:=IF(SUMIF(['M10.'.$A$4:.$A$93];[.$A29];['M10.'.$C$4:.$C$93])=0;&quot;-&quot;;SUMIF(['M10.'.$A$4:.$A$93];[.$A29];['M10.'.$C$4:.$C$93]))" office:value-type="string" office:string-value="-" calcext:value-type="string">
            <text:p>-</text:p>
          </table:table-cell>
          <table:table-cell table:style-name="ce24" table:formula="of:=IF(SUMIF(['M11.'.$A$4:.$A$93];[.$A29];['M11.'.$C$4:.$C$93])=0;&quot;-&quot;;SUMIF(['M11.'.$A$4:.$A$93];[.$A29];['M11.'.$C$4:.$C$93]))" office:value-type="string" office:string-value="-" calcext:value-type="string">
            <text:p>-</text:p>
          </table:table-cell>
          <table:table-cell table:style-name="ce24" table:formula="of:=IF(SUMIF(['M12.'.$A$4:.$A$93];[.$A29];['M12.'.$C$4:.$C$93])=0;&quot;-&quot;;SUMIF(['M12.'.$A$4:.$A$93];[.$A29];['M12.'.$C$4:.$C$93]))" office:value-type="string" office:string-value="-" calcext:value-type="string">
            <text:p>-</text:p>
          </table:table-cell>
          <table:table-cell table:style-name="ce24" table:formula="of:=IF(SUM([.B29:.M29])=0;&quot;-&quot;;SUM([.B29:.M29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30];['M01.'.$C$4:.$C$93])=0;&quot;-&quot;;SUMIF(['M01.'.$A$4:.$A$93];[.$A30];['M01.'.$C$4:.$C$93]))" office:value-type="string" office:string-value="-" calcext:value-type="string">
            <text:p>-</text:p>
          </table:table-cell>
          <table:table-cell table:style-name="ce24" table:formula="of:=IF(SUMIF(['M02.'.$A$4:.$A$93];[.$A30];['M02.'.$C$4:.$C$93])=0;&quot;-&quot;;SUMIF(['M02.'.$A$4:.$A$93];[.$A30];['M02.'.$C$4:.$C$93]))" office:value-type="string" office:string-value="-" calcext:value-type="string">
            <text:p>-</text:p>
          </table:table-cell>
          <table:table-cell table:style-name="ce24" table:formula="of:=IF(SUMIF(['M03.'.$A$4:.$A$93];[.$A30];['M03.'.$C$4:.$C$93])=0;&quot;-&quot;;SUMIF(['M03.'.$A$4:.$A$93];[.$A30];['M03.'.$C$4:.$C$93]))" office:value-type="string" office:string-value="-" calcext:value-type="string">
            <text:p>-</text:p>
          </table:table-cell>
          <table:table-cell table:style-name="ce24" table:formula="of:=IF(SUMIF(['M04.'.$A$4:.$A$93];[.$A30];['M04.'.$C$4:.$C$93])=0;&quot;-&quot;;SUMIF(['M04.'.$A$4:.$A$93];[.$A30];['M04.'.$C$4:.$C$93]))" office:value-type="string" office:string-value="-" calcext:value-type="string">
            <text:p>-</text:p>
          </table:table-cell>
          <table:table-cell table:style-name="ce24" table:formula="of:=IF(SUMIF(['M05.'.$A$4:.$A$93];[.$A30];['M05.'.$C$4:.$C$93])=0;&quot;-&quot;;SUMIF(['M05.'.$A$4:.$A$93];[.$A30];['M05.'.$C$4:.$C$93]))" office:value-type="string" office:string-value="-" calcext:value-type="string">
            <text:p>-</text:p>
          </table:table-cell>
          <table:table-cell table:style-name="ce24" table:formula="of:=IF(SUMIF(['M06.'.$A$4:.$A$93];[.$A30];['M06.'.$C$4:.$C$93])=0;&quot;-&quot;;SUMIF(['M06.'.$A$4:.$A$93];[.$A30];['M06.'.$C$4:.$C$93]))" office:value-type="string" office:string-value="-" calcext:value-type="string">
            <text:p>-</text:p>
          </table:table-cell>
          <table:table-cell table:style-name="ce24" table:formula="of:=IF(SUMIF(['M07.'.$A$4:.$A$93];[.$A30];['M07.'.$C$4:.$C$93])=0;&quot;-&quot;;SUMIF(['M07.'.$A$4:.$A$93];[.$A30];['M07.'.$C$4:.$C$93]))" office:value-type="string" office:string-value="-" calcext:value-type="string">
            <text:p>-</text:p>
          </table:table-cell>
          <table:table-cell table:style-name="ce24" table:formula="of:=IF(SUMIF(['M08.'.$A$4:.$A$93];[.$A30];['M08.'.$C$4:.$C$93])=0;&quot;-&quot;;SUMIF(['M08.'.$A$4:.$A$93];[.$A30];['M08.'.$C$4:.$C$93]))" office:value-type="string" office:string-value="-" calcext:value-type="string">
            <text:p>-</text:p>
          </table:table-cell>
          <table:table-cell table:style-name="ce24" table:formula="of:=IF(SUMIF(['M09.'.$A$4:.$A$93];[.$A30];['M09.'.$C$4:.$C$93])=0;&quot;-&quot;;SUMIF(['M09.'.$A$4:.$A$93];[.$A30];['M09.'.$C$4:.$C$93]))" office:value-type="string" office:string-value="-" calcext:value-type="string">
            <text:p>-</text:p>
          </table:table-cell>
          <table:table-cell table:style-name="ce24" table:formula="of:=IF(SUMIF(['M10.'.$A$4:.$A$93];[.$A30];['M10.'.$C$4:.$C$93])=0;&quot;-&quot;;SUMIF(['M10.'.$A$4:.$A$93];[.$A30];['M10.'.$C$4:.$C$93]))" office:value-type="string" office:string-value="-" calcext:value-type="string">
            <text:p>-</text:p>
          </table:table-cell>
          <table:table-cell table:style-name="ce24" table:formula="of:=IF(SUMIF(['M11.'.$A$4:.$A$93];[.$A30];['M11.'.$C$4:.$C$93])=0;&quot;-&quot;;SUMIF(['M11.'.$A$4:.$A$93];[.$A30];['M11.'.$C$4:.$C$93]))" office:value-type="string" office:string-value="-" calcext:value-type="string">
            <text:p>-</text:p>
          </table:table-cell>
          <table:table-cell table:style-name="ce24" table:formula="of:=IF(SUMIF(['M12.'.$A$4:.$A$93];[.$A30];['M12.'.$C$4:.$C$93])=0;&quot;-&quot;;SUMIF(['M12.'.$A$4:.$A$93];[.$A30];['M12.'.$C$4:.$C$93]))" office:value-type="string" office:string-value="-" calcext:value-type="string">
            <text:p>-</text:p>
          </table:table-cell>
          <table:table-cell table:style-name="ce24" table:formula="of:=IF(SUM([.B30:.M30])=0;&quot;-&quot;;SUM([.B30:.M30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31];['M01.'.$C$4:.$C$93])=0;&quot;-&quot;;SUMIF(['M01.'.$A$4:.$A$93];[.$A31];['M01.'.$C$4:.$C$93]))" office:value-type="string" office:string-value="-" calcext:value-type="string">
            <text:p>-</text:p>
          </table:table-cell>
          <table:table-cell table:style-name="ce24" table:formula="of:=IF(SUMIF(['M02.'.$A$4:.$A$93];[.$A31];['M02.'.$C$4:.$C$93])=0;&quot;-&quot;;SUMIF(['M02.'.$A$4:.$A$93];[.$A31];['M02.'.$C$4:.$C$93]))" office:value-type="string" office:string-value="-" calcext:value-type="string">
            <text:p>-</text:p>
          </table:table-cell>
          <table:table-cell table:style-name="ce24" table:formula="of:=IF(SUMIF(['M03.'.$A$4:.$A$93];[.$A31];['M03.'.$C$4:.$C$93])=0;&quot;-&quot;;SUMIF(['M03.'.$A$4:.$A$93];[.$A31];['M03.'.$C$4:.$C$93]))" office:value-type="string" office:string-value="-" calcext:value-type="string">
            <text:p>-</text:p>
          </table:table-cell>
          <table:table-cell table:style-name="ce24" table:formula="of:=IF(SUMIF(['M04.'.$A$4:.$A$93];[.$A31];['M04.'.$C$4:.$C$93])=0;&quot;-&quot;;SUMIF(['M04.'.$A$4:.$A$93];[.$A31];['M04.'.$C$4:.$C$93]))" office:value-type="string" office:string-value="-" calcext:value-type="string">
            <text:p>-</text:p>
          </table:table-cell>
          <table:table-cell table:style-name="ce24" table:formula="of:=IF(SUMIF(['M05.'.$A$4:.$A$93];[.$A31];['M05.'.$C$4:.$C$93])=0;&quot;-&quot;;SUMIF(['M05.'.$A$4:.$A$93];[.$A31];['M05.'.$C$4:.$C$93]))" office:value-type="string" office:string-value="-" calcext:value-type="string">
            <text:p>-</text:p>
          </table:table-cell>
          <table:table-cell table:style-name="ce24" table:formula="of:=IF(SUMIF(['M06.'.$A$4:.$A$93];[.$A31];['M06.'.$C$4:.$C$93])=0;&quot;-&quot;;SUMIF(['M06.'.$A$4:.$A$93];[.$A31];['M06.'.$C$4:.$C$93]))" office:value-type="string" office:string-value="-" calcext:value-type="string">
            <text:p>-</text:p>
          </table:table-cell>
          <table:table-cell table:style-name="ce24" table:formula="of:=IF(SUMIF(['M07.'.$A$4:.$A$93];[.$A31];['M07.'.$C$4:.$C$93])=0;&quot;-&quot;;SUMIF(['M07.'.$A$4:.$A$93];[.$A31];['M07.'.$C$4:.$C$93]))" office:value-type="string" office:string-value="-" calcext:value-type="string">
            <text:p>-</text:p>
          </table:table-cell>
          <table:table-cell table:style-name="ce24" table:formula="of:=IF(SUMIF(['M08.'.$A$4:.$A$93];[.$A31];['M08.'.$C$4:.$C$93])=0;&quot;-&quot;;SUMIF(['M08.'.$A$4:.$A$93];[.$A31];['M08.'.$C$4:.$C$93]))" office:value-type="string" office:string-value="-" calcext:value-type="string">
            <text:p>-</text:p>
          </table:table-cell>
          <table:table-cell table:style-name="ce24" table:formula="of:=IF(SUMIF(['M09.'.$A$4:.$A$93];[.$A31];['M09.'.$C$4:.$C$93])=0;&quot;-&quot;;SUMIF(['M09.'.$A$4:.$A$93];[.$A31];['M09.'.$C$4:.$C$93]))" office:value-type="string" office:string-value="-" calcext:value-type="string">
            <text:p>-</text:p>
          </table:table-cell>
          <table:table-cell table:style-name="ce24" table:formula="of:=IF(SUMIF(['M10.'.$A$4:.$A$93];[.$A31];['M10.'.$C$4:.$C$93])=0;&quot;-&quot;;SUMIF(['M10.'.$A$4:.$A$93];[.$A31];['M10.'.$C$4:.$C$93]))" office:value-type="string" office:string-value="-" calcext:value-type="string">
            <text:p>-</text:p>
          </table:table-cell>
          <table:table-cell table:style-name="ce24" table:formula="of:=IF(SUMIF(['M11.'.$A$4:.$A$93];[.$A31];['M11.'.$C$4:.$C$93])=0;&quot;-&quot;;SUMIF(['M11.'.$A$4:.$A$93];[.$A31];['M11.'.$C$4:.$C$93]))" office:value-type="string" office:string-value="-" calcext:value-type="string">
            <text:p>-</text:p>
          </table:table-cell>
          <table:table-cell table:style-name="ce24" table:formula="of:=IF(SUMIF(['M12.'.$A$4:.$A$93];[.$A31];['M12.'.$C$4:.$C$93])=0;&quot;-&quot;;SUMIF(['M12.'.$A$4:.$A$93];[.$A31];['M12.'.$C$4:.$C$93]))" office:value-type="string" office:string-value="-" calcext:value-type="string">
            <text:p>-</text:p>
          </table:table-cell>
          <table:table-cell table:style-name="ce24" table:formula="of:=IF(SUM([.B31:.M31])=0;&quot;-&quot;;SUM([.B31:.M31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32];['M01.'.$C$4:.$C$93])=0;&quot;-&quot;;SUMIF(['M01.'.$A$4:.$A$93];[.$A32];['M01.'.$C$4:.$C$93]))" office:value-type="string" office:string-value="-" calcext:value-type="string">
            <text:p>-</text:p>
          </table:table-cell>
          <table:table-cell table:style-name="ce24" table:formula="of:=IF(SUMIF(['M02.'.$A$4:.$A$93];[.$A32];['M02.'.$C$4:.$C$93])=0;&quot;-&quot;;SUMIF(['M02.'.$A$4:.$A$93];[.$A32];['M02.'.$C$4:.$C$93]))" office:value-type="string" office:string-value="-" calcext:value-type="string">
            <text:p>-</text:p>
          </table:table-cell>
          <table:table-cell table:style-name="ce24" table:formula="of:=IF(SUMIF(['M03.'.$A$4:.$A$93];[.$A32];['M03.'.$C$4:.$C$93])=0;&quot;-&quot;;SUMIF(['M03.'.$A$4:.$A$93];[.$A32];['M03.'.$C$4:.$C$93]))" office:value-type="string" office:string-value="-" calcext:value-type="string">
            <text:p>-</text:p>
          </table:table-cell>
          <table:table-cell table:style-name="ce24" table:formula="of:=IF(SUMIF(['M04.'.$A$4:.$A$93];[.$A32];['M04.'.$C$4:.$C$93])=0;&quot;-&quot;;SUMIF(['M04.'.$A$4:.$A$93];[.$A32];['M04.'.$C$4:.$C$93]))" office:value-type="string" office:string-value="-" calcext:value-type="string">
            <text:p>-</text:p>
          </table:table-cell>
          <table:table-cell table:style-name="ce24" table:formula="of:=IF(SUMIF(['M05.'.$A$4:.$A$93];[.$A32];['M05.'.$C$4:.$C$93])=0;&quot;-&quot;;SUMIF(['M05.'.$A$4:.$A$93];[.$A32];['M05.'.$C$4:.$C$93]))" office:value-type="string" office:string-value="-" calcext:value-type="string">
            <text:p>-</text:p>
          </table:table-cell>
          <table:table-cell table:style-name="ce24" table:formula="of:=IF(SUMIF(['M06.'.$A$4:.$A$93];[.$A32];['M06.'.$C$4:.$C$93])=0;&quot;-&quot;;SUMIF(['M06.'.$A$4:.$A$93];[.$A32];['M06.'.$C$4:.$C$93]))" office:value-type="string" office:string-value="-" calcext:value-type="string">
            <text:p>-</text:p>
          </table:table-cell>
          <table:table-cell table:style-name="ce24" table:formula="of:=IF(SUMIF(['M07.'.$A$4:.$A$93];[.$A32];['M07.'.$C$4:.$C$93])=0;&quot;-&quot;;SUMIF(['M07.'.$A$4:.$A$93];[.$A32];['M07.'.$C$4:.$C$93]))" office:value-type="string" office:string-value="-" calcext:value-type="string">
            <text:p>-</text:p>
          </table:table-cell>
          <table:table-cell table:style-name="ce24" table:formula="of:=IF(SUMIF(['M08.'.$A$4:.$A$93];[.$A32];['M08.'.$C$4:.$C$93])=0;&quot;-&quot;;SUMIF(['M08.'.$A$4:.$A$93];[.$A32];['M08.'.$C$4:.$C$93]))" office:value-type="string" office:string-value="-" calcext:value-type="string">
            <text:p>-</text:p>
          </table:table-cell>
          <table:table-cell table:style-name="ce24" table:formula="of:=IF(SUMIF(['M09.'.$A$4:.$A$93];[.$A32];['M09.'.$C$4:.$C$93])=0;&quot;-&quot;;SUMIF(['M09.'.$A$4:.$A$93];[.$A32];['M09.'.$C$4:.$C$93]))" office:value-type="string" office:string-value="-" calcext:value-type="string">
            <text:p>-</text:p>
          </table:table-cell>
          <table:table-cell table:style-name="ce24" table:formula="of:=IF(SUMIF(['M10.'.$A$4:.$A$93];[.$A32];['M10.'.$C$4:.$C$93])=0;&quot;-&quot;;SUMIF(['M10.'.$A$4:.$A$93];[.$A32];['M10.'.$C$4:.$C$93]))" office:value-type="string" office:string-value="-" calcext:value-type="string">
            <text:p>-</text:p>
          </table:table-cell>
          <table:table-cell table:style-name="ce24" table:formula="of:=IF(SUMIF(['M11.'.$A$4:.$A$93];[.$A32];['M11.'.$C$4:.$C$93])=0;&quot;-&quot;;SUMIF(['M11.'.$A$4:.$A$93];[.$A32];['M11.'.$C$4:.$C$93]))" office:value-type="string" office:string-value="-" calcext:value-type="string">
            <text:p>-</text:p>
          </table:table-cell>
          <table:table-cell table:style-name="ce24" table:formula="of:=IF(SUMIF(['M12.'.$A$4:.$A$93];[.$A32];['M12.'.$C$4:.$C$93])=0;&quot;-&quot;;SUMIF(['M12.'.$A$4:.$A$93];[.$A32];['M12.'.$C$4:.$C$93]))" office:value-type="string" office:string-value="-" calcext:value-type="string">
            <text:p>-</text:p>
          </table:table-cell>
          <table:table-cell table:style-name="ce24" table:formula="of:=IF(SUM([.B32:.M32])=0;&quot;-&quot;;SUM([.B32:.M32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33];['M01.'.$C$4:.$C$93])=0;&quot;-&quot;;SUMIF(['M01.'.$A$4:.$A$93];[.$A33];['M01.'.$C$4:.$C$93]))" office:value-type="string" office:string-value="-" calcext:value-type="string">
            <text:p>-</text:p>
          </table:table-cell>
          <table:table-cell table:style-name="ce24" table:formula="of:=IF(SUMIF(['M02.'.$A$4:.$A$93];[.$A33];['M02.'.$C$4:.$C$93])=0;&quot;-&quot;;SUMIF(['M02.'.$A$4:.$A$93];[.$A33];['M02.'.$C$4:.$C$93]))" office:value-type="string" office:string-value="-" calcext:value-type="string">
            <text:p>-</text:p>
          </table:table-cell>
          <table:table-cell table:style-name="ce24" table:formula="of:=IF(SUMIF(['M03.'.$A$4:.$A$93];[.$A33];['M03.'.$C$4:.$C$93])=0;&quot;-&quot;;SUMIF(['M03.'.$A$4:.$A$93];[.$A33];['M03.'.$C$4:.$C$93]))" office:value-type="string" office:string-value="-" calcext:value-type="string">
            <text:p>-</text:p>
          </table:table-cell>
          <table:table-cell table:style-name="ce24" table:formula="of:=IF(SUMIF(['M04.'.$A$4:.$A$93];[.$A33];['M04.'.$C$4:.$C$93])=0;&quot;-&quot;;SUMIF(['M04.'.$A$4:.$A$93];[.$A33];['M04.'.$C$4:.$C$93]))" office:value-type="string" office:string-value="-" calcext:value-type="string">
            <text:p>-</text:p>
          </table:table-cell>
          <table:table-cell table:style-name="ce24" table:formula="of:=IF(SUMIF(['M05.'.$A$4:.$A$93];[.$A33];['M05.'.$C$4:.$C$93])=0;&quot;-&quot;;SUMIF(['M05.'.$A$4:.$A$93];[.$A33];['M05.'.$C$4:.$C$93]))" office:value-type="string" office:string-value="-" calcext:value-type="string">
            <text:p>-</text:p>
          </table:table-cell>
          <table:table-cell table:style-name="ce24" table:formula="of:=IF(SUMIF(['M06.'.$A$4:.$A$93];[.$A33];['M06.'.$C$4:.$C$93])=0;&quot;-&quot;;SUMIF(['M06.'.$A$4:.$A$93];[.$A33];['M06.'.$C$4:.$C$93]))" office:value-type="string" office:string-value="-" calcext:value-type="string">
            <text:p>-</text:p>
          </table:table-cell>
          <table:table-cell table:style-name="ce24" table:formula="of:=IF(SUMIF(['M07.'.$A$4:.$A$93];[.$A33];['M07.'.$C$4:.$C$93])=0;&quot;-&quot;;SUMIF(['M07.'.$A$4:.$A$93];[.$A33];['M07.'.$C$4:.$C$93]))" office:value-type="string" office:string-value="-" calcext:value-type="string">
            <text:p>-</text:p>
          </table:table-cell>
          <table:table-cell table:style-name="ce24" table:formula="of:=IF(SUMIF(['M08.'.$A$4:.$A$93];[.$A33];['M08.'.$C$4:.$C$93])=0;&quot;-&quot;;SUMIF(['M08.'.$A$4:.$A$93];[.$A33];['M08.'.$C$4:.$C$93]))" office:value-type="string" office:string-value="-" calcext:value-type="string">
            <text:p>-</text:p>
          </table:table-cell>
          <table:table-cell table:style-name="ce24" table:formula="of:=IF(SUMIF(['M09.'.$A$4:.$A$93];[.$A33];['M09.'.$C$4:.$C$93])=0;&quot;-&quot;;SUMIF(['M09.'.$A$4:.$A$93];[.$A33];['M09.'.$C$4:.$C$93]))" office:value-type="string" office:string-value="-" calcext:value-type="string">
            <text:p>-</text:p>
          </table:table-cell>
          <table:table-cell table:style-name="ce24" table:formula="of:=IF(SUMIF(['M10.'.$A$4:.$A$93];[.$A33];['M10.'.$C$4:.$C$93])=0;&quot;-&quot;;SUMIF(['M10.'.$A$4:.$A$93];[.$A33];['M10.'.$C$4:.$C$93]))" office:value-type="string" office:string-value="-" calcext:value-type="string">
            <text:p>-</text:p>
          </table:table-cell>
          <table:table-cell table:style-name="ce24" table:formula="of:=IF(SUMIF(['M11.'.$A$4:.$A$93];[.$A33];['M11.'.$C$4:.$C$93])=0;&quot;-&quot;;SUMIF(['M11.'.$A$4:.$A$93];[.$A33];['M11.'.$C$4:.$C$93]))" office:value-type="string" office:string-value="-" calcext:value-type="string">
            <text:p>-</text:p>
          </table:table-cell>
          <table:table-cell table:style-name="ce24" table:formula="of:=IF(SUMIF(['M12.'.$A$4:.$A$93];[.$A33];['M12.'.$C$4:.$C$93])=0;&quot;-&quot;;SUMIF(['M12.'.$A$4:.$A$93];[.$A33];['M12.'.$C$4:.$C$93]))" office:value-type="string" office:string-value="-" calcext:value-type="string">
            <text:p>-</text:p>
          </table:table-cell>
          <table:table-cell table:style-name="ce24" table:formula="of:=IF(SUM([.B33:.M33])=0;&quot;-&quot;;SUM([.B33:.M33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34];['M01.'.$C$4:.$C$93])=0;&quot;-&quot;;SUMIF(['M01.'.$A$4:.$A$93];[.$A34];['M01.'.$C$4:.$C$93]))" office:value-type="string" office:string-value="-" calcext:value-type="string">
            <text:p>-</text:p>
          </table:table-cell>
          <table:table-cell table:style-name="ce24" table:formula="of:=IF(SUMIF(['M02.'.$A$4:.$A$93];[.$A34];['M02.'.$C$4:.$C$93])=0;&quot;-&quot;;SUMIF(['M02.'.$A$4:.$A$93];[.$A34];['M02.'.$C$4:.$C$93]))" office:value-type="string" office:string-value="-" calcext:value-type="string">
            <text:p>-</text:p>
          </table:table-cell>
          <table:table-cell table:style-name="ce24" table:formula="of:=IF(SUMIF(['M03.'.$A$4:.$A$93];[.$A34];['M03.'.$C$4:.$C$93])=0;&quot;-&quot;;SUMIF(['M03.'.$A$4:.$A$93];[.$A34];['M03.'.$C$4:.$C$93]))" office:value-type="string" office:string-value="-" calcext:value-type="string">
            <text:p>-</text:p>
          </table:table-cell>
          <table:table-cell table:style-name="ce24" table:formula="of:=IF(SUMIF(['M04.'.$A$4:.$A$93];[.$A34];['M04.'.$C$4:.$C$93])=0;&quot;-&quot;;SUMIF(['M04.'.$A$4:.$A$93];[.$A34];['M04.'.$C$4:.$C$93]))" office:value-type="string" office:string-value="-" calcext:value-type="string">
            <text:p>-</text:p>
          </table:table-cell>
          <table:table-cell table:style-name="ce24" table:formula="of:=IF(SUMIF(['M05.'.$A$4:.$A$93];[.$A34];['M05.'.$C$4:.$C$93])=0;&quot;-&quot;;SUMIF(['M05.'.$A$4:.$A$93];[.$A34];['M05.'.$C$4:.$C$93]))" office:value-type="string" office:string-value="-" calcext:value-type="string">
            <text:p>-</text:p>
          </table:table-cell>
          <table:table-cell table:style-name="ce24" table:formula="of:=IF(SUMIF(['M06.'.$A$4:.$A$93];[.$A34];['M06.'.$C$4:.$C$93])=0;&quot;-&quot;;SUMIF(['M06.'.$A$4:.$A$93];[.$A34];['M06.'.$C$4:.$C$93]))" office:value-type="string" office:string-value="-" calcext:value-type="string">
            <text:p>-</text:p>
          </table:table-cell>
          <table:table-cell table:style-name="ce24" table:formula="of:=IF(SUMIF(['M07.'.$A$4:.$A$93];[.$A34];['M07.'.$C$4:.$C$93])=0;&quot;-&quot;;SUMIF(['M07.'.$A$4:.$A$93];[.$A34];['M07.'.$C$4:.$C$93]))" office:value-type="string" office:string-value="-" calcext:value-type="string">
            <text:p>-</text:p>
          </table:table-cell>
          <table:table-cell table:style-name="ce24" table:formula="of:=IF(SUMIF(['M08.'.$A$4:.$A$93];[.$A34];['M08.'.$C$4:.$C$93])=0;&quot;-&quot;;SUMIF(['M08.'.$A$4:.$A$93];[.$A34];['M08.'.$C$4:.$C$93]))" office:value-type="string" office:string-value="-" calcext:value-type="string">
            <text:p>-</text:p>
          </table:table-cell>
          <table:table-cell table:style-name="ce24" table:formula="of:=IF(SUMIF(['M09.'.$A$4:.$A$93];[.$A34];['M09.'.$C$4:.$C$93])=0;&quot;-&quot;;SUMIF(['M09.'.$A$4:.$A$93];[.$A34];['M09.'.$C$4:.$C$93]))" office:value-type="string" office:string-value="-" calcext:value-type="string">
            <text:p>-</text:p>
          </table:table-cell>
          <table:table-cell table:style-name="ce24" table:formula="of:=IF(SUMIF(['M10.'.$A$4:.$A$93];[.$A34];['M10.'.$C$4:.$C$93])=0;&quot;-&quot;;SUMIF(['M10.'.$A$4:.$A$93];[.$A34];['M10.'.$C$4:.$C$93]))" office:value-type="string" office:string-value="-" calcext:value-type="string">
            <text:p>-</text:p>
          </table:table-cell>
          <table:table-cell table:style-name="ce24" table:formula="of:=IF(SUMIF(['M11.'.$A$4:.$A$93];[.$A34];['M11.'.$C$4:.$C$93])=0;&quot;-&quot;;SUMIF(['M11.'.$A$4:.$A$93];[.$A34];['M11.'.$C$4:.$C$93]))" office:value-type="string" office:string-value="-" calcext:value-type="string">
            <text:p>-</text:p>
          </table:table-cell>
          <table:table-cell table:style-name="ce24" table:formula="of:=IF(SUMIF(['M12.'.$A$4:.$A$93];[.$A34];['M12.'.$C$4:.$C$93])=0;&quot;-&quot;;SUMIF(['M12.'.$A$4:.$A$93];[.$A34];['M12.'.$C$4:.$C$93]))" office:value-type="string" office:string-value="-" calcext:value-type="string">
            <text:p>-</text:p>
          </table:table-cell>
          <table:table-cell table:style-name="ce24" table:formula="of:=IF(SUM([.B34:.M34])=0;&quot;-&quot;;SUM([.B34:.M34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19" table:content-validation-name="val1" office:value-type="string" calcext:value-type="string">
            <text:p>-</text:p>
          </table:table-cell>
          <table:table-cell table:style-name="ce24" table:formula="of:=IF(SUMIF(['M01.'.$A$4:.$A$93];[.$A35];['M01.'.$C$4:.$C$93])=0;&quot;-&quot;;SUMIF(['M01.'.$A$4:.$A$93];[.$A35];['M01.'.$C$4:.$C$93]))" office:value-type="string" office:string-value="-" calcext:value-type="string">
            <text:p>-</text:p>
          </table:table-cell>
          <table:table-cell table:style-name="ce24" table:formula="of:=IF(SUMIF(['M02.'.$A$4:.$A$93];[.$A35];['M02.'.$C$4:.$C$93])=0;&quot;-&quot;;SUMIF(['M02.'.$A$4:.$A$93];[.$A35];['M02.'.$C$4:.$C$93]))" office:value-type="string" office:string-value="-" calcext:value-type="string">
            <text:p>-</text:p>
          </table:table-cell>
          <table:table-cell table:style-name="ce24" table:formula="of:=IF(SUMIF(['M03.'.$A$4:.$A$93];[.$A35];['M03.'.$C$4:.$C$93])=0;&quot;-&quot;;SUMIF(['M03.'.$A$4:.$A$93];[.$A35];['M03.'.$C$4:.$C$93]))" office:value-type="string" office:string-value="-" calcext:value-type="string">
            <text:p>-</text:p>
          </table:table-cell>
          <table:table-cell table:style-name="ce24" table:formula="of:=IF(SUMIF(['M04.'.$A$4:.$A$93];[.$A35];['M04.'.$C$4:.$C$93])=0;&quot;-&quot;;SUMIF(['M04.'.$A$4:.$A$93];[.$A35];['M04.'.$C$4:.$C$93]))" office:value-type="string" office:string-value="-" calcext:value-type="string">
            <text:p>-</text:p>
          </table:table-cell>
          <table:table-cell table:style-name="ce24" table:formula="of:=IF(SUMIF(['M05.'.$A$4:.$A$93];[.$A35];['M05.'.$C$4:.$C$93])=0;&quot;-&quot;;SUMIF(['M05.'.$A$4:.$A$93];[.$A35];['M05.'.$C$4:.$C$93]))" office:value-type="string" office:string-value="-" calcext:value-type="string">
            <text:p>-</text:p>
          </table:table-cell>
          <table:table-cell table:style-name="ce24" table:formula="of:=IF(SUMIF(['M06.'.$A$4:.$A$93];[.$A35];['M06.'.$C$4:.$C$93])=0;&quot;-&quot;;SUMIF(['M06.'.$A$4:.$A$93];[.$A35];['M06.'.$C$4:.$C$93]))" office:value-type="string" office:string-value="-" calcext:value-type="string">
            <text:p>-</text:p>
          </table:table-cell>
          <table:table-cell table:style-name="ce24" table:formula="of:=IF(SUMIF(['M07.'.$A$4:.$A$93];[.$A35];['M07.'.$C$4:.$C$93])=0;&quot;-&quot;;SUMIF(['M07.'.$A$4:.$A$93];[.$A35];['M07.'.$C$4:.$C$93]))" office:value-type="string" office:string-value="-" calcext:value-type="string">
            <text:p>-</text:p>
          </table:table-cell>
          <table:table-cell table:style-name="ce24" table:formula="of:=IF(SUMIF(['M08.'.$A$4:.$A$93];[.$A35];['M08.'.$C$4:.$C$93])=0;&quot;-&quot;;SUMIF(['M08.'.$A$4:.$A$93];[.$A35];['M08.'.$C$4:.$C$93]))" office:value-type="string" office:string-value="-" calcext:value-type="string">
            <text:p>-</text:p>
          </table:table-cell>
          <table:table-cell table:style-name="ce24" table:formula="of:=IF(SUMIF(['M09.'.$A$4:.$A$93];[.$A35];['M09.'.$C$4:.$C$93])=0;&quot;-&quot;;SUMIF(['M09.'.$A$4:.$A$93];[.$A35];['M09.'.$C$4:.$C$93]))" office:value-type="string" office:string-value="-" calcext:value-type="string">
            <text:p>-</text:p>
          </table:table-cell>
          <table:table-cell table:style-name="ce24" table:formula="of:=IF(SUMIF(['M10.'.$A$4:.$A$93];[.$A35];['M10.'.$C$4:.$C$93])=0;&quot;-&quot;;SUMIF(['M10.'.$A$4:.$A$93];[.$A35];['M10.'.$C$4:.$C$93]))" office:value-type="string" office:string-value="-" calcext:value-type="string">
            <text:p>-</text:p>
          </table:table-cell>
          <table:table-cell table:style-name="ce24" table:formula="of:=IF(SUMIF(['M11.'.$A$4:.$A$93];[.$A35];['M11.'.$C$4:.$C$93])=0;&quot;-&quot;;SUMIF(['M11.'.$A$4:.$A$93];[.$A35];['M11.'.$C$4:.$C$93]))" office:value-type="string" office:string-value="-" calcext:value-type="string">
            <text:p>-</text:p>
          </table:table-cell>
          <table:table-cell table:style-name="ce24" table:formula="of:=IF(SUMIF(['M12.'.$A$4:.$A$93];[.$A35];['M12.'.$C$4:.$C$93])=0;&quot;-&quot;;SUMIF(['M12.'.$A$4:.$A$93];[.$A35];['M12.'.$C$4:.$C$93]))" office:value-type="string" office:string-value="-" calcext:value-type="string">
            <text:p>-</text:p>
          </table:table-cell>
          <table:table-cell table:style-name="ce24" table:formula="of:=IF(SUM([.B35:.M35])=0;&quot;-&quot;;SUM([.B35:.M35]))" office:value-type="string" office:string-value="-" calcext:value-type="string">
            <text:p>-</text:p>
          </table:table-cell>
          <table:table-cell table:number-columns-repeated="1010"/>
        </table:table-row>
        <table:table-row table:style-name="ro3" table:visibility="collapse">
          <table:table-cell table:style-name="ce20" table:number-columns-repeated="14"/>
          <table:table-cell table:number-columns-repeated="1010"/>
        </table:table-row>
        <table:table-row table:style-name="ro3" table:visibility="collapse" table:number-rows-repeated="1048539">
          <table:table-cell table:number-columns-repeated="1024"/>
        </table:table-row>
        <table:table-row table:style-name="ro3" table:visibility="collapse">
          <table:table-cell table:number-columns-repeated="1024"/>
        </table:table-row>
        <calcext:conditional-formats>
          <calcext:conditional-format calcext:target-range-address="Resumo.A5:Resumo.N36">
            <calcext:condition calcext:apply-style-name="fundo1" calcext:value="formula-is(AND(MOD(ROW()-1;2))+1=1)" calcext:base-cell-address="Resumo.A5"/>
            <calcext:condition calcext:apply-style-name="fundo2" calcext:value="formula-is(AND(MOD(ROW()-1;2))+1&gt;1)" calcext:base-cell-address="Resumo.A5"/>
          </calcext:conditional-format>
        </calcext:conditional-formats>
      </table:table>
      <table:table table:name="M01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5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Novembro de 2011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Alimentação</text:p>
          </table:table-cell>
          <table:table-cell office:value-type="float" office:value="1" calcext:value-type="float">
            <text:p>1</text:p>
          </table:table-cell>
          <table:table-cell office:value-type="float" office:value="345" calcext:value-type="float">
            <text:p>345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Educação</text:p>
          </table:table-cell>
          <table:table-cell office:value-type="float" office:value="1" calcext:value-type="float">
            <text:p>1</text:p>
          </table:table-cell>
          <table:table-cell office:value-type="float" office:value="2154" calcext:value-type="float">
            <text:p>2154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4">
          <table:table-cell table:style-name="ce38" table:content-validation-name="val2" office:value-type="string" calcext:value-type="string">
            <text:p>Educação</text:p>
          </table:table-cell>
          <table:table-cell office:value-type="float" office:value="2" calcext:value-type="float">
            <text:p>2</text:p>
          </table:table-cell>
          <table:table-cell office:value-type="float" office:value="325" calcext:value-type="float">
            <text:p>325,00</text:p>
          </table:table-cell>
          <table:table-cell table:style-name="ce49" office:value-type="string" calcext:value-type="string">
            <text:p>ob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02." table:style-name="ta1" table:print="false">
        <table:table-column table:style-name="co7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Dezembro de 2011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Energia Elétrica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/>
          <table:table-cell table:style-name="ce51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/>
          <table:table-cell table:style-name="ce5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03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Janeiro de 2012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Energia Elétrica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04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Fevereiro de 2012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Água / Esgoto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05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Março de 2012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Alimentação</text:p>
          </table:table-cell>
          <table:table-cell office:value-type="float" office:value="1" calcext:value-type="float">
            <text:p>1</text:p>
          </table:table-cell>
          <table:table-cell office:value-type="float" office:value="349" calcext:value-type="float">
            <text:p>349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06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Abril de 2012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Educação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07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Maio de 2012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Energia Elétrica</text:p>
          </table:table-cell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08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Junho de 2012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Água / Esgoto</text:p>
          </table:table-cell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09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Julho de 2012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Alimentação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0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Agosto de 2012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Educação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1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Setembro de 2012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Energia Elétrica</text:p>
          </table:table-cell>
          <table:table-cell office:value-type="float" office:value="1" calcext:value-type="float">
            <text:p>1</text:p>
          </table:table-cell>
          <table:table-cell office:value-type="float" office:value="355" calcext:value-type="float">
            <text:p>355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2." table:style-name="ta1" table:print="false">
        <table:table-column table:style-name="co2" table:default-cell-style-name="Default"/>
        <table:table-column table:style-name="co2" table:default-cell-style-name="ce22"/>
        <table:table-column table:style-name="co2" table:default-cell-style-name="ce45"/>
        <table:table-column table:style-name="co8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9" office:value-type="string" calcext:value-type="string">
            <text:p>Controle de Gastos</text:p>
          </table:table-cell>
          <table:table-cell table:style-name="ce40"/>
          <table:table-cell table:style-name="ce43"/>
          <table:table-cell table:style-name="ce47" office:value-type="string" calcext:value-type="string">
            <text:p><text:a xlink:href="#Resumo" xlink:type="simple"> Voltar ao Resumo </text:a>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Detalhes do mês de Outubro de 2012</text:p>
          </table:table-cell>
          <table:covered-table-cell table:style-name="ce41"/>
          <table:covered-table-cell table:style-name="ce44"/>
          <table:covered-table-cell table:style-name="ce48"/>
          <table:table-cell table:style-name="ce14" table:number-columns-repeated="1020"/>
        </table:table-row>
        <table:table-row table:style-name="ro3">
          <table:table-cell table:style-name="ce38" office:value-type="string" calcext:value-type="string">
            <text:p>Despes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Valor R$</text:p>
          </table:table-cell>
          <table:table-cell table:style-name="ce49" office:value-type="string" calcext:value-type="string">
            <text:p>Detalhes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Água / Esgoto</text:p>
          </table:table-cell>
          <table:table-cell office:value-type="float" office:value="1" calcext:value-type="float">
            <text:p>1</text:p>
          </table:table-cell>
          <table:table-cell office:value-type="float" office:value="356" calcext:value-type="float">
            <text:p>356,00</text:p>
          </table:table-cell>
          <table:table-cell table:style-name="ce49" office:value-type="string" calcext:value-type="string">
            <text:p>teste</text:p>
          </table:table-cell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8" table:content-validation-name="val2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3">
          <table:table-cell table:style-name="ce39" table:content-validation-name="val2" office:value-type="string" calcext:value-type="string">
            <text:p>-</text:p>
          </table:table-cell>
          <table:table-cell table:style-name="ce42"/>
          <table:table-cell table:style-name="ce46"/>
          <table:table-cell table:style-name="ce50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pesas" table:style-name="ta1" table:print="false">
        <table:table-column table:style-name="co6" table:default-cell-style-name="Default"/>
        <table:table-column table:style-name="co2" table:default-cell-style-name="Default"/>
        <table:table-column table:style-name="co2" table:visibility="collapse" table:number-columns-repeated="1022" table:default-cell-style-name="Default"/>
        <table:table-row table:style-name="ro1">
          <table:table-cell table:style-name="ce30" table:formula="of:=[Resumo.A1]" office:value-type="string" office:string-value="Controle de Gastos">
            <text:p>Controle de Gasto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pesa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1" office:value-type="string">
            <text:p>Alimentação</text:p>
          </table:table-cell>
          <table:table-cell table:style-name="ce35" office:value-type="string" table:number-columns-spanned="1" table:number-rows-spanned="28">
            <text:p>&lt;====== <text:span text:style-name="T2">Inclua nesta tabela os Tipos de Despesas que vai lançar neste Controle de Gastos</text:span> &lt;======</text:p>
          </table:table-cell>
          <table:table-cell table:number-columns-repeated="1022"/>
        </table:table-row>
        <table:table-row table:style-name="ro3">
          <table:table-cell table:style-name="ce32" office:value-type="string">
            <text:p>Energia Elétrica</text:p>
          </table:table-cell>
          <table:covered-table-cell/>
          <table:table-cell table:number-columns-repeated="1022"/>
        </table:table-row>
        <table:table-row table:style-name="ro3">
          <table:table-cell table:style-name="ce32" office:value-type="string">
            <text:p>Água / Esgoto</text:p>
          </table:table-cell>
          <table:covered-table-cell/>
          <table:table-cell table:number-columns-repeated="1022"/>
        </table:table-row>
        <table:table-row table:style-name="ro3">
          <table:table-cell table:style-name="ce32" office:value-type="string">
            <text:p>Educação</text:p>
          </table:table-cell>
          <table:covered-table-cell/>
          <table:table-cell table:number-columns-repeated="1022"/>
        </table:table-row>
        <table:table-row table:style-name="ro3">
          <table:table-cell table:style-name="ce32" office:value-type="string">
            <text:p>-</text:p>
          </table:table-cell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2"/>
          <table:covered-table-cell/>
          <table:table-cell table:number-columns-repeated="1022"/>
        </table:table-row>
        <table:table-row table:style-name="ro3">
          <table:table-cell table:style-name="ce33"/>
          <table:covered-table-cell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36" office:value-type="string">
            <text:p>Janeiro</text:p>
          </table:table-cell>
          <table:table-cell table:number-columns-repeated="1022"/>
        </table:table-row>
        <table:table-row table:style-name="ro3">
          <table:table-cell table:style-name="ce15" office:value-type="float" office:value="2">
            <text:p>2</text:p>
          </table:table-cell>
          <table:table-cell table:style-name="ce26" office:value-type="string">
            <text:p>Fevereiro</text:p>
          </table:table-cell>
          <table:table-cell table:number-columns-repeated="1022"/>
        </table:table-row>
        <table:table-row table:style-name="ro3">
          <table:table-cell table:style-name="ce15" office:value-type="float" office:value="3">
            <text:p>3</text:p>
          </table:table-cell>
          <table:table-cell table:style-name="ce26" office:value-type="string">
            <text:p>Março</text:p>
          </table:table-cell>
          <table:table-cell table:number-columns-repeated="1022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26" office:value-type="string">
            <text:p>Abril</text:p>
          </table:table-cell>
          <table:table-cell table:number-columns-repeated="1022"/>
        </table:table-row>
        <table:table-row table:style-name="ro3">
          <table:table-cell table:style-name="ce15" office:value-type="float" office:value="5">
            <text:p>5</text:p>
          </table:table-cell>
          <table:table-cell table:style-name="ce26" office:value-type="string">
            <text:p>Maio</text:p>
          </table:table-cell>
          <table:table-cell table:number-columns-repeated="1022"/>
        </table:table-row>
        <table:table-row table:style-name="ro3">
          <table:table-cell table:style-name="ce15" office:value-type="float" office:value="6">
            <text:p>6</text:p>
          </table:table-cell>
          <table:table-cell table:style-name="ce26" office:value-type="string">
            <text:p>Junho</text:p>
          </table:table-cell>
          <table:table-cell table:number-columns-repeated="1022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26" office:value-type="string">
            <text:p>Julho</text:p>
          </table:table-cell>
          <table:table-cell table:number-columns-repeated="1022"/>
        </table:table-row>
        <table:table-row table:style-name="ro3">
          <table:table-cell table:style-name="ce15" office:value-type="float" office:value="8">
            <text:p>8</text:p>
          </table:table-cell>
          <table:table-cell table:style-name="ce26" office:value-type="string">
            <text:p>Agosto</text:p>
          </table:table-cell>
          <table:table-cell table:number-columns-repeated="1022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26" office:value-type="string">
            <text:p>Setembro</text:p>
          </table:table-cell>
          <table:table-cell table:number-columns-repeated="1022"/>
        </table:table-row>
        <table:table-row table:style-name="ro3">
          <table:table-cell table:style-name="ce15" office:value-type="float" office:value="10">
            <text:p>10</text:p>
          </table:table-cell>
          <table:table-cell table:style-name="ce26" office:value-type="string">
            <text:p>Outubro</text:p>
          </table:table-cell>
          <table:table-cell table:number-columns-repeated="1022"/>
        </table:table-row>
        <table:table-row table:style-name="ro3">
          <table:table-cell table:style-name="ce15" office:value-type="float" office:value="11">
            <text:p>11</text:p>
          </table:table-cell>
          <table:table-cell table:style-name="ce26" office:value-type="string">
            <text:p>Novembro</text:p>
          </table:table-cell>
          <table:table-cell table:number-columns-repeated="1022"/>
        </table:table-row>
        <table:table-row table:style-name="ro3">
          <table:table-cell table:style-name="ce16" office:value-type="float" office:value="12">
            <text:p>12</text:p>
          </table:table-cell>
          <table:table-cell table:style-name="ce27" office:value-type="string">
            <text:p>Dezembro</text:p>
          </table:table-cell>
          <table:table-cell table:number-columns-repeated="1022"/>
        </table:table-row>
        <table:table-row table:style-name="ro3" table:visibility="collapse" table:number-rows-repeated="1048531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>
        <table:named-range table:name="dspss" table:base-cell-address="$Resumo.$C$6" table:cell-range-address="$Despesas.$A$4:.$A$31"/>
        <table:named-range table:name="mss" table:base-cell-address="$Despesas.$A$32" table:cell-range-address="$Despesas.$A$33:.$B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/</number:text>
      <number:year number:style="long"/>
    </number:date-style>
    <number:number-style style:name="N108">
      <number:number number:decimal-places="1" number:min-integer-digits="1"/>
    </number:number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undo1" style:family="table-cell" style:parent-style-name="Default">
      <style:table-cell-properties fo:background-color="#ffff99"/>
    </style:style>
    <style:style style:name="fundo2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 style:data-style-name="N2" text:time-value="22:43:03.0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2T06:36:59.230000000</meta:creation-date>
    <dc:date>2015-01-23T22:46:42.125000000</dc:date>
    <meta:editing-duration>PT1H43M6S</meta:editing-duration>
    <meta:editing-cycles>19</meta:editing-cycles>
    <meta:generator>LibreOfficeDev/4.4.0.0.beta2$Windows_x86 LibreOffice_project/be92f32b8f21603a6b7a75dd645f7475bdee519d</meta:generator>
    <dc:description>Planilha para Controle de Gastos para Open/Br/LibreOffice (ods).

+----------------------------------------------------------------------------+
===&gt; senha de proteção contra erro de manuseio: não há &lt;===
+----------------------------------------------------------------------------+

Copyleft (C) 2011 Gilberto Schiavinatto.

 Este arquivo é de livre distribuição, sendo permitida sua cópia e distribuição no todo ou em parte, nos termos da GPL GNU, conforme publicada pela free Software Foundation, [Fundação do Software Livre] em sua versão corrente. NÃO POSSUI O MESMO, NEHUMA GARANTIA, EXPLÍCITAS OU IMPLÍCITAS, COMERCIAIS OU DE ATENDIMENTO A UMA DETERMINADA FINALIDADE. Consulte a Licença Publica Geral GNU para maiores detalhes.

 Free Software Foundation, Inc. 675 Mass Ave,
		        Cambridge, MA 02139, USA

	Esta é uma pequena contribuição, para uma comunidade que tanto me deu. Espero que lhe seja útil, como tem sido para mim. Se você por algum motivo o quiser, me mande uma mensagem. gilberto@schiavinatto.com.</dc:description>
    <meta:keyword>Controle de Gastos</meta:keyword>
    <dc:subject>Controle de Gastos</dc:subject>
    <dc:title>Controle de Gastos</dc:title>
    <dc:creator>Gilberto Schiavinatto</dc:creator>
    <meta:document-statistic meta:table-count="15" meta:cell-count="1714" meta:object-count="0"/>
  </office:meta>
</office:document-meta>
</file>