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14.99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8.052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3.279cm"/>
    </style:style>
    <style:style style:name="co10" style:family="table-column">
      <style:table-column-properties fo:break-before="auto" style:column-width="2.974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3.168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2.085cm"/>
    </style:style>
    <style:style style:name="co15" style:family="table-column">
      <style:table-column-properties fo:break-before="auto" style:column-width="2.695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2.584cm"/>
    </style:style>
    <style:style style:name="co18" style:family="table-column">
      <style:table-column-properties fo:break-before="auto" style:column-width="2.946cm"/>
    </style:style>
    <style:style style:name="co19" style:family="table-column">
      <style:table-column-properties fo:break-before="auto" style:column-width="0.864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498cm"/>
    </style:style>
    <style:style style:name="co22" style:family="table-column">
      <style:table-column-properties fo:break-before="auto" style:column-width="1.503cm"/>
    </style:style>
    <style:style style:name="co23" style:family="table-column">
      <style:table-column-properties fo:break-before="auto" style:column-width="2.39cm"/>
    </style:style>
    <style:style style:name="co24" style:family="table-column">
      <style:table-column-properties fo:break-before="auto" style:column-width="4.551cm"/>
    </style:style>
    <style:style style:name="co25" style:family="table-column">
      <style:table-column-properties fo:break-before="auto" style:column-width="2.002cm"/>
    </style:style>
    <style:style style:name="co26" style:family="table-column">
      <style:table-column-properties fo:break-before="auto" style:column-width="2.418cm"/>
    </style:style>
    <style:style style:name="co27" style:family="table-column">
      <style:table-column-properties fo:break-before="auto" style:column-width="2.113cm"/>
    </style:style>
    <style:style style:name="co28" style:family="table-column">
      <style:table-column-properties fo:break-before="auto" style:column-width="2.279cm"/>
    </style:style>
    <style:style style:name="co29" style:family="table-column">
      <style:table-column-properties fo:break-before="auto" style:column-width="2.917cm"/>
    </style:style>
    <style:style style:name="co30" style:family="table-column">
      <style:table-column-properties fo:break-before="auto" style:column-width="3.196cm"/>
    </style:style>
    <style:style style:name="co31" style:family="table-column">
      <style:table-column-properties fo:break-before="auto" style:column-width="0.647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5.41cm"/>
    </style:style>
    <style:style style:name="co34" style:family="table-column">
      <style:table-column-properties fo:break-before="auto" style:column-width="1.54cm"/>
    </style:style>
    <style:style style:name="co35" style:family="table-column">
      <style:table-column-properties fo:break-before="auto" style:column-width="2.187cm"/>
    </style:style>
    <style:style style:name="co37" style:family="table-column">
      <style:table-column-properties fo:break-before="auto" style:column-width="0.554cm"/>
    </style:style>
    <style:style style:name="co38" style:family="table-column">
      <style:table-column-properties fo:break-before="auto" style:column-width="1.201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342cm" fo:break-before="auto" style:use-optimal-row-height="false"/>
    </style:style>
    <style:style style:name="ro13" style:family="table-row">
      <style:table-row-properties style:row-height="0.316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ffffcc" fo:border-left="0.06pt solid #000000" fo:border-right="none" fo:border-top="0.06pt solid #000000"/>
      <style:text-properties style:text-position="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11" style:family="table-cell" style:parent-style-name="Default">
      <style:table-cell-properties fo:border-bottom="none" fo:background-color="#e6e6e6" fo:border-left="none" fo:border-right="none" fo:border-top="0.06pt solid #000000"/>
      <style:text-properties fo:color="#ff0000" style:text-position="" fo:font-weight="bold" style:font-weight-asian="bold" style:font-weight-complex="bold"/>
    </style:style>
    <style:style style:name="ce1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3" style:family="table-cell" style:parent-style-name="Default">
      <style:table-cell-properties fo:background-color="#e6e6e6"/>
      <style:text-properties fo:color="#ff0000" style:text-position=""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e6e6e6" fo:border-left="none" fo:border-right="none" fo:border-top="none"/>
      <style:text-properties style:text-position="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6" style:family="table-cell" style:parent-style-name="Default">
      <style:table-cell-properties fo:border-bottom="none" fo:background-color="#e6e6e6" fo:border-left="none" fo:border-right="0.06pt solid #000000" fo:border-top="0.06pt solid #000000"/>
      <style:text-properties style:text-position=""/>
    </style:style>
    <style:style style:name="ce17" style:family="table-cell" style:parent-style-name="Default">
      <style:table-cell-properties fo:border-bottom="none" fo:background-color="#e6e6e6" fo:border-left="none" fo:border-right="0.06pt solid #000000" fo:border-top="none"/>
      <style:text-properties style:text-position=""/>
    </style:style>
    <style:style style:name="ce18" style:family="table-cell" style:parent-style-name="Default">
      <style:table-cell-properties fo:border-bottom="0.06pt solid #000000" fo:background-color="#e6e6e6" fo:border-left="none" fo:border-right="0.06pt solid #000000" fo:border-top="none"/>
      <style:text-properties style:text-position=""/>
    </style:style>
    <style:style style:name="ce19" style:family="table-cell" style:parent-style-name="Default">
      <style:table-cell-properties fo:border-bottom="none" fo:background-color="#ffffcc" fo:border-left="none" fo:border-right="0.06pt solid #000000" fo:border-top="0.06pt solid #000000"/>
      <style:text-properties style:text-position=""/>
    </style:style>
    <style:style style:name="ce2" style:family="table-cell" style:parent-style-name="Default">
      <style:table-cell-properties fo:border-bottom="none" fo:background-color="#ffffcc" fo:border-left="0.06pt solid #000000" fo:border-right="none" fo:border-top="none"/>
      <style:text-properties style:text-position=""/>
    </style:style>
    <style:style style:name="ce20" style:family="table-cell" style:parent-style-name="Default">
      <style:table-cell-properties fo:border-bottom="none" fo:background-color="#ffffcc" fo:border-left="none" fo:border-right="0.06pt solid #000000" fo:border-top="none"/>
      <style:text-properties style:text-position=""/>
    </style:style>
    <style:style style:name="ce21" style:family="table-cell" style:parent-style-name="Default">
      <style:table-cell-properties fo:border-bottom="0.06pt solid #000000" fo:background-color="#ffffcc" fo:border-left="none" fo:border-right="0.06pt solid #000000" fo:border-top="none"/>
      <style:text-properties style:text-position=""/>
    </style:style>
    <style:style style:name="ce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none" fo:background-color="#ffffcc" fo:border-left="none" fo:border-right="none" fo:border-top="0.06pt solid #000000"/>
      <style:text-properties style:text-position="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color="#ffff00" style:text-position="" fo:font-size="20pt" fo:text-shadow="1pt 1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order-bottom="none" fo:background-color="#e6e6e6" fo:border-left="0.06pt solid #000000" fo:border-right="none" fo:border-top="0.06pt solid #000000"/>
      <style:text-properties style:text-position=""/>
    </style:style>
    <style:style style:name="ce7" style:family="table-cell" style:parent-style-name="Default">
      <style:table-cell-properties fo:border-bottom="none" fo:background-color="#e6e6e6" fo:border-left="0.06pt solid #000000" fo:border-right="none" fo:border-top="none"/>
      <style:text-properties style:text-position=""/>
    </style:style>
    <style:style style:name="ce8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text-position=""/>
    </style:style>
    <style:style style:name="ce9" style:family="table-cell" style:parent-style-name="Default">
      <style:table-cell-properties fo:border-bottom="0.06pt solid #000000" fo:background-color="#ffffcc" fo:border-left="none" fo:border-right="none" fo:border-top="none"/>
      <style:text-properties style:text-position=""/>
    </style:style>
    <style:style style:name="ce22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23" style:family="table-cell" style:parent-style-name="Default" style:data-style-name="N37">
      <style:table-cell-properties fo:background-color="#e6e6e6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2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position=""/>
    </style:style>
    <style:style style:name="ce22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22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27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position=""/>
    </style:style>
    <style:style style:name="ce2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/>
    </style:style>
    <style:style style:name="ce22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/>
    </style:style>
    <style:style style:name="ce231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style:text-position=""/>
    </style:style>
    <style:style style:name="ce23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text-position=""/>
    </style:style>
    <style:style style:name="ce2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text-position=""/>
    </style:style>
    <style:style style:name="ce25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00" style:text-position="" fo:font-size="20pt" fo:text-shadow="1pt 1pt" fo:font-weight="bold" style:font-size-asian="20pt" style:font-weight-asian="bold" style:font-size-complex="20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5" style:family="table-cell" style:parent-style-name="Default">
      <style:table-cell-properties fo:border-bottom="none" fo:background-color="#99cc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99ccff" fo:border-left="0.06pt solid #000000" fo:border-right="none" fo:border-top="0.06pt solid #000000"/>
      <style:text-properties fo:color="#cccccc"/>
    </style:style>
    <style:style style:name="ce47" style:family="table-cell" style:parent-style-name="Default">
      <style:table-cell-properties fo:border-bottom="none" fo:background-color="#99ccff" fo:border-left="0.06pt solid #000000" fo:border-right="none" fo:border-top="none"/>
      <style:text-properties fo:color="#cccccc"/>
    </style:style>
    <style:style style:name="ce48" style:family="table-cell" style:parent-style-name="Default">
      <style:table-cell-properties fo:border-bottom="0.06pt solid #000000" fo:background-color="#99ccff" fo:border-left="0.06pt solid #000000" fo:border-right="none" fo:border-top="none"/>
      <style:text-properties fo:color="#cccccc"/>
    </style:style>
    <style:style style:name="ce49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00" fo:font-size="20pt" fo:text-shadow="1pt 1pt" fo:font-weight="bold" style:font-size-asian="20pt" style:font-weight-asian="bold" style:font-size-complex="20pt" style:font-weight-complex="bold"/>
    </style:style>
    <style:style style:name="ce50" style:family="table-cell" style:parent-style-name="Default">
      <style:table-cell-properties fo:background-color="#99ccff" style:text-align-source="fix" style:repeat-content="false"/>
      <style:paragraph-properties fo:text-align="end" fo:margin-left="0cm"/>
      <style:text-properties fo:color="#cccccc"/>
    </style:style>
    <style:style style:name="ce5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0000" style:font-name="Bradley Hand ITC"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color="#ff0000" style:font-name="Arial"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end" fo:margin-left="0cm"/>
      <style:text-properties fo:color="#ff0000" style:font-name="Arial" fo:font-weight="bold" style:font-weight-asian="bold" style:font-weight-complex="bold"/>
    </style:style>
    <style:style style:name="ce5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end" fo:margin-left="0cm"/>
      <style:text-properties fo:color="#ff0000" style:font-name="Arial" fo:font-weight="bold" style:font-weight-asian="bold" style:font-weight-complex="bold"/>
    </style:style>
    <style:style style:name="ce56" style:family="table-cell" style:parent-style-name="Default">
      <style:table-cell-properties fo:background-color="#99ccff" fo:border="none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7.5pt" fo:font-weight="bold" style:font-size-asian="7.5pt" style:font-weight-asian="bold" style:font-size-complex="7.5pt" style:font-weight-complex="bold"/>
    </style:style>
    <style:style style:name="ce5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start" fo:margin-left="0cm"/>
      <style:text-properties fo:color="#cccccc"/>
    </style:style>
    <style:style style:name="ce59" style:family="table-cell" style:parent-style-name="Default">
      <style:table-cell-properties fo:background-color="#99ccff" style:text-align-source="fix" style:repeat-content="false"/>
      <style:paragraph-properties fo:text-align="start" fo:margin-left="0cm"/>
      <style:text-properties fo:color="#cccccc"/>
    </style:style>
    <style:style style:name="ce60" style:family="table-cell" style:parent-style-name="Default">
      <style:table-cell-properties fo:background-color="#99ccff" style:text-align-source="fix" style:repeat-content="false"/>
      <style:paragraph-properties fo:text-align="start" fo:margin-left="0cm"/>
    </style:style>
    <style:style style:name="ce6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color="#000000" style:font-name="Arial" fo:font-weight="bold" style:font-weight-asian="bold" style:font-weight-complex="bold"/>
    </style:style>
    <style:style style:name="ce62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color="#000000" style:font-name="Arial" fo:font-weight="bold" style:font-weight-asian="bold" style:font-weight-complex="bold"/>
    </style:style>
    <style:style style:name="ce6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color="#000000" style:font-name="Arial" fo:font-weight="bold" style:font-weight-asian="bold" style:font-weight-complex="bold"/>
      <style:map style:condition="cell-content()&gt;0" style:apply-style-name="Sem_20_título7" style:base-cell-address="Cliente.D6"/>
    </style:style>
    <style:style style:name="ce64" style:family="table-cell" style:parent-style-name="Default" style:data-style-name="N158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color="#000000" style:font-name="Arial" fo:font-weight="bold" style:font-weight-asian="bold" style:font-weight-complex="bold"/>
    </style:style>
    <style:style style:name="ce6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color="#000000" style:font-name="Arial" fo:font-weight="bold" style:font-weight-asian="bold" style:font-weight-complex="bold"/>
    </style:style>
    <style:style style:name="ce67" style:family="table-cell" style:parent-style-name="Default">
      <style:table-cell-properties fo:background-color="#99ccff"/>
      <style:text-properties fo:color="#cccccc"/>
    </style:style>
    <style:style style:name="ce68" style:family="table-cell" style:parent-style-name="Default">
      <style:table-cell-properties fo:border-bottom="0.06pt solid #000000" fo:background-color="#99ccff" fo:border-left="none" fo:border-right="none" fo:border-top="none"/>
      <style:text-properties fo:color="#cccccc"/>
    </style:style>
    <style:style style:name="ce69" style:family="table-cell" style:parent-style-name="Default">
      <style:table-cell-properties fo:border-bottom="none" fo:background-color="#99ccff" fo:border-left="none" fo:border-right="0.06pt solid #000000" fo:border-top="0.06pt solid #000000"/>
      <style:text-properties fo:color="#cccccc"/>
    </style:style>
    <style:style style:name="ce70" style:family="table-cell" style:parent-style-name="Default">
      <style:table-cell-properties fo:border-bottom="none" fo:background-color="#99ccff" fo:border-left="none" fo:border-right="0.06pt solid #000000" fo:border-top="none"/>
      <style:text-properties fo:color="#cccccc"/>
    </style:style>
    <style:style style:name="ce71" style:family="table-cell" style:parent-style-name="Default">
      <style:table-cell-properties fo:border-bottom="0.06pt solid #000000" fo:background-color="#99ccff" fo:border-left="none" fo:border-right="0.06pt solid #000000" fo:border-top="none"/>
      <style:text-properties fo:color="#cccccc"/>
    </style:style>
    <style:style style:name="ce72" style:family="table-cell" style:parent-style-name="Default" style:data-style-name="N150"/>
    <style:style style:name="ce73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color="#cccccc"/>
    </style:style>
    <style:style style:name="ce7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color="#ff0000" style:font-name="Bradley Hand ITC" fo:font-size="20pt" fo:font-weight="bold" style:font-size-asian="20pt" style:font-weight-asian="bold" style:font-size-complex="20pt" style:font-weight-complex="bold"/>
    </style:style>
    <style:style style:name="ce76" style:family="table-cell" style:parent-style-name="Default">
      <style:table-cell-properties fo:background-color="#000000" style:text-align-source="value-type" style:repeat-content="false" fo:border="0.06pt solid #000000" style:vertical-align="middle"/>
      <style:paragraph-properties fo:margin-left="0cm"/>
      <style:text-properties fo:color="#ff0000" style:font-name="Bradley Hand ITC" fo:font-size="20pt" fo:font-weight="bold" style:font-size-asian="20pt" style:font-weight-asian="bold" style:font-size-complex="20pt" style:font-weight-complex="bold"/>
    </style:style>
    <style:style style:name="ce77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78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fo:color="#cccccc"/>
    </style:style>
    <style:style style:name="ce81" style:family="table-cell" style:parent-style-name="Default" style:data-style-name="N145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82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  <style:map style:condition="cell-content()&gt;0" style:apply-style-name="Sem_20_título7" style:base-cell-address="Cliente.D6"/>
    </style:style>
    <style:style style:name="ce83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  <style:map style:condition="cell-content()&gt;0" style:apply-style-name="Sem_20_título7" style:base-cell-address="Cliente.D6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 style:data-style-name="N158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86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cm"/>
      <style:text-properties fo:color="#ff0000" style:font-name="Bradley Hand ITC" fo:font-size="20pt" fo:font-weight="bold" style:font-size-asian="20pt" style:font-weight-asian="bold" style:font-size-complex="20pt" style:font-weight-complex="bold"/>
    </style:style>
    <style:style style:name="ce87" style:family="table-cell" style:parent-style-name="Default">
      <style:table-cell-properties fo:background-color="#000000" style:text-align-source="value-type" style:repeat-content="false" fo:wrap-option="wrap" fo:border="0.06pt solid #000000"/>
      <style:paragraph-properties fo:margin-left="0cm"/>
      <style:text-properties fo:color="#ff0000" style:font-name="Bradley Hand ITC"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  <style:text-properties fo:color="#ff0000" style:font-name="Arial"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  <style:map style:condition="cell-content()&gt;0" style:apply-style-name="Sem_20_título7" style:base-cell-address="Cliente.D6"/>
    </style:style>
    <style:style style:name="ce90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  <style:map style:condition="cell-content()&gt;0" style:apply-style-name="Sem_20_título7" style:base-cell-address="Cliente.D6"/>
    </style:style>
    <style:style style:name="ce91" style:family="table-cell" style:parent-style-name="Default">
      <style:table-cell-properties fo:border-bottom="none" fo:background-color="#99cc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94" style:family="table-cell" style:parent-style-name="Default">
      <style:table-cell-properties fo:background-color="#99ccff" style:text-align-source="value-type" style:repeat-content="false"/>
      <style:paragraph-properties fo:margin-left="0cm"/>
      <style:text-properties fo:color="#ff0000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color="#cccccc"/>
    </style:style>
    <style:style style:name="ce96" style:family="table-cell" style:parent-style-name="Default">
      <style:table-cell-properties fo:background-color="#99ccff" style:text-align-source="value-type" style:repeat-content="false"/>
      <style:paragraph-properties fo:margin-left="0cm"/>
      <style:text-properties fo:color="#cccccc"/>
    </style:style>
    <style:style style:name="ce97" style:family="table-cell" style:parent-style-name="Default" style:data-style-name="N4">
      <style:table-cell-properties fo:background-color="#99ccff" style:text-align-source="fix" style:repeat-content="false"/>
      <style:paragraph-properties fo:text-align="center" fo:margin-left="0cm"/>
      <style:text-properties fo:color="#cccccc"/>
    </style:style>
    <style:style style:name="ce98" style:family="table-cell" style:parent-style-name="Default" style:data-style-name="N4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0000" style:font-name="Bradley Hand ITC" fo:font-size="20pt" fo:font-weight="bold" style:font-size-asian="20pt" style:font-weight-asian="bold" style:font-size-complex="20pt" style:font-weight-complex="bold"/>
    </style:style>
    <style:style style:name="ce99" style:family="table-cell" style:parent-style-name="Default" style:data-style-name="N4">
      <style:table-cell-properties fo:background-color="#cccccc" style:text-align-source="fix" style:repeat-content="false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00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10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02" style:family="table-cell" style:parent-style-name="Default" style:data-style-name="N4">
      <style:table-cell-properties fo:border-bottom="0.06pt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color="#cccccc"/>
    </style:style>
    <style:style style:name="ce103" style:family="table-cell" style:parent-style-name="Default" style:data-style-name="N4"/>
    <style:style style:name="ce104" style:family="table-cell" style:parent-style-name="Default" style:data-style-name="N3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fo:color="#cccccc"/>
    </style:style>
    <style:style style:name="ce105" style:family="table-cell" style:parent-style-name="Default" style:data-style-name="N3">
      <style:table-cell-properties fo:background-color="#99ccff" style:text-align-source="fix" style:repeat-content="false"/>
      <style:paragraph-properties fo:text-align="center" fo:margin-left="0cm"/>
      <style:text-properties fo:color="#cccccc"/>
    </style:style>
    <style:style style:name="ce106" style:family="table-cell" style:parent-style-name="Default" style:data-style-name="N3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0000" style:font-name="Bradley Hand ITC"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 style:data-style-name="N3">
      <style:table-cell-properties fo:background-color="#cccccc" style:text-align-source="fix" style:repeat-content="false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08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109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10" style:family="table-cell" style:parent-style-name="Default" style:data-style-name="N3">
      <style:table-cell-properties fo:border-bottom="0.06pt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color="#cccccc"/>
    </style:style>
    <style:style style:name="ce111" style:family="table-cell" style:parent-style-name="Default" style:data-style-name="N3"/>
    <style:style style:name="ce112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  <style:map style:condition="cell-content()&gt;0" style:apply-style-name="Sem_20_título7" style:base-cell-address="Cliente.D6"/>
    </style:style>
    <style:style style:name="ce113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fo:color="#0000ff"/>
    </style:style>
    <style:style style:name="ce114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color="#0000ff"/>
    </style:style>
    <style:style style:name="ce11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ff" style:font-name="Bradley Hand ITC" fo:font-size="20pt" fo:font-weight="bold" style:font-size-asian="20pt" style:font-weight-asian="bold" style:font-size-complex="20pt" style:font-weight-complex="bold"/>
    </style:style>
    <style:style style:name="ce116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117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ff0000" style:font-name="Arial" fo:font-weight="normal" style:font-weight-asian="normal" style:font-weight-complex="normal"/>
    </style:style>
    <style:style style:name="ce118" style:family="table-cell" style:parent-style-name="Default" style:data-style-name="N2">
      <style:table-cell-properties style:cell-protect="formula-hidden" style:print-content="true"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1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20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121" style:family="table-cell" style:parent-style-name="Default">
      <style:text-properties fo:color="#0000ff"/>
    </style:style>
    <style:style style:name="ce122" style:family="table-cell" style:parent-style-name="Default" style:data-style-name="N1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fo:color="#cccccc"/>
    </style:style>
    <style:style style:name="ce123" style:family="table-cell" style:parent-style-name="Default" style:data-style-name="N1">
      <style:table-cell-properties fo:background-color="#99ccff" style:text-align-source="fix" style:repeat-content="false"/>
      <style:paragraph-properties fo:text-align="center" fo:margin-left="0cm"/>
      <style:text-properties fo:color="#cccccc"/>
    </style:style>
    <style:style style:name="ce124" style:family="table-cell" style:parent-style-name="Default" style:data-style-name="N1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0000" style:font-name="Bradley Hand ITC" fo:font-size="20pt" fo:font-weight="bold" style:font-size-asian="20pt" style:font-weight-asian="bold" style:font-size-complex="20pt" style:font-weight-complex="bold"/>
    </style:style>
    <style:style style:name="ce125" style:family="table-cell" style:parent-style-name="Default" style:data-style-name="N1">
      <style:table-cell-properties fo:background-color="#cccccc" style:text-align-source="fix" style:repeat-content="false" fo:border="non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26" style:family="table-cell" style:parent-style-name="Default" style:data-style-name="N1">
      <style:table-cell-properties fo:background-color="#cccccc" style:text-align-source="fix" style:repeat-content="false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27" style:family="table-cell" style:parent-style-name="Default" style:data-style-name="N1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128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129" style:family="table-cell" style:parent-style-name="Default" style:data-style-name="N10">
      <style:table-cell-properties fo:background-color="#99ccff" style:text-align-source="fix" style:repeat-content="false"/>
      <style:paragraph-properties fo:text-align="center" fo:margin-left="0cm"/>
      <style:text-properties fo:color="#cccccc"/>
    </style:style>
    <style:style style:name="ce130" style:family="table-cell" style:parent-style-name="Default" style:data-style-name="N1">
      <style:table-cell-properties fo:border-bottom="0.06pt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color="#cccccc"/>
    </style:style>
    <style:style style:name="ce131" style:family="table-cell" style:parent-style-name="Default" style:data-style-name="N1"/>
    <style:style style:name="ce132" style:family="table-cell" style:parent-style-name="Default">
      <style:table-cell-properties style:cell-protect="formula-hidden" style:print-content="true"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33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13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135" style:family="table-cell" style:parent-style-name="Default" style:data-style-name="N2">
      <style:table-cell-properties fo:background-color="#99ccff" style:text-align-source="fix" style:repeat-content="false"/>
      <style:paragraph-properties fo:text-align="center" fo:margin-left="0cm"/>
      <style:text-properties fo:color="#000000"/>
    </style:style>
    <style:style style:name="ce136" style:family="table-cell" style:parent-style-name="Default" style:data-style-name="N2">
      <style:table-cell-properties fo:border-bottom="0.06pt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137" style:family="table-cell" style:parent-style-name="Default">
      <style:text-properties fo:color="#000000"/>
    </style:style>
    <style:style style:name="ce138" style:family="table-cell" style:parent-style-name="Default" style:data-style-name="N159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fo:color="#cccccc"/>
    </style:style>
    <style:style style:name="ce139" style:family="table-cell" style:parent-style-name="Default" style:data-style-name="N159">
      <style:table-cell-properties fo:background-color="#99ccff" style:text-align-source="fix" style:repeat-content="false"/>
      <style:paragraph-properties fo:text-align="center" fo:margin-left="0cm"/>
      <style:text-properties fo:color="#cccccc"/>
    </style:style>
    <style:style style:name="ce140" style:family="table-cell" style:parent-style-name="Default" style:data-style-name="N159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0000" style:font-name="Bradley Hand ITC" fo:font-size="20pt" fo:font-weight="bold" style:font-size-asian="20pt" style:font-weight-asian="bold" style:font-size-complex="20pt" style:font-weight-complex="bold"/>
    </style:style>
    <style:style style:name="ce141" style:family="table-cell" style:parent-style-name="Default" style:data-style-name="N159">
      <style:table-cell-properties fo:background-color="#cccccc" style:text-align-source="fix" style:repeat-content="false" fo:border="non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42" style:family="table-cell" style:parent-style-name="Default" style:data-style-name="N159">
      <style:table-cell-properties fo:background-color="#cccccc" style:text-align-source="fix" style:repeat-content="false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43" style:family="table-cell" style:parent-style-name="Default" style:data-style-name="N159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144" style:family="table-cell" style:parent-style-name="Default" style:data-style-name="N159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145" style:family="table-cell" style:parent-style-name="Default" style:data-style-name="N159">
      <style:table-cell-properties fo:background-color="#99ccff" style:text-align-source="fix" style:repeat-content="false"/>
      <style:paragraph-properties fo:text-align="center" fo:margin-left="0cm"/>
      <style:text-properties fo:color="#000000"/>
    </style:style>
    <style:style style:name="ce146" style:family="table-cell" style:parent-style-name="Default" style:data-style-name="N159">
      <style:table-cell-properties fo:border-bottom="0.06pt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color="#cccccc"/>
    </style:style>
    <style:style style:name="ce147" style:family="table-cell" style:parent-style-name="Default" style:data-style-name="N159"/>
    <style:style style:name="ce148" style:family="table-cell" style:parent-style-name="Default">
      <style:table-cell-properties fo:border-bottom="none" fo:background-color="#99ccff" fo:border-left="none" fo:border-right="0.06pt solid #000000" fo:border-top="none"/>
      <style:text-properties fo:color="#cccccc" fo:font-weight="normal" style:font-weight-asian="normal" style:font-weight-complex="normal"/>
    </style:style>
    <style:style style:name="ce149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50" style:family="table-cell" style:parent-style-name="Default">
      <style:text-properties fo:font-weight="normal" style:font-weight-asian="normal" style:font-weight-complex="normal"/>
    </style:style>
    <style:style style:name="ce151" style:family="table-cell" style:parent-style-name="Default">
      <style:table-cell-properties fo:border-bottom="none" fo:background-color="#99ccff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cccccc"/>
    </style:style>
    <style:style style:name="ce152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normal" style:font-weight-asian="normal" style:font-weight-complex="normal"/>
    </style:style>
    <style:style style:name="ce153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54" style:family="table-cell" style:parent-style-name="Default">
      <style:table-cell-properties fo:background-color="#99ccff"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5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56" style:family="table-cell" style:parent-style-name="Default" style:data-style-name="N1">
      <style:table-cell-properties fo:background-color="#99ccff" style:text-align-source="value-type" style:repeat-content="false"/>
      <style:paragraph-properties fo:margin-left="0cm"/>
      <style:text-properties fo:color="#ff0000" fo:font-weight="bold" style:font-weight-asian="bold" style:font-weight-complex="bold"/>
    </style:style>
    <style:style style:name="ce15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normal" style:font-weight-asian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159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normal" style:font-weight-asian="normal" style:font-weight-complex="normal"/>
    </style:style>
    <style:style style:name="ce160" style:family="table-cell" style:parent-style-name="Default" style:data-style-name="N3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ff0000" style:font-name="Bradley Hand ITC" fo:font-size="20pt" fo:font-weight="bold" style:font-size-asian="20pt" style:font-weight-asian="bold" style:font-size-complex="20pt" style:font-weight-complex="bold"/>
    </style:style>
    <style:style style:name="ce161" style:family="table-cell" style:parent-style-name="Default">
      <style:table-cell-properties fo:background-color="#cccccc" style:text-align-source="fix" style:repeat-content="false" fo:border="none"/>
      <style:paragraph-properties fo:text-align="start" fo:margin-left="0cm"/>
      <style:text-properties fo:color="#ff0000" style:font-name="Arial" fo:font-weight="bold" style:font-weight-asian="bold" style:font-weight-complex="bold"/>
    </style:style>
    <style:style style:name="ce162" style:family="table-cell" style:parent-style-name="Default">
      <style:table-cell-properties fo:background-color="#cccccc" style:text-align-source="fix" style:repeat-content="false" fo:border="none"/>
      <style:paragraph-properties fo:text-align="start" fo:margin-left="0cm"/>
      <style:text-properties fo:color="#ff0000" style:font-name="Arial" fo:font-weight="normal" style:font-weight-asian="normal" style:font-weight-complex="normal"/>
    </style:style>
    <style:style style:name="ce163" style:family="table-cell" style:parent-style-name="Default" style:data-style-name="N3">
      <style:table-cell-properties fo:background-color="#cccccc" style:text-align-source="fix" style:repeat-content="false" fo:border="none"/>
      <style:paragraph-properties fo:text-align="start" fo:margin-left="0cm"/>
      <style:text-properties fo:color="#0000ff" style:font-name="Arial" fo:font-weight="bold" style:font-weight-asian="bold" style:font-weight-complex="bold"/>
    </style:style>
    <style:style style:name="ce164" style:family="table-cell" style:parent-style-name="Default" style:data-style-name="N3">
      <style:table-cell-properties style:cell-protect="formula-hidden" style:print-content="true" style:text-align-source="fix" style:repeat-content="false" fo:background-color="transparent" fo:border="none"/>
      <style:paragraph-properties fo:text-align="start" fo:margin-left="0cm"/>
      <style:text-properties fo:color="#0000ff" style:font-name="Arial" fo:font-weight="normal" style:font-weight-asian="normal" style:font-weight-complex="normal"/>
    </style:style>
    <style:style style:name="ce165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start" fo:margin-left="0cm"/>
      <style:text-properties fo:color="#0000ff" style:font-name="Arial" fo:font-weight="bold" style:font-weight-asian="bold" style:font-weight-complex="bold"/>
    </style:style>
    <style:style style:name="ce166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/>
      <style:paragraph-properties fo:text-align="start" fo:margin-left="0cm"/>
      <style:text-properties fo:color="#cccccc"/>
    </style:style>
    <style:style style:name="ce167" style:family="table-cell" style:parent-style-name="Default" style:data-style-name="N3">
      <style:table-cell-properties style:text-align-source="fix" style:repeat-content="false"/>
      <style:paragraph-properties fo:text-align="start" fo:margin-left="0cm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9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normal" style:font-weight-asian="normal" style:font-weight-complex="normal"/>
      <style:map style:condition="cell-content()&gt;0" style:apply-style-name="Sem_20_título7" style:base-cell-address="Cliente.D6"/>
    </style:style>
    <style:style style:name="ce171" style:family="table-cell" style:parent-style-name="Default" style:data-style-name="N4">
      <style:table-cell-properties style:cell-protect="formula-hidden" style:print-content="true"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7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73" style:family="table-cell" style:parent-style-name="Default" style:data-style-name="N4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fo:color="#cccccc"/>
    </style:style>
    <style:style style:name="ce174" style:family="table-cell" style:parent-style-name="Default" style:data-style-name="N1">
      <style:table-cell-properties fo:background-color="#cccccc" style:text-align-source="fix" style:repeat-content="false" fo:border="non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175" style:family="table-cell" style:parent-style-name="Default" style:data-style-name="N1">
      <style:table-cell-properties fo:background-color="#cccccc" style:text-align-source="fix" style:repeat-content="false" fo:border="none"/>
      <style:paragraph-properties fo:text-align="center" fo:margin-left="0cm"/>
      <style:text-properties fo:color="#ff0000" style:font-name="Arial" fo:font-weight="normal" style:font-weight-asian="normal" style:font-weight-complex="normal"/>
    </style:style>
    <style:style style:name="ce176" style:family="table-cell" style:parent-style-name="Default" style:data-style-name="N1">
      <style:table-cell-properties fo:background-color="#cccccc" style:text-align-source="fix" style:repeat-content="false" fo:border="none"/>
      <style:paragraph-properties fo:text-align="center" fo:margin-left="0cm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10">
      <style:table-cell-properties style:cell-protect="formula-hidden" style:print-content="true"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78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79" style:family="table-cell" style:parent-style-name="Default" style:data-style-name="N3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start" fo:margin-left="0cm"/>
      <style:text-properties fo:color="#cccccc"/>
    </style:style>
    <style:style style:name="ce180" style:family="table-cell" style:parent-style-name="Default" style:data-style-name="N3">
      <style:table-cell-properties fo:background-color="#99ccff" style:text-align-source="fix" style:repeat-content="false"/>
      <style:paragraph-properties fo:text-align="start" fo:margin-left="0cm"/>
      <style:text-properties fo:color="#cccccc"/>
    </style:style>
    <style:style style:name="ce181" style:family="table-cell" style:parent-style-name="Default" style:data-style-name="N2">
      <style:table-cell-properties style:cell-protect="formula-hidden" style:print-content="true"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82" style:family="table-cell" style:parent-style-name="Default">
      <style:table-cell-properties style:cell-protect="formula-hidden" style:print-content="true"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83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84" style:family="table-cell" style:parent-style-name="Default" style:data-style-name="N2">
      <style:table-cell-properties fo:background-color="#99ccff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85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 style:font-name="Arial" fo:font-weight="normal" style:font-weight-asian="normal" style:font-weight-complex="normal"/>
    </style:style>
    <style:style style:name="ce186" style:family="table-cell" style:parent-style-name="Default" style:data-style-name="N11">
      <style:table-cell-properties style:cell-protect="formula-hidden" style:print-content="true"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87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88" style:family="table-cell" style:parent-style-name="Default">
      <style:table-cell-properties fo:background-color="#99ccff"/>
      <style:text-properties fo:color="#0000ff"/>
    </style:style>
    <style:style style:name="ce189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90" style:family="table-cell" style:parent-style-name="Default">
      <style:table-cell-properties style:cell-protect="protected formula-hidden" style:print-content="true"/>
      <style:text-properties fo:font-size="12pt" style:font-size-asian="12pt" style:font-size-complex="12pt"/>
    </style:style>
    <style:style style:name="ce19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06pt solid #000000" fo:border-top="0.99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93" style:family="table-cell" style:parent-style-name="Default" style:data-style-name="N154">
      <style:table-cell-properties fo:border-bottom="0.06pt solid #000000" style:cell-protect="protected formula-hidden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6" style:family="table-cell" style:parent-style-name="Default">
      <style:table-cell-properties fo:border-bottom="none" style:cell-protect="protected formula-hidden" style:print-content="tru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198" style:family="table-cell" style:parent-style-name="Default" style:data-style-name="N154">
      <style:table-cell-properties fo:border-bottom="0.06pt solid #000000" style:cell-protect="protected formula-hidden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style:font-name="Arial Unicode MS" fo:font-size="12pt" style:font-size-asian="12pt" style:font-size-complex="12pt"/>
    </style:style>
    <style:style style:name="ce199" style:family="table-cell" style:parent-style-name="Default" style:data-style-name="N154">
      <style:table-cell-properties fo:border-bottom="0.06pt solid #000000" style:cell-protect="protected formula-hidden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00" style:family="table-cell" style:parent-style-name="Default" style:data-style-name="N154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0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06pt solid #000000" fo:border-top="0.99pt solid #000000"/>
      <style:paragraph-properties fo:text-align="center" fo:margin-left="0cm"/>
      <style:text-properties fo:font-size="10pt" style:font-size-asian="10pt" style:font-size-complex="10pt"/>
    </style:style>
    <style:style style:name="ce20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0.06pt solid #000000"/>
      <style:text-properties fo:font-size="12pt" style:font-size-asian="12pt" style:font-size-complex="12pt"/>
    </style:style>
    <style:style style:name="ce206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0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0" style:family="table-cell" style:parent-style-name="Default">
      <style:table-cell-properties fo:border-bottom="none" style:cell-protect="protected formula-hidden" style:print-content="true" fo:border-left="none" fo:border-right="none" fo:border-top="0.99pt solid #000000"/>
      <style:text-properties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1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13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1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font-size="10pt" style:font-size-asian="10pt" style:font-size-complex="10pt"/>
    </style:style>
    <style:style style:name="ce215" style:family="table-cell" style:parent-style-name="Default">
      <style:table-cell-properties style:cell-protect="protected formula-hidden" style:print-content="true" fo:border="0.06pt solid #000000"/>
      <style:text-properties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order-bottom="0.06pt solid #000000" style:cell-protect="formula-hidden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218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  <style:text-properties fo:font-size="12pt" style:font-size-asian="12pt" style:font-size-complex="12pt"/>
    </style:style>
    <style:style style:name="ce219" style:family="table-cell" style:parent-style-name="Default" style:data-style-name="N160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2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3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3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36" style:family="table-cell" style:parent-style-name="Default" style:data-style-name="N160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37" style:family="table-cell" style:parent-style-name="Default" style:data-style-name="N154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3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0" style:family="table-cell" style:parent-style-name="Default" style:data-style-name="N3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41" style:family="table-cell" style:parent-style-name="Default" style:data-style-name="N2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04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order-bottom="0.06pt solid #000000" fo:background-color="#cccccc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99pt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0.99pt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99pt solid #000000" fo:border-top="0.99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99pt solid #000000" fo:border-top="0.06pt solid #000000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4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99pt solid #000000" fo:border-top="none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50" style:family="table-cell" style:parent-style-name="Default" style:data-style-name="N154">
      <style:table-cell-properties fo:border-bottom="0.99pt solid #000000" style:cell-protect="protected formula-hidden" style:print-content="true" style:text-align-source="fix" style:repeat-content="false" fo:border-left="none" fo:border-right="0.99pt solid #000000" fo:border-top="none"/>
      <style:paragraph-properties fo:text-align="center" fo:margin-left="0cm"/>
      <style:text-properties style:font-name="Arial Unicode MS" fo:font-size="14pt" style:font-size-asian="14pt" style:font-size-complex="14pt"/>
    </style:style>
    <style:style style:name="ce25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e6e6e6" fo:font-weight="bold" style:font-weight-asian="bold" style:font-weight-complex="bold"/>
    </style:style>
    <style:style style:name="ce25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/>
      <style:paragraph-properties fo:text-align="center" fo:margin-left="0cm"/>
      <style:text-properties fo:font-size="10pt" style:font-size-asian="10pt" style:font-size-complex="10pt"/>
    </style:style>
    <style:style style:name="ce253" style:family="table-cell" style:parent-style-name="Default" style:data-style-name="N2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2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order-bottom="0.06pt solid #000000" style:cell-protect="protected formula-hidden" style:print-content="true" fo:border-left="none" fo:border-right="0.06pt solid #000000" fo:border-top="0.06pt solid #000000"/>
      <style:text-properties fo:font-size="12pt" style:font-size-asian="12pt" style:font-size-complex="12pt"/>
    </style:style>
    <style:style style:name="ce256" style:family="table-cell" style:parent-style-name="Default">
      <style:table-cell-properties style:cell-protect="protected formula-hidden" style:print-content="true"/>
    </style:style>
    <style:style style:name="ce257" style:family="table-cell" style:parent-style-name="Default">
      <style:table-cell-properties fo:border-bottom="none" style:cell-protect="protected formula-hidden" style:print-content="true" fo:border-left="none" fo:border-right="0.51pt dotted #000000" fo:border-top="none"/>
    </style:style>
    <style:style style:name="ce258" style:family="table-cell" style:parent-style-name="Default">
      <style:table-cell-properties fo:border-bottom="none" style:cell-protect="protected formula-hidden" style:print-content="true" fo:border-left="none" fo:border-right="0.51pt dotted #000000" fo:border-top="none"/>
      <style:text-properties fo:font-size="12pt" style:font-size-asian="12pt" style:font-size-complex="12pt"/>
    </style:style>
    <style:style style:name="ce259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fals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false" draw:auto-grow-width="false" fo:min-height="0.92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false" draw:auto-grow-width="false" fo:min-height="1.12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false" draw:auto-grow-width="false" fo:min-height="1.634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false" draw:auto-grow-width="false" fo:min-height="1.037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false" draw:auto-grow-width="false" fo:min-height="12.21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textarea-horizontal-align="center" draw:textarea-vertical-align="middl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whole-number() and cell-content()&gt;0" table:allow-empty-cell="true" table:base-cell-address="Inicio.C6">
          <table:help-message table:title="Só digitar" table:display="true">
            <text:p><text:s/>números.</text:p>
          </table:help-message>
          <table:error-message table:message-type="stop" table:title="Erro" table:display="true">
            <text:p>Só digitar números.</text:p>
          </table:error-message>
        </table:content-validation>
        <table:content-validation table:name="val2" table:condition="of:cell-content-is-whole-number() and cell-content()&gt;0" table:allow-empty-cell="true" table:base-cell-address="Inicio.C9">
          <table:help-message table:title="Só digitar" table:display="true">
            <text:p>números.</text:p>
          </table:help-message>
          <table:error-message table:message-type="stop" table:title="Erro" table:display="true">
            <text:p>Só digitar números.</text:p>
          </table:error-message>
        </table:content-validation>
        <table:content-validation table:name="val3" table:base-cell-address="Inicio.C11">
          <table:help-message table:title="Selecionar" table:display="false">
            <text:p>Estado.</text:p>
          </table:help-message>
        </table:content-validation>
        <table:content-validation table:name="val4" table:condition="of:cell-content-is-whole-number() and cell-content()&gt;0" table:allow-empty-cell="false" table:base-cell-address="Empresa.D14">
          <table:help-message table:title="Só digitar" table:display="true">
            <text:p>números.</text:p>
          </table:help-message>
          <table:error-message table:message-type="stop" table:title="Erro" table:display="true">
            <text:p>Só digitar números.</text:p>
          </table:error-message>
        </table:content-validation>
        <table:content-validation table:name="val5" table:condition="of:cell-content-is-whole-number() and cell-content()&gt;0" table:allow-empty-cell="false" table:base-cell-address="Cliente.D6">
          <table:help-message table:title="Só digitar" table:display="true">
            <text:p><text:s/>números.</text:p>
          </table:help-message>
          <table:error-message table:message-type="stop" table:title="Erro" table:display="true">
            <text:p>Só digitar números.</text:p>
          </table:error-message>
        </table:content-validation>
        <table:content-validation table:name="val6" table:condition="of:cell-content-is-whole-number() and cell-content()&gt;0" table:allow-empty-cell="true" table:base-cell-address="Produto.B15">
          <table:help-message table:title="Digitar" table:display="false">
            <text:p>O número do Pedido.</text:p>
          </table:help-message>
          <table:error-message table:message-type="stop" table:title="Erro" table:display="true">
            <text:p>Digitar o número do Pedido.</text:p>
          </table:error-message>
        </table:content-validation>
        <table:content-validation table:name="val7" table:condition="of:cell-content-is-whole-number() and cell-content-is-between(1,17)" table:allow-empty-cell="true" table:base-cell-address="Venda.C7">
          <table:help-message table:title="Digitar" table:display="true">
            <text:p>O número do item de 1 a 17.</text:p>
            <text:p>Se necessário mais linhas</text:p>
            <text:p>favor abrir novo PEDIDO.</text:p>
            <text:p>Exemplo: Pedido inicial " 1 "</text:p>
            <text:p>Pedido complemento " 1A ".</text:p>
          </table:help-message>
          <table:error-message table:message-type="stop" table:title="Erro" table:display="true">
            <text:p>Digitar o número do Item entre 1 e 17. Limite devido a qtdade de espaço na Nota-de-entrega.</text:p>
          </table:error-message>
        </table:content-validation>
        <table:content-validation table:name="val8" table:condition="of:cell-content-is-in-list(codigo_clientes)" table:allow-empty-cell="true" table:display-list="sorted-ascending" table:base-cell-address="Produto.C6"/>
        <table:content-validation table:name="val9" table:condition="of:cell-content-is-in-list(codigo_produtos)" table:allow-empty-cell="true" table:display-list="sorted-ascending" table:base-cell-address="Produto.D15"/>
        <table:content-validation table:name="val10" table:condition="of:cell-content-is-in-list(numero_pedidos)" table:allow-empty-cell="true" table:display-list="sorted-ascending" table:base-cell-address="Venda.F3"/>
      </table:content-validations>
      <table:table table:name="Inicio" table:style-name="ta1" table:protected="true" table:protection-key="noXhMCUwuDm7ied8TuvDMgifOjU=" table:protection-key-digest-algorithm="http://www.w3.org/2000/09/xmldsig#sha1" table:print="false">
        <table:table-protection table:select-unprotected-cells="true"/>
        <office:forms form:automatic-focus="false" form:apply-design-mode="false"/>
        <table:table-column table:style-name="co1" table:number-columns-repeated="7" table:default-cell-style-name="Default"/>
        <table:table-column table:style-name="co1" table:visibility="collapse" table:number-columns-repeated="1017" table:default-cell-style-name="Default"/>
        <table:table-row table:style-name="ro1">
          <table:table-cell table:style-name="ce1"/>
          <table:table-cell table:style-name="ce4" table:number-columns-repeated="5"/>
          <table:table-cell table:style-name="ce19"/>
          <table:table-cell table:number-columns-repeated="1017"/>
        </table:table-row>
        <table:table-row table:style-name="ro2">
          <table:table-cell table:style-name="ce2"/>
          <table:table-cell table:style-name="ce5" office:value-type="string" table:number-columns-spanned="5" table:number-rows-spanned="1">
            <text:p>SCHIAVINATTO_Vendas 1.3</text:p>
          </table:table-cell>
          <table:covered-table-cell table:number-columns-repeated="3" table:style-name="ce10"/>
          <table:covered-table-cell table:style-name="ce15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6"/>
          <table:table-cell table:style-name="ce11" table:number-columns-repeated="3"/>
          <table:table-cell table:style-name="ce16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2" office:value-type="string" table:number-columns-spanned="3" table:number-rows-spanned="1">
            <text:p><text:a xlink:href="#Empresa">[  Dados da EMPRESA  ]</text:a></text:p>
          </table:table-cell>
          <table:covered-table-cell table:number-columns-repeated="2" table:style-name="ce1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3" table:number-columns-repeated="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2" office:value-type="string" table:number-columns-spanned="3" table:number-rows-spanned="1">
            <text:p><text:a xlink:href="#Cliente">[  Cadastro de CLIENTES  ]</text:a></text:p>
          </table:table-cell>
          <table:covered-table-cell table:number-columns-repeated="2" table:style-name="ce1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3" table:number-columns-repeated="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2" office:value-type="string" table:number-columns-spanned="3" table:number-rows-spanned="1">
            <text:p><text:a xlink:href="#Fornecedor">[  Cadastro de FORNECEDORES  ]</text:a></text:p>
          </table:table-cell>
          <table:covered-table-cell table:number-columns-repeated="2" table:style-name="ce1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3" table:number-columns-repeated="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2" office:value-type="string" table:number-columns-spanned="3" table:number-rows-spanned="1">
            <text:p><text:a xlink:href="#Produto">[  Cadastro de PRODUTOS  ]</text:a></text:p>
          </table:table-cell>
          <table:covered-table-cell table:number-columns-repeated="2" table:style-name="ce1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3" table:number-columns-repeated="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2" office:value-type="string" table:number-columns-spanned="3" table:number-rows-spanned="1">
            <text:p><text:a xlink:href="#Venda">[  Registro de VENDAS  ]</text:a></text:p>
          </table:table-cell>
          <table:covered-table-cell table:number-columns-repeated="2" table:style-name="ce1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3" table:number-columns-repeated="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2" office:value-type="string" table:number-columns-spanned="3" table:number-rows-spanned="1">
            <text:p><text:a xlink:href="#Nota-de-entrega">[  Gerar NOTA DE ENTREGA  ]</text:a></text:p>
          </table:table-cell>
          <table:covered-table-cell table:number-columns-repeated="2" table:style-name="ce1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3" table:number-columns-repeated="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12" office:value-type="string" table:number-columns-spanned="3" table:number-rows-spanned="1">
            <text:p><text:a xlink:href="#Atualizações">[  SOBRE  ]</text:a></text:p>
          </table:table-cell>
          <table:covered-table-cell table:number-columns-repeated="2" table:style-name="ce13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8"/>
          <table:table-cell table:style-name="ce14" table:number-columns-repeated="3"/>
          <table:table-cell table:style-name="ce18"/>
          <table:table-cell table:style-name="ce20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Vide <text:s/><text:span text:style-name="T2">A</text:span><text:span text:style-name="T3">rquivo/Pr</text:span><text:span text:style-name="T2">o</text:span><text:span text:style-name="T3">priedades para mais detalhes e senha.</text:span></text:p>
          </table:table-cell>
          <table:covered-table-cell table:number-columns-repeated="5" table:style-name="ce9"/>
          <table:covered-table-cell table:style-name="ce21"/>
          <table:table-cell table:number-columns-repeated="1017"/>
        </table:table-row>
        <table:table-row table:style-name="ro3" table:visibility="collapse" table:number-rows-repeated="1048557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Empresa" table:style-name="ta1" table:protected="true" table:protection-key="noXhMCUwuDm7ied8TuvDMgifOjU=" table:protection-key-digest-algorithm="http://www.w3.org/2000/09/xmldsig#sha1" table:print="false">
        <table:table-protection table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visibility="collapse" table:number-columns-repeated="1020" table:default-cell-style-name="Default"/>
        <table:table-row table:style-name="ro3">
          <table:table-cell table:style-name="ce46"/>
          <table:table-cell table:style-name="ce49" table:formula="of:=[Inicio.B2]" office:value-type="string" office:string-value="SCHIAVINATTO_Vendas 1.3" table:number-columns-spanned="2" table:number-rows-spanned="2">
            <text:p>SCHIAVINATTO_Vendas 1.3</text:p>
          </table:table-cell>
          <table:covered-table-cell table:style-name="ce58"/>
          <table:table-cell table:style-name="ce69"/>
          <table:table-cell table:number-columns-repeated="1020"/>
        </table:table-row>
        <table:table-row table:style-name="ro3">
          <table:table-cell table:style-name="ce47"/>
          <table:covered-table-cell table:style-name="ce50"/>
          <table:covered-table-cell table:style-name="ce59"/>
          <table:table-cell table:style-name="ce70"/>
          <table:table-cell table:number-columns-repeated="1020"/>
        </table:table-row>
        <table:table-row table:style-name="ro2">
          <table:table-cell table:style-name="ce47"/>
          <table:table-cell table:style-name="ce51" office:value-type="string" table:number-columns-spanned="2" table:number-rows-spanned="1">
            <text:p>Dados da Empresa</text:p>
          </table:table-cell>
          <table:covered-table-cell table:style-name="ce60"/>
          <table:table-cell table:style-name="ce70"/>
          <table:table-cell table:number-columns-repeated="1020"/>
        </table:table-row>
        <table:table-row table:style-name="ro3">
          <table:table-cell table:style-name="ce47"/>
          <table:table-cell table:style-name="ce52" office:value-type="string">
            <text:p>Nome:</text:p>
          </table:table-cell>
          <table:table-cell table:style-name="ce61" office:value-type="string">
            <text:p>Nome Oficial da Empresa</text:p>
          </table:table-cell>
          <table:table-cell table:style-name="ce70"/>
          <table:table-cell table:number-columns-repeated="1020"/>
        </table:table-row>
        <table:table-row table:style-name="ro3">
          <table:table-cell table:style-name="ce47"/>
          <table:table-cell table:style-name="ce54" office:value-type="string">
            <text:p>Nome Fantasia:</text:p>
          </table:table-cell>
          <table:table-cell table:style-name="ce62" office:value-type="string">
            <text:p>Nome Fantasia da Empresa</text:p>
          </table:table-cell>
          <table:table-cell table:style-name="ce70"/>
          <table:table-cell table:number-columns-repeated="1020"/>
        </table:table-row>
        <table:table-row table:style-name="ro5">
          <table:table-cell table:style-name="ce47"/>
          <table:table-cell table:style-name="ce54" office:value-type="string">
            <text:p>CNPJ:</text:p>
          </table:table-cell>
          <table:table-cell table:style-name="ce63" table:content-validation-name="val1" office:value-type="float" office:value="8765765654321">
            <text:p>8765765654321</text:p>
          </table:table-cell>
          <table:table-cell table:style-name="ce70"/>
          <table:table-cell table:number-columns-repeated="1020"/>
        </table:table-row>
        <table:table-row table:style-name="ro3">
          <table:table-cell table:style-name="ce47"/>
          <table:table-cell table:style-name="ce54" office:value-type="string">
            <text:p>Endereço:</text:p>
          </table:table-cell>
          <table:table-cell table:style-name="ce62" office:value-type="string">
            <text:p>Rua, Avenida, Praça ,etc</text:p>
          </table:table-cell>
          <table:table-cell table:style-name="ce70"/>
          <table:table-cell table:number-columns-repeated="1020"/>
        </table:table-row>
        <table:table-row table:style-name="ro3">
          <table:table-cell table:style-name="ce47"/>
          <table:table-cell table:style-name="ce54" office:value-type="string">
            <text:p>Número:</text:p>
          </table:table-cell>
          <table:table-cell table:style-name="ce62" office:value-type="float" office:value="234">
            <text:p>234</text:p>
          </table:table-cell>
          <table:table-cell table:style-name="ce70"/>
          <table:table-cell table:number-columns-repeated="1020"/>
        </table:table-row>
        <table:table-row table:style-name="ro3">
          <table:table-cell table:style-name="ce47"/>
          <table:table-cell table:style-name="ce54" office:value-type="string">
            <text:p>CEP:</text:p>
          </table:table-cell>
          <table:table-cell table:style-name="ce64" table:content-validation-name="val2" office:value-type="float" office:value="9251159">
            <text:p>09251-159</text:p>
          </table:table-cell>
          <table:table-cell table:style-name="ce70"/>
          <table:table-cell/>
          <table:table-cell table:style-name="ce72"/>
          <table:table-cell table:number-columns-repeated="1018"/>
        </table:table-row>
        <table:table-row table:style-name="ro3">
          <table:table-cell table:style-name="ce47"/>
          <table:table-cell table:style-name="ce54" office:value-type="string">
            <text:p>Bairro:</text:p>
          </table:table-cell>
          <table:table-cell table:style-name="ce62" office:value-type="string">
            <text:p>Bairro</text:p>
          </table:table-cell>
          <table:table-cell table:style-name="ce70"/>
          <table:table-cell table:number-columns-repeated="1020"/>
        </table:table-row>
        <table:table-row table:style-name="ro3">
          <table:table-cell table:style-name="ce47"/>
          <table:table-cell table:style-name="ce54" office:value-type="string">
            <text:p>Cidade:</text:p>
          </table:table-cell>
          <table:table-cell table:style-name="ce62" office:value-type="string">
            <text:p>São Paulo</text:p>
          </table:table-cell>
          <table:table-cell table:style-name="ce70"/>
          <table:table-cell table:number-columns-repeated="1020"/>
        </table:table-row>
        <table:table-row table:style-name="ro3">
          <table:table-cell table:style-name="ce47"/>
          <table:table-cell table:style-name="ce55" office:value-type="string">
            <text:p>Estado:</text:p>
          </table:table-cell>
          <table:table-cell table:style-name="ce66" table:content-validation-name="val3" office:value-type="string">
            <text:p>SP</text:p>
          </table:table-cell>
          <table:table-cell table:style-name="ce70"/>
          <table:table-cell table:number-columns-repeated="1020"/>
        </table:table-row>
        <table:table-row table:style-name="ro5">
          <table:table-cell table:style-name="ce47"/>
          <table:table-cell table:style-name="ce56" office:value-type="string">
            <text:p><text:a xlink:href="#Inicio" xlink:type="simple"> Retornar Início </text:a></text:p>
          </table:table-cell>
          <table:table-cell table:style-name="ce67"/>
          <table:table-cell table:style-name="ce70"/>
          <table:table-cell table:number-columns-repeated="1020"/>
        </table:table-row>
        <table:table-row table:style-name="ro3">
          <table:table-cell table:style-name="ce48"/>
          <table:table-cell table:style-name="ce57" office:value-type="string" table:number-columns-spanned="2" table:number-rows-spanned="1">
            <text:p>Atenção para alterações veja a senha em: <text:s/><text:span text:style-name="T2">A</text:span>rquivo/Pr<text:span text:style-name="T2">o</text:span>priedades.</text:p>
          </table:table-cell>
          <table:covered-table-cell table:style-name="ce68"/>
          <table:table-cell table:style-name="ce71"/>
          <table:table-cell table:number-columns-repeated="1020"/>
        </table:table-row>
        <table:table-row table:style-name="ro3" table:visibility="collapse" table:number-rows-repeated="1048561">
          <table:table-cell table:number-columns-repeated="1024"/>
        </table:table-row>
        <table:table-row table:style-name="ro3" table:visibility="collapse">
          <table:table-cell table:number-columns-repeated="1024"/>
        </table:table-row>
        <calcext:conditional-formats>
          <calcext:conditional-format calcext:target-range-address="Empresa.C6:Empresa.C6">
            <calcext:condition calcext:apply-style-name="Sem título7" calcext:value="&gt;0" calcext:base-cell-address="Cliente.D6"/>
          </calcext:conditional-format>
        </calcext:conditional-formats>
      </table:table>
      <table:table table:name="Cliente" table:style-name="ta1" table:print="false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" table:default-cell-style-name="ce79"/>
        <table:table-column table:style-name="co1" table:default-cell-style-name="ce79"/>
        <table:table-column table:style-name="co8" table:default-cell-style-name="ce79"/>
        <table:table-column table:style-name="co4" table:default-cell-style-name="ce79"/>
        <table:table-column table:style-name="co9" table:default-cell-style-name="ce79"/>
        <table:table-column table:style-name="co10" table:default-cell-style-name="ce79"/>
        <table:table-column table:style-name="co1" table:default-cell-style-name="ce79"/>
        <table:table-column table:style-name="co11" table:number-columns-repeated="2" table:default-cell-style-name="ce79"/>
        <table:table-column table:style-name="co1" table:number-columns-repeated="2" table:default-cell-style-name="ce79"/>
        <table:table-column table:style-name="co1" table:visibility="collapse" table:number-columns-repeated="1013" table:default-cell-style-name="Default"/>
        <table:table-row table:style-name="ro2">
          <table:table-cell table:style-name="ce73" office:value-type="string" table:number-columns-spanned="2" table:number-rows-spanned="1">
            <text:p><text:a xlink:href="#Inicio" xlink:type="simple"> Retornar Início </text:a></text:p>
          </table:table-cell>
          <table:covered-table-cell table:style-name="ce80"/>
          <table:table-cell table:style-name="ce49" table:formula="of:=[Inicio.B2]" office:value-type="string" office:string-value="SCHIAVINATTO_Vendas 1.3" table:number-columns-spanned="7" table:number-rows-spanned="1">
            <text:p>SCHIAVINATTO_Vendas 1.3</text:p>
          </table:table-cell>
          <table:covered-table-cell table:number-columns-repeated="6" table:style-name="ce80"/>
          <table:table-cell table:style-name="ce80" table:number-columns-repeated="2"/>
          <table:table-cell table:number-columns-repeated="1013"/>
        </table:table-row>
        <table:table-row table:style-name="ro3">
          <table:table-cell table:style-name="ce74" table:number-columns-repeated="11"/>
          <table:table-cell table:number-columns-repeated="1013"/>
        </table:table-row>
        <table:table-row table:style-name="ro3">
          <table:table-cell table:style-name="ce75" office:value-type="string" table:number-columns-spanned="11" table:number-rows-spanned="2">
            <text:p>Dados dos Clientes ( Para Editar , Incluir ou Editar =&gt; <text:span text:style-name="T2">D</text:span>ados/Form<text:span text:style-name="T2">u</text:span>lário... )</text:p>
          </table:table-cell>
          <table:covered-table-cell table:number-columns-repeated="10" table:style-name="ce76"/>
          <table:table-cell table:number-columns-repeated="1013"/>
        </table:table-row>
        <table:table-row table:style-name="ro3">
          <table:covered-table-cell table:number-columns-repeated="11" table:style-name="ce76"/>
          <table:table-cell table:number-columns-repeated="1013"/>
        </table:table-row>
        <table:table-row table:style-name="ro3">
          <table:table-cell table:style-name="ce77" office:value-type="string">
            <text:p>código_cli</text:p>
          </table:table-cell>
          <table:table-cell table:style-name="ce77" office:value-type="string">
            <text:p>contato</text:p>
          </table:table-cell>
          <table:table-cell table:style-name="ce77" office:value-type="string">
            <text:p>telefone</text:p>
          </table:table-cell>
          <table:table-cell table:style-name="ce77" office:value-type="string">
            <text:p>nome fantasia</text:p>
          </table:table-cell>
          <table:table-cell table:style-name="ce77" office:value-type="string">
            <text:p>cnpj</text:p>
          </table:table-cell>
          <table:table-cell table:style-name="ce77" office:value-type="string">
            <text:p>endereço</text:p>
          </table:table-cell>
          <table:table-cell table:style-name="ce77" office:value-type="string">
            <text:p>número</text:p>
          </table:table-cell>
          <table:table-cell table:style-name="ce77" office:value-type="string">
            <text:p>CEP</text:p>
          </table:table-cell>
          <table:table-cell table:style-name="ce77" office:value-type="string">
            <text:p>bairro</text:p>
          </table:table-cell>
          <table:table-cell table:style-name="ce77" office:value-type="string">
            <text:p>cidade</text:p>
          </table:table-cell>
          <table:table-cell table:style-name="ce77" office:value-type="string">
            <text:p>estado</text:p>
          </table:table-cell>
          <table:table-cell table:number-columns-repeated="1013"/>
        </table:table-row>
        <table:table-row table:style-name="ro5">
          <table:table-cell table:style-name="ce78" office:value-type="string">
            <text:p>cliente1</text:p>
          </table:table-cell>
          <table:table-cell table:style-name="ce78" office:value-type="string">
            <text:p>Gilberto</text:p>
          </table:table-cell>
          <table:table-cell table:style-name="ce81" table:content-validation-name="val4" office:value-type="float" office:value="76577665">
            <text:p>7657-7665</text:p>
          </table:table-cell>
          <table:table-cell table:style-name="ce78" office:value-type="string">
            <text:p>Mercado do Bosque</text:p>
          </table:table-cell>
          <table:table-cell table:style-name="ce82" table:content-validation-name="val5" office:value-type="float" office:value="8987987765454">
            <text:p>8.987.987/7654-54</text:p>
          </table:table-cell>
          <table:table-cell table:style-name="ce78" office:value-type="string">
            <text:p>Rua do Bosque</text:p>
          </table:table-cell>
          <table:table-cell table:style-name="ce78" office:value-type="float" office:value="364">
            <text:p>364</text:p>
          </table:table-cell>
          <table:table-cell table:style-name="ce85" office:value-type="float" office:value="9251150">
            <text:p>09251-150</text:p>
          </table:table-cell>
          <table:table-cell table:style-name="ce78" office:value-type="string">
            <text:p>Jd.Bela Vista</text:p>
          </table:table-cell>
          <table:table-cell table:style-name="ce78" office:value-type="string">
            <text:p>Sto.André</text:p>
          </table:table-cell>
          <table:table-cell table:style-name="ce78" office:value-type="string">
            <text:p>SP</text:p>
          </table:table-cell>
          <table:table-cell table:number-columns-repeated="1013"/>
        </table:table-row>
        <table:table-row table:style-name="ro5">
          <table:table-cell table:style-name="ce78" office:value-type="string">
            <text:p>cliente2</text:p>
          </table:table-cell>
          <table:table-cell table:style-name="ce78" office:value-type="string">
            <text:p>bgvd</text:p>
          </table:table-cell>
          <table:table-cell table:style-name="ce81" table:content-validation-name="val4" office:value-type="float" office:value="65438987">
            <text:p>6543-8987</text:p>
          </table:table-cell>
          <table:table-cell table:style-name="ce78" office:value-type="string">
            <text:p>Teste dois</text:p>
          </table:table-cell>
          <table:table-cell table:style-name="ce83" table:content-validation-name="val5" office:value-type="float" office:value="4567890000065">
            <text:p>4567890000065</text:p>
          </table:table-cell>
          <table:table-cell table:style-name="ce78" office:value-type="string">
            <text:p>ruags teste</text:p>
          </table:table-cell>
          <table:table-cell table:style-name="ce78" office:value-type="float" office:value="456">
            <text:p>456</text:p>
          </table:table-cell>
          <table:table-cell table:style-name="ce85" office:value-type="float" office:value="2345678">
            <text:p>02345-678</text:p>
          </table:table-cell>
          <table:table-cell table:style-name="ce78" office:value-type="string">
            <text:p>Gratsrfe</text:p>
          </table:table-cell>
          <table:table-cell table:style-name="ce78" office:value-type="string">
            <text:p>São Paulo</text:p>
          </table:table-cell>
          <table:table-cell table:style-name="ce78" office:value-type="string">
            <text:p>SP</text:p>
          </table:table-cell>
          <table:table-cell table:number-columns-repeated="1013"/>
        </table:table-row>
        <table:table-row table:style-name="ro5">
          <table:table-cell table:style-name="ce78" office:value-type="string">
            <text:p>cliente3</text:p>
          </table:table-cell>
          <table:table-cell table:style-name="ce78" office:value-type="string">
            <text:p>José</text:p>
          </table:table-cell>
          <table:table-cell table:style-name="ce81" table:content-validation-name="val4" office:value-type="float" office:value="65478765">
            <text:p>6547-8765</text:p>
          </table:table-cell>
          <table:table-cell table:style-name="ce78" office:value-type="string">
            <text:p>fantasia</text:p>
          </table:table-cell>
          <table:table-cell table:style-name="ce82" table:content-validation-name="val5" office:value-type="float" office:value="8765676090987">
            <text:p>8.765.676/0909-87</text:p>
          </table:table-cell>
          <table:table-cell table:style-name="ce78" office:value-type="string">
            <text:p>tryegtd</text:p>
          </table:table-cell>
          <table:table-cell table:style-name="ce78" office:value-type="float" office:value="456">
            <text:p>456</text:p>
          </table:table-cell>
          <table:table-cell table:style-name="ce85" office:value-type="float" office:value="98765432">
            <text:p>98765-432</text:p>
          </table:table-cell>
          <table:table-cell table:style-name="ce78" office:value-type="string">
            <text:p>hfg</text:p>
          </table:table-cell>
          <table:table-cell table:style-name="ce78" office:value-type="string">
            <text:p>ggdt</text:p>
          </table:table-cell>
          <table:table-cell table:style-name="ce78" office:value-type="string">
            <text:p>sp</text:p>
          </table:table-cell>
          <table:table-cell table:number-columns-repeated="1013"/>
        </table:table-row>
        <table:table-row table:style-name="ro5">
          <table:table-cell table:style-name="ce78" office:value-type="string">
            <text:p>clie344HFGT</text:p>
          </table:table-cell>
          <table:table-cell table:style-name="ce78" office:value-type="string">
            <text:p>jdhjf</text:p>
          </table:table-cell>
          <table:table-cell table:style-name="ce81" table:content-validation-name="val4" office:value-type="float" office:value="67890987">
            <text:p>6789-0987</text:p>
          </table:table-cell>
          <table:table-cell table:style-name="ce78" office:value-type="string">
            <text:p>yrtgf</text:p>
          </table:table-cell>
          <table:table-cell table:style-name="ce82" table:content-validation-name="val5" office:value-type="float" office:value="6754567000098">
            <text:p>6.754.567/0000-98</text:p>
          </table:table-cell>
          <table:table-cell table:style-name="ce78" office:value-type="string">
            <text:p>iououu</text:p>
          </table:table-cell>
          <table:table-cell table:style-name="ce78" office:value-type="float" office:value="567">
            <text:p>567</text:p>
          </table:table-cell>
          <table:table-cell table:style-name="ce85" office:value-type="float" office:value="9876543">
            <text:p>09876-543</text:p>
          </table:table-cell>
          <table:table-cell table:style-name="ce78" office:value-type="string">
            <text:p>jigfff</text:p>
          </table:table-cell>
          <table:table-cell table:style-name="ce78" office:value-type="string">
            <text:p>tqtqt</text:p>
          </table:table-cell>
          <table:table-cell table:style-name="ce78" office:value-type="string">
            <text:p>sp</text:p>
          </table:table-cell>
          <table:table-cell table:number-columns-repeated="1013"/>
        </table:table-row>
        <table:table-row table:style-name="ro5">
          <table:table-cell table:style-name="ce78" office:value-type="string">
            <text:p>cl4</text:p>
          </table:table-cell>
          <table:table-cell table:style-name="ce78" office:value-type="string">
            <text:p>jhjj</text:p>
          </table:table-cell>
          <table:table-cell table:style-name="ce81" table:content-validation-name="val4" office:value-type="float" office:value="78900987">
            <text:p>7890-0987</text:p>
          </table:table-cell>
          <table:table-cell table:style-name="ce78" office:value-type="string">
            <text:p>trew</text:p>
          </table:table-cell>
          <table:table-cell table:style-name="ce82" table:content-validation-name="val5" office:value-type="float" office:value="8907564777654">
            <text:p>8.907.564/7776-54</text:p>
          </table:table-cell>
          <table:table-cell table:style-name="ce78" office:value-type="string">
            <text:p>juhyg</text:p>
          </table:table-cell>
          <table:table-cell table:style-name="ce78" office:value-type="float" office:value="78">
            <text:p>78</text:p>
          </table:table-cell>
          <table:table-cell table:style-name="ce85" office:value-type="float" office:value="76543290">
            <text:p>76543-290</text:p>
          </table:table-cell>
          <table:table-cell table:style-name="ce78" office:value-type="string">
            <text:p>jhg</text:p>
          </table:table-cell>
          <table:table-cell table:style-name="ce78" office:value-type="string">
            <text:p>hjj</text:p>
          </table:table-cell>
          <table:table-cell table:style-name="ce78" office:value-type="string">
            <text:p>gf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84"/>
          <table:table-cell table:number-columns-repeated="1019"/>
        </table:table-row>
        <table:table-row table:style-name="ro3" table:number-rows-repeated="6552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liente.E6:Cliente.E10">
            <calcext:condition calcext:apply-style-name="Sem título7" calcext:value="&gt;0" calcext:base-cell-address="Cliente.D6"/>
          </calcext:conditional-format>
        </calcext:conditional-formats>
      </table:table>
      <table:table table:name="Fornecedor" table:style-name="ta1" table:print="false">
        <office:forms form:automatic-focus="false" form:apply-design-mode="false"/>
        <table:table-column table:style-name="co1" table:number-columns-repeated="2" table:default-cell-style-name="ce78"/>
        <table:table-column table:style-name="co1" table:default-cell-style-name="ce81"/>
        <table:table-column table:style-name="co4" table:default-cell-style-name="ce78"/>
        <table:table-column table:style-name="co9" table:default-cell-style-name="ce90"/>
        <table:table-column table:style-name="co10" table:default-cell-style-name="ce78"/>
        <table:table-column table:style-name="co1" table:default-cell-style-name="ce78"/>
        <table:table-column table:style-name="co11" table:default-cell-style-name="ce78"/>
        <table:table-column table:style-name="co1" table:number-columns-repeated="2" table:default-cell-style-name="ce78"/>
        <table:table-column table:style-name="co1" table:visibility="collapse" table:number-columns-repeated="1014" table:default-cell-style-name="Default"/>
        <table:table-row table:style-name="ro3">
          <table:table-cell table:style-name="ce73" office:value-type="string" table:number-columns-spanned="2" table:number-rows-spanned="2">
            <text:p><text:a xlink:href="#Inicio" xlink:type="simple"> Retornar Início </text:a></text:p>
          </table:table-cell>
          <table:covered-table-cell table:style-name="Default"/>
          <table:table-cell table:style-name="ce49" table:formula="of:=[Inicio.B2]" office:value-type="string" office:string-value="SCHIAVINATTO_Vendas 1.3" table:number-columns-spanned="6" table:number-rows-spanned="2">
            <text:p>SCHIAVINATTO_Vendas 1.3</text:p>
          </table:table-cell>
          <table:covered-table-cell table:number-columns-repeated="5" table:style-name="ce80"/>
          <table:table-cell table:style-name="ce80" table:number-columns-repeated="4"/>
          <table:table-cell table:number-columns-repeated="1012"/>
        </table:table-row>
        <table:table-row table:style-name="ro3">
          <table:covered-table-cell table:number-columns-repeated="2" table:style-name="Default"/>
          <table:covered-table-cell table:number-columns-repeated="6" table:style-name="ce74"/>
          <table:table-cell table:style-name="ce74" table:number-columns-repeated="4"/>
          <table:table-cell table:number-columns-repeated="1012"/>
        </table:table-row>
        <table:table-row table:style-name="ro6">
          <table:table-cell table:style-name="ce86" office:value-type="string" table:number-columns-spanned="10" table:number-rows-spanned="2">
            <text:p>Dados dos Fornecedores ( Para Editar , Incluir ou Editar =&gt; <text:span text:style-name="T2">D</text:span>ados/Form<text:span text:style-name="T2">u</text:span>lário... )</text:p>
          </table:table-cell>
          <table:covered-table-cell table:number-columns-repeated="9" table:style-name="ce87"/>
          <table:table-cell table:number-columns-repeated="1014"/>
        </table:table-row>
        <table:table-row table:style-name="ro6">
          <table:covered-table-cell table:number-columns-repeated="10" table:style-name="ce87"/>
          <table:table-cell table:number-columns-repeated="1014"/>
        </table:table-row>
        <table:table-row table:style-name="ro3">
          <table:table-cell table:style-name="ce77" office:value-type="string">
            <text:p>código_for</text:p>
          </table:table-cell>
          <table:table-cell table:style-name="ce77" office:value-type="string">
            <text:p>contato</text:p>
          </table:table-cell>
          <table:table-cell table:style-name="ce77" office:value-type="string">
            <text:p>telefone</text:p>
          </table:table-cell>
          <table:table-cell table:style-name="ce77" office:value-type="string">
            <text:p>nome fantasia</text:p>
          </table:table-cell>
          <table:table-cell table:style-name="ce77" office:value-type="string">
            <text:p>cnpj</text:p>
          </table:table-cell>
          <table:table-cell table:style-name="ce77" office:value-type="string">
            <text:p>endereço</text:p>
          </table:table-cell>
          <table:table-cell table:style-name="ce77" office:value-type="string">
            <text:p>número</text:p>
          </table:table-cell>
          <table:table-cell table:style-name="ce77" office:value-type="string">
            <text:p>bairro</text:p>
          </table:table-cell>
          <table:table-cell table:style-name="ce77" office:value-type="string">
            <text:p>cidade</text:p>
          </table:table-cell>
          <table:table-cell table:style-name="ce77" office:value-type="string">
            <text:p>estado</text:p>
          </table:table-cell>
          <table:table-cell table:number-columns-repeated="1014"/>
        </table:table-row>
        <table:table-row table:style-name="ro5">
          <table:table-cell office:value-type="string">
            <text:p>fornec1</text:p>
          </table:table-cell>
          <table:table-cell office:value-type="string">
            <text:p>Gilberto</text:p>
          </table:table-cell>
          <table:table-cell table:content-validation-name="val4" office:value-type="float" office:value="76577665">
            <text:p>7657-7665</text:p>
          </table:table-cell>
          <table:table-cell office:value-type="string">
            <text:p>Mercado do Bosque</text:p>
          </table:table-cell>
          <table:table-cell table:style-name="ce89" table:content-validation-name="val5" office:value-type="float" office:value="8987987765454">
            <text:p>8.987.987/7654-54</text:p>
          </table:table-cell>
          <table:table-cell office:value-type="string">
            <text:p>Rua do Bosque</text:p>
          </table:table-cell>
          <table:table-cell office:value-type="float" office:value="364">
            <text:p>364</text:p>
          </table:table-cell>
          <table:table-cell office:value-type="string">
            <text:p>Jd.Bela Vista</text:p>
          </table:table-cell>
          <table:table-cell office:value-type="string">
            <text:p>Sto.André</text:p>
          </table:table-cell>
          <table:table-cell office:value-type="string">
            <text:p>SP</text:p>
          </table:table-cell>
          <table:table-cell table:number-columns-repeated="1014"/>
        </table:table-row>
        <table:table-row table:style-name="ro3">
          <table:table-cell office:value-type="string">
            <text:p>fornec2</text:p>
          </table:table-cell>
          <table:table-cell office:value-type="string">
            <text:p>Paulo</text:p>
          </table:table-cell>
          <table:table-cell table:content-validation-name="val4" office:value-type="float" office:value="65784333">
            <text:p>6578-4333</text:p>
          </table:table-cell>
          <table:table-cell office:value-type="string">
            <text:p>Paulao</text:p>
          </table:table-cell>
          <table:table-cell table:content-validation-name="val5" office:value-type="float" office:value="44567678000123">
            <text:p>44567678000123</text:p>
          </table:table-cell>
          <table:table-cell office:value-type="string">
            <text:p>Rua hdgghhdhh</text:p>
          </table:table-cell>
          <table:table-cell office:value-type="float" office:value="789">
            <text:p>789</text:p>
          </table:table-cell>
          <table:table-cell office:value-type="string">
            <text:p>GFGHHJJJ</text:p>
          </table:table-cell>
          <table:table-cell office:value-type="string">
            <text:p>SANTO aNDRÉ</text:p>
          </table:table-cell>
          <table:table-cell office:value-type="string">
            <text:p>sp</text:p>
          </table:table-cell>
          <table:table-cell table:number-columns-repeated="1014"/>
        </table:table-row>
        <table:table-row table:style-name="ro3">
          <table:table-cell office:value-type="string">
            <text:p>fornec3</text:p>
          </table:table-cell>
          <table:table-cell office:value-type="string">
            <text:p>Raul</text:p>
          </table:table-cell>
          <table:table-cell table:content-validation-name="val4" office:value-type="float" office:value="25632145">
            <text:p>2563-2145</text:p>
          </table:table-cell>
          <table:table-cell office:value-type="string">
            <text:p>YTuYTu</text:p>
          </table:table-cell>
          <table:table-cell table:content-validation-name="val5" office:value-type="float" office:value="82223222252">
            <text:p>82223222252</text:p>
          </table:table-cell>
          <table:table-cell office:value-type="string">
            <text:p>rua sggsfgfg</text:p>
          </table:table-cell>
          <table:table-cell office:value-type="float" office:value="567">
            <text:p>567</text:p>
          </table:table-cell>
          <table:table-cell office:value-type="string">
            <text:p>ytahah</text:p>
          </table:table-cell>
          <table:table-cell office:value-type="string">
            <text:p>gdh</text:p>
          </table:table-cell>
          <table:table-cell office:value-type="string">
            <text:p>SP</text:p>
          </table:table-cell>
          <table:table-cell table:number-columns-repeated="1014"/>
        </table:table-row>
        <table:table-row table:style-name="ro3" table:number-rows-repeated="5">
          <table:table-cell table:number-columns-repeated="2"/>
          <table:table-cell table:content-validation-name="val4"/>
          <table:table-cell/>
          <table:table-cell table:content-validation-name="val5"/>
          <table:table-cell table:number-columns-repeated="1019"/>
        </table:table-row>
        <table:table-row table:style-name="ro3">
          <table:table-cell table:style-name="ce88"/>
          <table:table-cell/>
          <table:table-cell table:content-validation-name="val4"/>
          <table:table-cell/>
          <table:table-cell table:content-validation-name="val5"/>
          <table:table-cell table:number-columns-repeated="1019"/>
        </table:table-row>
        <calcext:conditional-formats>
          <calcext:conditional-format calcext:target-range-address="Fornecedor.E6:Fornecedor.E14">
            <calcext:condition calcext:apply-style-name="Sem título7" calcext:value="&gt;0" calcext:base-cell-address="Cliente.D6"/>
          </calcext:conditional-format>
        </calcext:conditional-formats>
      </table:table>
      <table:table table:name="Produto" table:style-name="ta1" table:print="false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9" table:default-cell-style-name="ce147"/>
        <table:table-column table:style-name="co19" table:default-cell-style-name="Default"/>
        <table:table-column table:style-name="co1" table:visibility="collapse" table:number-columns-repeated="1010" table:default-cell-style-name="Default"/>
        <table:table-row table:style-name="ro3">
          <table:table-cell table:style-name="ce91" office:value-type="string" table:number-columns-spanned="2" table:number-rows-spanned="2">
            <text:p><text:a xlink:href="#Inicio" xlink:type="simple"> Retornar Início</text:a></text:p>
          </table:table-cell>
          <table:covered-table-cell table:style-name="ce80"/>
          <table:table-cell table:style-name="ce49" table:formula="of:=[Inicio.B2]" office:value-type="string" office:string-value="SCHIAVINATTO_Vendas 1.3" table:number-columns-spanned="8" table:number-rows-spanned="2">
            <text:p>SCHIAVINATTO_Vendas 1.3</text:p>
          </table:table-cell>
          <table:covered-table-cell table:style-name="ce104"/>
          <table:covered-table-cell table:style-name="ce80"/>
          <table:covered-table-cell table:style-name="ce113"/>
          <table:covered-table-cell table:style-name="ce122"/>
          <table:covered-table-cell table:number-columns-repeated="3" table:style-name="ce80"/>
          <table:table-cell table:style-name="ce80"/>
          <table:table-cell table:style-name="ce138"/>
          <table:table-cell table:style-name="ce69"/>
          <table:table-cell table:number-columns-repeated="1010"/>
        </table:table-row>
        <table:table-row table:style-name="ro3">
          <table:covered-table-cell table:number-columns-repeated="2" table:style-name="ce74"/>
          <table:covered-table-cell table:style-name="ce97"/>
          <table:covered-table-cell table:style-name="ce105"/>
          <table:covered-table-cell table:style-name="ce74"/>
          <table:covered-table-cell table:style-name="ce114"/>
          <table:covered-table-cell table:style-name="ce123"/>
          <table:covered-table-cell table:number-columns-repeated="3" table:style-name="ce74"/>
          <table:table-cell table:style-name="ce74"/>
          <table:table-cell table:style-name="ce139"/>
          <table:table-cell table:style-name="ce70"/>
          <table:table-cell table:number-columns-repeated="1010"/>
        </table:table-row>
        <table:table-row table:style-name="ro7">
          <table:table-cell table:style-name="ce51" office:value-type="string" table:number-columns-spanned="12" table:number-rows-spanned="1">
            <text:p>Lista de Produtos ( Para Editar , Incluir ou Editar =&gt; <text:span text:style-name="T2">D</text:span>ados/Form<text:span text:style-name="T2">u</text:span>lário... )</text:p>
          </table:table-cell>
          <table:covered-table-cell table:style-name="ce51"/>
          <table:covered-table-cell table:style-name="ce98"/>
          <table:covered-table-cell table:style-name="ce106"/>
          <table:covered-table-cell table:style-name="ce51"/>
          <table:covered-table-cell table:style-name="ce115"/>
          <table:covered-table-cell table:style-name="ce124"/>
          <table:covered-table-cell table:number-columns-repeated="4" table:style-name="ce51"/>
          <table:covered-table-cell table:style-name="ce140"/>
          <table:table-cell table:style-name="ce70"/>
          <table:table-cell table:number-columns-repeated="1010"/>
        </table:table-row>
        <table:table-row table:style-name="ro3">
          <table:table-cell table:style-name="ce92" office:value-type="string">
            <office:annotation draw:style-name="gr1" draw:text-style-name="P1" svg:width="2.975cm" svg:height="0.928cm" svg:x="0.058cm" svg:y="0.513cm" draw:caption-point-x="2.198cm" draw:caption-point-y="1.35cm">
              <dc:creator>GS</dc:creator>
              <dc:date>2010-08-14T00:00:00</dc:date>
              <text:p text:style-name="P1"><text:span text:style-name="T4">Digitar o código do produto.</text:span></text:p>
            </office:annotation>
            <text:p>dica</text:p>
          </table:table-cell>
          <table:table-cell table:style-name="ce92" office:value-type="string">
            <office:annotation draw:style-name="gr2" draw:text-style-name="P1" svg:width="3.198cm" svg:height="1.034cm" svg:x="2.23cm" svg:y="0.54cm" draw:caption-point-x="3.194cm" draw:caption-point-y="1.323cm">
              <dc:creator>GS</dc:creator>
              <dc:date>2010-08-14T00:00:00</dc:date>
              <text:p text:style-name="P1"><text:span text:style-name="T4">Digitar a descrição </text:span></text:p>
              <text:p text:style-name="P1"><text:span text:style-name="T4">do produto.</text:span></text:p>
            </office:annotation>
            <text:p>dica</text:p>
          </table:table-cell>
          <table:table-cell table:style-name="ce92" office:value-type="string">
            <office:annotation draw:style-name="gr3" draw:text-style-name="P1" svg:width="2.446cm" svg:height="0.981cm" svg:x="5.404cm" svg:y="0.513cm" draw:caption-point-x="2.216cm" draw:caption-point-y="1.35cm">
              <dc:creator>GS</dc:creator>
              <dc:date>2010-08-14T00:00:00</dc:date>
              <text:p text:style-name="P1"><text:span text:style-name="T4">Custo total do item.</text:span></text:p>
            </office:annotation>
            <text:p>dica</text:p>
          </table:table-cell>
          <table:table-cell table:style-name="ce92" office:value-type="string">
            <office:annotation draw:style-name="gr4" draw:text-style-name="P1" svg:width="2.614cm" svg:height="0.991cm" svg:x="7.548cm" svg:y="0.513cm" draw:caption-point-x="2.157cm" draw:caption-point-y="1.35cm">
              <dc:creator>GS</dc:creator>
              <dc:date>2010-08-14T00:00:00</dc:date>
              <text:p text:style-name="P1"><text:span text:style-name="T4">Quantidade de caixas do item.</text:span></text:p>
            </office:annotation>
            <text:p>dica</text:p>
          </table:table-cell>
          <table:table-cell table:style-name="ce92" office:value-type="string">
            <office:annotation draw:style-name="gr5" draw:text-style-name="P1" svg:width="5.119cm" svg:height="1.3cm" svg:x="9.609cm" svg:y="0.487cm" draw:caption-point-x="2.791cm" draw:caption-point-y="1.376cm">
              <dc:creator>GS</dc:creator>
              <dc:date>2010-08-14T00:00:00</dc:date>
              <text:p text:style-name="P1"><text:span text:style-name="T4">Se a venda for por unidade, digite a quantidade por caixa.</text:span></text:p>
              <text:p text:style-name="P1"><text:span text:style-name="T4">Se for por caixa digite 1.</text:span></text:p>
              <text:p text:style-name="P1"><text:span text:style-name="T4"/></text:p>
            </office:annotation>
            <text:p>dica</text:p>
          </table:table-cell>
          <table:table-cell table:style-name="ce116" office:value-type="string">
            <office:annotation draw:style-name="gr1" draw:text-style-name="P1" svg:width="3.616cm" svg:height="1.007cm" svg:x="12.254cm" svg:y="0.487cm" draw:caption-point-x="2.231cm" draw:caption-point-y="1.376cm">
              <dc:creator>GS</dc:creator>
              <dc:date>2010-08-14T00:00:00</dc:date>
              <text:p text:style-name="P1"><text:span text:style-name="T4">Custo_unitário</text:span></text:p>
              <text:p text:style-name="P1"><text:span text:style-name="T4">Cálculo automático.</text:span></text:p>
            </office:annotation>
            <text:p>automático</text:p>
          </table:table-cell>
          <table:table-cell table:style-name="ce125" office:value-type="string">
            <office:annotation draw:style-name="gr6" draw:text-style-name="P1" svg:width="5.119cm" svg:height="1.032cm" svg:x="14.426cm" svg:y="0.539cm" draw:caption-point-x="2.811cm" draw:caption-point-y="1.324cm">
              <dc:creator>GS</dc:creator>
              <dc:date>2010-08-14T00:00:00</dc:date>
              <text:p text:style-name="P1"><text:span text:style-name="T4">Informe o percentual de lucro sobre o total da venda.</text:span></text:p>
            </office:annotation>
            <text:p>dica</text:p>
          </table:table-cell>
          <table:table-cell table:style-name="ce116" office:value-type="string">
            <office:annotation draw:style-name="gr1" draw:text-style-name="P1" svg:width="3.476cm" svg:height="1.06cm" svg:x="17.182cm" svg:y="0.567cm" draw:caption-point-x="2.321cm" draw:caption-point-y="1.296cm">
              <dc:creator>GS</dc:creator>
              <dc:date>2010-08-14T00:00:00</dc:date>
              <text:p text:style-name="P1"><text:span text:style-name="T4">Preço_sugerido</text:span></text:p>
              <text:p text:style-name="P1"><text:span text:style-name="T4">Cálculo automatico.</text:span></text:p>
            </office:annotation>
            <text:p>automático</text:p>
          </table:table-cell>
          <table:table-cell table:style-name="ce92" office:value-type="string">
            <office:annotation draw:style-name="gr4" draw:text-style-name="P1" svg:width="5.673cm" svg:height="0.991cm" svg:x="19.521cm" svg:y="0.513cm" draw:caption-point-x="2.567cm" draw:caption-point-y="1.35cm">
              <dc:creator>GS</dc:creator>
              <dc:date>2010-08-14T00:00:00</dc:date>
              <text:p text:style-name="P1"><text:span text:style-name="T4">Com base no preço_sugerido confirme o preço de venda normal.</text:span></text:p>
            </office:annotation>
            <text:p>dica</text:p>
          </table:table-cell>
          <table:table-cell table:style-name="ce92" office:value-type="string">
            <office:annotation draw:style-name="gr1" draw:text-style-name="P1" svg:width="5.412cm" svg:height="0.925cm" svg:x="21.943cm" svg:y="0.513cm" draw:caption-point-x="3.09cm" draw:caption-point-y="1.35cm">
              <dc:creator>GS</dc:creator>
              <dc:date>2010-08-14T00:00:00</dc:date>
              <text:p text:style-name="P1"><text:span text:style-name="T4">Com base no preço_sugerido confirme o preço de venda mais.</text:span></text:p>
            </office:annotation>
            <text:p>dica</text:p>
          </table:table-cell>
          <table:table-cell table:style-name="ce92" office:value-type="string">
            <office:annotation draw:style-name="gr1" draw:text-style-name="P1" svg:width="5.912cm" svg:height="1.111cm" svg:x="24.858cm" svg:y="0.539cm" draw:caption-point-x="3.454cm" draw:caption-point-y="1.324cm">
              <dc:creator>GS</dc:creator>
              <dc:date>2010-08-14T00:00:00</dc:date>
              <text:p text:style-name="P1"><text:span text:style-name="T4">Com base no preço_sugerido confirme o preço de venda menos.</text:span></text:p>
            </office:annotation>
            <text:p>dica</text:p>
          </table:table-cell>
          <table:table-cell table:style-name="ce141" office:value-type="string">
            <office:annotation draw:style-name="gr1" draw:text-style-name="P1" svg:width="5.015cm" svg:height="1.031cm" svg:x="26.552cm" svg:y="0.09cm" draw:caption-point-x="5.039cm" draw:caption-point-y="1.773cm">
              <dc:creator>GS</dc:creator>
              <dc:date>2011-06-16T00:00:00</dc:date>
              <text:p text:style-name="P1"><text:span text:style-name="T4">Data da última atualização.</text:span></text:p>
              <text:p text:style-name="P1"><text:span text:style-name="T4">Digite só <text:s/>DDMMAA.</text:span></text:p>
              <text:p text:style-name="P1"><text:span text:style-name="T4"/></text:p>
            </office:annotation>
            <text:p>dica</text:p>
          </table:table-cell>
          <table:table-cell table:style-name="ce148"/>
          <table:table-cell table:style-name="ce150" table:number-columns-repeated="1010"/>
        </table:table-row>
        <table:table-row table:style-name="ro8">
          <table:table-cell table:style-name="ce92" table:number-columns-repeated="5"/>
          <table:table-cell table:style-name="ce117"/>
          <table:table-cell table:style-name="ce125"/>
          <table:table-cell table:style-name="ce117"/>
          <table:table-cell table:style-name="ce92" table:number-columns-repeated="3"/>
          <table:table-cell table:style-name="ce141"/>
          <table:table-cell table:style-name="ce148"/>
          <table:table-cell table:style-name="ce150" table:number-columns-repeated="1010"/>
        </table:table-row>
        <table:table-row table:style-name="ro3">
          <table:table-cell table:style-name="ce77" office:value-type="string">
            <text:p>código</text:p>
          </table:table-cell>
          <table:table-cell table:style-name="ce77" office:value-type="string">
            <text:p>descrição</text:p>
          </table:table-cell>
          <table:table-cell table:style-name="ce99" office:value-type="string">
            <text:p>custo_total</text:p>
          </table:table-cell>
          <table:table-cell table:style-name="ce107" office:value-type="string">
            <text:p>qtt_caixas</text:p>
          </table:table-cell>
          <table:table-cell table:style-name="ce77" office:value-type="string">
            <text:p>qtt_por_caixa</text:p>
          </table:table-cell>
          <table:table-cell table:style-name="ce77" office:value-type="string">
            <text:p>custo_unit</text:p>
          </table:table-cell>
          <table:table-cell table:style-name="ce126" office:value-type="string">
            <text:p>lucro_venda%</text:p>
          </table:table-cell>
          <table:table-cell table:style-name="ce77" office:value-type="string">
            <text:p>preço_sug</text:p>
          </table:table-cell>
          <table:table-cell table:style-name="ce77" office:value-type="string">
            <text:p>preço_venda</text:p>
          </table:table-cell>
          <table:table-cell table:style-name="ce77" office:value-type="string">
            <text:p>preço_vd_mais</text:p>
          </table:table-cell>
          <table:table-cell table:style-name="ce77" office:value-type="string">
            <text:p>preço_vd_menos</text:p>
          </table:table-cell>
          <table:table-cell table:style-name="ce142" office:value-type="string">
            <text:p>data_ult_atual.</text:p>
          </table:table-cell>
          <table:table-cell table:style-name="ce70"/>
          <table:table-cell table:number-columns-repeated="1010"/>
        </table:table-row>
        <table:table-row table:style-name="ro3">
          <table:table-cell table:style-name="ce78" office:value-type="string">
            <text:p>prod1</text:p>
          </table:table-cell>
          <table:table-cell table:style-name="ce78" office:value-type="string">
            <text:p>batata chips 50g</text:p>
          </table:table-cell>
          <table:table-cell table:style-name="ce100" office:value-type="float" office:value="2500">
            <text:p>2.500,00</text:p>
          </table:table-cell>
          <table:table-cell table:style-name="ce108" office:value-type="float" office:value="130">
            <text:p>130</text:p>
          </table:table-cell>
          <table:table-cell table:style-name="ce78" office:value-type="float" office:value="20">
            <text:p>20</text:p>
          </table:table-cell>
          <table:table-cell table:style-name="ce118" table:formula="of:=IF(([.D7]*[.E7])=0;&quot;-&quot;;[.C7]/[.D7]/[.E7])" office:value-type="float" office:value="0.961538461538461">
            <text:p>0,96</text:p>
          </table:table-cell>
          <table:table-cell table:style-name="ce127" office:value-type="percentage" office:value="0.3">
            <text:p>30%</text:p>
          </table:table-cell>
          <table:table-cell table:style-name="ce132" table:formula="of:=IF([.F7]*[.G7]=0;&quot;-&quot;;[.F7]/(1-[.G7]))" office:value-type="float" office:value="1.37362637362637">
            <text:p>1,37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55">
            <text:p>1,55</text:p>
          </table:table-cell>
          <table:table-cell table:style-name="ce133" office:value-type="float" office:value="1.25">
            <text:p>1,25</text:p>
          </table:table-cell>
          <table:table-cell table:style-name="ce143" office:value-type="float" office:value="100511">
            <text:p>10/05/11</text:p>
          </table:table-cell>
          <table:table-cell table:style-name="ce70"/>
          <table:table-cell table:number-columns-repeated="1010"/>
        </table:table-row>
        <table:table-row table:style-name="ro3">
          <table:table-cell table:style-name="ce78" office:value-type="string">
            <text:p>prod2</text:p>
          </table:table-cell>
          <table:table-cell table:style-name="ce78" office:value-type="string">
            <text:p>batata chips 150g</text:p>
          </table:table-cell>
          <table:table-cell table:style-name="ce100" office:value-type="float" office:value="3500">
            <text:p>3.500,00</text:p>
          </table:table-cell>
          <table:table-cell table:style-name="ce108" office:value-type="float" office:value="100">
            <text:p>100</text:p>
          </table:table-cell>
          <table:table-cell table:style-name="ce78" office:value-type="float" office:value="18">
            <text:p>18</text:p>
          </table:table-cell>
          <table:table-cell table:style-name="ce118" table:formula="of:=IF(([.D8]*[.E8])=0;&quot;-&quot;;[.C8]/[.D8]/[.E8])" office:value-type="float" office:value="1.94444444444444">
            <text:p>1,94</text:p>
          </table:table-cell>
          <table:table-cell table:style-name="ce127" office:value-type="percentage" office:value="0.3">
            <text:p>30%</text:p>
          </table:table-cell>
          <table:table-cell table:style-name="ce132" table:formula="of:=IF([.F8]*[.G8]=0;&quot;-&quot;;[.F8]/(1-[.G8]))" office:value-type="float" office:value="2.77777777777778">
            <text:p>2,78</text:p>
          </table:table-cell>
          <table:table-cell table:style-name="ce133" office:value-type="float" office:value="2.8">
            <text:p>2,80</text:p>
          </table:table-cell>
          <table:table-cell table:style-name="ce133" office:value-type="float" office:value="3.1">
            <text:p>3,10</text:p>
          </table:table-cell>
          <table:table-cell table:style-name="ce133" office:value-type="float" office:value="2.55">
            <text:p>2,55</text:p>
          </table:table-cell>
          <table:table-cell table:style-name="ce143" office:value-type="float" office:value="210511">
            <text:p>21/05/11</text:p>
          </table:table-cell>
          <table:table-cell table:style-name="ce70"/>
          <table:table-cell table:number-columns-repeated="1010"/>
        </table:table-row>
        <table:table-row table:style-name="ro3">
          <table:table-cell table:style-name="ce78" office:value-type="string">
            <text:p>prod3</text:p>
          </table:table-cell>
          <table:table-cell table:style-name="ce78" office:value-type="string">
            <text:p>trident</text:p>
          </table:table-cell>
          <table:table-cell table:style-name="ce100" office:value-type="float" office:value="5200">
            <text:p>5.200,00</text:p>
          </table:table-cell>
          <table:table-cell table:style-name="ce108" office:value-type="float" office:value="420">
            <text:p>420</text:p>
          </table:table-cell>
          <table:table-cell table:style-name="ce78" office:value-type="float" office:value="1">
            <text:p>1</text:p>
          </table:table-cell>
          <table:table-cell table:style-name="ce118" table:formula="of:=IF(([.D9]*[.E9])=0;&quot;-&quot;;[.C9]/[.D9]/[.E9])" office:value-type="float" office:value="12.3809523809524">
            <text:p>12,38</text:p>
          </table:table-cell>
          <table:table-cell table:style-name="ce127" office:value-type="percentage" office:value="0.2">
            <text:p>20%</text:p>
          </table:table-cell>
          <table:table-cell table:style-name="ce132" table:formula="of:=IF([.F9]*[.G9]=0;&quot;-&quot;;[.F9]/(1-[.G9]))" office:value-type="float" office:value="15.4761904761905">
            <text:p>15,48</text:p>
          </table:table-cell>
          <table:table-cell table:style-name="ce133" office:value-type="float" office:value="15.5">
            <text:p>15,50</text:p>
          </table:table-cell>
          <table:table-cell table:style-name="ce133" office:value-type="float" office:value="16.5">
            <text:p>16,50</text:p>
          </table:table-cell>
          <table:table-cell table:style-name="ce133" office:value-type="float" office:value="14">
            <text:p>14,00</text:p>
          </table:table-cell>
          <table:table-cell table:style-name="ce143" office:value-type="float" office:value="100611">
            <text:p>10/06/11</text:p>
          </table:table-cell>
          <table:table-cell table:style-name="ce70"/>
          <table:table-cell table:number-columns-repeated="1010"/>
        </table:table-row>
        <table:table-row table:style-name="ro3">
          <table:table-cell table:style-name="ce78" table:number-columns-repeated="2"/>
          <table:table-cell table:style-name="ce100"/>
          <table:table-cell table:style-name="ce108"/>
          <table:table-cell table:style-name="ce78"/>
          <table:table-cell table:style-name="ce118" table:formula="of:=IF(([.D10]*[.E10])=0;&quot;-&quot;;[.C10]/[.D10]/[.E10])" office:value-type="string" office:string-value="-">
            <text:p>-</text:p>
          </table:table-cell>
          <table:table-cell table:style-name="ce127" office:value-type="string">
            <text:p><text:s/></text:p>
          </table:table-cell>
          <table:table-cell table:style-name="ce132" table:formula="of:=IF([.F10]*[.G10]=0;&quot;-&quot;;[.F10]/(1-[.G10]))" office:value-type="string" office:string-value="#VALOR!">
            <text:p>#VALOR!</text:p>
          </table:table-cell>
          <table:table-cell table:style-name="ce133" table:number-columns-repeated="3"/>
          <table:table-cell table:style-name="ce143"/>
          <table:table-cell table:style-name="ce70"/>
          <table:table-cell table:number-columns-repeated="1010"/>
        </table:table-row>
        <table:table-row table:style-name="ro3">
          <table:table-cell table:style-name="ce78" table:number-columns-repeated="2"/>
          <table:table-cell table:style-name="ce100"/>
          <table:table-cell table:style-name="ce108"/>
          <table:table-cell table:style-name="ce78"/>
          <table:table-cell table:style-name="ce118" table:formula="of:=IF(([.D11]*[.E11])=0;&quot;-&quot;;[.C11]/[.D11]/[.E11])" office:value-type="string" office:string-value="-">
            <text:p>-</text:p>
          </table:table-cell>
          <table:table-cell table:style-name="ce127" office:value-type="string">
            <text:p><text:s/></text:p>
          </table:table-cell>
          <table:table-cell table:style-name="ce132" table:formula="of:=IF([.F11]*[.G11]=0;&quot;-&quot;;[.F11]/(1-[.G11]))" office:value-type="string" office:string-value="#VALOR!">
            <text:p>#VALOR!</text:p>
          </table:table-cell>
          <table:table-cell table:style-name="ce133" table:number-columns-repeated="3"/>
          <table:table-cell table:style-name="ce143"/>
          <table:table-cell table:style-name="ce70"/>
          <table:table-cell table:number-columns-repeated="1010"/>
        </table:table-row>
        <table:table-row table:style-name="ro3">
          <table:table-cell table:style-name="ce78" table:number-columns-repeated="2"/>
          <table:table-cell table:style-name="ce100"/>
          <table:table-cell table:style-name="ce108"/>
          <table:table-cell table:style-name="ce78"/>
          <table:table-cell table:style-name="ce118" table:formula="of:=IF(([.D12]*[.E12])=0;&quot;-&quot;;[.C12]/[.D12]/[.E12])" office:value-type="string" office:string-value="-">
            <text:p>-</text:p>
          </table:table-cell>
          <table:table-cell table:style-name="ce127" office:value-type="string">
            <text:p><text:s/></text:p>
          </table:table-cell>
          <table:table-cell table:style-name="ce132" table:formula="of:=IF([.F12]*[.G12]=0;&quot;-&quot;;[.F12]/(1-[.G12]))" office:value-type="string" office:string-value="#VALOR!">
            <text:p>#VALOR!</text:p>
          </table:table-cell>
          <table:table-cell table:style-name="ce133" table:number-columns-repeated="3"/>
          <table:table-cell table:style-name="ce143"/>
          <table:table-cell table:style-name="ce70"/>
          <table:table-cell table:number-columns-repeated="1010"/>
        </table:table-row>
        <table:table-row table:style-name="ro3">
          <table:table-cell table:style-name="ce78" table:number-columns-repeated="2"/>
          <table:table-cell table:style-name="ce100"/>
          <table:table-cell table:style-name="ce108"/>
          <table:table-cell table:style-name="ce78"/>
          <table:table-cell table:style-name="ce118" table:formula="of:=IF(([.D13]*[.E13])=0;&quot;-&quot;;[.C13]/[.D13]/[.E13])" office:value-type="string" office:string-value="-">
            <text:p>-</text:p>
          </table:table-cell>
          <table:table-cell table:style-name="ce127" office:value-type="string">
            <text:p><text:s/></text:p>
          </table:table-cell>
          <table:table-cell table:style-name="ce132" table:formula="of:=IF([.F13]*[.G13]=0;&quot;-&quot;;[.F13]/(1-[.G13]))" office:value-type="string" office:string-value="#VALOR!">
            <text:p>#VALOR!</text:p>
          </table:table-cell>
          <table:table-cell table:style-name="ce133" table:number-columns-repeated="3"/>
          <table:table-cell table:style-name="ce143"/>
          <table:table-cell table:style-name="ce70"/>
          <table:table-cell table:number-columns-repeated="1010"/>
        </table:table-row>
        <table:table-row table:style-name="ro3">
          <table:table-cell table:style-name="ce78"/>
          <table:table-cell table:style-name="ce88"/>
          <table:table-cell table:style-name="ce100" table:content-validation-name="val4"/>
          <table:table-cell table:style-name="ce108" table:content-validation-name="val4"/>
          <table:table-cell table:style-name="ce112" table:content-validation-name="val5"/>
          <table:table-cell table:style-name="ce118" table:formula="of:=IF(([.D14]*[.E14])=0;&quot;-&quot;;[.C14]/[.D14]/[.E14])" office:value-type="string" office:string-value="-">
            <text:p>-</text:p>
          </table:table-cell>
          <table:table-cell table:style-name="ce127" office:value-type="string">
            <text:p><text:s/></text:p>
          </table:table-cell>
          <table:table-cell table:style-name="ce132" table:formula="of:=IF([.F14]*[.G14]=0;&quot;-&quot;;[.F14]/(1-[.G14]))" office:value-type="string" office:string-value="#VALOR!">
            <text:p>#VALOR!</text:p>
          </table:table-cell>
          <table:table-cell table:style-name="ce133" table:number-columns-repeated="3"/>
          <table:table-cell table:style-name="ce143"/>
          <table:table-cell table:style-name="ce149"/>
          <table:table-cell table:number-columns-repeated="1010"/>
        </table:table-row>
        <table:table-row table:style-name="ro3">
          <table:table-cell table:style-name="ce93" table:number-columns-repeated="2"/>
          <table:table-cell table:style-name="ce101"/>
          <table:table-cell table:style-name="ce109"/>
          <table:table-cell table:style-name="ce93"/>
          <table:table-cell table:style-name="ce119" table:formula="of:=IF(([.D15]*[.E15])=0;&quot;-&quot;;[.C15]/[.D15]/[.E15])" office:value-type="string" office:string-value="-">
            <text:p>-</text:p>
          </table:table-cell>
          <table:table-cell table:style-name="ce128"/>
          <table:table-cell table:style-name="ce93" table:formula="of:=IF([.F15]*[.G15]=0;&quot;-&quot;;[.F15]/(1-[.G15]))" office:value-type="string" office:string-value="#VALOR!">
            <text:p>#VALOR!</text:p>
          </table:table-cell>
          <table:table-cell table:style-name="ce134" table:number-columns-repeated="3"/>
          <table:table-cell table:style-name="ce144"/>
          <table:table-cell table:style-name="ce70"/>
          <table:table-cell table:number-columns-repeated="1010"/>
        </table:table-row>
        <table:table-row table:style-name="ro3">
          <table:table-cell table:style-name="ce94"/>
          <table:table-cell table:style-name="ce96"/>
          <table:table-cell table:style-name="ce97"/>
          <table:table-cell table:style-name="ce105"/>
          <table:table-cell table:style-name="ce74" table:number-columns-repeated="2"/>
          <table:table-cell table:style-name="ce129" table:number-columns-repeated="2"/>
          <table:table-cell table:style-name="ce135" table:number-columns-repeated="3"/>
          <table:table-cell table:style-name="ce145"/>
          <table:table-cell table:style-name="ce70"/>
          <table:table-cell table:number-columns-repeated="1010"/>
        </table:table-row>
        <table:table-row table:style-name="ro3">
          <table:table-cell table:style-name="ce95" table:number-columns-repeated="2"/>
          <table:table-cell table:style-name="ce102"/>
          <table:table-cell table:style-name="ce110"/>
          <table:table-cell table:style-name="ce95"/>
          <table:table-cell table:style-name="ce120"/>
          <table:table-cell table:style-name="ce130"/>
          <table:table-cell table:style-name="ce95"/>
          <table:table-cell table:style-name="ce136"/>
          <table:table-cell table:style-name="ce95" table:number-columns-repeated="2"/>
          <table:table-cell table:style-name="ce146"/>
          <table:table-cell table:style-name="ce71"/>
          <table:table-cell table:number-columns-repeated="1010"/>
        </table:table-row>
        <table:table-row table:style-name="ro3" table:number-rows-repeated="12">
          <table:table-cell table:number-columns-repeated="2"/>
          <table:table-cell table:style-name="ce103"/>
          <table:table-cell table:style-name="ce111"/>
          <table:table-cell/>
          <table:table-cell table:style-name="ce121"/>
          <table:table-cell table:style-name="ce131"/>
          <table:table-cell/>
          <table:table-cell table:style-name="ce137"/>
          <table:table-cell table:number-columns-repeated="1014"/>
        </table:table-row>
        <table:table-row table:style-name="ro3" table:number-rows-repeated="65507">
          <table:table-cell table:number-columns-repeated="2"/>
          <table:table-cell table:style-name="ce103"/>
          <table:table-cell table:style-name="ce111"/>
          <table:table-cell/>
          <table:table-cell table:style-name="ce121"/>
          <table:table-cell table:style-name="ce131"/>
          <table:table-cell table:number-columns-repeated="1016"/>
        </table:table-row>
        <table:table-row table:style-name="ro3" table:number-rows-repeated="983039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Produto.E14:Produto.E14">
            <calcext:condition calcext:apply-style-name="Sem título7" calcext:value="&gt;0" calcext:base-cell-address="Cliente.D6"/>
          </calcext:conditional-format>
        </calcext:conditional-formats>
      </table:table>
      <table:table table:name="Venda" table:style-name="ta1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2" table:visibility="collapse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ce168"/>
        <table:table-column table:style-name="co25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9" table:visibility="collapse" table:default-cell-style-name="Default"/>
        <table:table-column table:style-name="co1" table:visibility="collapse" table:number-columns-repeated="1010" table:default-cell-style-name="Default"/>
        <table:table-row table:style-name="ro3">
          <table:table-cell table:style-name="ce91" office:value-type="string" table:number-columns-spanned="4" table:number-rows-spanned="2">
            <text:p><text:a xlink:href="#Inicio" xlink:type="simple"> Retornar Início</text:a></text:p>
          </table:table-cell>
          <table:covered-table-cell table:number-columns-repeated="3" table:style-name="ce151"/>
          <table:table-cell table:style-name="ce49" table:formula="of:=[Inicio.B2]" office:value-type="string" office:string-value="SCHIAVINATTO_Vendas 1.3" table:number-columns-spanned="7" table:number-rows-spanned="2">
            <text:p>SCHIAVINATTO_Vendas 1.3</text:p>
          </table:table-cell>
          <table:covered-table-cell table:number-columns-repeated="3" table:style-name="ce80"/>
          <table:covered-table-cell table:style-name="ce173"/>
          <table:covered-table-cell table:style-name="ce179"/>
          <table:covered-table-cell table:style-name="ce80"/>
          <table:table-cell table:style-name="ce113"/>
          <table:table-cell table:style-name="ce122"/>
          <table:table-cell table:style-name="ce80" table:number-columns-repeated="4"/>
          <table:table-cell table:number-columns-repeated="1007"/>
        </table:table-row>
        <table:table-row table:style-name="ro3">
          <table:covered-table-cell table:number-columns-repeated="4" table:style-name="ce151"/>
          <table:covered-table-cell table:number-columns-repeated="4" table:style-name="ce74"/>
          <table:covered-table-cell table:style-name="ce97"/>
          <table:covered-table-cell table:style-name="ce180"/>
          <table:covered-table-cell table:style-name="ce74"/>
          <table:table-cell table:style-name="ce114"/>
          <table:table-cell table:style-name="ce123"/>
          <table:table-cell table:style-name="ce74" table:number-columns-repeated="4"/>
          <table:table-cell table:number-columns-repeated="1007"/>
        </table:table-row>
        <table:table-row table:style-name="ro7">
          <table:table-cell table:style-name="ce51" office:value-type="string" table:number-columns-spanned="13" table:number-rows-spanned="1">
            <text:p>Cadastro de Vendas ( Para Editar , Incluir ou Editar =&gt; <text:span text:style-name="T2">D</text:span>ados/Form<text:span text:style-name="T2">u</text:span>lário... )</text:p>
          </table:table-cell>
          <table:covered-table-cell table:number-columns-repeated="3" table:style-name="ce51"/>
          <table:covered-table-cell table:style-name="ce98"/>
          <table:covered-table-cell table:style-name="ce160"/>
          <table:covered-table-cell table:style-name="ce51"/>
          <table:covered-table-cell table:style-name="ce115"/>
          <table:covered-table-cell table:style-name="ce124"/>
          <table:covered-table-cell table:number-columns-repeated="4" table:style-name="ce51"/>
          <table:table-cell table:style-name="ce70"/>
          <table:table-cell table:number-columns-repeated="1010"/>
        </table:table-row>
        <table:table-row table:style-name="ro3">
          <table:table-cell table:style-name="ce92" office:value-type="string">
            <office:annotation draw:style-name="gr1" draw:text-style-name="P1" svg:width="2.896cm" svg:height="1.006cm" svg:x="0.058cm" svg:y="0.511cm" draw:caption-point-x="1.429cm" draw:caption-point-y="1.352cm">
              <dc:creator>GS</dc:creator>
              <dc:date>2010-08-16T00:00:00</dc:date>
              <text:p text:style-name="P1"><text:span text:style-name="T4">Digitar o número do pedido</text:span></text:p>
            </office:annotation>
            <text:p>dica</text:p>
          </table:table-cell>
          <table:table-cell table:style-name="ce92" table:number-columns-repeated="2"/>
          <table:table-cell table:style-name="ce92" office:value-type="string">
            <office:annotation draw:style-name="gr2" draw:text-style-name="P1" svg:width="3.231cm" svg:height="1.086cm" svg:x="4.344cm" svg:y="0.564cm" draw:caption-point-x="1.036cm" draw:caption-point-y="1.299cm">
              <dc:creator>GS</dc:creator>
              <dc:date>2010-08-16T00:00:00</dc:date>
              <text:p text:style-name="P1"><text:span text:style-name="T4">Selecione o código do cliente.</text:span></text:p>
            </office:annotation>
            <text:p>dica</text:p>
          </table:table-cell>
          <table:table-cell table:style-name="ce92" office:value-type="string">
            <office:annotation draw:style-name="gr3" draw:text-style-name="P1" svg:width="3.243cm" svg:height="1.032cm" svg:x="7.791cm" svg:y="0.564cm" draw:caption-point-x="-0.215cm" draw:caption-point-y="1.299cm">
              <dc:creator>GS</dc:creator>
              <dc:date>2010-08-16T00:00:00</dc:date>
              <text:p text:style-name="P1"><text:span text:style-name="T4">Selecione o código do Produto.</text:span></text:p>
            </office:annotation>
            <text:p>dica</text:p>
          </table:table-cell>
          <table:table-cell table:style-name="ce161" office:value-type="string">
            <office:annotation draw:style-name="gr7" draw:text-style-name="P1" svg:width="3.604cm" svg:height="0.98cm" svg:x="9.899cm" svg:y="0.59cm" draw:caption-point-x="2.228cm" draw:caption-point-y="1.273cm">
              <dc:creator>GS</dc:creator>
              <dc:date>2010-08-16T00:00:00</dc:date>
              <text:p text:style-name="P1"><text:span text:style-name="T4">Preenchimento automático.</text:span></text:p>
            </office:annotation>
            <text:p>automático</text:p>
          </table:table-cell>
          <table:table-cell table:style-name="ce92" office:value-type="string">
            <office:annotation draw:style-name="gr5" draw:text-style-name="P1" svg:width="2.896cm" svg:height="1.006cm" svg:x="14.171cm" svg:y="0.59cm" draw:caption-point-x="-0.042cm" draw:caption-point-y="1.273cm">
              <dc:creator>GS</dc:creator>
              <dc:date>2010-08-16T00:00:00</dc:date>
              <text:p text:style-name="P1"><text:span text:style-name="T4">Quantidade solicitada.</text:span></text:p>
            </office:annotation>
            <text:p>dica</text:p>
          </table:table-cell>
          <table:table-cell table:style-name="ce116" office:value-type="string">
            <office:annotation draw:style-name="gr1" draw:text-style-name="P1" svg:width="3.633cm" svg:height="1.006cm" svg:x="17.035cm" svg:y="0.59cm" draw:caption-point-x="-0.821cm" draw:caption-point-y="1.273cm">
              <dc:creator>GS</dc:creator>
              <dc:date>2010-08-16T00:00:00</dc:date>
              <text:p text:style-name="P1"><text:span text:style-name="T4">Custo_unitário</text:span></text:p>
              <text:p text:style-name="P1"><text:span text:style-name="T4">Cálculo automático.</text:span></text:p>
            </office:annotation>
            <text:p>automático</text:p>
          </table:table-cell>
          <table:table-cell table:style-name="ce174" office:value-type="string">
            <office:annotation draw:style-name="gr6" draw:text-style-name="P1" svg:width="5.215cm" svg:height="1.085cm" svg:x="18.533cm" svg:y="0.564cm" draw:caption-point-x="0.099cm" draw:caption-point-y="1.299cm">
              <dc:creator>GS</dc:creator>
              <dc:date>2010-08-16T00:00:00</dc:date>
              <text:p text:style-name="P1"><text:span text:style-name="T4">Informe o percentual de lucro sobre o total da venda.</text:span></text:p>
            </office:annotation>
            <text:p>automático</text:p>
          </table:table-cell>
          <table:table-cell table:style-name="ce116" office:value-type="string">
            <office:annotation draw:style-name="gr1" draw:text-style-name="P1" svg:width="3.829cm" svg:height="1.032cm" svg:x="20.946cm" svg:y="0.564cm" draw:caption-point-x="-0.201cm" draw:caption-point-y="1.299cm">
              <dc:creator>GS</dc:creator>
              <dc:date>2010-08-16T00:00:00</dc:date>
              <text:p text:style-name="P1"><text:span text:style-name="T4">Preço_sugerido</text:span></text:p>
              <text:p text:style-name="P1"><text:span text:style-name="T4">Cálculo automatico.</text:span></text:p>
            </office:annotation>
            <text:p>automático</text:p>
          </table:table-cell>
          <table:table-cell table:style-name="ce116" office:value-type="string">
            <office:annotation draw:style-name="gr1" draw:text-style-name="P1" svg:width="3.938cm" svg:height="1.059cm" svg:x="23.002cm" svg:y="0.564cm" draw:caption-point-x="0.022cm" draw:caption-point-y="1.299cm">
              <dc:creator>GS</dc:creator>
              <dc:date>2010-08-16T00:00:00</dc:date>
              <text:p text:style-name="P1"><text:span text:style-name="T4">Preço_sugerido</text:span></text:p>
              <text:p text:style-name="P1"><text:span text:style-name="T4">Cálculo automatico.</text:span></text:p>
            </office:annotation>
            <text:p>automático</text:p>
          </table:table-cell>
          <table:table-cell table:style-name="ce77" office:value-type="string">
            <text:p>preencher</text:p>
          </table:table-cell>
          <table:table-cell table:style-name="ce117" office:value-type="string">
            <office:annotation draw:style-name="gr1" draw:text-style-name="P1" svg:width="2.896cm" svg:height="1.796cm" svg:x="26.141cm" svg:y="0.335cm" draw:caption-point-x="2.997cm" draw:caption-point-y="1.528cm">
              <dc:creator>GS</dc:creator>
              <dc:date>2010-08-16T00:00:00</dc:date>
              <text:p text:style-name="P1"><text:span text:style-name="T4">Preço_sugerido</text:span></text:p>
              <text:p text:style-name="P1"><text:span text:style-name="T4">Cálculo automatico.</text:span></text:p>
            </office:annotation>
            <text:p>automático</text:p>
          </table:table-cell>
          <table:table-cell table:style-name="ce148"/>
          <table:table-cell table:number-columns-repeated="1010"/>
        </table:table-row>
        <table:table-row table:style-name="ro3">
          <table:table-cell table:style-name="ce92" table:number-columns-repeated="5"/>
          <table:table-cell table:style-name="ce162"/>
          <table:table-cell table:style-name="ce92"/>
          <table:table-cell table:style-name="ce117"/>
          <table:table-cell table:style-name="ce175"/>
          <table:table-cell table:style-name="ce117" table:number-columns-repeated="2"/>
          <table:table-cell table:style-name="ce77"/>
          <table:table-cell table:style-name="ce117"/>
          <table:table-cell table:style-name="ce148"/>
          <table:table-cell table:number-columns-repeated="1010"/>
        </table:table-row>
        <table:table-row table:style-name="ro3">
          <table:table-cell table:style-name="ce77" office:value-type="string">
            <text:p>pedido</text:p>
          </table:table-cell>
          <table:table-cell table:style-name="ce77" office:value-type="string">
            <text:p>item</text:p>
          </table:table-cell>
          <table:table-cell table:style-name="ce77" office:value-type="string">
            <text:p>peite</text:p>
          </table:table-cell>
          <table:table-cell table:style-name="ce77" office:value-type="string">
            <text:p>cliente</text:p>
          </table:table-cell>
          <table:table-cell table:style-name="ce99" office:value-type="string">
            <text:p>produto</text:p>
          </table:table-cell>
          <table:table-cell table:style-name="ce163" office:value-type="string">
            <text:p>descrição</text:p>
          </table:table-cell>
          <table:table-cell table:style-name="ce169" office:value-type="string">
            <text:p>quantidade</text:p>
          </table:table-cell>
          <table:table-cell table:style-name="ce77" office:value-type="string">
            <text:p>custo_unit</text:p>
          </table:table-cell>
          <table:table-cell table:style-name="ce176" office:value-type="string">
            <text:p>lucro_venda%</text:p>
          </table:table-cell>
          <table:table-cell table:style-name="ce77" office:value-type="string">
            <text:p>preço_sug</text:p>
          </table:table-cell>
          <table:table-cell table:style-name="ce169" office:value-type="string">
            <text:p>preço_venda</text:p>
          </table:table-cell>
          <table:table-cell table:style-name="ce169" office:value-type="string">
            <text:p>preço real venda</text:p>
          </table:table-cell>
          <table:table-cell table:style-name="ce169" office:value-type="string">
            <text:p>lucro real sobre vd</text:p>
          </table:table-cell>
          <table:table-cell table:style-name="ce70"/>
          <table:table-cell table:number-columns-repeated="1010"/>
        </table:table-row>
        <table:table-row table:style-name="ro3">
          <table:table-cell table:style-name="ce152" table:content-validation-name="val6" office:value-type="float" office:value="1">
            <text:p>1</text:p>
          </table:table-cell>
          <table:table-cell table:style-name="ce152" table:content-validation-name="val7" office:value-type="float" office:value="1">
            <text:p>1</text:p>
          </table:table-cell>
          <table:table-cell table:style-name="ce155" table:formula="of:=[.A7]*100+[.B7]" office:value-type="float" office:value="101">
            <text:p>101</text:p>
          </table:table-cell>
          <table:table-cell table:style-name="ce157" table:content-validation-name="val8" office:value-type="string">
            <text:p>cliente1</text:p>
          </table:table-cell>
          <table:table-cell table:style-name="ce159" table:content-validation-name="val9" office:value-type="string">
            <text:p>prod3</text:p>
          </table:table-cell>
          <table:table-cell table:style-name="ce164" table:formula="of:=IF([.E7]=&quot; &quot;;&quot;-&quot;;VLOOKUP([.E7];produtos;2;0))" office:value-type="string" office:string-value="trident">
            <text:p>trident</text:p>
          </table:table-cell>
          <table:table-cell table:style-name="ce157" office:value-type="float" office:value="20">
            <text:p>20</text:p>
          </table:table-cell>
          <table:table-cell table:style-name="ce171" table:formula="of:=IF([.G7]*1=0;&quot;-&quot;;VLOOKUP([.E7];produtos;6;0))" office:value-type="float" office:value="12.3809523809524">
            <text:p>12,38</text:p>
          </table:table-cell>
          <table:table-cell table:style-name="ce177" table:formula="of:=IF([.H7]*1=0;&quot;-&quot;;VLOOKUP([.E7];produtos;7;0))" office:value-type="percentage" office:value="0.2">
            <text:p>20%</text:p>
          </table:table-cell>
          <table:table-cell table:style-name="ce181" table:formula="of:=IF([.I7]*1=0;&quot;-&quot;;VLOOKUP([.E7];produtos;8;0))" office:value-type="float" office:value="15.4761904761905">
            <text:p>15,48</text:p>
          </table:table-cell>
          <table:table-cell table:style-name="ce183" table:formula="of:=IF([.I7]*1=0;&quot;-&quot;;VLOOKUP([.E7];produtos;9;0))" office:value-type="float" office:value="15.5">
            <text:p>15,50</text:p>
          </table:table-cell>
          <table:table-cell table:style-name="ce185" office:value-type="float" office:value="2.8">
            <text:p>2,80</text:p>
          </table:table-cell>
          <table:table-cell table:style-name="ce186" table:formula="of:=IF([.L7]*1=0;&quot;-&quot;;([.L7]/[.H7]-1)/([.L7]/[.H7]))" office:value-type="percentage" office:value="-3.42176870748299">
            <text:p>-342,18%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 office:value-type="float" office:value="1">
            <text:p>1</text:p>
          </table:table-cell>
          <table:table-cell table:style-name="ce152" table:content-validation-name="val7" office:value-type="float" office:value="2">
            <text:p>2</text:p>
          </table:table-cell>
          <table:table-cell table:style-name="ce155" table:formula="of:=[.A8]*100+[.B8]" office:value-type="float" office:value="102">
            <text:p>102</text:p>
          </table:table-cell>
          <table:table-cell table:style-name="ce157" table:content-validation-name="val8" office:value-type="string">
            <text:p>cliente1</text:p>
          </table:table-cell>
          <table:table-cell table:style-name="ce159" table:content-validation-name="val9" office:value-type="string">
            <text:p>prod1</text:p>
          </table:table-cell>
          <table:table-cell table:style-name="ce164" table:formula="of:=IF([.E8]=&quot; &quot;;&quot;-&quot;;VLOOKUP([.E8];produtos;2;0))" office:value-type="string" office:string-value="batata chips 50g">
            <text:p>batata chips 50g</text:p>
          </table:table-cell>
          <table:table-cell table:style-name="ce157" office:value-type="float" office:value="40">
            <text:p>40</text:p>
          </table:table-cell>
          <table:table-cell table:style-name="ce171" table:formula="of:=IF([.G8]*1=0;&quot;-&quot;;VLOOKUP([.E8];produtos;6;0))" office:value-type="float" office:value="0.961538461538461">
            <text:p>0,96</text:p>
          </table:table-cell>
          <table:table-cell table:style-name="ce177" table:formula="of:=IF([.H8]*1=0;&quot;-&quot;;VLOOKUP([.E8];produtos;7;0))" office:value-type="percentage" office:value="0.3">
            <text:p>30%</text:p>
          </table:table-cell>
          <table:table-cell table:style-name="ce182" table:formula="of:=IF([.H8]*[.I8]=0;&quot;-&quot;;[.H8]/(1-[.I8]))" office:value-type="float" office:value="1.37362637362637">
            <text:p>1,37</text:p>
          </table:table-cell>
          <table:table-cell table:style-name="ce183" table:formula="of:=IF([.I8]*1=0;&quot;-&quot;;VLOOKUP([.E8];produtos;9;0))" office:value-type="float" office:value="1.5">
            <text:p>1,50</text:p>
          </table:table-cell>
          <table:table-cell table:style-name="ce185" office:value-type="float" office:value="1.45">
            <text:p>1,45</text:p>
          </table:table-cell>
          <table:table-cell table:style-name="ce186" table:formula="of:=IF([.L8]*1=0;&quot;-&quot;;([.L8]/[.H8]-1)/([.L8]/[.H8]))" office:value-type="percentage" office:value="0.336870026525199">
            <text:p>33,69%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 office:value-type="float" office:value="1">
            <text:p>1</text:p>
          </table:table-cell>
          <table:table-cell table:style-name="ce152" table:content-validation-name="val7" office:value-type="float" office:value="3">
            <text:p>3</text:p>
          </table:table-cell>
          <table:table-cell table:style-name="ce155" table:formula="of:=[.A9]*100+[.B9]" office:value-type="float" office:value="103">
            <text:p>103</text:p>
          </table:table-cell>
          <table:table-cell table:style-name="ce157" table:content-validation-name="val8" office:value-type="string">
            <text:p>cliente1</text:p>
          </table:table-cell>
          <table:table-cell table:style-name="ce159" table:content-validation-name="val9" office:value-type="string">
            <text:p>prod3</text:p>
          </table:table-cell>
          <table:table-cell table:style-name="ce164" table:formula="of:=IF([.E9]=&quot; &quot;;&quot;-&quot;;VLOOKUP([.E9];produtos;2;0))" office:value-type="string" office:string-value="trident">
            <text:p>trident</text:p>
          </table:table-cell>
          <table:table-cell table:style-name="ce157" office:value-type="float" office:value="3">
            <text:p>3</text:p>
          </table:table-cell>
          <table:table-cell table:style-name="ce171" table:formula="of:=IF([.G9]*1=0;&quot;-&quot;;VLOOKUP([.E9];produtos;6;0))" office:value-type="float" office:value="12.3809523809524">
            <text:p>12,38</text:p>
          </table:table-cell>
          <table:table-cell table:style-name="ce177" table:formula="of:=IF([.H9]*1=0;&quot;-&quot;;VLOOKUP([.E9];produtos;7;0))" office:value-type="percentage" office:value="0.2">
            <text:p>20%</text:p>
          </table:table-cell>
          <table:table-cell table:style-name="ce182" table:formula="of:=IF([.H9]*[.I9]=0;&quot;-&quot;;[.H9]/(1-[.I9]))" office:value-type="float" office:value="15.4761904761905">
            <text:p>15,48</text:p>
          </table:table-cell>
          <table:table-cell table:style-name="ce183" table:formula="of:=IF([.I9]*1=0;&quot;-&quot;;VLOOKUP([.E9];produtos;9;0))" office:value-type="float" office:value="15.5">
            <text:p>15,50</text:p>
          </table:table-cell>
          <table:table-cell table:style-name="ce185" office:value-type="float" office:value="14.8">
            <text:p>14,80</text:p>
          </table:table-cell>
          <table:table-cell table:style-name="ce186" table:formula="of:=IF([.L9]*1=0;&quot;-&quot;;([.L9]/[.H9]-1)/([.L9]/[.H9]))" office:value-type="percentage" office:value="0.163449163449164">
            <text:p>16,34%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 office:value-type="float" office:value="2">
            <text:p>2</text:p>
          </table:table-cell>
          <table:table-cell table:style-name="ce152" table:content-validation-name="val7" office:value-type="float" office:value="1">
            <text:p>1</text:p>
          </table:table-cell>
          <table:table-cell table:style-name="ce155" table:formula="of:=[.A10]*100+[.B10]" office:value-type="float" office:value="201">
            <text:p>201</text:p>
          </table:table-cell>
          <table:table-cell table:style-name="ce157" table:content-validation-name="val8" office:value-type="string">
            <text:p>cliente2</text:p>
          </table:table-cell>
          <table:table-cell table:style-name="ce159" table:content-validation-name="val9" office:value-type="string">
            <text:p>prod1</text:p>
          </table:table-cell>
          <table:table-cell table:style-name="ce164" table:formula="of:=IF([.E10]=&quot; &quot;;&quot;-&quot;;VLOOKUP([.E10];produtos;2;0))" office:value-type="string" office:string-value="batata chips 50g">
            <text:p>batata chips 50g</text:p>
          </table:table-cell>
          <table:table-cell table:style-name="ce157" office:value-type="float" office:value="1">
            <text:p>1</text:p>
          </table:table-cell>
          <table:table-cell table:style-name="ce171" table:formula="of:=IF([.G10]*1=0;&quot;-&quot;;VLOOKUP([.E10];produtos;6;0))" office:value-type="float" office:value="0.961538461538461">
            <text:p>0,96</text:p>
          </table:table-cell>
          <table:table-cell table:style-name="ce177" table:formula="of:=IF([.H10]*1=0;&quot;-&quot;;VLOOKUP([.E10];produtos;7;0))" office:value-type="percentage" office:value="0.3">
            <text:p>30%</text:p>
          </table:table-cell>
          <table:table-cell table:style-name="ce182" table:formula="of:=IF([.H10]*[.I10]=0;&quot;-&quot;;[.H10]/(1-[.I10]))" office:value-type="float" office:value="1.37362637362637">
            <text:p>1,37</text:p>
          </table:table-cell>
          <table:table-cell table:style-name="ce183" table:formula="of:=IF([.I10]*1=0;&quot;-&quot;;VLOOKUP([.E10];produtos;9;0))" office:value-type="float" office:value="1.5">
            <text:p>1,50</text:p>
          </table:table-cell>
          <table:table-cell table:style-name="ce185" office:value-type="float" office:value="1.4">
            <text:p>1,40</text:p>
          </table:table-cell>
          <table:table-cell table:style-name="ce186" table:formula="of:=IF([.L10]*1=0;&quot;-&quot;;([.L10]/[.H10]-1)/([.L10]/[.H10]))" office:value-type="percentage" office:value="0.313186813186813">
            <text:p>31,32%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 office:value-type="float" office:value="2">
            <text:p>2</text:p>
          </table:table-cell>
          <table:table-cell table:style-name="ce152" table:content-validation-name="val7" office:value-type="float" office:value="2">
            <text:p>2</text:p>
          </table:table-cell>
          <table:table-cell table:style-name="ce155" table:formula="of:=[.A11]*100+[.B11]" office:value-type="float" office:value="202">
            <text:p>202</text:p>
          </table:table-cell>
          <table:table-cell table:style-name="ce157" table:content-validation-name="val8" office:value-type="string">
            <text:p>cliente2</text:p>
          </table:table-cell>
          <table:table-cell table:style-name="ce159" table:content-validation-name="val9" office:value-type="string">
            <text:p>prod1</text:p>
          </table:table-cell>
          <table:table-cell table:style-name="ce164" table:formula="of:=IF([.E11]=&quot; &quot;;&quot;-&quot;;VLOOKUP([.E11];produtos;2;0))" office:value-type="string" office:string-value="batata chips 50g">
            <text:p>batata chips 50g</text:p>
          </table:table-cell>
          <table:table-cell table:style-name="ce157" office:value-type="float" office:value="2">
            <text:p>2</text:p>
          </table:table-cell>
          <table:table-cell table:style-name="ce171" table:formula="of:=IF([.G11]*1=0;&quot;-&quot;;VLOOKUP([.E11];produtos;6;0))" office:value-type="float" office:value="0.961538461538461">
            <text:p>0,96</text:p>
          </table:table-cell>
          <table:table-cell table:style-name="ce177" table:formula="of:=IF([.H11]*1=0;&quot;-&quot;;VLOOKUP([.E11];produtos;7;0))" office:value-type="percentage" office:value="0.3">
            <text:p>30%</text:p>
          </table:table-cell>
          <table:table-cell table:style-name="ce182" table:formula="of:=IF([.H11]*[.I11]=0;&quot;-&quot;;[.H11]/(1-[.I11]))" office:value-type="float" office:value="1.37362637362637">
            <text:p>1,37</text:p>
          </table:table-cell>
          <table:table-cell table:style-name="ce183" table:formula="of:=IF([.I11]*1=0;&quot;-&quot;;VLOOKUP([.E11];produtos;9;0))" office:value-type="float" office:value="1.5">
            <text:p>1,50</text:p>
          </table:table-cell>
          <table:table-cell table:style-name="ce185" office:value-type="float" office:value="2.8">
            <text:p>2,80</text:p>
          </table:table-cell>
          <table:table-cell table:style-name="ce186" table:formula="of:=IF([.L11]*1=0;&quot;-&quot;;([.L11]/[.H11]-1)/([.L11]/[.H11]))" office:value-type="percentage" office:value="0.656593406593407">
            <text:p>65,66%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 office:value-type="float" office:value="2">
            <text:p>2</text:p>
          </table:table-cell>
          <table:table-cell table:style-name="ce152" table:content-validation-name="val7" office:value-type="float" office:value="3">
            <text:p>3</text:p>
          </table:table-cell>
          <table:table-cell table:style-name="ce155" table:formula="of:=[.A12]*100+[.B12]" office:value-type="float" office:value="203">
            <text:p>203</text:p>
          </table:table-cell>
          <table:table-cell table:style-name="ce157" table:content-validation-name="val8" office:value-type="string">
            <text:p>cliente2</text:p>
          </table:table-cell>
          <table:table-cell table:style-name="ce159" table:content-validation-name="val9" office:value-type="string">
            <text:p>prod3</text:p>
          </table:table-cell>
          <table:table-cell table:style-name="ce164" table:formula="of:=IF([.E12]=&quot; &quot;;&quot;-&quot;;VLOOKUP([.E12];produtos;2;0))" office:value-type="string" office:string-value="trident">
            <text:p>trident</text:p>
          </table:table-cell>
          <table:table-cell table:style-name="ce157" office:value-type="float" office:value="3">
            <text:p>3</text:p>
          </table:table-cell>
          <table:table-cell table:style-name="ce171" table:formula="of:=IF([.G12]*1=0;&quot;-&quot;;VLOOKUP([.E12];produtos;6;0))" office:value-type="float" office:value="12.3809523809524">
            <text:p>12,38</text:p>
          </table:table-cell>
          <table:table-cell table:style-name="ce177" table:formula="of:=IF([.H12]*1=0;&quot;-&quot;;VLOOKUP([.E12];produtos;7;0))" office:value-type="percentage" office:value="0.2">
            <text:p>20%</text:p>
          </table:table-cell>
          <table:table-cell table:style-name="ce182" table:formula="of:=IF([.H12]*[.I12]=0;&quot;-&quot;;[.H12]/(1-[.I12]))" office:value-type="float" office:value="15.4761904761905">
            <text:p>15,48</text:p>
          </table:table-cell>
          <table:table-cell table:style-name="ce183" table:formula="of:=IF([.I12]*1=0;&quot;-&quot;;VLOOKUP([.E12];produtos;9;0))" office:value-type="float" office:value="15.5">
            <text:p>15,50</text:p>
          </table:table-cell>
          <table:table-cell table:style-name="ce185" office:value-type="float" office:value="15">
            <text:p>15,00</text:p>
          </table:table-cell>
          <table:table-cell table:style-name="ce186" table:formula="of:=IF([.L12]*1=0;&quot;-&quot;;([.L12]/[.H12]-1)/([.L12]/[.H12]))" office:value-type="percentage" office:value="0.174603174603175">
            <text:p>17,46%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 office:value-type="float" office:value="2">
            <text:p>2</text:p>
          </table:table-cell>
          <table:table-cell table:style-name="ce152" table:content-validation-name="val7" office:value-type="float" office:value="4">
            <text:p>4</text:p>
          </table:table-cell>
          <table:table-cell table:style-name="ce155" table:formula="of:=[.A13]*100+[.B13]" office:value-type="float" office:value="204">
            <text:p>204</text:p>
          </table:table-cell>
          <table:table-cell table:style-name="ce157" table:content-validation-name="val8" office:value-type="string">
            <text:p>cliente2</text:p>
          </table:table-cell>
          <table:table-cell table:style-name="ce159" table:content-validation-name="val9" office:value-type="string">
            <text:p>prod2</text:p>
          </table:table-cell>
          <table:table-cell table:style-name="ce164" table:formula="of:=IF([.E13]=&quot; &quot;;&quot;-&quot;;VLOOKUP([.E13];produtos;2;0))" office:value-type="string" office:string-value="batata chips 150g">
            <text:p>batata chips 150g</text:p>
          </table:table-cell>
          <table:table-cell table:style-name="ce157" office:value-type="float" office:value="4">
            <text:p>4</text:p>
          </table:table-cell>
          <table:table-cell table:style-name="ce171" table:formula="of:=IF([.G13]*1=0;&quot;-&quot;;VLOOKUP([.E13];produtos;6;0))" office:value-type="float" office:value="1.94444444444444">
            <text:p>1,94</text:p>
          </table:table-cell>
          <table:table-cell table:style-name="ce177" table:formula="of:=IF([.H13]*1=0;&quot;-&quot;;VLOOKUP([.E13];produtos;7;0))" office:value-type="percentage" office:value="0.3">
            <text:p>30%</text:p>
          </table:table-cell>
          <table:table-cell table:style-name="ce182" table:formula="of:=IF([.H13]*[.I13]=0;&quot;-&quot;;[.H13]/(1-[.I13]))" office:value-type="float" office:value="2.77777777777778">
            <text:p>2,78</text:p>
          </table:table-cell>
          <table:table-cell table:style-name="ce183" table:formula="of:=IF([.I13]*1=0;&quot;-&quot;;VLOOKUP([.E13];produtos;9;0))" office:value-type="float" office:value="2.8">
            <text:p>2,80</text:p>
          </table:table-cell>
          <table:table-cell table:style-name="ce185" office:value-type="float" office:value="1.35">
            <text:p>1,35</text:p>
          </table:table-cell>
          <table:table-cell table:style-name="ce186" table:formula="of:=IF([.L13]*1=0;&quot;-&quot;;([.L13]/[.H13]-1)/([.L13]/[.H13]))" office:value-type="percentage" office:value="-0.440329218106996">
            <text:p>-44,03%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 office:value-type="float" office:value="2">
            <text:p>2</text:p>
          </table:table-cell>
          <table:table-cell table:style-name="ce152" table:content-validation-name="val7" office:value-type="float" office:value="5">
            <text:p>5</text:p>
          </table:table-cell>
          <table:table-cell table:style-name="ce155" table:formula="of:=[.A14]*100+[.B14]" office:value-type="float" office:value="205">
            <text:p>205</text:p>
          </table:table-cell>
          <table:table-cell table:style-name="ce157" table:content-validation-name="val8" office:value-type="string">
            <text:p>cliente2</text:p>
          </table:table-cell>
          <table:table-cell table:style-name="ce159" table:content-validation-name="val9" office:value-type="string">
            <text:p>prod3</text:p>
          </table:table-cell>
          <table:table-cell table:style-name="ce164" table:formula="of:=IF([.E14]=&quot; &quot;;&quot;-&quot;;VLOOKUP([.E14];produtos;2;0))" office:value-type="string" office:string-value="trident">
            <text:p>trident</text:p>
          </table:table-cell>
          <table:table-cell table:style-name="ce157" office:value-type="float" office:value="5">
            <text:p>5</text:p>
          </table:table-cell>
          <table:table-cell table:style-name="ce171" table:formula="of:=IF([.G14]*1=0;&quot;-&quot;;VLOOKUP([.E14];produtos;6;0))" office:value-type="float" office:value="12.3809523809524">
            <text:p>12,38</text:p>
          </table:table-cell>
          <table:table-cell table:style-name="ce177" table:formula="of:=IF([.H14]*1=0;&quot;-&quot;;VLOOKUP([.E14];produtos;7;0))" office:value-type="percentage" office:value="0.2">
            <text:p>20%</text:p>
          </table:table-cell>
          <table:table-cell table:style-name="ce182" table:formula="of:=IF([.H14]*[.I14]=0;&quot;-&quot;;[.H14]/(1-[.I14]))" office:value-type="float" office:value="15.4761904761905">
            <text:p>15,48</text:p>
          </table:table-cell>
          <table:table-cell table:style-name="ce183" table:formula="of:=IF([.I14]*1=0;&quot;-&quot;;VLOOKUP([.E14];produtos;9;0))" office:value-type="float" office:value="15.5">
            <text:p>15,50</text:p>
          </table:table-cell>
          <table:table-cell table:style-name="ce185" office:value-type="float" office:value="15.8">
            <text:p>15,80</text:p>
          </table:table-cell>
          <table:table-cell table:style-name="ce186" table:formula="of:=IF([.L14]*1=0;&quot;-&quot;;([.L14]/[.H14]-1)/([.L14]/[.H14]))" office:value-type="percentage" office:value="0.216395418927064">
            <text:p>21,64%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 office:value-type="float" office:value="3">
            <text:p>3</text:p>
          </table:table-cell>
          <table:table-cell table:style-name="ce152" table:content-validation-name="val7" office:value-type="float" office:value="1">
            <text:p>1</text:p>
          </table:table-cell>
          <table:table-cell table:style-name="ce155" table:formula="of:=[.A15]*100+[.B15]" office:value-type="float" office:value="301">
            <text:p>301</text:p>
          </table:table-cell>
          <table:table-cell table:style-name="ce157" table:content-validation-name="val8" office:value-type="string">
            <text:p>cliente3</text:p>
          </table:table-cell>
          <table:table-cell table:style-name="ce159" table:content-validation-name="val9" office:value-type="string">
            <text:p>prod2</text:p>
          </table:table-cell>
          <table:table-cell table:style-name="ce164" table:formula="of:=IF([.E15]=&quot; &quot;;&quot;-&quot;;VLOOKUP([.E15];produtos;2;0))" office:value-type="string" office:string-value="batata chips 150g">
            <text:p>batata chips 150g</text:p>
          </table:table-cell>
          <table:table-cell table:style-name="ce157" office:value-type="float" office:value="5">
            <text:p>5</text:p>
          </table:table-cell>
          <table:table-cell table:style-name="ce171" table:formula="of:=IF([.G15]*1=0;&quot;-&quot;;VLOOKUP([.E15];produtos;6;0))" office:value-type="float" office:value="1.94444444444444">
            <text:p>1,94</text:p>
          </table:table-cell>
          <table:table-cell table:style-name="ce177" table:formula="of:=IF([.H15]*1=0;&quot;-&quot;;VLOOKUP([.E15];produtos;7;0))" office:value-type="percentage" office:value="0.3">
            <text:p>30%</text:p>
          </table:table-cell>
          <table:table-cell table:style-name="ce181" table:formula="of:=IF([.I15]*1=0;&quot;-&quot;;VLOOKUP([.E15];produtos;8;0))" office:value-type="float" office:value="2.77777777777778">
            <text:p>2,78</text:p>
          </table:table-cell>
          <table:table-cell table:style-name="ce183" table:formula="of:=IF([.I15]*1=0;&quot;-&quot;;VLOOKUP([.E15];produtos;9;0))" office:value-type="float" office:value="2.8">
            <text:p>2,80</text:p>
          </table:table-cell>
          <table:table-cell table:style-name="ce185" office:value-type="float" office:value="2.8">
            <text:p>2,80</text:p>
          </table:table-cell>
          <table:table-cell table:style-name="ce186" table:formula="of:=IF([.L15]*1=0;&quot;-&quot;;([.L15]/[.H15]-1)/([.L15]/[.H15]))" office:value-type="percentage" office:value="0.305555555555555">
            <text:p>30,56%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 office:value-type="float" office:value="3">
            <text:p>3</text:p>
          </table:table-cell>
          <table:table-cell table:style-name="ce152" table:content-validation-name="val7" office:value-type="float" office:value="2">
            <text:p>2</text:p>
          </table:table-cell>
          <table:table-cell table:style-name="ce155" table:formula="of:=[.A16]*100+[.B16]" office:value-type="float" office:value="302">
            <text:p>302</text:p>
          </table:table-cell>
          <table:table-cell table:style-name="ce157" table:content-validation-name="val8" office:value-type="string">
            <text:p>cliente3</text:p>
          </table:table-cell>
          <table:table-cell table:style-name="ce159" table:content-validation-name="val9" office:value-type="string">
            <text:p>prod2</text:p>
          </table:table-cell>
          <table:table-cell table:style-name="ce164" table:formula="of:=IF([.E16]=&quot; &quot;;&quot;-&quot;;VLOOKUP([.E16];produtos;2;0))" office:value-type="string" office:string-value="batata chips 150g">
            <text:p>batata chips 150g</text:p>
          </table:table-cell>
          <table:table-cell table:style-name="ce157" office:value-type="float" office:value="25">
            <text:p>25</text:p>
          </table:table-cell>
          <table:table-cell table:style-name="ce171" table:formula="of:=IF([.G16]*1=0;&quot;-&quot;;VLOOKUP([.E16];produtos;6;0))" office:value-type="float" office:value="1.94444444444444">
            <text:p>1,94</text:p>
          </table:table-cell>
          <table:table-cell table:style-name="ce177" table:formula="of:=IF([.H16]*1=0;&quot;-&quot;;VLOOKUP([.E16];produtos;7;0))" office:value-type="percentage" office:value="0.3">
            <text:p>30%</text:p>
          </table:table-cell>
          <table:table-cell table:style-name="ce182" table:formula="of:=IF([.H16]*[.I16]=0;&quot;-&quot;;[.H16]/(1-[.I16]))" office:value-type="float" office:value="2.77777777777777">
            <text:p>2,78</text:p>
          </table:table-cell>
          <table:table-cell table:style-name="ce183" table:formula="of:=IF([.I16]*1=0;&quot;-&quot;;VLOOKUP([.E16];produtos;9;0))" office:value-type="float" office:value="2.8">
            <text:p>2,80</text:p>
          </table:table-cell>
          <table:table-cell table:style-name="ce185" office:value-type="float" office:value="2.8">
            <text:p>2,80</text:p>
          </table:table-cell>
          <table:table-cell table:style-name="ce186" table:formula="of:=IF([.L16]*1=0;&quot;-&quot;;([.L16]/[.H16]-1)/([.L16]/[.H16]))" office:value-type="percentage" office:value="0.305555555555557">
            <text:p>30,56%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7]*100+[.B1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7]=&quot; &quot;;&quot;-&quot;;VLOOKUP([.E17];produtos;2;0))" office:value-type="string" office:string-value="-">
            <text:p>-</text:p>
          </table:table-cell>
          <table:table-cell table:style-name="ce157"/>
          <table:table-cell table:style-name="ce171" table:formula="of:=IF([.G17]*1=0;&quot;-&quot;;VLOOKUP([.E17];produtos;6;0))" office:value-type="string" office:string-value="-">
            <text:p>-</text:p>
          </table:table-cell>
          <table:table-cell table:style-name="ce177" table:formula="of:=IF([.H17]*1=0;&quot;-&quot;;VLOOKUP([.E17];produtos;7;0))" office:value-type="string" office:string-value="#VALOR!">
            <text:p>#VALOR!</text:p>
          </table:table-cell>
          <table:table-cell table:style-name="ce182" table:formula="of:=IF([.H17]*[.I17]=0;&quot;-&quot;;[.H17]/(1-[.I17]))" office:value-type="string" office:string-value="#VALOR!">
            <text:p>#VALOR!</text:p>
          </table:table-cell>
          <table:table-cell table:style-name="ce183" table:formula="of:=IF([.I17]*1=0;&quot;-&quot;;VLOOKUP([.E17];produtos;9;0))" office:value-type="string" office:string-value="#VALOR!">
            <text:p>#VALOR!</text:p>
          </table:table-cell>
          <table:table-cell table:style-name="ce185"/>
          <table:table-cell table:style-name="ce186" table:formula="of:=IF([.L17]*1=0;&quot;-&quot;;([.L17]/[.H17]-1)/([.L17]/[.H1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8]*100+[.B1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8]=&quot; &quot;;&quot;-&quot;;VLOOKUP([.E18];produtos;2;0))" office:value-type="string" office:string-value="-">
            <text:p>-</text:p>
          </table:table-cell>
          <table:table-cell table:style-name="ce157"/>
          <table:table-cell table:style-name="ce171" table:formula="of:=IF([.G18]*1=0;&quot;-&quot;;VLOOKUP([.E18];produtos;6;0))" office:value-type="string" office:string-value="-">
            <text:p>-</text:p>
          </table:table-cell>
          <table:table-cell table:style-name="ce177" table:formula="of:=IF([.H18]*1=0;&quot;-&quot;;VLOOKUP([.E18];produtos;7;0))" office:value-type="string" office:string-value="#VALOR!">
            <text:p>#VALOR!</text:p>
          </table:table-cell>
          <table:table-cell table:style-name="ce182" table:formula="of:=IF([.H18]*[.I18]=0;&quot;-&quot;;[.H18]/(1-[.I18]))" office:value-type="string" office:string-value="#VALOR!">
            <text:p>#VALOR!</text:p>
          </table:table-cell>
          <table:table-cell table:style-name="ce183" table:formula="of:=IF([.I18]*1=0;&quot;-&quot;;VLOOKUP([.E18];produtos;9;0))" office:value-type="string" office:string-value="#VALOR!">
            <text:p>#VALOR!</text:p>
          </table:table-cell>
          <table:table-cell table:style-name="ce185"/>
          <table:table-cell table:style-name="ce186" table:formula="of:=IF([.L18]*1=0;&quot;-&quot;;([.L18]/[.H18]-1)/([.L18]/[.H1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9]*100+[.B1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9]=&quot; &quot;;&quot;-&quot;;VLOOKUP([.E19];produtos;2;0))" office:value-type="string" office:string-value="-">
            <text:p>-</text:p>
          </table:table-cell>
          <table:table-cell table:style-name="ce157"/>
          <table:table-cell table:style-name="ce171" table:formula="of:=IF([.G19]*1=0;&quot;-&quot;;VLOOKUP([.E19];produtos;6;0))" office:value-type="string" office:string-value="-">
            <text:p>-</text:p>
          </table:table-cell>
          <table:table-cell table:style-name="ce177" table:formula="of:=IF([.H19]*1=0;&quot;-&quot;;VLOOKUP([.E19];produtos;7;0))" office:value-type="string" office:string-value="#VALOR!">
            <text:p>#VALOR!</text:p>
          </table:table-cell>
          <table:table-cell table:style-name="ce182" table:formula="of:=IF([.H19]*[.I19]=0;&quot;-&quot;;[.H19]/(1-[.I19]))" office:value-type="string" office:string-value="#VALOR!">
            <text:p>#VALOR!</text:p>
          </table:table-cell>
          <table:table-cell table:style-name="ce183" table:formula="of:=IF([.I19]*1=0;&quot;-&quot;;VLOOKUP([.E19];produtos;9;0))" office:value-type="string" office:string-value="#VALOR!">
            <text:p>#VALOR!</text:p>
          </table:table-cell>
          <table:table-cell table:style-name="ce185"/>
          <table:table-cell table:style-name="ce186" table:formula="of:=IF([.L19]*1=0;&quot;-&quot;;([.L19]/[.H19]-1)/([.L19]/[.H1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0]*100+[.B2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0]=&quot; &quot;;&quot;-&quot;;VLOOKUP([.E20];produtos;2;0))" office:value-type="string" office:string-value="-">
            <text:p>-</text:p>
          </table:table-cell>
          <table:table-cell table:style-name="ce157"/>
          <table:table-cell table:style-name="ce171" table:formula="of:=IF([.G20]*1=0;&quot;-&quot;;VLOOKUP([.E20];produtos;6;0))" office:value-type="string" office:string-value="-">
            <text:p>-</text:p>
          </table:table-cell>
          <table:table-cell table:style-name="ce177" table:formula="of:=IF([.H20]*1=0;&quot;-&quot;;VLOOKUP([.E20];produtos;7;0))" office:value-type="string" office:string-value="#VALOR!">
            <text:p>#VALOR!</text:p>
          </table:table-cell>
          <table:table-cell table:style-name="ce182" table:formula="of:=IF([.H20]*[.I20]=0;&quot;-&quot;;[.H20]/(1-[.I20]))" office:value-type="string" office:string-value="#VALOR!">
            <text:p>#VALOR!</text:p>
          </table:table-cell>
          <table:table-cell table:style-name="ce183" table:formula="of:=IF([.I20]*1=0;&quot;-&quot;;VLOOKUP([.E20];produtos;9;0))" office:value-type="string" office:string-value="#VALOR!">
            <text:p>#VALOR!</text:p>
          </table:table-cell>
          <table:table-cell table:style-name="ce185"/>
          <table:table-cell table:style-name="ce186" table:formula="of:=IF([.L20]*1=0;&quot;-&quot;;([.L20]/[.H20]-1)/([.L20]/[.H2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1]*100+[.B2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1]=&quot; &quot;;&quot;-&quot;;VLOOKUP([.E21];produtos;2;0))" office:value-type="string" office:string-value="-">
            <text:p>-</text:p>
          </table:table-cell>
          <table:table-cell table:style-name="ce157"/>
          <table:table-cell table:style-name="ce171" table:formula="of:=IF([.G21]*1=0;&quot;-&quot;;VLOOKUP([.E21];produtos;6;0))" office:value-type="string" office:string-value="-">
            <text:p>-</text:p>
          </table:table-cell>
          <table:table-cell table:style-name="ce177" table:formula="of:=IF([.H21]*1=0;&quot;-&quot;;VLOOKUP([.E21];produtos;7;0))" office:value-type="string" office:string-value="#VALOR!">
            <text:p>#VALOR!</text:p>
          </table:table-cell>
          <table:table-cell table:style-name="ce182" table:formula="of:=IF([.H21]*[.I21]=0;&quot;-&quot;;[.H21]/(1-[.I21]))" office:value-type="string" office:string-value="#VALOR!">
            <text:p>#VALOR!</text:p>
          </table:table-cell>
          <table:table-cell table:style-name="ce183" table:formula="of:=IF([.I21]*1=0;&quot;-&quot;;VLOOKUP([.E21];produtos;9;0))" office:value-type="string" office:string-value="#VALOR!">
            <text:p>#VALOR!</text:p>
          </table:table-cell>
          <table:table-cell table:style-name="ce185"/>
          <table:table-cell table:style-name="ce186" table:formula="of:=IF([.L21]*1=0;&quot;-&quot;;([.L21]/[.H21]-1)/([.L21]/[.H2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2]*100+[.B2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2]=&quot; &quot;;&quot;-&quot;;VLOOKUP([.E22];produtos;2;0))" office:value-type="string" office:string-value="-">
            <text:p>-</text:p>
          </table:table-cell>
          <table:table-cell table:style-name="ce157"/>
          <table:table-cell table:style-name="ce171" table:formula="of:=IF([.G22]*1=0;&quot;-&quot;;VLOOKUP([.E22];produtos;6;0))" office:value-type="string" office:string-value="-">
            <text:p>-</text:p>
          </table:table-cell>
          <table:table-cell table:style-name="ce177" table:formula="of:=IF([.H22]*1=0;&quot;-&quot;;VLOOKUP([.E22];produtos;7;0))" office:value-type="string" office:string-value="#VALOR!">
            <text:p>#VALOR!</text:p>
          </table:table-cell>
          <table:table-cell table:style-name="ce182" table:formula="of:=IF([.H22]*[.I22]=0;&quot;-&quot;;[.H22]/(1-[.I22]))" office:value-type="string" office:string-value="#VALOR!">
            <text:p>#VALOR!</text:p>
          </table:table-cell>
          <table:table-cell table:style-name="ce183" table:formula="of:=IF([.I22]*1=0;&quot;-&quot;;VLOOKUP([.E22];produtos;9;0))" office:value-type="string" office:string-value="#VALOR!">
            <text:p>#VALOR!</text:p>
          </table:table-cell>
          <table:table-cell table:style-name="ce185"/>
          <table:table-cell table:style-name="ce186" table:formula="of:=IF([.L22]*1=0;&quot;-&quot;;([.L22]/[.H22]-1)/([.L22]/[.H2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3]*100+[.B2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3]=&quot; &quot;;&quot;-&quot;;VLOOKUP([.E23];produtos;2;0))" office:value-type="string" office:string-value="-">
            <text:p>-</text:p>
          </table:table-cell>
          <table:table-cell table:style-name="ce157"/>
          <table:table-cell table:style-name="ce171" table:formula="of:=IF([.G23]*1=0;&quot;-&quot;;VLOOKUP([.E23];produtos;6;0))" office:value-type="string" office:string-value="-">
            <text:p>-</text:p>
          </table:table-cell>
          <table:table-cell table:style-name="ce177" table:formula="of:=IF([.H23]*1=0;&quot;-&quot;;VLOOKUP([.E23];produtos;7;0))" office:value-type="string" office:string-value="#VALOR!">
            <text:p>#VALOR!</text:p>
          </table:table-cell>
          <table:table-cell table:style-name="ce182" table:formula="of:=IF([.H23]*[.I23]=0;&quot;-&quot;;[.H23]/(1-[.I23]))" office:value-type="string" office:string-value="#VALOR!">
            <text:p>#VALOR!</text:p>
          </table:table-cell>
          <table:table-cell table:style-name="ce183" table:formula="of:=IF([.I23]*1=0;&quot;-&quot;;VLOOKUP([.E23];produtos;9;0))" office:value-type="string" office:string-value="#VALOR!">
            <text:p>#VALOR!</text:p>
          </table:table-cell>
          <table:table-cell table:style-name="ce185"/>
          <table:table-cell table:style-name="ce186" table:formula="of:=IF([.L23]*1=0;&quot;-&quot;;([.L23]/[.H23]-1)/([.L23]/[.H2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4]*100+[.B2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4]=&quot; &quot;;&quot;-&quot;;VLOOKUP([.E24];produtos;2;0))" office:value-type="string" office:string-value="-">
            <text:p>-</text:p>
          </table:table-cell>
          <table:table-cell table:style-name="ce157"/>
          <table:table-cell table:style-name="ce171" table:formula="of:=IF([.G24]*1=0;&quot;-&quot;;VLOOKUP([.E24];produtos;6;0))" office:value-type="string" office:string-value="-">
            <text:p>-</text:p>
          </table:table-cell>
          <table:table-cell table:style-name="ce177" table:formula="of:=IF([.H24]*1=0;&quot;-&quot;;VLOOKUP([.E24];produtos;7;0))" office:value-type="string" office:string-value="#VALOR!">
            <text:p>#VALOR!</text:p>
          </table:table-cell>
          <table:table-cell table:style-name="ce182" table:formula="of:=IF([.H24]*[.I24]=0;&quot;-&quot;;[.H24]/(1-[.I24]))" office:value-type="string" office:string-value="#VALOR!">
            <text:p>#VALOR!</text:p>
          </table:table-cell>
          <table:table-cell table:style-name="ce183" table:formula="of:=IF([.I24]*1=0;&quot;-&quot;;VLOOKUP([.E24];produtos;9;0))" office:value-type="string" office:string-value="#VALOR!">
            <text:p>#VALOR!</text:p>
          </table:table-cell>
          <table:table-cell table:style-name="ce185"/>
          <table:table-cell table:style-name="ce186" table:formula="of:=IF([.L24]*1=0;&quot;-&quot;;([.L24]/[.H24]-1)/([.L24]/[.H2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5]*100+[.B2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5]=&quot; &quot;;&quot;-&quot;;VLOOKUP([.E25];produtos;2;0))" office:value-type="string" office:string-value="-">
            <text:p>-</text:p>
          </table:table-cell>
          <table:table-cell table:style-name="ce157"/>
          <table:table-cell table:style-name="ce171" table:formula="of:=IF([.G25]*1=0;&quot;-&quot;;VLOOKUP([.E25];produtos;6;0))" office:value-type="string" office:string-value="-">
            <text:p>-</text:p>
          </table:table-cell>
          <table:table-cell table:style-name="ce177" table:formula="of:=IF([.H25]*1=0;&quot;-&quot;;VLOOKUP([.E25];produtos;7;0))" office:value-type="string" office:string-value="#VALOR!">
            <text:p>#VALOR!</text:p>
          </table:table-cell>
          <table:table-cell table:style-name="ce182" table:formula="of:=IF([.H25]*[.I25]=0;&quot;-&quot;;[.H25]/(1-[.I25]))" office:value-type="string" office:string-value="#VALOR!">
            <text:p>#VALOR!</text:p>
          </table:table-cell>
          <table:table-cell table:style-name="ce183" table:formula="of:=IF([.I25]*1=0;&quot;-&quot;;VLOOKUP([.E25];produtos;9;0))" office:value-type="string" office:string-value="#VALOR!">
            <text:p>#VALOR!</text:p>
          </table:table-cell>
          <table:table-cell table:style-name="ce185"/>
          <table:table-cell table:style-name="ce186" table:formula="of:=IF([.L25]*1=0;&quot;-&quot;;([.L25]/[.H25]-1)/([.L25]/[.H2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6]*100+[.B2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6]=&quot; &quot;;&quot;-&quot;;VLOOKUP([.E26];produtos;2;0))" office:value-type="string" office:string-value="-">
            <text:p>-</text:p>
          </table:table-cell>
          <table:table-cell table:style-name="ce157"/>
          <table:table-cell table:style-name="ce171" table:formula="of:=IF([.G26]*1=0;&quot;-&quot;;VLOOKUP([.E26];produtos;6;0))" office:value-type="string" office:string-value="-">
            <text:p>-</text:p>
          </table:table-cell>
          <table:table-cell table:style-name="ce177" table:formula="of:=IF([.H26]*1=0;&quot;-&quot;;VLOOKUP([.E26];produtos;7;0))" office:value-type="string" office:string-value="#VALOR!">
            <text:p>#VALOR!</text:p>
          </table:table-cell>
          <table:table-cell table:style-name="ce182" table:formula="of:=IF([.H26]*[.I26]=0;&quot;-&quot;;[.H26]/(1-[.I26]))" office:value-type="string" office:string-value="#VALOR!">
            <text:p>#VALOR!</text:p>
          </table:table-cell>
          <table:table-cell table:style-name="ce183" table:formula="of:=IF([.I26]*1=0;&quot;-&quot;;VLOOKUP([.E26];produtos;9;0))" office:value-type="string" office:string-value="#VALOR!">
            <text:p>#VALOR!</text:p>
          </table:table-cell>
          <table:table-cell table:style-name="ce185"/>
          <table:table-cell table:style-name="ce186" table:formula="of:=IF([.L26]*1=0;&quot;-&quot;;([.L26]/[.H26]-1)/([.L26]/[.H2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7]*100+[.B2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7]=&quot; &quot;;&quot;-&quot;;VLOOKUP([.E27];produtos;2;0))" office:value-type="string" office:string-value="-">
            <text:p>-</text:p>
          </table:table-cell>
          <table:table-cell table:style-name="ce157"/>
          <table:table-cell table:style-name="ce171" table:formula="of:=IF([.G27]*1=0;&quot;-&quot;;VLOOKUP([.E27];produtos;6;0))" office:value-type="string" office:string-value="-">
            <text:p>-</text:p>
          </table:table-cell>
          <table:table-cell table:style-name="ce177" table:formula="of:=IF([.H27]*1=0;&quot;-&quot;;VLOOKUP([.E27];produtos;7;0))" office:value-type="string" office:string-value="#VALOR!">
            <text:p>#VALOR!</text:p>
          </table:table-cell>
          <table:table-cell table:style-name="ce182" table:formula="of:=IF([.H27]*[.I27]=0;&quot;-&quot;;[.H27]/(1-[.I27]))" office:value-type="string" office:string-value="#VALOR!">
            <text:p>#VALOR!</text:p>
          </table:table-cell>
          <table:table-cell table:style-name="ce183" table:formula="of:=IF([.I27]*1=0;&quot;-&quot;;VLOOKUP([.E27];produtos;9;0))" office:value-type="string" office:string-value="#VALOR!">
            <text:p>#VALOR!</text:p>
          </table:table-cell>
          <table:table-cell table:style-name="ce185"/>
          <table:table-cell table:style-name="ce186" table:formula="of:=IF([.L27]*1=0;&quot;-&quot;;([.L27]/[.H27]-1)/([.L27]/[.H2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8]*100+[.B2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8]=&quot; &quot;;&quot;-&quot;;VLOOKUP([.E28];produtos;2;0))" office:value-type="string" office:string-value="-">
            <text:p>-</text:p>
          </table:table-cell>
          <table:table-cell table:style-name="ce157"/>
          <table:table-cell table:style-name="ce171" table:formula="of:=IF([.G28]*1=0;&quot;-&quot;;VLOOKUP([.E28];produtos;6;0))" office:value-type="string" office:string-value="-">
            <text:p>-</text:p>
          </table:table-cell>
          <table:table-cell table:style-name="ce177" table:formula="of:=IF([.H28]*1=0;&quot;-&quot;;VLOOKUP([.E28];produtos;7;0))" office:value-type="string" office:string-value="#VALOR!">
            <text:p>#VALOR!</text:p>
          </table:table-cell>
          <table:table-cell table:style-name="ce182" table:formula="of:=IF([.H28]*[.I28]=0;&quot;-&quot;;[.H28]/(1-[.I28]))" office:value-type="string" office:string-value="#VALOR!">
            <text:p>#VALOR!</text:p>
          </table:table-cell>
          <table:table-cell table:style-name="ce183" table:formula="of:=IF([.I28]*1=0;&quot;-&quot;;VLOOKUP([.E28];produtos;9;0))" office:value-type="string" office:string-value="#VALOR!">
            <text:p>#VALOR!</text:p>
          </table:table-cell>
          <table:table-cell table:style-name="ce185"/>
          <table:table-cell table:style-name="ce186" table:formula="of:=IF([.L28]*1=0;&quot;-&quot;;([.L28]/[.H28]-1)/([.L28]/[.H2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9]*100+[.B2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9]=&quot; &quot;;&quot;-&quot;;VLOOKUP([.E29];produtos;2;0))" office:value-type="string" office:string-value="-">
            <text:p>-</text:p>
          </table:table-cell>
          <table:table-cell table:style-name="ce157"/>
          <table:table-cell table:style-name="ce171" table:formula="of:=IF([.G29]*1=0;&quot;-&quot;;VLOOKUP([.E29];produtos;6;0))" office:value-type="string" office:string-value="-">
            <text:p>-</text:p>
          </table:table-cell>
          <table:table-cell table:style-name="ce177" table:formula="of:=IF([.H29]*1=0;&quot;-&quot;;VLOOKUP([.E29];produtos;7;0))" office:value-type="string" office:string-value="#VALOR!">
            <text:p>#VALOR!</text:p>
          </table:table-cell>
          <table:table-cell table:style-name="ce182" table:formula="of:=IF([.H29]*[.I29]=0;&quot;-&quot;;[.H29]/(1-[.I29]))" office:value-type="string" office:string-value="#VALOR!">
            <text:p>#VALOR!</text:p>
          </table:table-cell>
          <table:table-cell table:style-name="ce183" table:formula="of:=IF([.I29]*1=0;&quot;-&quot;;VLOOKUP([.E29];produtos;9;0))" office:value-type="string" office:string-value="#VALOR!">
            <text:p>#VALOR!</text:p>
          </table:table-cell>
          <table:table-cell table:style-name="ce185"/>
          <table:table-cell table:style-name="ce186" table:formula="of:=IF([.L29]*1=0;&quot;-&quot;;([.L29]/[.H29]-1)/([.L29]/[.H2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0]*100+[.B3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0]=&quot; &quot;;&quot;-&quot;;VLOOKUP([.E30];produtos;2;0))" office:value-type="string" office:string-value="-">
            <text:p>-</text:p>
          </table:table-cell>
          <table:table-cell table:style-name="ce157"/>
          <table:table-cell table:style-name="ce171" table:formula="of:=IF([.G30]*1=0;&quot;-&quot;;VLOOKUP([.E30];produtos;6;0))" office:value-type="string" office:string-value="-">
            <text:p>-</text:p>
          </table:table-cell>
          <table:table-cell table:style-name="ce177" table:formula="of:=IF([.H30]*1=0;&quot;-&quot;;VLOOKUP([.E30];produtos;7;0))" office:value-type="string" office:string-value="#VALOR!">
            <text:p>#VALOR!</text:p>
          </table:table-cell>
          <table:table-cell table:style-name="ce182" table:formula="of:=IF([.H30]*[.I30]=0;&quot;-&quot;;[.H30]/(1-[.I30]))" office:value-type="string" office:string-value="#VALOR!">
            <text:p>#VALOR!</text:p>
          </table:table-cell>
          <table:table-cell table:style-name="ce183" table:formula="of:=IF([.I30]*1=0;&quot;-&quot;;VLOOKUP([.E30];produtos;9;0))" office:value-type="string" office:string-value="#VALOR!">
            <text:p>#VALOR!</text:p>
          </table:table-cell>
          <table:table-cell table:style-name="ce185"/>
          <table:table-cell table:style-name="ce186" table:formula="of:=IF([.L30]*1=0;&quot;-&quot;;([.L30]/[.H30]-1)/([.L30]/[.H3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1]*100+[.B3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1]=&quot; &quot;;&quot;-&quot;;VLOOKUP([.E31];produtos;2;0))" office:value-type="string" office:string-value="-">
            <text:p>-</text:p>
          </table:table-cell>
          <table:table-cell table:style-name="ce157"/>
          <table:table-cell table:style-name="ce171" table:formula="of:=IF([.G31]*1=0;&quot;-&quot;;VLOOKUP([.E31];produtos;6;0))" office:value-type="string" office:string-value="-">
            <text:p>-</text:p>
          </table:table-cell>
          <table:table-cell table:style-name="ce177" table:formula="of:=IF([.H31]*1=0;&quot;-&quot;;VLOOKUP([.E31];produtos;7;0))" office:value-type="string" office:string-value="#VALOR!">
            <text:p>#VALOR!</text:p>
          </table:table-cell>
          <table:table-cell table:style-name="ce182" table:formula="of:=IF([.H31]*[.I31]=0;&quot;-&quot;;[.H31]/(1-[.I31]))" office:value-type="string" office:string-value="#VALOR!">
            <text:p>#VALOR!</text:p>
          </table:table-cell>
          <table:table-cell table:style-name="ce183" table:formula="of:=IF([.I31]*1=0;&quot;-&quot;;VLOOKUP([.E31];produtos;9;0))" office:value-type="string" office:string-value="#VALOR!">
            <text:p>#VALOR!</text:p>
          </table:table-cell>
          <table:table-cell table:style-name="ce185"/>
          <table:table-cell table:style-name="ce186" table:formula="of:=IF([.L31]*1=0;&quot;-&quot;;([.L31]/[.H31]-1)/([.L31]/[.H3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2]*100+[.B3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2]=&quot; &quot;;&quot;-&quot;;VLOOKUP([.E32];produtos;2;0))" office:value-type="string" office:string-value="-">
            <text:p>-</text:p>
          </table:table-cell>
          <table:table-cell table:style-name="ce157"/>
          <table:table-cell table:style-name="ce171" table:formula="of:=IF([.G32]*1=0;&quot;-&quot;;VLOOKUP([.E32];produtos;6;0))" office:value-type="string" office:string-value="-">
            <text:p>-</text:p>
          </table:table-cell>
          <table:table-cell table:style-name="ce177" table:formula="of:=IF([.H32]*1=0;&quot;-&quot;;VLOOKUP([.E32];produtos;7;0))" office:value-type="string" office:string-value="#VALOR!">
            <text:p>#VALOR!</text:p>
          </table:table-cell>
          <table:table-cell table:style-name="ce182" table:formula="of:=IF([.H32]*[.I32]=0;&quot;-&quot;;[.H32]/(1-[.I32]))" office:value-type="string" office:string-value="#VALOR!">
            <text:p>#VALOR!</text:p>
          </table:table-cell>
          <table:table-cell table:style-name="ce183" table:formula="of:=IF([.I32]*1=0;&quot;-&quot;;VLOOKUP([.E32];produtos;9;0))" office:value-type="string" office:string-value="#VALOR!">
            <text:p>#VALOR!</text:p>
          </table:table-cell>
          <table:table-cell table:style-name="ce185"/>
          <table:table-cell table:style-name="ce186" table:formula="of:=IF([.L32]*1=0;&quot;-&quot;;([.L32]/[.H32]-1)/([.L32]/[.H3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3]*100+[.B3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3]=&quot; &quot;;&quot;-&quot;;VLOOKUP([.E33];produtos;2;0))" office:value-type="string" office:string-value="-">
            <text:p>-</text:p>
          </table:table-cell>
          <table:table-cell table:style-name="ce157"/>
          <table:table-cell table:style-name="ce171" table:formula="of:=IF([.G33]*1=0;&quot;-&quot;;VLOOKUP([.E33];produtos;6;0))" office:value-type="string" office:string-value="-">
            <text:p>-</text:p>
          </table:table-cell>
          <table:table-cell table:style-name="ce177" table:formula="of:=IF([.H33]*1=0;&quot;-&quot;;VLOOKUP([.E33];produtos;7;0))" office:value-type="string" office:string-value="#VALOR!">
            <text:p>#VALOR!</text:p>
          </table:table-cell>
          <table:table-cell table:style-name="ce182" table:formula="of:=IF([.H33]*[.I33]=0;&quot;-&quot;;[.H33]/(1-[.I33]))" office:value-type="string" office:string-value="#VALOR!">
            <text:p>#VALOR!</text:p>
          </table:table-cell>
          <table:table-cell table:style-name="ce183" table:formula="of:=IF([.I33]*1=0;&quot;-&quot;;VLOOKUP([.E33];produtos;9;0))" office:value-type="string" office:string-value="#VALOR!">
            <text:p>#VALOR!</text:p>
          </table:table-cell>
          <table:table-cell table:style-name="ce185"/>
          <table:table-cell table:style-name="ce186" table:formula="of:=IF([.L33]*1=0;&quot;-&quot;;([.L33]/[.H33]-1)/([.L33]/[.H3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4]*100+[.B3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4]=&quot; &quot;;&quot;-&quot;;VLOOKUP([.E34];produtos;2;0))" office:value-type="string" office:string-value="-">
            <text:p>-</text:p>
          </table:table-cell>
          <table:table-cell table:style-name="ce157"/>
          <table:table-cell table:style-name="ce171" table:formula="of:=IF([.G34]*1=0;&quot;-&quot;;VLOOKUP([.E34];produtos;6;0))" office:value-type="string" office:string-value="-">
            <text:p>-</text:p>
          </table:table-cell>
          <table:table-cell table:style-name="ce177" table:formula="of:=IF([.H34]*1=0;&quot;-&quot;;VLOOKUP([.E34];produtos;7;0))" office:value-type="string" office:string-value="#VALOR!">
            <text:p>#VALOR!</text:p>
          </table:table-cell>
          <table:table-cell table:style-name="ce182" table:formula="of:=IF([.H34]*[.I34]=0;&quot;-&quot;;[.H34]/(1-[.I34]))" office:value-type="string" office:string-value="#VALOR!">
            <text:p>#VALOR!</text:p>
          </table:table-cell>
          <table:table-cell table:style-name="ce183" table:formula="of:=IF([.I34]*1=0;&quot;-&quot;;VLOOKUP([.E34];produtos;9;0))" office:value-type="string" office:string-value="#VALOR!">
            <text:p>#VALOR!</text:p>
          </table:table-cell>
          <table:table-cell table:style-name="ce185"/>
          <table:table-cell table:style-name="ce186" table:formula="of:=IF([.L34]*1=0;&quot;-&quot;;([.L34]/[.H34]-1)/([.L34]/[.H3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5]*100+[.B3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5]=&quot; &quot;;&quot;-&quot;;VLOOKUP([.E35];produtos;2;0))" office:value-type="string" office:string-value="-">
            <text:p>-</text:p>
          </table:table-cell>
          <table:table-cell table:style-name="ce157"/>
          <table:table-cell table:style-name="ce171" table:formula="of:=IF([.G35]*1=0;&quot;-&quot;;VLOOKUP([.E35];produtos;6;0))" office:value-type="string" office:string-value="-">
            <text:p>-</text:p>
          </table:table-cell>
          <table:table-cell table:style-name="ce177" table:formula="of:=IF([.H35]*1=0;&quot;-&quot;;VLOOKUP([.E35];produtos;7;0))" office:value-type="string" office:string-value="#VALOR!">
            <text:p>#VALOR!</text:p>
          </table:table-cell>
          <table:table-cell table:style-name="ce182" table:formula="of:=IF([.H35]*[.I35]=0;&quot;-&quot;;[.H35]/(1-[.I35]))" office:value-type="string" office:string-value="#VALOR!">
            <text:p>#VALOR!</text:p>
          </table:table-cell>
          <table:table-cell table:style-name="ce183" table:formula="of:=IF([.I35]*1=0;&quot;-&quot;;VLOOKUP([.E35];produtos;9;0))" office:value-type="string" office:string-value="#VALOR!">
            <text:p>#VALOR!</text:p>
          </table:table-cell>
          <table:table-cell table:style-name="ce185"/>
          <table:table-cell table:style-name="ce186" table:formula="of:=IF([.L35]*1=0;&quot;-&quot;;([.L35]/[.H35]-1)/([.L35]/[.H3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6]*100+[.B3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6]=&quot; &quot;;&quot;-&quot;;VLOOKUP([.E36];produtos;2;0))" office:value-type="string" office:string-value="-">
            <text:p>-</text:p>
          </table:table-cell>
          <table:table-cell table:style-name="ce157"/>
          <table:table-cell table:style-name="ce171" table:formula="of:=IF([.G36]*1=0;&quot;-&quot;;VLOOKUP([.E36];produtos;6;0))" office:value-type="string" office:string-value="-">
            <text:p>-</text:p>
          </table:table-cell>
          <table:table-cell table:style-name="ce177" table:formula="of:=IF([.H36]*1=0;&quot;-&quot;;VLOOKUP([.E36];produtos;7;0))" office:value-type="string" office:string-value="#VALOR!">
            <text:p>#VALOR!</text:p>
          </table:table-cell>
          <table:table-cell table:style-name="ce182" table:formula="of:=IF([.H36]*[.I36]=0;&quot;-&quot;;[.H36]/(1-[.I36]))" office:value-type="string" office:string-value="#VALOR!">
            <text:p>#VALOR!</text:p>
          </table:table-cell>
          <table:table-cell table:style-name="ce183" table:formula="of:=IF([.I36]*1=0;&quot;-&quot;;VLOOKUP([.E36];produtos;9;0))" office:value-type="string" office:string-value="#VALOR!">
            <text:p>#VALOR!</text:p>
          </table:table-cell>
          <table:table-cell table:style-name="ce185"/>
          <table:table-cell table:style-name="ce186" table:formula="of:=IF([.L36]*1=0;&quot;-&quot;;([.L36]/[.H36]-1)/([.L36]/[.H3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7]*100+[.B3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7]=&quot; &quot;;&quot;-&quot;;VLOOKUP([.E37];produtos;2;0))" office:value-type="string" office:string-value="-">
            <text:p>-</text:p>
          </table:table-cell>
          <table:table-cell table:style-name="ce157"/>
          <table:table-cell table:style-name="ce171" table:formula="of:=IF([.G37]*1=0;&quot;-&quot;;VLOOKUP([.E37];produtos;6;0))" office:value-type="string" office:string-value="-">
            <text:p>-</text:p>
          </table:table-cell>
          <table:table-cell table:style-name="ce177" table:formula="of:=IF([.H37]*1=0;&quot;-&quot;;VLOOKUP([.E37];produtos;7;0))" office:value-type="string" office:string-value="#VALOR!">
            <text:p>#VALOR!</text:p>
          </table:table-cell>
          <table:table-cell table:style-name="ce182" table:formula="of:=IF([.H37]*[.I37]=0;&quot;-&quot;;[.H37]/(1-[.I37]))" office:value-type="string" office:string-value="#VALOR!">
            <text:p>#VALOR!</text:p>
          </table:table-cell>
          <table:table-cell table:style-name="ce183" table:formula="of:=IF([.I37]*1=0;&quot;-&quot;;VLOOKUP([.E37];produtos;9;0))" office:value-type="string" office:string-value="#VALOR!">
            <text:p>#VALOR!</text:p>
          </table:table-cell>
          <table:table-cell table:style-name="ce185"/>
          <table:table-cell table:style-name="ce186" table:formula="of:=IF([.L37]*1=0;&quot;-&quot;;([.L37]/[.H37]-1)/([.L37]/[.H3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8]*100+[.B3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8]=&quot; &quot;;&quot;-&quot;;VLOOKUP([.E38];produtos;2;0))" office:value-type="string" office:string-value="-">
            <text:p>-</text:p>
          </table:table-cell>
          <table:table-cell table:style-name="ce157"/>
          <table:table-cell table:style-name="ce171" table:formula="of:=IF([.G38]*1=0;&quot;-&quot;;VLOOKUP([.E38];produtos;6;0))" office:value-type="string" office:string-value="-">
            <text:p>-</text:p>
          </table:table-cell>
          <table:table-cell table:style-name="ce177" table:formula="of:=IF([.H38]*1=0;&quot;-&quot;;VLOOKUP([.E38];produtos;7;0))" office:value-type="string" office:string-value="#VALOR!">
            <text:p>#VALOR!</text:p>
          </table:table-cell>
          <table:table-cell table:style-name="ce182" table:formula="of:=IF([.H38]*[.I38]=0;&quot;-&quot;;[.H38]/(1-[.I38]))" office:value-type="string" office:string-value="#VALOR!">
            <text:p>#VALOR!</text:p>
          </table:table-cell>
          <table:table-cell table:style-name="ce183" table:formula="of:=IF([.I38]*1=0;&quot;-&quot;;VLOOKUP([.E38];produtos;9;0))" office:value-type="string" office:string-value="#VALOR!">
            <text:p>#VALOR!</text:p>
          </table:table-cell>
          <table:table-cell table:style-name="ce185"/>
          <table:table-cell table:style-name="ce186" table:formula="of:=IF([.L38]*1=0;&quot;-&quot;;([.L38]/[.H38]-1)/([.L38]/[.H3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9]*100+[.B3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9]=&quot; &quot;;&quot;-&quot;;VLOOKUP([.E39];produtos;2;0))" office:value-type="string" office:string-value="-">
            <text:p>-</text:p>
          </table:table-cell>
          <table:table-cell table:style-name="ce157"/>
          <table:table-cell table:style-name="ce171" table:formula="of:=IF([.G39]*1=0;&quot;-&quot;;VLOOKUP([.E39];produtos;6;0))" office:value-type="string" office:string-value="-">
            <text:p>-</text:p>
          </table:table-cell>
          <table:table-cell table:style-name="ce177" table:formula="of:=IF([.H39]*1=0;&quot;-&quot;;VLOOKUP([.E39];produtos;7;0))" office:value-type="string" office:string-value="#VALOR!">
            <text:p>#VALOR!</text:p>
          </table:table-cell>
          <table:table-cell table:style-name="ce182" table:formula="of:=IF([.H39]*[.I39]=0;&quot;-&quot;;[.H39]/(1-[.I39]))" office:value-type="string" office:string-value="#VALOR!">
            <text:p>#VALOR!</text:p>
          </table:table-cell>
          <table:table-cell table:style-name="ce183" table:formula="of:=IF([.I39]*1=0;&quot;-&quot;;VLOOKUP([.E39];produtos;9;0))" office:value-type="string" office:string-value="#VALOR!">
            <text:p>#VALOR!</text:p>
          </table:table-cell>
          <table:table-cell table:style-name="ce185"/>
          <table:table-cell table:style-name="ce186" table:formula="of:=IF([.L39]*1=0;&quot;-&quot;;([.L39]/[.H39]-1)/([.L39]/[.H3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0]*100+[.B4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0]=&quot; &quot;;&quot;-&quot;;VLOOKUP([.E40];produtos;2;0))" office:value-type="string" office:string-value="-">
            <text:p>-</text:p>
          </table:table-cell>
          <table:table-cell table:style-name="ce157"/>
          <table:table-cell table:style-name="ce171" table:formula="of:=IF([.G40]*1=0;&quot;-&quot;;VLOOKUP([.E40];produtos;6;0))" office:value-type="string" office:string-value="-">
            <text:p>-</text:p>
          </table:table-cell>
          <table:table-cell table:style-name="ce177" table:formula="of:=IF([.H40]*1=0;&quot;-&quot;;VLOOKUP([.E40];produtos;7;0))" office:value-type="string" office:string-value="#VALOR!">
            <text:p>#VALOR!</text:p>
          </table:table-cell>
          <table:table-cell table:style-name="ce182" table:formula="of:=IF([.H40]*[.I40]=0;&quot;-&quot;;[.H40]/(1-[.I40]))" office:value-type="string" office:string-value="#VALOR!">
            <text:p>#VALOR!</text:p>
          </table:table-cell>
          <table:table-cell table:style-name="ce183" table:formula="of:=IF([.I40]*1=0;&quot;-&quot;;VLOOKUP([.E40];produtos;9;0))" office:value-type="string" office:string-value="#VALOR!">
            <text:p>#VALOR!</text:p>
          </table:table-cell>
          <table:table-cell table:style-name="ce185"/>
          <table:table-cell table:style-name="ce186" table:formula="of:=IF([.L40]*1=0;&quot;-&quot;;([.L40]/[.H40]-1)/([.L40]/[.H4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1]*100+[.B4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1]=&quot; &quot;;&quot;-&quot;;VLOOKUP([.E41];produtos;2;0))" office:value-type="string" office:string-value="-">
            <text:p>-</text:p>
          </table:table-cell>
          <table:table-cell table:style-name="ce157"/>
          <table:table-cell table:style-name="ce171" table:formula="of:=IF([.G41]*1=0;&quot;-&quot;;VLOOKUP([.E41];produtos;6;0))" office:value-type="string" office:string-value="-">
            <text:p>-</text:p>
          </table:table-cell>
          <table:table-cell table:style-name="ce177" table:formula="of:=IF([.H41]*1=0;&quot;-&quot;;VLOOKUP([.E41];produtos;7;0))" office:value-type="string" office:string-value="#VALOR!">
            <text:p>#VALOR!</text:p>
          </table:table-cell>
          <table:table-cell table:style-name="ce182" table:formula="of:=IF([.H41]*[.I41]=0;&quot;-&quot;;[.H41]/(1-[.I41]))" office:value-type="string" office:string-value="#VALOR!">
            <text:p>#VALOR!</text:p>
          </table:table-cell>
          <table:table-cell table:style-name="ce183" table:formula="of:=IF([.I41]*1=0;&quot;-&quot;;VLOOKUP([.E41];produtos;9;0))" office:value-type="string" office:string-value="#VALOR!">
            <text:p>#VALOR!</text:p>
          </table:table-cell>
          <table:table-cell table:style-name="ce185"/>
          <table:table-cell table:style-name="ce186" table:formula="of:=IF([.L41]*1=0;&quot;-&quot;;([.L41]/[.H41]-1)/([.L41]/[.H4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2]*100+[.B4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2]=&quot; &quot;;&quot;-&quot;;VLOOKUP([.E42];produtos;2;0))" office:value-type="string" office:string-value="-">
            <text:p>-</text:p>
          </table:table-cell>
          <table:table-cell table:style-name="ce157"/>
          <table:table-cell table:style-name="ce171" table:formula="of:=IF([.G42]*1=0;&quot;-&quot;;VLOOKUP([.E42];produtos;6;0))" office:value-type="string" office:string-value="-">
            <text:p>-</text:p>
          </table:table-cell>
          <table:table-cell table:style-name="ce177" table:formula="of:=IF([.H42]*1=0;&quot;-&quot;;VLOOKUP([.E42];produtos;7;0))" office:value-type="string" office:string-value="#VALOR!">
            <text:p>#VALOR!</text:p>
          </table:table-cell>
          <table:table-cell table:style-name="ce182" table:formula="of:=IF([.H42]*[.I42]=0;&quot;-&quot;;[.H42]/(1-[.I42]))" office:value-type="string" office:string-value="#VALOR!">
            <text:p>#VALOR!</text:p>
          </table:table-cell>
          <table:table-cell table:style-name="ce183" table:formula="of:=IF([.I42]*1=0;&quot;-&quot;;VLOOKUP([.E42];produtos;9;0))" office:value-type="string" office:string-value="#VALOR!">
            <text:p>#VALOR!</text:p>
          </table:table-cell>
          <table:table-cell table:style-name="ce185"/>
          <table:table-cell table:style-name="ce186" table:formula="of:=IF([.L42]*1=0;&quot;-&quot;;([.L42]/[.H42]-1)/([.L42]/[.H4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3]*100+[.B4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3]=&quot; &quot;;&quot;-&quot;;VLOOKUP([.E43];produtos;2;0))" office:value-type="string" office:string-value="-">
            <text:p>-</text:p>
          </table:table-cell>
          <table:table-cell table:style-name="ce157"/>
          <table:table-cell table:style-name="ce171" table:formula="of:=IF([.G43]*1=0;&quot;-&quot;;VLOOKUP([.E43];produtos;6;0))" office:value-type="string" office:string-value="-">
            <text:p>-</text:p>
          </table:table-cell>
          <table:table-cell table:style-name="ce177" table:formula="of:=IF([.H43]*1=0;&quot;-&quot;;VLOOKUP([.E43];produtos;7;0))" office:value-type="string" office:string-value="#VALOR!">
            <text:p>#VALOR!</text:p>
          </table:table-cell>
          <table:table-cell table:style-name="ce182" table:formula="of:=IF([.H43]*[.I43]=0;&quot;-&quot;;[.H43]/(1-[.I43]))" office:value-type="string" office:string-value="#VALOR!">
            <text:p>#VALOR!</text:p>
          </table:table-cell>
          <table:table-cell table:style-name="ce183" table:formula="of:=IF([.I43]*1=0;&quot;-&quot;;VLOOKUP([.E43];produtos;9;0))" office:value-type="string" office:string-value="#VALOR!">
            <text:p>#VALOR!</text:p>
          </table:table-cell>
          <table:table-cell table:style-name="ce185"/>
          <table:table-cell table:style-name="ce186" table:formula="of:=IF([.L43]*1=0;&quot;-&quot;;([.L43]/[.H43]-1)/([.L43]/[.H4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4]*100+[.B4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4]=&quot; &quot;;&quot;-&quot;;VLOOKUP([.E44];produtos;2;0))" office:value-type="string" office:string-value="-">
            <text:p>-</text:p>
          </table:table-cell>
          <table:table-cell table:style-name="ce157"/>
          <table:table-cell table:style-name="ce171" table:formula="of:=IF([.G44]*1=0;&quot;-&quot;;VLOOKUP([.E44];produtos;6;0))" office:value-type="string" office:string-value="-">
            <text:p>-</text:p>
          </table:table-cell>
          <table:table-cell table:style-name="ce177" table:formula="of:=IF([.H44]*1=0;&quot;-&quot;;VLOOKUP([.E44];produtos;7;0))" office:value-type="string" office:string-value="#VALOR!">
            <text:p>#VALOR!</text:p>
          </table:table-cell>
          <table:table-cell table:style-name="ce182" table:formula="of:=IF([.H44]*[.I44]=0;&quot;-&quot;;[.H44]/(1-[.I44]))" office:value-type="string" office:string-value="#VALOR!">
            <text:p>#VALOR!</text:p>
          </table:table-cell>
          <table:table-cell table:style-name="ce183" table:formula="of:=IF([.I44]*1=0;&quot;-&quot;;VLOOKUP([.E44];produtos;9;0))" office:value-type="string" office:string-value="#VALOR!">
            <text:p>#VALOR!</text:p>
          </table:table-cell>
          <table:table-cell table:style-name="ce185"/>
          <table:table-cell table:style-name="ce186" table:formula="of:=IF([.L44]*1=0;&quot;-&quot;;([.L44]/[.H44]-1)/([.L44]/[.H4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5]*100+[.B4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5]=&quot; &quot;;&quot;-&quot;;VLOOKUP([.E45];produtos;2;0))" office:value-type="string" office:string-value="-">
            <text:p>-</text:p>
          </table:table-cell>
          <table:table-cell table:style-name="ce157"/>
          <table:table-cell table:style-name="ce171" table:formula="of:=IF([.G45]*1=0;&quot;-&quot;;VLOOKUP([.E45];produtos;6;0))" office:value-type="string" office:string-value="-">
            <text:p>-</text:p>
          </table:table-cell>
          <table:table-cell table:style-name="ce177" table:formula="of:=IF([.H45]*1=0;&quot;-&quot;;VLOOKUP([.E45];produtos;7;0))" office:value-type="string" office:string-value="#VALOR!">
            <text:p>#VALOR!</text:p>
          </table:table-cell>
          <table:table-cell table:style-name="ce182" table:formula="of:=IF([.H45]*[.I45]=0;&quot;-&quot;;[.H45]/(1-[.I45]))" office:value-type="string" office:string-value="#VALOR!">
            <text:p>#VALOR!</text:p>
          </table:table-cell>
          <table:table-cell table:style-name="ce183" table:formula="of:=IF([.I45]*1=0;&quot;-&quot;;VLOOKUP([.E45];produtos;9;0))" office:value-type="string" office:string-value="#VALOR!">
            <text:p>#VALOR!</text:p>
          </table:table-cell>
          <table:table-cell table:style-name="ce185"/>
          <table:table-cell table:style-name="ce186" table:formula="of:=IF([.L45]*1=0;&quot;-&quot;;([.L45]/[.H45]-1)/([.L45]/[.H4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6]*100+[.B4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6]=&quot; &quot;;&quot;-&quot;;VLOOKUP([.E46];produtos;2;0))" office:value-type="string" office:string-value="-">
            <text:p>-</text:p>
          </table:table-cell>
          <table:table-cell table:style-name="ce157"/>
          <table:table-cell table:style-name="ce171" table:formula="of:=IF([.G46]*1=0;&quot;-&quot;;VLOOKUP([.E46];produtos;6;0))" office:value-type="string" office:string-value="-">
            <text:p>-</text:p>
          </table:table-cell>
          <table:table-cell table:style-name="ce177" table:formula="of:=IF([.H46]*1=0;&quot;-&quot;;VLOOKUP([.E46];produtos;7;0))" office:value-type="string" office:string-value="#VALOR!">
            <text:p>#VALOR!</text:p>
          </table:table-cell>
          <table:table-cell table:style-name="ce182" table:formula="of:=IF([.H46]*[.I46]=0;&quot;-&quot;;[.H46]/(1-[.I46]))" office:value-type="string" office:string-value="#VALOR!">
            <text:p>#VALOR!</text:p>
          </table:table-cell>
          <table:table-cell table:style-name="ce183" table:formula="of:=IF([.I46]*1=0;&quot;-&quot;;VLOOKUP([.E46];produtos;9;0))" office:value-type="string" office:string-value="#VALOR!">
            <text:p>#VALOR!</text:p>
          </table:table-cell>
          <table:table-cell table:style-name="ce185"/>
          <table:table-cell table:style-name="ce186" table:formula="of:=IF([.L46]*1=0;&quot;-&quot;;([.L46]/[.H46]-1)/([.L46]/[.H4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7]*100+[.B4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7]=&quot; &quot;;&quot;-&quot;;VLOOKUP([.E47];produtos;2;0))" office:value-type="string" office:string-value="-">
            <text:p>-</text:p>
          </table:table-cell>
          <table:table-cell table:style-name="ce157"/>
          <table:table-cell table:style-name="ce171" table:formula="of:=IF([.G47]*1=0;&quot;-&quot;;VLOOKUP([.E47];produtos;6;0))" office:value-type="string" office:string-value="-">
            <text:p>-</text:p>
          </table:table-cell>
          <table:table-cell table:style-name="ce177" table:formula="of:=IF([.H47]*1=0;&quot;-&quot;;VLOOKUP([.E47];produtos;7;0))" office:value-type="string" office:string-value="#VALOR!">
            <text:p>#VALOR!</text:p>
          </table:table-cell>
          <table:table-cell table:style-name="ce182" table:formula="of:=IF([.H47]*[.I47]=0;&quot;-&quot;;[.H47]/(1-[.I47]))" office:value-type="string" office:string-value="#VALOR!">
            <text:p>#VALOR!</text:p>
          </table:table-cell>
          <table:table-cell table:style-name="ce183" table:formula="of:=IF([.I47]*1=0;&quot;-&quot;;VLOOKUP([.E47];produtos;9;0))" office:value-type="string" office:string-value="#VALOR!">
            <text:p>#VALOR!</text:p>
          </table:table-cell>
          <table:table-cell table:style-name="ce185"/>
          <table:table-cell table:style-name="ce186" table:formula="of:=IF([.L47]*1=0;&quot;-&quot;;([.L47]/[.H47]-1)/([.L47]/[.H4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8]*100+[.B4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8]=&quot; &quot;;&quot;-&quot;;VLOOKUP([.E48];produtos;2;0))" office:value-type="string" office:string-value="-">
            <text:p>-</text:p>
          </table:table-cell>
          <table:table-cell table:style-name="ce157"/>
          <table:table-cell table:style-name="ce171" table:formula="of:=IF([.G48]*1=0;&quot;-&quot;;VLOOKUP([.E48];produtos;6;0))" office:value-type="string" office:string-value="-">
            <text:p>-</text:p>
          </table:table-cell>
          <table:table-cell table:style-name="ce177" table:formula="of:=IF([.H48]*1=0;&quot;-&quot;;VLOOKUP([.E48];produtos;7;0))" office:value-type="string" office:string-value="#VALOR!">
            <text:p>#VALOR!</text:p>
          </table:table-cell>
          <table:table-cell table:style-name="ce182" table:formula="of:=IF([.H48]*[.I48]=0;&quot;-&quot;;[.H48]/(1-[.I48]))" office:value-type="string" office:string-value="#VALOR!">
            <text:p>#VALOR!</text:p>
          </table:table-cell>
          <table:table-cell table:style-name="ce183" table:formula="of:=IF([.I48]*1=0;&quot;-&quot;;VLOOKUP([.E48];produtos;9;0))" office:value-type="string" office:string-value="#VALOR!">
            <text:p>#VALOR!</text:p>
          </table:table-cell>
          <table:table-cell table:style-name="ce185"/>
          <table:table-cell table:style-name="ce186" table:formula="of:=IF([.L48]*1=0;&quot;-&quot;;([.L48]/[.H48]-1)/([.L48]/[.H4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9]*100+[.B4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9]=&quot; &quot;;&quot;-&quot;;VLOOKUP([.E49];produtos;2;0))" office:value-type="string" office:string-value="-">
            <text:p>-</text:p>
          </table:table-cell>
          <table:table-cell table:style-name="ce157"/>
          <table:table-cell table:style-name="ce171" table:formula="of:=IF([.G49]*1=0;&quot;-&quot;;VLOOKUP([.E49];produtos;6;0))" office:value-type="string" office:string-value="-">
            <text:p>-</text:p>
          </table:table-cell>
          <table:table-cell table:style-name="ce177" table:formula="of:=IF([.H49]*1=0;&quot;-&quot;;VLOOKUP([.E49];produtos;7;0))" office:value-type="string" office:string-value="#VALOR!">
            <text:p>#VALOR!</text:p>
          </table:table-cell>
          <table:table-cell table:style-name="ce182" table:formula="of:=IF([.H49]*[.I49]=0;&quot;-&quot;;[.H49]/(1-[.I49]))" office:value-type="string" office:string-value="#VALOR!">
            <text:p>#VALOR!</text:p>
          </table:table-cell>
          <table:table-cell table:style-name="ce183" table:formula="of:=IF([.I49]*1=0;&quot;-&quot;;VLOOKUP([.E49];produtos;9;0))" office:value-type="string" office:string-value="#VALOR!">
            <text:p>#VALOR!</text:p>
          </table:table-cell>
          <table:table-cell table:style-name="ce185"/>
          <table:table-cell table:style-name="ce186" table:formula="of:=IF([.L49]*1=0;&quot;-&quot;;([.L49]/[.H49]-1)/([.L49]/[.H4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0]*100+[.B5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0]=&quot; &quot;;&quot;-&quot;;VLOOKUP([.E50];produtos;2;0))" office:value-type="string" office:string-value="-">
            <text:p>-</text:p>
          </table:table-cell>
          <table:table-cell table:style-name="ce157"/>
          <table:table-cell table:style-name="ce171" table:formula="of:=IF([.G50]*1=0;&quot;-&quot;;VLOOKUP([.E50];produtos;6;0))" office:value-type="string" office:string-value="-">
            <text:p>-</text:p>
          </table:table-cell>
          <table:table-cell table:style-name="ce177" table:formula="of:=IF([.H50]*1=0;&quot;-&quot;;VLOOKUP([.E50];produtos;7;0))" office:value-type="string" office:string-value="#VALOR!">
            <text:p>#VALOR!</text:p>
          </table:table-cell>
          <table:table-cell table:style-name="ce182" table:formula="of:=IF([.H50]*[.I50]=0;&quot;-&quot;;[.H50]/(1-[.I50]))" office:value-type="string" office:string-value="#VALOR!">
            <text:p>#VALOR!</text:p>
          </table:table-cell>
          <table:table-cell table:style-name="ce183" table:formula="of:=IF([.I50]*1=0;&quot;-&quot;;VLOOKUP([.E50];produtos;9;0))" office:value-type="string" office:string-value="#VALOR!">
            <text:p>#VALOR!</text:p>
          </table:table-cell>
          <table:table-cell table:style-name="ce185"/>
          <table:table-cell table:style-name="ce186" table:formula="of:=IF([.L50]*1=0;&quot;-&quot;;([.L50]/[.H50]-1)/([.L50]/[.H5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1]*100+[.B5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1]=&quot; &quot;;&quot;-&quot;;VLOOKUP([.E51];produtos;2;0))" office:value-type="string" office:string-value="-">
            <text:p>-</text:p>
          </table:table-cell>
          <table:table-cell table:style-name="ce157"/>
          <table:table-cell table:style-name="ce171" table:formula="of:=IF([.G51]*1=0;&quot;-&quot;;VLOOKUP([.E51];produtos;6;0))" office:value-type="string" office:string-value="-">
            <text:p>-</text:p>
          </table:table-cell>
          <table:table-cell table:style-name="ce177" table:formula="of:=IF([.H51]*1=0;&quot;-&quot;;VLOOKUP([.E51];produtos;7;0))" office:value-type="string" office:string-value="#VALOR!">
            <text:p>#VALOR!</text:p>
          </table:table-cell>
          <table:table-cell table:style-name="ce182" table:formula="of:=IF([.H51]*[.I51]=0;&quot;-&quot;;[.H51]/(1-[.I51]))" office:value-type="string" office:string-value="#VALOR!">
            <text:p>#VALOR!</text:p>
          </table:table-cell>
          <table:table-cell table:style-name="ce183" table:formula="of:=IF([.I51]*1=0;&quot;-&quot;;VLOOKUP([.E51];produtos;9;0))" office:value-type="string" office:string-value="#VALOR!">
            <text:p>#VALOR!</text:p>
          </table:table-cell>
          <table:table-cell table:style-name="ce185"/>
          <table:table-cell table:style-name="ce186" table:formula="of:=IF([.L51]*1=0;&quot;-&quot;;([.L51]/[.H51]-1)/([.L51]/[.H5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2]*100+[.B5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2]=&quot; &quot;;&quot;-&quot;;VLOOKUP([.E52];produtos;2;0))" office:value-type="string" office:string-value="-">
            <text:p>-</text:p>
          </table:table-cell>
          <table:table-cell table:style-name="ce157"/>
          <table:table-cell table:style-name="ce171" table:formula="of:=IF([.G52]*1=0;&quot;-&quot;;VLOOKUP([.E52];produtos;6;0))" office:value-type="string" office:string-value="-">
            <text:p>-</text:p>
          </table:table-cell>
          <table:table-cell table:style-name="ce177" table:formula="of:=IF([.H52]*1=0;&quot;-&quot;;VLOOKUP([.E52];produtos;7;0))" office:value-type="string" office:string-value="#VALOR!">
            <text:p>#VALOR!</text:p>
          </table:table-cell>
          <table:table-cell table:style-name="ce182" table:formula="of:=IF([.H52]*[.I52]=0;&quot;-&quot;;[.H52]/(1-[.I52]))" office:value-type="string" office:string-value="#VALOR!">
            <text:p>#VALOR!</text:p>
          </table:table-cell>
          <table:table-cell table:style-name="ce183" table:formula="of:=IF([.I52]*1=0;&quot;-&quot;;VLOOKUP([.E52];produtos;9;0))" office:value-type="string" office:string-value="#VALOR!">
            <text:p>#VALOR!</text:p>
          </table:table-cell>
          <table:table-cell table:style-name="ce185"/>
          <table:table-cell table:style-name="ce186" table:formula="of:=IF([.L52]*1=0;&quot;-&quot;;([.L52]/[.H52]-1)/([.L52]/[.H5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3]*100+[.B5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3]=&quot; &quot;;&quot;-&quot;;VLOOKUP([.E53];produtos;2;0))" office:value-type="string" office:string-value="-">
            <text:p>-</text:p>
          </table:table-cell>
          <table:table-cell table:style-name="ce157"/>
          <table:table-cell table:style-name="ce171" table:formula="of:=IF([.G53]*1=0;&quot;-&quot;;VLOOKUP([.E53];produtos;6;0))" office:value-type="string" office:string-value="-">
            <text:p>-</text:p>
          </table:table-cell>
          <table:table-cell table:style-name="ce177" table:formula="of:=IF([.H53]*1=0;&quot;-&quot;;VLOOKUP([.E53];produtos;7;0))" office:value-type="string" office:string-value="#VALOR!">
            <text:p>#VALOR!</text:p>
          </table:table-cell>
          <table:table-cell table:style-name="ce182" table:formula="of:=IF([.H53]*[.I53]=0;&quot;-&quot;;[.H53]/(1-[.I53]))" office:value-type="string" office:string-value="#VALOR!">
            <text:p>#VALOR!</text:p>
          </table:table-cell>
          <table:table-cell table:style-name="ce183" table:formula="of:=IF([.I53]*1=0;&quot;-&quot;;VLOOKUP([.E53];produtos;9;0))" office:value-type="string" office:string-value="#VALOR!">
            <text:p>#VALOR!</text:p>
          </table:table-cell>
          <table:table-cell table:style-name="ce185"/>
          <table:table-cell table:style-name="ce186" table:formula="of:=IF([.L53]*1=0;&quot;-&quot;;([.L53]/[.H53]-1)/([.L53]/[.H5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4]*100+[.B5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4]=&quot; &quot;;&quot;-&quot;;VLOOKUP([.E54];produtos;2;0))" office:value-type="string" office:string-value="-">
            <text:p>-</text:p>
          </table:table-cell>
          <table:table-cell table:style-name="ce157"/>
          <table:table-cell table:style-name="ce171" table:formula="of:=IF([.G54]*1=0;&quot;-&quot;;VLOOKUP([.E54];produtos;6;0))" office:value-type="string" office:string-value="-">
            <text:p>-</text:p>
          </table:table-cell>
          <table:table-cell table:style-name="ce177" table:formula="of:=IF([.H54]*1=0;&quot;-&quot;;VLOOKUP([.E54];produtos;7;0))" office:value-type="string" office:string-value="#VALOR!">
            <text:p>#VALOR!</text:p>
          </table:table-cell>
          <table:table-cell table:style-name="ce182" table:formula="of:=IF([.H54]*[.I54]=0;&quot;-&quot;;[.H54]/(1-[.I54]))" office:value-type="string" office:string-value="#VALOR!">
            <text:p>#VALOR!</text:p>
          </table:table-cell>
          <table:table-cell table:style-name="ce183" table:formula="of:=IF([.I54]*1=0;&quot;-&quot;;VLOOKUP([.E54];produtos;9;0))" office:value-type="string" office:string-value="#VALOR!">
            <text:p>#VALOR!</text:p>
          </table:table-cell>
          <table:table-cell table:style-name="ce185"/>
          <table:table-cell table:style-name="ce186" table:formula="of:=IF([.L54]*1=0;&quot;-&quot;;([.L54]/[.H54]-1)/([.L54]/[.H5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5]*100+[.B5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5]=&quot; &quot;;&quot;-&quot;;VLOOKUP([.E55];produtos;2;0))" office:value-type="string" office:string-value="-">
            <text:p>-</text:p>
          </table:table-cell>
          <table:table-cell table:style-name="ce157"/>
          <table:table-cell table:style-name="ce171" table:formula="of:=IF([.G55]*1=0;&quot;-&quot;;VLOOKUP([.E55];produtos;6;0))" office:value-type="string" office:string-value="-">
            <text:p>-</text:p>
          </table:table-cell>
          <table:table-cell table:style-name="ce177" table:formula="of:=IF([.H55]*1=0;&quot;-&quot;;VLOOKUP([.E55];produtos;7;0))" office:value-type="string" office:string-value="#VALOR!">
            <text:p>#VALOR!</text:p>
          </table:table-cell>
          <table:table-cell table:style-name="ce182" table:formula="of:=IF([.H55]*[.I55]=0;&quot;-&quot;;[.H55]/(1-[.I55]))" office:value-type="string" office:string-value="#VALOR!">
            <text:p>#VALOR!</text:p>
          </table:table-cell>
          <table:table-cell table:style-name="ce183" table:formula="of:=IF([.I55]*1=0;&quot;-&quot;;VLOOKUP([.E55];produtos;9;0))" office:value-type="string" office:string-value="#VALOR!">
            <text:p>#VALOR!</text:p>
          </table:table-cell>
          <table:table-cell table:style-name="ce185"/>
          <table:table-cell table:style-name="ce186" table:formula="of:=IF([.L55]*1=0;&quot;-&quot;;([.L55]/[.H55]-1)/([.L55]/[.H5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6]*100+[.B5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6]=&quot; &quot;;&quot;-&quot;;VLOOKUP([.E56];produtos;2;0))" office:value-type="string" office:string-value="-">
            <text:p>-</text:p>
          </table:table-cell>
          <table:table-cell table:style-name="ce157"/>
          <table:table-cell table:style-name="ce171" table:formula="of:=IF([.G56]*1=0;&quot;-&quot;;VLOOKUP([.E56];produtos;6;0))" office:value-type="string" office:string-value="-">
            <text:p>-</text:p>
          </table:table-cell>
          <table:table-cell table:style-name="ce177" table:formula="of:=IF([.H56]*1=0;&quot;-&quot;;VLOOKUP([.E56];produtos;7;0))" office:value-type="string" office:string-value="#VALOR!">
            <text:p>#VALOR!</text:p>
          </table:table-cell>
          <table:table-cell table:style-name="ce182" table:formula="of:=IF([.H56]*[.I56]=0;&quot;-&quot;;[.H56]/(1-[.I56]))" office:value-type="string" office:string-value="#VALOR!">
            <text:p>#VALOR!</text:p>
          </table:table-cell>
          <table:table-cell table:style-name="ce183" table:formula="of:=IF([.I56]*1=0;&quot;-&quot;;VLOOKUP([.E56];produtos;9;0))" office:value-type="string" office:string-value="#VALOR!">
            <text:p>#VALOR!</text:p>
          </table:table-cell>
          <table:table-cell table:style-name="ce185"/>
          <table:table-cell table:style-name="ce186" table:formula="of:=IF([.L56]*1=0;&quot;-&quot;;([.L56]/[.H56]-1)/([.L56]/[.H5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7]*100+[.B5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7]=&quot; &quot;;&quot;-&quot;;VLOOKUP([.E57];produtos;2;0))" office:value-type="string" office:string-value="-">
            <text:p>-</text:p>
          </table:table-cell>
          <table:table-cell table:style-name="ce157"/>
          <table:table-cell table:style-name="ce171" table:formula="of:=IF([.G57]*1=0;&quot;-&quot;;VLOOKUP([.E57];produtos;6;0))" office:value-type="string" office:string-value="-">
            <text:p>-</text:p>
          </table:table-cell>
          <table:table-cell table:style-name="ce177" table:formula="of:=IF([.H57]*1=0;&quot;-&quot;;VLOOKUP([.E57];produtos;7;0))" office:value-type="string" office:string-value="#VALOR!">
            <text:p>#VALOR!</text:p>
          </table:table-cell>
          <table:table-cell table:style-name="ce182" table:formula="of:=IF([.H57]*[.I57]=0;&quot;-&quot;;[.H57]/(1-[.I57]))" office:value-type="string" office:string-value="#VALOR!">
            <text:p>#VALOR!</text:p>
          </table:table-cell>
          <table:table-cell table:style-name="ce183" table:formula="of:=IF([.I57]*1=0;&quot;-&quot;;VLOOKUP([.E57];produtos;9;0))" office:value-type="string" office:string-value="#VALOR!">
            <text:p>#VALOR!</text:p>
          </table:table-cell>
          <table:table-cell table:style-name="ce185"/>
          <table:table-cell table:style-name="ce186" table:formula="of:=IF([.L57]*1=0;&quot;-&quot;;([.L57]/[.H57]-1)/([.L57]/[.H5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8]*100+[.B5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8]=&quot; &quot;;&quot;-&quot;;VLOOKUP([.E58];produtos;2;0))" office:value-type="string" office:string-value="-">
            <text:p>-</text:p>
          </table:table-cell>
          <table:table-cell table:style-name="ce157"/>
          <table:table-cell table:style-name="ce171" table:formula="of:=IF([.G58]*1=0;&quot;-&quot;;VLOOKUP([.E58];produtos;6;0))" office:value-type="string" office:string-value="-">
            <text:p>-</text:p>
          </table:table-cell>
          <table:table-cell table:style-name="ce177" table:formula="of:=IF([.H58]*1=0;&quot;-&quot;;VLOOKUP([.E58];produtos;7;0))" office:value-type="string" office:string-value="#VALOR!">
            <text:p>#VALOR!</text:p>
          </table:table-cell>
          <table:table-cell table:style-name="ce182" table:formula="of:=IF([.H58]*[.I58]=0;&quot;-&quot;;[.H58]/(1-[.I58]))" office:value-type="string" office:string-value="#VALOR!">
            <text:p>#VALOR!</text:p>
          </table:table-cell>
          <table:table-cell table:style-name="ce183" table:formula="of:=IF([.I58]*1=0;&quot;-&quot;;VLOOKUP([.E58];produtos;9;0))" office:value-type="string" office:string-value="#VALOR!">
            <text:p>#VALOR!</text:p>
          </table:table-cell>
          <table:table-cell table:style-name="ce185"/>
          <table:table-cell table:style-name="ce186" table:formula="of:=IF([.L58]*1=0;&quot;-&quot;;([.L58]/[.H58]-1)/([.L58]/[.H5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9]*100+[.B5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9]=&quot; &quot;;&quot;-&quot;;VLOOKUP([.E59];produtos;2;0))" office:value-type="string" office:string-value="-">
            <text:p>-</text:p>
          </table:table-cell>
          <table:table-cell table:style-name="ce157"/>
          <table:table-cell table:style-name="ce171" table:formula="of:=IF([.G59]*1=0;&quot;-&quot;;VLOOKUP([.E59];produtos;6;0))" office:value-type="string" office:string-value="-">
            <text:p>-</text:p>
          </table:table-cell>
          <table:table-cell table:style-name="ce177" table:formula="of:=IF([.H59]*1=0;&quot;-&quot;;VLOOKUP([.E59];produtos;7;0))" office:value-type="string" office:string-value="#VALOR!">
            <text:p>#VALOR!</text:p>
          </table:table-cell>
          <table:table-cell table:style-name="ce182" table:formula="of:=IF([.H59]*[.I59]=0;&quot;-&quot;;[.H59]/(1-[.I59]))" office:value-type="string" office:string-value="#VALOR!">
            <text:p>#VALOR!</text:p>
          </table:table-cell>
          <table:table-cell table:style-name="ce183" table:formula="of:=IF([.I59]*1=0;&quot;-&quot;;VLOOKUP([.E59];produtos;9;0))" office:value-type="string" office:string-value="#VALOR!">
            <text:p>#VALOR!</text:p>
          </table:table-cell>
          <table:table-cell table:style-name="ce185"/>
          <table:table-cell table:style-name="ce186" table:formula="of:=IF([.L59]*1=0;&quot;-&quot;;([.L59]/[.H59]-1)/([.L59]/[.H5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0]*100+[.B6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0]=&quot; &quot;;&quot;-&quot;;VLOOKUP([.E60];produtos;2;0))" office:value-type="string" office:string-value="-">
            <text:p>-</text:p>
          </table:table-cell>
          <table:table-cell table:style-name="ce157"/>
          <table:table-cell table:style-name="ce171" table:formula="of:=IF([.G60]*1=0;&quot;-&quot;;VLOOKUP([.E60];produtos;6;0))" office:value-type="string" office:string-value="-">
            <text:p>-</text:p>
          </table:table-cell>
          <table:table-cell table:style-name="ce177" table:formula="of:=IF([.H60]*1=0;&quot;-&quot;;VLOOKUP([.E60];produtos;7;0))" office:value-type="string" office:string-value="#VALOR!">
            <text:p>#VALOR!</text:p>
          </table:table-cell>
          <table:table-cell table:style-name="ce182" table:formula="of:=IF([.H60]*[.I60]=0;&quot;-&quot;;[.H60]/(1-[.I60]))" office:value-type="string" office:string-value="#VALOR!">
            <text:p>#VALOR!</text:p>
          </table:table-cell>
          <table:table-cell table:style-name="ce183" table:formula="of:=IF([.I60]*1=0;&quot;-&quot;;VLOOKUP([.E60];produtos;9;0))" office:value-type="string" office:string-value="#VALOR!">
            <text:p>#VALOR!</text:p>
          </table:table-cell>
          <table:table-cell table:style-name="ce185"/>
          <table:table-cell table:style-name="ce186" table:formula="of:=IF([.L60]*1=0;&quot;-&quot;;([.L60]/[.H60]-1)/([.L60]/[.H6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1]*100+[.B6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1]=&quot; &quot;;&quot;-&quot;;VLOOKUP([.E61];produtos;2;0))" office:value-type="string" office:string-value="-">
            <text:p>-</text:p>
          </table:table-cell>
          <table:table-cell table:style-name="ce157"/>
          <table:table-cell table:style-name="ce171" table:formula="of:=IF([.G61]*1=0;&quot;-&quot;;VLOOKUP([.E61];produtos;6;0))" office:value-type="string" office:string-value="-">
            <text:p>-</text:p>
          </table:table-cell>
          <table:table-cell table:style-name="ce177" table:formula="of:=IF([.H61]*1=0;&quot;-&quot;;VLOOKUP([.E61];produtos;7;0))" office:value-type="string" office:string-value="#VALOR!">
            <text:p>#VALOR!</text:p>
          </table:table-cell>
          <table:table-cell table:style-name="ce182" table:formula="of:=IF([.H61]*[.I61]=0;&quot;-&quot;;[.H61]/(1-[.I61]))" office:value-type="string" office:string-value="#VALOR!">
            <text:p>#VALOR!</text:p>
          </table:table-cell>
          <table:table-cell table:style-name="ce183" table:formula="of:=IF([.I61]*1=0;&quot;-&quot;;VLOOKUP([.E61];produtos;9;0))" office:value-type="string" office:string-value="#VALOR!">
            <text:p>#VALOR!</text:p>
          </table:table-cell>
          <table:table-cell table:style-name="ce185"/>
          <table:table-cell table:style-name="ce186" table:formula="of:=IF([.L61]*1=0;&quot;-&quot;;([.L61]/[.H61]-1)/([.L61]/[.H6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2]*100+[.B6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2]=&quot; &quot;;&quot;-&quot;;VLOOKUP([.E62];produtos;2;0))" office:value-type="string" office:string-value="-">
            <text:p>-</text:p>
          </table:table-cell>
          <table:table-cell table:style-name="ce157"/>
          <table:table-cell table:style-name="ce171" table:formula="of:=IF([.G62]*1=0;&quot;-&quot;;VLOOKUP([.E62];produtos;6;0))" office:value-type="string" office:string-value="-">
            <text:p>-</text:p>
          </table:table-cell>
          <table:table-cell table:style-name="ce177" table:formula="of:=IF([.H62]*1=0;&quot;-&quot;;VLOOKUP([.E62];produtos;7;0))" office:value-type="string" office:string-value="#VALOR!">
            <text:p>#VALOR!</text:p>
          </table:table-cell>
          <table:table-cell table:style-name="ce182" table:formula="of:=IF([.H62]*[.I62]=0;&quot;-&quot;;[.H62]/(1-[.I62]))" office:value-type="string" office:string-value="#VALOR!">
            <text:p>#VALOR!</text:p>
          </table:table-cell>
          <table:table-cell table:style-name="ce183" table:formula="of:=IF([.I62]*1=0;&quot;-&quot;;VLOOKUP([.E62];produtos;9;0))" office:value-type="string" office:string-value="#VALOR!">
            <text:p>#VALOR!</text:p>
          </table:table-cell>
          <table:table-cell table:style-name="ce185"/>
          <table:table-cell table:style-name="ce186" table:formula="of:=IF([.L62]*1=0;&quot;-&quot;;([.L62]/[.H62]-1)/([.L62]/[.H6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3]*100+[.B6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3]=&quot; &quot;;&quot;-&quot;;VLOOKUP([.E63];produtos;2;0))" office:value-type="string" office:string-value="-">
            <text:p>-</text:p>
          </table:table-cell>
          <table:table-cell table:style-name="ce157"/>
          <table:table-cell table:style-name="ce171" table:formula="of:=IF([.G63]*1=0;&quot;-&quot;;VLOOKUP([.E63];produtos;6;0))" office:value-type="string" office:string-value="-">
            <text:p>-</text:p>
          </table:table-cell>
          <table:table-cell table:style-name="ce177" table:formula="of:=IF([.H63]*1=0;&quot;-&quot;;VLOOKUP([.E63];produtos;7;0))" office:value-type="string" office:string-value="#VALOR!">
            <text:p>#VALOR!</text:p>
          </table:table-cell>
          <table:table-cell table:style-name="ce182" table:formula="of:=IF([.H63]*[.I63]=0;&quot;-&quot;;[.H63]/(1-[.I63]))" office:value-type="string" office:string-value="#VALOR!">
            <text:p>#VALOR!</text:p>
          </table:table-cell>
          <table:table-cell table:style-name="ce183" table:formula="of:=IF([.I63]*1=0;&quot;-&quot;;VLOOKUP([.E63];produtos;9;0))" office:value-type="string" office:string-value="#VALOR!">
            <text:p>#VALOR!</text:p>
          </table:table-cell>
          <table:table-cell table:style-name="ce185"/>
          <table:table-cell table:style-name="ce186" table:formula="of:=IF([.L63]*1=0;&quot;-&quot;;([.L63]/[.H63]-1)/([.L63]/[.H6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4]*100+[.B6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4]=&quot; &quot;;&quot;-&quot;;VLOOKUP([.E64];produtos;2;0))" office:value-type="string" office:string-value="-">
            <text:p>-</text:p>
          </table:table-cell>
          <table:table-cell table:style-name="ce157"/>
          <table:table-cell table:style-name="ce171" table:formula="of:=IF([.G64]*1=0;&quot;-&quot;;VLOOKUP([.E64];produtos;6;0))" office:value-type="string" office:string-value="-">
            <text:p>-</text:p>
          </table:table-cell>
          <table:table-cell table:style-name="ce177" table:formula="of:=IF([.H64]*1=0;&quot;-&quot;;VLOOKUP([.E64];produtos;7;0))" office:value-type="string" office:string-value="#VALOR!">
            <text:p>#VALOR!</text:p>
          </table:table-cell>
          <table:table-cell table:style-name="ce182" table:formula="of:=IF([.H64]*[.I64]=0;&quot;-&quot;;[.H64]/(1-[.I64]))" office:value-type="string" office:string-value="#VALOR!">
            <text:p>#VALOR!</text:p>
          </table:table-cell>
          <table:table-cell table:style-name="ce183" table:formula="of:=IF([.I64]*1=0;&quot;-&quot;;VLOOKUP([.E64];produtos;9;0))" office:value-type="string" office:string-value="#VALOR!">
            <text:p>#VALOR!</text:p>
          </table:table-cell>
          <table:table-cell table:style-name="ce185"/>
          <table:table-cell table:style-name="ce186" table:formula="of:=IF([.L64]*1=0;&quot;-&quot;;([.L64]/[.H64]-1)/([.L64]/[.H6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5]*100+[.B6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5]=&quot; &quot;;&quot;-&quot;;VLOOKUP([.E65];produtos;2;0))" office:value-type="string" office:string-value="-">
            <text:p>-</text:p>
          </table:table-cell>
          <table:table-cell table:style-name="ce157"/>
          <table:table-cell table:style-name="ce171" table:formula="of:=IF([.G65]*1=0;&quot;-&quot;;VLOOKUP([.E65];produtos;6;0))" office:value-type="string" office:string-value="-">
            <text:p>-</text:p>
          </table:table-cell>
          <table:table-cell table:style-name="ce177" table:formula="of:=IF([.H65]*1=0;&quot;-&quot;;VLOOKUP([.E65];produtos;7;0))" office:value-type="string" office:string-value="#VALOR!">
            <text:p>#VALOR!</text:p>
          </table:table-cell>
          <table:table-cell table:style-name="ce182" table:formula="of:=IF([.H65]*[.I65]=0;&quot;-&quot;;[.H65]/(1-[.I65]))" office:value-type="string" office:string-value="#VALOR!">
            <text:p>#VALOR!</text:p>
          </table:table-cell>
          <table:table-cell table:style-name="ce183" table:formula="of:=IF([.I65]*1=0;&quot;-&quot;;VLOOKUP([.E65];produtos;9;0))" office:value-type="string" office:string-value="#VALOR!">
            <text:p>#VALOR!</text:p>
          </table:table-cell>
          <table:table-cell table:style-name="ce185"/>
          <table:table-cell table:style-name="ce186" table:formula="of:=IF([.L65]*1=0;&quot;-&quot;;([.L65]/[.H65]-1)/([.L65]/[.H6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6]*100+[.B6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6]=&quot; &quot;;&quot;-&quot;;VLOOKUP([.E66];produtos;2;0))" office:value-type="string" office:string-value="-">
            <text:p>-</text:p>
          </table:table-cell>
          <table:table-cell table:style-name="ce157"/>
          <table:table-cell table:style-name="ce171" table:formula="of:=IF([.G66]*1=0;&quot;-&quot;;VLOOKUP([.E66];produtos;6;0))" office:value-type="string" office:string-value="-">
            <text:p>-</text:p>
          </table:table-cell>
          <table:table-cell table:style-name="ce177" table:formula="of:=IF([.H66]*1=0;&quot;-&quot;;VLOOKUP([.E66];produtos;7;0))" office:value-type="string" office:string-value="#VALOR!">
            <text:p>#VALOR!</text:p>
          </table:table-cell>
          <table:table-cell table:style-name="ce182" table:formula="of:=IF([.H66]*[.I66]=0;&quot;-&quot;;[.H66]/(1-[.I66]))" office:value-type="string" office:string-value="#VALOR!">
            <text:p>#VALOR!</text:p>
          </table:table-cell>
          <table:table-cell table:style-name="ce183" table:formula="of:=IF([.I66]*1=0;&quot;-&quot;;VLOOKUP([.E66];produtos;9;0))" office:value-type="string" office:string-value="#VALOR!">
            <text:p>#VALOR!</text:p>
          </table:table-cell>
          <table:table-cell table:style-name="ce185"/>
          <table:table-cell table:style-name="ce186" table:formula="of:=IF([.L66]*1=0;&quot;-&quot;;([.L66]/[.H66]-1)/([.L66]/[.H6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7]*100+[.B6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7]=&quot; &quot;;&quot;-&quot;;VLOOKUP([.E67];produtos;2;0))" office:value-type="string" office:string-value="-">
            <text:p>-</text:p>
          </table:table-cell>
          <table:table-cell table:style-name="ce157"/>
          <table:table-cell table:style-name="ce171" table:formula="of:=IF([.G67]*1=0;&quot;-&quot;;VLOOKUP([.E67];produtos;6;0))" office:value-type="string" office:string-value="-">
            <text:p>-</text:p>
          </table:table-cell>
          <table:table-cell table:style-name="ce177" table:formula="of:=IF([.H67]*1=0;&quot;-&quot;;VLOOKUP([.E67];produtos;7;0))" office:value-type="string" office:string-value="#VALOR!">
            <text:p>#VALOR!</text:p>
          </table:table-cell>
          <table:table-cell table:style-name="ce182" table:formula="of:=IF([.H67]*[.I67]=0;&quot;-&quot;;[.H67]/(1-[.I67]))" office:value-type="string" office:string-value="#VALOR!">
            <text:p>#VALOR!</text:p>
          </table:table-cell>
          <table:table-cell table:style-name="ce183" table:formula="of:=IF([.I67]*1=0;&quot;-&quot;;VLOOKUP([.E67];produtos;9;0))" office:value-type="string" office:string-value="#VALOR!">
            <text:p>#VALOR!</text:p>
          </table:table-cell>
          <table:table-cell table:style-name="ce185"/>
          <table:table-cell table:style-name="ce186" table:formula="of:=IF([.L67]*1=0;&quot;-&quot;;([.L67]/[.H67]-1)/([.L67]/[.H6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8]*100+[.B6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8]=&quot; &quot;;&quot;-&quot;;VLOOKUP([.E68];produtos;2;0))" office:value-type="string" office:string-value="-">
            <text:p>-</text:p>
          </table:table-cell>
          <table:table-cell table:style-name="ce157"/>
          <table:table-cell table:style-name="ce171" table:formula="of:=IF([.G68]*1=0;&quot;-&quot;;VLOOKUP([.E68];produtos;6;0))" office:value-type="string" office:string-value="-">
            <text:p>-</text:p>
          </table:table-cell>
          <table:table-cell table:style-name="ce177" table:formula="of:=IF([.H68]*1=0;&quot;-&quot;;VLOOKUP([.E68];produtos;7;0))" office:value-type="string" office:string-value="#VALOR!">
            <text:p>#VALOR!</text:p>
          </table:table-cell>
          <table:table-cell table:style-name="ce182" table:formula="of:=IF([.H68]*[.I68]=0;&quot;-&quot;;[.H68]/(1-[.I68]))" office:value-type="string" office:string-value="#VALOR!">
            <text:p>#VALOR!</text:p>
          </table:table-cell>
          <table:table-cell table:style-name="ce183" table:formula="of:=IF([.I68]*1=0;&quot;-&quot;;VLOOKUP([.E68];produtos;9;0))" office:value-type="string" office:string-value="#VALOR!">
            <text:p>#VALOR!</text:p>
          </table:table-cell>
          <table:table-cell table:style-name="ce185"/>
          <table:table-cell table:style-name="ce186" table:formula="of:=IF([.L68]*1=0;&quot;-&quot;;([.L68]/[.H68]-1)/([.L68]/[.H6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9]*100+[.B6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9]=&quot; &quot;;&quot;-&quot;;VLOOKUP([.E69];produtos;2;0))" office:value-type="string" office:string-value="-">
            <text:p>-</text:p>
          </table:table-cell>
          <table:table-cell table:style-name="ce157"/>
          <table:table-cell table:style-name="ce171" table:formula="of:=IF([.G69]*1=0;&quot;-&quot;;VLOOKUP([.E69];produtos;6;0))" office:value-type="string" office:string-value="-">
            <text:p>-</text:p>
          </table:table-cell>
          <table:table-cell table:style-name="ce177" table:formula="of:=IF([.H69]*1=0;&quot;-&quot;;VLOOKUP([.E69];produtos;7;0))" office:value-type="string" office:string-value="#VALOR!">
            <text:p>#VALOR!</text:p>
          </table:table-cell>
          <table:table-cell table:style-name="ce182" table:formula="of:=IF([.H69]*[.I69]=0;&quot;-&quot;;[.H69]/(1-[.I69]))" office:value-type="string" office:string-value="#VALOR!">
            <text:p>#VALOR!</text:p>
          </table:table-cell>
          <table:table-cell table:style-name="ce183" table:formula="of:=IF([.I69]*1=0;&quot;-&quot;;VLOOKUP([.E69];produtos;9;0))" office:value-type="string" office:string-value="#VALOR!">
            <text:p>#VALOR!</text:p>
          </table:table-cell>
          <table:table-cell table:style-name="ce185"/>
          <table:table-cell table:style-name="ce186" table:formula="of:=IF([.L69]*1=0;&quot;-&quot;;([.L69]/[.H69]-1)/([.L69]/[.H6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0]*100+[.B7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0]=&quot; &quot;;&quot;-&quot;;VLOOKUP([.E70];produtos;2;0))" office:value-type="string" office:string-value="-">
            <text:p>-</text:p>
          </table:table-cell>
          <table:table-cell table:style-name="ce157"/>
          <table:table-cell table:style-name="ce171" table:formula="of:=IF([.G70]*1=0;&quot;-&quot;;VLOOKUP([.E70];produtos;6;0))" office:value-type="string" office:string-value="-">
            <text:p>-</text:p>
          </table:table-cell>
          <table:table-cell table:style-name="ce177" table:formula="of:=IF([.H70]*1=0;&quot;-&quot;;VLOOKUP([.E70];produtos;7;0))" office:value-type="string" office:string-value="#VALOR!">
            <text:p>#VALOR!</text:p>
          </table:table-cell>
          <table:table-cell table:style-name="ce182" table:formula="of:=IF([.H70]*[.I70]=0;&quot;-&quot;;[.H70]/(1-[.I70]))" office:value-type="string" office:string-value="#VALOR!">
            <text:p>#VALOR!</text:p>
          </table:table-cell>
          <table:table-cell table:style-name="ce183" table:formula="of:=IF([.I70]*1=0;&quot;-&quot;;VLOOKUP([.E70];produtos;9;0))" office:value-type="string" office:string-value="#VALOR!">
            <text:p>#VALOR!</text:p>
          </table:table-cell>
          <table:table-cell table:style-name="ce185"/>
          <table:table-cell table:style-name="ce186" table:formula="of:=IF([.L70]*1=0;&quot;-&quot;;([.L70]/[.H70]-1)/([.L70]/[.H7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1]*100+[.B7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1]=&quot; &quot;;&quot;-&quot;;VLOOKUP([.E71];produtos;2;0))" office:value-type="string" office:string-value="-">
            <text:p>-</text:p>
          </table:table-cell>
          <table:table-cell table:style-name="ce157"/>
          <table:table-cell table:style-name="ce171" table:formula="of:=IF([.G71]*1=0;&quot;-&quot;;VLOOKUP([.E71];produtos;6;0))" office:value-type="string" office:string-value="-">
            <text:p>-</text:p>
          </table:table-cell>
          <table:table-cell table:style-name="ce177" table:formula="of:=IF([.H71]*1=0;&quot;-&quot;;VLOOKUP([.E71];produtos;7;0))" office:value-type="string" office:string-value="#VALOR!">
            <text:p>#VALOR!</text:p>
          </table:table-cell>
          <table:table-cell table:style-name="ce182" table:formula="of:=IF([.H71]*[.I71]=0;&quot;-&quot;;[.H71]/(1-[.I71]))" office:value-type="string" office:string-value="#VALOR!">
            <text:p>#VALOR!</text:p>
          </table:table-cell>
          <table:table-cell table:style-name="ce183" table:formula="of:=IF([.I71]*1=0;&quot;-&quot;;VLOOKUP([.E71];produtos;9;0))" office:value-type="string" office:string-value="#VALOR!">
            <text:p>#VALOR!</text:p>
          </table:table-cell>
          <table:table-cell table:style-name="ce185"/>
          <table:table-cell table:style-name="ce186" table:formula="of:=IF([.L71]*1=0;&quot;-&quot;;([.L71]/[.H71]-1)/([.L71]/[.H7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2]*100+[.B7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2]=&quot; &quot;;&quot;-&quot;;VLOOKUP([.E72];produtos;2;0))" office:value-type="string" office:string-value="-">
            <text:p>-</text:p>
          </table:table-cell>
          <table:table-cell table:style-name="ce157"/>
          <table:table-cell table:style-name="ce171" table:formula="of:=IF([.G72]*1=0;&quot;-&quot;;VLOOKUP([.E72];produtos;6;0))" office:value-type="string" office:string-value="-">
            <text:p>-</text:p>
          </table:table-cell>
          <table:table-cell table:style-name="ce177" table:formula="of:=IF([.H72]*1=0;&quot;-&quot;;VLOOKUP([.E72];produtos;7;0))" office:value-type="string" office:string-value="#VALOR!">
            <text:p>#VALOR!</text:p>
          </table:table-cell>
          <table:table-cell table:style-name="ce182" table:formula="of:=IF([.H72]*[.I72]=0;&quot;-&quot;;[.H72]/(1-[.I72]))" office:value-type="string" office:string-value="#VALOR!">
            <text:p>#VALOR!</text:p>
          </table:table-cell>
          <table:table-cell table:style-name="ce183" table:formula="of:=IF([.I72]*1=0;&quot;-&quot;;VLOOKUP([.E72];produtos;9;0))" office:value-type="string" office:string-value="#VALOR!">
            <text:p>#VALOR!</text:p>
          </table:table-cell>
          <table:table-cell table:style-name="ce185"/>
          <table:table-cell table:style-name="ce186" table:formula="of:=IF([.L72]*1=0;&quot;-&quot;;([.L72]/[.H72]-1)/([.L72]/[.H7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3]*100+[.B7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3]=&quot; &quot;;&quot;-&quot;;VLOOKUP([.E73];produtos;2;0))" office:value-type="string" office:string-value="-">
            <text:p>-</text:p>
          </table:table-cell>
          <table:table-cell table:style-name="ce157"/>
          <table:table-cell table:style-name="ce171" table:formula="of:=IF([.G73]*1=0;&quot;-&quot;;VLOOKUP([.E73];produtos;6;0))" office:value-type="string" office:string-value="-">
            <text:p>-</text:p>
          </table:table-cell>
          <table:table-cell table:style-name="ce177" table:formula="of:=IF([.H73]*1=0;&quot;-&quot;;VLOOKUP([.E73];produtos;7;0))" office:value-type="string" office:string-value="#VALOR!">
            <text:p>#VALOR!</text:p>
          </table:table-cell>
          <table:table-cell table:style-name="ce182" table:formula="of:=IF([.H73]*[.I73]=0;&quot;-&quot;;[.H73]/(1-[.I73]))" office:value-type="string" office:string-value="#VALOR!">
            <text:p>#VALOR!</text:p>
          </table:table-cell>
          <table:table-cell table:style-name="ce183" table:formula="of:=IF([.I73]*1=0;&quot;-&quot;;VLOOKUP([.E73];produtos;9;0))" office:value-type="string" office:string-value="#VALOR!">
            <text:p>#VALOR!</text:p>
          </table:table-cell>
          <table:table-cell table:style-name="ce185"/>
          <table:table-cell table:style-name="ce186" table:formula="of:=IF([.L73]*1=0;&quot;-&quot;;([.L73]/[.H73]-1)/([.L73]/[.H7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4]*100+[.B7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4]=&quot; &quot;;&quot;-&quot;;VLOOKUP([.E74];produtos;2;0))" office:value-type="string" office:string-value="-">
            <text:p>-</text:p>
          </table:table-cell>
          <table:table-cell table:style-name="ce157"/>
          <table:table-cell table:style-name="ce171" table:formula="of:=IF([.G74]*1=0;&quot;-&quot;;VLOOKUP([.E74];produtos;6;0))" office:value-type="string" office:string-value="-">
            <text:p>-</text:p>
          </table:table-cell>
          <table:table-cell table:style-name="ce177" table:formula="of:=IF([.H74]*1=0;&quot;-&quot;;VLOOKUP([.E74];produtos;7;0))" office:value-type="string" office:string-value="#VALOR!">
            <text:p>#VALOR!</text:p>
          </table:table-cell>
          <table:table-cell table:style-name="ce182" table:formula="of:=IF([.H74]*[.I74]=0;&quot;-&quot;;[.H74]/(1-[.I74]))" office:value-type="string" office:string-value="#VALOR!">
            <text:p>#VALOR!</text:p>
          </table:table-cell>
          <table:table-cell table:style-name="ce183" table:formula="of:=IF([.I74]*1=0;&quot;-&quot;;VLOOKUP([.E74];produtos;9;0))" office:value-type="string" office:string-value="#VALOR!">
            <text:p>#VALOR!</text:p>
          </table:table-cell>
          <table:table-cell table:style-name="ce185"/>
          <table:table-cell table:style-name="ce186" table:formula="of:=IF([.L74]*1=0;&quot;-&quot;;([.L74]/[.H74]-1)/([.L74]/[.H7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5]*100+[.B7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5]=&quot; &quot;;&quot;-&quot;;VLOOKUP([.E75];produtos;2;0))" office:value-type="string" office:string-value="-">
            <text:p>-</text:p>
          </table:table-cell>
          <table:table-cell table:style-name="ce157"/>
          <table:table-cell table:style-name="ce171" table:formula="of:=IF([.G75]*1=0;&quot;-&quot;;VLOOKUP([.E75];produtos;6;0))" office:value-type="string" office:string-value="-">
            <text:p>-</text:p>
          </table:table-cell>
          <table:table-cell table:style-name="ce177" table:formula="of:=IF([.H75]*1=0;&quot;-&quot;;VLOOKUP([.E75];produtos;7;0))" office:value-type="string" office:string-value="#VALOR!">
            <text:p>#VALOR!</text:p>
          </table:table-cell>
          <table:table-cell table:style-name="ce182" table:formula="of:=IF([.H75]*[.I75]=0;&quot;-&quot;;[.H75]/(1-[.I75]))" office:value-type="string" office:string-value="#VALOR!">
            <text:p>#VALOR!</text:p>
          </table:table-cell>
          <table:table-cell table:style-name="ce183" table:formula="of:=IF([.I75]*1=0;&quot;-&quot;;VLOOKUP([.E75];produtos;9;0))" office:value-type="string" office:string-value="#VALOR!">
            <text:p>#VALOR!</text:p>
          </table:table-cell>
          <table:table-cell table:style-name="ce185"/>
          <table:table-cell table:style-name="ce186" table:formula="of:=IF([.L75]*1=0;&quot;-&quot;;([.L75]/[.H75]-1)/([.L75]/[.H7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6]*100+[.B7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6]=&quot; &quot;;&quot;-&quot;;VLOOKUP([.E76];produtos;2;0))" office:value-type="string" office:string-value="-">
            <text:p>-</text:p>
          </table:table-cell>
          <table:table-cell table:style-name="ce157"/>
          <table:table-cell table:style-name="ce171" table:formula="of:=IF([.G76]*1=0;&quot;-&quot;;VLOOKUP([.E76];produtos;6;0))" office:value-type="string" office:string-value="-">
            <text:p>-</text:p>
          </table:table-cell>
          <table:table-cell table:style-name="ce177" table:formula="of:=IF([.H76]*1=0;&quot;-&quot;;VLOOKUP([.E76];produtos;7;0))" office:value-type="string" office:string-value="#VALOR!">
            <text:p>#VALOR!</text:p>
          </table:table-cell>
          <table:table-cell table:style-name="ce182" table:formula="of:=IF([.H76]*[.I76]=0;&quot;-&quot;;[.H76]/(1-[.I76]))" office:value-type="string" office:string-value="#VALOR!">
            <text:p>#VALOR!</text:p>
          </table:table-cell>
          <table:table-cell table:style-name="ce183" table:formula="of:=IF([.I76]*1=0;&quot;-&quot;;VLOOKUP([.E76];produtos;9;0))" office:value-type="string" office:string-value="#VALOR!">
            <text:p>#VALOR!</text:p>
          </table:table-cell>
          <table:table-cell table:style-name="ce185"/>
          <table:table-cell table:style-name="ce186" table:formula="of:=IF([.L76]*1=0;&quot;-&quot;;([.L76]/[.H76]-1)/([.L76]/[.H7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7]*100+[.B7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7]=&quot; &quot;;&quot;-&quot;;VLOOKUP([.E77];produtos;2;0))" office:value-type="string" office:string-value="-">
            <text:p>-</text:p>
          </table:table-cell>
          <table:table-cell table:style-name="ce157"/>
          <table:table-cell table:style-name="ce171" table:formula="of:=IF([.G77]*1=0;&quot;-&quot;;VLOOKUP([.E77];produtos;6;0))" office:value-type="string" office:string-value="-">
            <text:p>-</text:p>
          </table:table-cell>
          <table:table-cell table:style-name="ce177" table:formula="of:=IF([.H77]*1=0;&quot;-&quot;;VLOOKUP([.E77];produtos;7;0))" office:value-type="string" office:string-value="#VALOR!">
            <text:p>#VALOR!</text:p>
          </table:table-cell>
          <table:table-cell table:style-name="ce182" table:formula="of:=IF([.H77]*[.I77]=0;&quot;-&quot;;[.H77]/(1-[.I77]))" office:value-type="string" office:string-value="#VALOR!">
            <text:p>#VALOR!</text:p>
          </table:table-cell>
          <table:table-cell table:style-name="ce183" table:formula="of:=IF([.I77]*1=0;&quot;-&quot;;VLOOKUP([.E77];produtos;9;0))" office:value-type="string" office:string-value="#VALOR!">
            <text:p>#VALOR!</text:p>
          </table:table-cell>
          <table:table-cell table:style-name="ce185"/>
          <table:table-cell table:style-name="ce186" table:formula="of:=IF([.L77]*1=0;&quot;-&quot;;([.L77]/[.H77]-1)/([.L77]/[.H7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8]*100+[.B7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8]=&quot; &quot;;&quot;-&quot;;VLOOKUP([.E78];produtos;2;0))" office:value-type="string" office:string-value="-">
            <text:p>-</text:p>
          </table:table-cell>
          <table:table-cell table:style-name="ce157"/>
          <table:table-cell table:style-name="ce171" table:formula="of:=IF([.G78]*1=0;&quot;-&quot;;VLOOKUP([.E78];produtos;6;0))" office:value-type="string" office:string-value="-">
            <text:p>-</text:p>
          </table:table-cell>
          <table:table-cell table:style-name="ce177" table:formula="of:=IF([.H78]*1=0;&quot;-&quot;;VLOOKUP([.E78];produtos;7;0))" office:value-type="string" office:string-value="#VALOR!">
            <text:p>#VALOR!</text:p>
          </table:table-cell>
          <table:table-cell table:style-name="ce182" table:formula="of:=IF([.H78]*[.I78]=0;&quot;-&quot;;[.H78]/(1-[.I78]))" office:value-type="string" office:string-value="#VALOR!">
            <text:p>#VALOR!</text:p>
          </table:table-cell>
          <table:table-cell table:style-name="ce183" table:formula="of:=IF([.I78]*1=0;&quot;-&quot;;VLOOKUP([.E78];produtos;9;0))" office:value-type="string" office:string-value="#VALOR!">
            <text:p>#VALOR!</text:p>
          </table:table-cell>
          <table:table-cell table:style-name="ce185"/>
          <table:table-cell table:style-name="ce186" table:formula="of:=IF([.L78]*1=0;&quot;-&quot;;([.L78]/[.H78]-1)/([.L78]/[.H7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9]*100+[.B7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9]=&quot; &quot;;&quot;-&quot;;VLOOKUP([.E79];produtos;2;0))" office:value-type="string" office:string-value="-">
            <text:p>-</text:p>
          </table:table-cell>
          <table:table-cell table:style-name="ce157"/>
          <table:table-cell table:style-name="ce171" table:formula="of:=IF([.G79]*1=0;&quot;-&quot;;VLOOKUP([.E79];produtos;6;0))" office:value-type="string" office:string-value="-">
            <text:p>-</text:p>
          </table:table-cell>
          <table:table-cell table:style-name="ce177" table:formula="of:=IF([.H79]*1=0;&quot;-&quot;;VLOOKUP([.E79];produtos;7;0))" office:value-type="string" office:string-value="#VALOR!">
            <text:p>#VALOR!</text:p>
          </table:table-cell>
          <table:table-cell table:style-name="ce182" table:formula="of:=IF([.H79]*[.I79]=0;&quot;-&quot;;[.H79]/(1-[.I79]))" office:value-type="string" office:string-value="#VALOR!">
            <text:p>#VALOR!</text:p>
          </table:table-cell>
          <table:table-cell table:style-name="ce183" table:formula="of:=IF([.I79]*1=0;&quot;-&quot;;VLOOKUP([.E79];produtos;9;0))" office:value-type="string" office:string-value="#VALOR!">
            <text:p>#VALOR!</text:p>
          </table:table-cell>
          <table:table-cell table:style-name="ce185"/>
          <table:table-cell table:style-name="ce186" table:formula="of:=IF([.L79]*1=0;&quot;-&quot;;([.L79]/[.H79]-1)/([.L79]/[.H7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0]*100+[.B8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0]=&quot; &quot;;&quot;-&quot;;VLOOKUP([.E80];produtos;2;0))" office:value-type="string" office:string-value="-">
            <text:p>-</text:p>
          </table:table-cell>
          <table:table-cell table:style-name="ce157"/>
          <table:table-cell table:style-name="ce171" table:formula="of:=IF([.G80]*1=0;&quot;-&quot;;VLOOKUP([.E80];produtos;6;0))" office:value-type="string" office:string-value="-">
            <text:p>-</text:p>
          </table:table-cell>
          <table:table-cell table:style-name="ce177" table:formula="of:=IF([.H80]*1=0;&quot;-&quot;;VLOOKUP([.E80];produtos;7;0))" office:value-type="string" office:string-value="#VALOR!">
            <text:p>#VALOR!</text:p>
          </table:table-cell>
          <table:table-cell table:style-name="ce182" table:formula="of:=IF([.H80]*[.I80]=0;&quot;-&quot;;[.H80]/(1-[.I80]))" office:value-type="string" office:string-value="#VALOR!">
            <text:p>#VALOR!</text:p>
          </table:table-cell>
          <table:table-cell table:style-name="ce183" table:formula="of:=IF([.I80]*1=0;&quot;-&quot;;VLOOKUP([.E80];produtos;9;0))" office:value-type="string" office:string-value="#VALOR!">
            <text:p>#VALOR!</text:p>
          </table:table-cell>
          <table:table-cell table:style-name="ce185"/>
          <table:table-cell table:style-name="ce186" table:formula="of:=IF([.L80]*1=0;&quot;-&quot;;([.L80]/[.H80]-1)/([.L80]/[.H8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1]*100+[.B8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1]=&quot; &quot;;&quot;-&quot;;VLOOKUP([.E81];produtos;2;0))" office:value-type="string" office:string-value="-">
            <text:p>-</text:p>
          </table:table-cell>
          <table:table-cell table:style-name="ce157"/>
          <table:table-cell table:style-name="ce171" table:formula="of:=IF([.G81]*1=0;&quot;-&quot;;VLOOKUP([.E81];produtos;6;0))" office:value-type="string" office:string-value="-">
            <text:p>-</text:p>
          </table:table-cell>
          <table:table-cell table:style-name="ce177" table:formula="of:=IF([.H81]*1=0;&quot;-&quot;;VLOOKUP([.E81];produtos;7;0))" office:value-type="string" office:string-value="#VALOR!">
            <text:p>#VALOR!</text:p>
          </table:table-cell>
          <table:table-cell table:style-name="ce182" table:formula="of:=IF([.H81]*[.I81]=0;&quot;-&quot;;[.H81]/(1-[.I81]))" office:value-type="string" office:string-value="#VALOR!">
            <text:p>#VALOR!</text:p>
          </table:table-cell>
          <table:table-cell table:style-name="ce183" table:formula="of:=IF([.I81]*1=0;&quot;-&quot;;VLOOKUP([.E81];produtos;9;0))" office:value-type="string" office:string-value="#VALOR!">
            <text:p>#VALOR!</text:p>
          </table:table-cell>
          <table:table-cell table:style-name="ce185"/>
          <table:table-cell table:style-name="ce186" table:formula="of:=IF([.L81]*1=0;&quot;-&quot;;([.L81]/[.H81]-1)/([.L81]/[.H8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2]*100+[.B8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2]=&quot; &quot;;&quot;-&quot;;VLOOKUP([.E82];produtos;2;0))" office:value-type="string" office:string-value="-">
            <text:p>-</text:p>
          </table:table-cell>
          <table:table-cell table:style-name="ce157"/>
          <table:table-cell table:style-name="ce171" table:formula="of:=IF([.G82]*1=0;&quot;-&quot;;VLOOKUP([.E82];produtos;6;0))" office:value-type="string" office:string-value="-">
            <text:p>-</text:p>
          </table:table-cell>
          <table:table-cell table:style-name="ce177" table:formula="of:=IF([.H82]*1=0;&quot;-&quot;;VLOOKUP([.E82];produtos;7;0))" office:value-type="string" office:string-value="#VALOR!">
            <text:p>#VALOR!</text:p>
          </table:table-cell>
          <table:table-cell table:style-name="ce182" table:formula="of:=IF([.H82]*[.I82]=0;&quot;-&quot;;[.H82]/(1-[.I82]))" office:value-type="string" office:string-value="#VALOR!">
            <text:p>#VALOR!</text:p>
          </table:table-cell>
          <table:table-cell table:style-name="ce183" table:formula="of:=IF([.I82]*1=0;&quot;-&quot;;VLOOKUP([.E82];produtos;9;0))" office:value-type="string" office:string-value="#VALOR!">
            <text:p>#VALOR!</text:p>
          </table:table-cell>
          <table:table-cell table:style-name="ce185"/>
          <table:table-cell table:style-name="ce186" table:formula="of:=IF([.L82]*1=0;&quot;-&quot;;([.L82]/[.H82]-1)/([.L82]/[.H8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3]*100+[.B8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3]=&quot; &quot;;&quot;-&quot;;VLOOKUP([.E83];produtos;2;0))" office:value-type="string" office:string-value="-">
            <text:p>-</text:p>
          </table:table-cell>
          <table:table-cell table:style-name="ce157"/>
          <table:table-cell table:style-name="ce171" table:formula="of:=IF([.G83]*1=0;&quot;-&quot;;VLOOKUP([.E83];produtos;6;0))" office:value-type="string" office:string-value="-">
            <text:p>-</text:p>
          </table:table-cell>
          <table:table-cell table:style-name="ce177" table:formula="of:=IF([.H83]*1=0;&quot;-&quot;;VLOOKUP([.E83];produtos;7;0))" office:value-type="string" office:string-value="#VALOR!">
            <text:p>#VALOR!</text:p>
          </table:table-cell>
          <table:table-cell table:style-name="ce182" table:formula="of:=IF([.H83]*[.I83]=0;&quot;-&quot;;[.H83]/(1-[.I83]))" office:value-type="string" office:string-value="#VALOR!">
            <text:p>#VALOR!</text:p>
          </table:table-cell>
          <table:table-cell table:style-name="ce183" table:formula="of:=IF([.I83]*1=0;&quot;-&quot;;VLOOKUP([.E83];produtos;9;0))" office:value-type="string" office:string-value="#VALOR!">
            <text:p>#VALOR!</text:p>
          </table:table-cell>
          <table:table-cell table:style-name="ce185"/>
          <table:table-cell table:style-name="ce186" table:formula="of:=IF([.L83]*1=0;&quot;-&quot;;([.L83]/[.H83]-1)/([.L83]/[.H8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4]*100+[.B8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4]=&quot; &quot;;&quot;-&quot;;VLOOKUP([.E84];produtos;2;0))" office:value-type="string" office:string-value="-">
            <text:p>-</text:p>
          </table:table-cell>
          <table:table-cell table:style-name="ce157"/>
          <table:table-cell table:style-name="ce171" table:formula="of:=IF([.G84]*1=0;&quot;-&quot;;VLOOKUP([.E84];produtos;6;0))" office:value-type="string" office:string-value="-">
            <text:p>-</text:p>
          </table:table-cell>
          <table:table-cell table:style-name="ce177" table:formula="of:=IF([.H84]*1=0;&quot;-&quot;;VLOOKUP([.E84];produtos;7;0))" office:value-type="string" office:string-value="#VALOR!">
            <text:p>#VALOR!</text:p>
          </table:table-cell>
          <table:table-cell table:style-name="ce182" table:formula="of:=IF([.H84]*[.I84]=0;&quot;-&quot;;[.H84]/(1-[.I84]))" office:value-type="string" office:string-value="#VALOR!">
            <text:p>#VALOR!</text:p>
          </table:table-cell>
          <table:table-cell table:style-name="ce183" table:formula="of:=IF([.I84]*1=0;&quot;-&quot;;VLOOKUP([.E84];produtos;9;0))" office:value-type="string" office:string-value="#VALOR!">
            <text:p>#VALOR!</text:p>
          </table:table-cell>
          <table:table-cell table:style-name="ce185"/>
          <table:table-cell table:style-name="ce186" table:formula="of:=IF([.L84]*1=0;&quot;-&quot;;([.L84]/[.H84]-1)/([.L84]/[.H8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5]*100+[.B8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5]=&quot; &quot;;&quot;-&quot;;VLOOKUP([.E85];produtos;2;0))" office:value-type="string" office:string-value="-">
            <text:p>-</text:p>
          </table:table-cell>
          <table:table-cell table:style-name="ce157"/>
          <table:table-cell table:style-name="ce171" table:formula="of:=IF([.G85]*1=0;&quot;-&quot;;VLOOKUP([.E85];produtos;6;0))" office:value-type="string" office:string-value="-">
            <text:p>-</text:p>
          </table:table-cell>
          <table:table-cell table:style-name="ce177" table:formula="of:=IF([.H85]*1=0;&quot;-&quot;;VLOOKUP([.E85];produtos;7;0))" office:value-type="string" office:string-value="#VALOR!">
            <text:p>#VALOR!</text:p>
          </table:table-cell>
          <table:table-cell table:style-name="ce182" table:formula="of:=IF([.H85]*[.I85]=0;&quot;-&quot;;[.H85]/(1-[.I85]))" office:value-type="string" office:string-value="#VALOR!">
            <text:p>#VALOR!</text:p>
          </table:table-cell>
          <table:table-cell table:style-name="ce183" table:formula="of:=IF([.I85]*1=0;&quot;-&quot;;VLOOKUP([.E85];produtos;9;0))" office:value-type="string" office:string-value="#VALOR!">
            <text:p>#VALOR!</text:p>
          </table:table-cell>
          <table:table-cell table:style-name="ce185"/>
          <table:table-cell table:style-name="ce186" table:formula="of:=IF([.L85]*1=0;&quot;-&quot;;([.L85]/[.H85]-1)/([.L85]/[.H8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6]*100+[.B8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6]=&quot; &quot;;&quot;-&quot;;VLOOKUP([.E86];produtos;2;0))" office:value-type="string" office:string-value="-">
            <text:p>-</text:p>
          </table:table-cell>
          <table:table-cell table:style-name="ce157"/>
          <table:table-cell table:style-name="ce171" table:formula="of:=IF([.G86]*1=0;&quot;-&quot;;VLOOKUP([.E86];produtos;6;0))" office:value-type="string" office:string-value="-">
            <text:p>-</text:p>
          </table:table-cell>
          <table:table-cell table:style-name="ce177" table:formula="of:=IF([.H86]*1=0;&quot;-&quot;;VLOOKUP([.E86];produtos;7;0))" office:value-type="string" office:string-value="#VALOR!">
            <text:p>#VALOR!</text:p>
          </table:table-cell>
          <table:table-cell table:style-name="ce182" table:formula="of:=IF([.H86]*[.I86]=0;&quot;-&quot;;[.H86]/(1-[.I86]))" office:value-type="string" office:string-value="#VALOR!">
            <text:p>#VALOR!</text:p>
          </table:table-cell>
          <table:table-cell table:style-name="ce183" table:formula="of:=IF([.I86]*1=0;&quot;-&quot;;VLOOKUP([.E86];produtos;9;0))" office:value-type="string" office:string-value="#VALOR!">
            <text:p>#VALOR!</text:p>
          </table:table-cell>
          <table:table-cell table:style-name="ce185"/>
          <table:table-cell table:style-name="ce186" table:formula="of:=IF([.L86]*1=0;&quot;-&quot;;([.L86]/[.H86]-1)/([.L86]/[.H8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7]*100+[.B8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7]=&quot; &quot;;&quot;-&quot;;VLOOKUP([.E87];produtos;2;0))" office:value-type="string" office:string-value="-">
            <text:p>-</text:p>
          </table:table-cell>
          <table:table-cell table:style-name="ce157"/>
          <table:table-cell table:style-name="ce171" table:formula="of:=IF([.G87]*1=0;&quot;-&quot;;VLOOKUP([.E87];produtos;6;0))" office:value-type="string" office:string-value="-">
            <text:p>-</text:p>
          </table:table-cell>
          <table:table-cell table:style-name="ce177" table:formula="of:=IF([.H87]*1=0;&quot;-&quot;;VLOOKUP([.E87];produtos;7;0))" office:value-type="string" office:string-value="#VALOR!">
            <text:p>#VALOR!</text:p>
          </table:table-cell>
          <table:table-cell table:style-name="ce182" table:formula="of:=IF([.H87]*[.I87]=0;&quot;-&quot;;[.H87]/(1-[.I87]))" office:value-type="string" office:string-value="#VALOR!">
            <text:p>#VALOR!</text:p>
          </table:table-cell>
          <table:table-cell table:style-name="ce183" table:formula="of:=IF([.I87]*1=0;&quot;-&quot;;VLOOKUP([.E87];produtos;9;0))" office:value-type="string" office:string-value="#VALOR!">
            <text:p>#VALOR!</text:p>
          </table:table-cell>
          <table:table-cell table:style-name="ce185"/>
          <table:table-cell table:style-name="ce186" table:formula="of:=IF([.L87]*1=0;&quot;-&quot;;([.L87]/[.H87]-1)/([.L87]/[.H8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8]*100+[.B8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8]=&quot; &quot;;&quot;-&quot;;VLOOKUP([.E88];produtos;2;0))" office:value-type="string" office:string-value="-">
            <text:p>-</text:p>
          </table:table-cell>
          <table:table-cell table:style-name="ce157"/>
          <table:table-cell table:style-name="ce171" table:formula="of:=IF([.G88]*1=0;&quot;-&quot;;VLOOKUP([.E88];produtos;6;0))" office:value-type="string" office:string-value="-">
            <text:p>-</text:p>
          </table:table-cell>
          <table:table-cell table:style-name="ce177" table:formula="of:=IF([.H88]*1=0;&quot;-&quot;;VLOOKUP([.E88];produtos;7;0))" office:value-type="string" office:string-value="#VALOR!">
            <text:p>#VALOR!</text:p>
          </table:table-cell>
          <table:table-cell table:style-name="ce182" table:formula="of:=IF([.H88]*[.I88]=0;&quot;-&quot;;[.H88]/(1-[.I88]))" office:value-type="string" office:string-value="#VALOR!">
            <text:p>#VALOR!</text:p>
          </table:table-cell>
          <table:table-cell table:style-name="ce183" table:formula="of:=IF([.I88]*1=0;&quot;-&quot;;VLOOKUP([.E88];produtos;9;0))" office:value-type="string" office:string-value="#VALOR!">
            <text:p>#VALOR!</text:p>
          </table:table-cell>
          <table:table-cell table:style-name="ce185"/>
          <table:table-cell table:style-name="ce186" table:formula="of:=IF([.L88]*1=0;&quot;-&quot;;([.L88]/[.H88]-1)/([.L88]/[.H8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9]*100+[.B8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9]=&quot; &quot;;&quot;-&quot;;VLOOKUP([.E89];produtos;2;0))" office:value-type="string" office:string-value="-">
            <text:p>-</text:p>
          </table:table-cell>
          <table:table-cell table:style-name="ce157"/>
          <table:table-cell table:style-name="ce171" table:formula="of:=IF([.G89]*1=0;&quot;-&quot;;VLOOKUP([.E89];produtos;6;0))" office:value-type="string" office:string-value="-">
            <text:p>-</text:p>
          </table:table-cell>
          <table:table-cell table:style-name="ce177" table:formula="of:=IF([.H89]*1=0;&quot;-&quot;;VLOOKUP([.E89];produtos;7;0))" office:value-type="string" office:string-value="#VALOR!">
            <text:p>#VALOR!</text:p>
          </table:table-cell>
          <table:table-cell table:style-name="ce182" table:formula="of:=IF([.H89]*[.I89]=0;&quot;-&quot;;[.H89]/(1-[.I89]))" office:value-type="string" office:string-value="#VALOR!">
            <text:p>#VALOR!</text:p>
          </table:table-cell>
          <table:table-cell table:style-name="ce183" table:formula="of:=IF([.I89]*1=0;&quot;-&quot;;VLOOKUP([.E89];produtos;9;0))" office:value-type="string" office:string-value="#VALOR!">
            <text:p>#VALOR!</text:p>
          </table:table-cell>
          <table:table-cell table:style-name="ce185"/>
          <table:table-cell table:style-name="ce186" table:formula="of:=IF([.L89]*1=0;&quot;-&quot;;([.L89]/[.H89]-1)/([.L89]/[.H8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0]*100+[.B9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0]=&quot; &quot;;&quot;-&quot;;VLOOKUP([.E90];produtos;2;0))" office:value-type="string" office:string-value="-">
            <text:p>-</text:p>
          </table:table-cell>
          <table:table-cell table:style-name="ce157"/>
          <table:table-cell table:style-name="ce171" table:formula="of:=IF([.G90]*1=0;&quot;-&quot;;VLOOKUP([.E90];produtos;6;0))" office:value-type="string" office:string-value="-">
            <text:p>-</text:p>
          </table:table-cell>
          <table:table-cell table:style-name="ce177" table:formula="of:=IF([.H90]*1=0;&quot;-&quot;;VLOOKUP([.E90];produtos;7;0))" office:value-type="string" office:string-value="#VALOR!">
            <text:p>#VALOR!</text:p>
          </table:table-cell>
          <table:table-cell table:style-name="ce182" table:formula="of:=IF([.H90]*[.I90]=0;&quot;-&quot;;[.H90]/(1-[.I90]))" office:value-type="string" office:string-value="#VALOR!">
            <text:p>#VALOR!</text:p>
          </table:table-cell>
          <table:table-cell table:style-name="ce183" table:formula="of:=IF([.I90]*1=0;&quot;-&quot;;VLOOKUP([.E90];produtos;9;0))" office:value-type="string" office:string-value="#VALOR!">
            <text:p>#VALOR!</text:p>
          </table:table-cell>
          <table:table-cell table:style-name="ce185"/>
          <table:table-cell table:style-name="ce186" table:formula="of:=IF([.L90]*1=0;&quot;-&quot;;([.L90]/[.H90]-1)/([.L90]/[.H9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1]*100+[.B9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1]=&quot; &quot;;&quot;-&quot;;VLOOKUP([.E91];produtos;2;0))" office:value-type="string" office:string-value="-">
            <text:p>-</text:p>
          </table:table-cell>
          <table:table-cell table:style-name="ce157"/>
          <table:table-cell table:style-name="ce171" table:formula="of:=IF([.G91]*1=0;&quot;-&quot;;VLOOKUP([.E91];produtos;6;0))" office:value-type="string" office:string-value="-">
            <text:p>-</text:p>
          </table:table-cell>
          <table:table-cell table:style-name="ce177" table:formula="of:=IF([.H91]*1=0;&quot;-&quot;;VLOOKUP([.E91];produtos;7;0))" office:value-type="string" office:string-value="#VALOR!">
            <text:p>#VALOR!</text:p>
          </table:table-cell>
          <table:table-cell table:style-name="ce182" table:formula="of:=IF([.H91]*[.I91]=0;&quot;-&quot;;[.H91]/(1-[.I91]))" office:value-type="string" office:string-value="#VALOR!">
            <text:p>#VALOR!</text:p>
          </table:table-cell>
          <table:table-cell table:style-name="ce183" table:formula="of:=IF([.I91]*1=0;&quot;-&quot;;VLOOKUP([.E91];produtos;9;0))" office:value-type="string" office:string-value="#VALOR!">
            <text:p>#VALOR!</text:p>
          </table:table-cell>
          <table:table-cell table:style-name="ce185"/>
          <table:table-cell table:style-name="ce186" table:formula="of:=IF([.L91]*1=0;&quot;-&quot;;([.L91]/[.H91]-1)/([.L91]/[.H9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2]*100+[.B9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2]=&quot; &quot;;&quot;-&quot;;VLOOKUP([.E92];produtos;2;0))" office:value-type="string" office:string-value="-">
            <text:p>-</text:p>
          </table:table-cell>
          <table:table-cell table:style-name="ce157"/>
          <table:table-cell table:style-name="ce171" table:formula="of:=IF([.G92]*1=0;&quot;-&quot;;VLOOKUP([.E92];produtos;6;0))" office:value-type="string" office:string-value="-">
            <text:p>-</text:p>
          </table:table-cell>
          <table:table-cell table:style-name="ce177" table:formula="of:=IF([.H92]*1=0;&quot;-&quot;;VLOOKUP([.E92];produtos;7;0))" office:value-type="string" office:string-value="#VALOR!">
            <text:p>#VALOR!</text:p>
          </table:table-cell>
          <table:table-cell table:style-name="ce182" table:formula="of:=IF([.H92]*[.I92]=0;&quot;-&quot;;[.H92]/(1-[.I92]))" office:value-type="string" office:string-value="#VALOR!">
            <text:p>#VALOR!</text:p>
          </table:table-cell>
          <table:table-cell table:style-name="ce183" table:formula="of:=IF([.I92]*1=0;&quot;-&quot;;VLOOKUP([.E92];produtos;9;0))" office:value-type="string" office:string-value="#VALOR!">
            <text:p>#VALOR!</text:p>
          </table:table-cell>
          <table:table-cell table:style-name="ce185"/>
          <table:table-cell table:style-name="ce186" table:formula="of:=IF([.L92]*1=0;&quot;-&quot;;([.L92]/[.H92]-1)/([.L92]/[.H9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3]*100+[.B9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3]=&quot; &quot;;&quot;-&quot;;VLOOKUP([.E93];produtos;2;0))" office:value-type="string" office:string-value="-">
            <text:p>-</text:p>
          </table:table-cell>
          <table:table-cell table:style-name="ce157"/>
          <table:table-cell table:style-name="ce171" table:formula="of:=IF([.G93]*1=0;&quot;-&quot;;VLOOKUP([.E93];produtos;6;0))" office:value-type="string" office:string-value="-">
            <text:p>-</text:p>
          </table:table-cell>
          <table:table-cell table:style-name="ce177" table:formula="of:=IF([.H93]*1=0;&quot;-&quot;;VLOOKUP([.E93];produtos;7;0))" office:value-type="string" office:string-value="#VALOR!">
            <text:p>#VALOR!</text:p>
          </table:table-cell>
          <table:table-cell table:style-name="ce182" table:formula="of:=IF([.H93]*[.I93]=0;&quot;-&quot;;[.H93]/(1-[.I93]))" office:value-type="string" office:string-value="#VALOR!">
            <text:p>#VALOR!</text:p>
          </table:table-cell>
          <table:table-cell table:style-name="ce183" table:formula="of:=IF([.I93]*1=0;&quot;-&quot;;VLOOKUP([.E93];produtos;9;0))" office:value-type="string" office:string-value="#VALOR!">
            <text:p>#VALOR!</text:p>
          </table:table-cell>
          <table:table-cell table:style-name="ce185"/>
          <table:table-cell table:style-name="ce186" table:formula="of:=IF([.L93]*1=0;&quot;-&quot;;([.L93]/[.H93]-1)/([.L93]/[.H9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4]*100+[.B9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4]=&quot; &quot;;&quot;-&quot;;VLOOKUP([.E94];produtos;2;0))" office:value-type="string" office:string-value="-">
            <text:p>-</text:p>
          </table:table-cell>
          <table:table-cell table:style-name="ce157"/>
          <table:table-cell table:style-name="ce171" table:formula="of:=IF([.G94]*1=0;&quot;-&quot;;VLOOKUP([.E94];produtos;6;0))" office:value-type="string" office:string-value="-">
            <text:p>-</text:p>
          </table:table-cell>
          <table:table-cell table:style-name="ce177" table:formula="of:=IF([.H94]*1=0;&quot;-&quot;;VLOOKUP([.E94];produtos;7;0))" office:value-type="string" office:string-value="#VALOR!">
            <text:p>#VALOR!</text:p>
          </table:table-cell>
          <table:table-cell table:style-name="ce182" table:formula="of:=IF([.H94]*[.I94]=0;&quot;-&quot;;[.H94]/(1-[.I94]))" office:value-type="string" office:string-value="#VALOR!">
            <text:p>#VALOR!</text:p>
          </table:table-cell>
          <table:table-cell table:style-name="ce183" table:formula="of:=IF([.I94]*1=0;&quot;-&quot;;VLOOKUP([.E94];produtos;9;0))" office:value-type="string" office:string-value="#VALOR!">
            <text:p>#VALOR!</text:p>
          </table:table-cell>
          <table:table-cell table:style-name="ce185"/>
          <table:table-cell table:style-name="ce186" table:formula="of:=IF([.L94]*1=0;&quot;-&quot;;([.L94]/[.H94]-1)/([.L94]/[.H9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5]*100+[.B9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5]=&quot; &quot;;&quot;-&quot;;VLOOKUP([.E95];produtos;2;0))" office:value-type="string" office:string-value="-">
            <text:p>-</text:p>
          </table:table-cell>
          <table:table-cell table:style-name="ce157"/>
          <table:table-cell table:style-name="ce171" table:formula="of:=IF([.G95]*1=0;&quot;-&quot;;VLOOKUP([.E95];produtos;6;0))" office:value-type="string" office:string-value="-">
            <text:p>-</text:p>
          </table:table-cell>
          <table:table-cell table:style-name="ce177" table:formula="of:=IF([.H95]*1=0;&quot;-&quot;;VLOOKUP([.E95];produtos;7;0))" office:value-type="string" office:string-value="#VALOR!">
            <text:p>#VALOR!</text:p>
          </table:table-cell>
          <table:table-cell table:style-name="ce182" table:formula="of:=IF([.H95]*[.I95]=0;&quot;-&quot;;[.H95]/(1-[.I95]))" office:value-type="string" office:string-value="#VALOR!">
            <text:p>#VALOR!</text:p>
          </table:table-cell>
          <table:table-cell table:style-name="ce183" table:formula="of:=IF([.I95]*1=0;&quot;-&quot;;VLOOKUP([.E95];produtos;9;0))" office:value-type="string" office:string-value="#VALOR!">
            <text:p>#VALOR!</text:p>
          </table:table-cell>
          <table:table-cell table:style-name="ce185"/>
          <table:table-cell table:style-name="ce186" table:formula="of:=IF([.L95]*1=0;&quot;-&quot;;([.L95]/[.H95]-1)/([.L95]/[.H9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6]*100+[.B9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6]=&quot; &quot;;&quot;-&quot;;VLOOKUP([.E96];produtos;2;0))" office:value-type="string" office:string-value="-">
            <text:p>-</text:p>
          </table:table-cell>
          <table:table-cell table:style-name="ce157"/>
          <table:table-cell table:style-name="ce171" table:formula="of:=IF([.G96]*1=0;&quot;-&quot;;VLOOKUP([.E96];produtos;6;0))" office:value-type="string" office:string-value="-">
            <text:p>-</text:p>
          </table:table-cell>
          <table:table-cell table:style-name="ce177" table:formula="of:=IF([.H96]*1=0;&quot;-&quot;;VLOOKUP([.E96];produtos;7;0))" office:value-type="string" office:string-value="#VALOR!">
            <text:p>#VALOR!</text:p>
          </table:table-cell>
          <table:table-cell table:style-name="ce182" table:formula="of:=IF([.H96]*[.I96]=0;&quot;-&quot;;[.H96]/(1-[.I96]))" office:value-type="string" office:string-value="#VALOR!">
            <text:p>#VALOR!</text:p>
          </table:table-cell>
          <table:table-cell table:style-name="ce183" table:formula="of:=IF([.I96]*1=0;&quot;-&quot;;VLOOKUP([.E96];produtos;9;0))" office:value-type="string" office:string-value="#VALOR!">
            <text:p>#VALOR!</text:p>
          </table:table-cell>
          <table:table-cell table:style-name="ce185"/>
          <table:table-cell table:style-name="ce186" table:formula="of:=IF([.L96]*1=0;&quot;-&quot;;([.L96]/[.H96]-1)/([.L96]/[.H9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7]*100+[.B9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7]=&quot; &quot;;&quot;-&quot;;VLOOKUP([.E97];produtos;2;0))" office:value-type="string" office:string-value="-">
            <text:p>-</text:p>
          </table:table-cell>
          <table:table-cell table:style-name="ce157"/>
          <table:table-cell table:style-name="ce171" table:formula="of:=IF([.G97]*1=0;&quot;-&quot;;VLOOKUP([.E97];produtos;6;0))" office:value-type="string" office:string-value="-">
            <text:p>-</text:p>
          </table:table-cell>
          <table:table-cell table:style-name="ce177" table:formula="of:=IF([.H97]*1=0;&quot;-&quot;;VLOOKUP([.E97];produtos;7;0))" office:value-type="string" office:string-value="#VALOR!">
            <text:p>#VALOR!</text:p>
          </table:table-cell>
          <table:table-cell table:style-name="ce182" table:formula="of:=IF([.H97]*[.I97]=0;&quot;-&quot;;[.H97]/(1-[.I97]))" office:value-type="string" office:string-value="#VALOR!">
            <text:p>#VALOR!</text:p>
          </table:table-cell>
          <table:table-cell table:style-name="ce183" table:formula="of:=IF([.I97]*1=0;&quot;-&quot;;VLOOKUP([.E97];produtos;9;0))" office:value-type="string" office:string-value="#VALOR!">
            <text:p>#VALOR!</text:p>
          </table:table-cell>
          <table:table-cell table:style-name="ce185"/>
          <table:table-cell table:style-name="ce186" table:formula="of:=IF([.L97]*1=0;&quot;-&quot;;([.L97]/[.H97]-1)/([.L97]/[.H9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8]*100+[.B9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8]=&quot; &quot;;&quot;-&quot;;VLOOKUP([.E98];produtos;2;0))" office:value-type="string" office:string-value="-">
            <text:p>-</text:p>
          </table:table-cell>
          <table:table-cell table:style-name="ce157"/>
          <table:table-cell table:style-name="ce171" table:formula="of:=IF([.G98]*1=0;&quot;-&quot;;VLOOKUP([.E98];produtos;6;0))" office:value-type="string" office:string-value="-">
            <text:p>-</text:p>
          </table:table-cell>
          <table:table-cell table:style-name="ce177" table:formula="of:=IF([.H98]*1=0;&quot;-&quot;;VLOOKUP([.E98];produtos;7;0))" office:value-type="string" office:string-value="#VALOR!">
            <text:p>#VALOR!</text:p>
          </table:table-cell>
          <table:table-cell table:style-name="ce182" table:formula="of:=IF([.H98]*[.I98]=0;&quot;-&quot;;[.H98]/(1-[.I98]))" office:value-type="string" office:string-value="#VALOR!">
            <text:p>#VALOR!</text:p>
          </table:table-cell>
          <table:table-cell table:style-name="ce183" table:formula="of:=IF([.I98]*1=0;&quot;-&quot;;VLOOKUP([.E98];produtos;9;0))" office:value-type="string" office:string-value="#VALOR!">
            <text:p>#VALOR!</text:p>
          </table:table-cell>
          <table:table-cell table:style-name="ce185"/>
          <table:table-cell table:style-name="ce186" table:formula="of:=IF([.L98]*1=0;&quot;-&quot;;([.L98]/[.H98]-1)/([.L98]/[.H9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9]*100+[.B9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9]=&quot; &quot;;&quot;-&quot;;VLOOKUP([.E99];produtos;2;0))" office:value-type="string" office:string-value="-">
            <text:p>-</text:p>
          </table:table-cell>
          <table:table-cell table:style-name="ce157"/>
          <table:table-cell table:style-name="ce171" table:formula="of:=IF([.G99]*1=0;&quot;-&quot;;VLOOKUP([.E99];produtos;6;0))" office:value-type="string" office:string-value="-">
            <text:p>-</text:p>
          </table:table-cell>
          <table:table-cell table:style-name="ce177" table:formula="of:=IF([.H99]*1=0;&quot;-&quot;;VLOOKUP([.E99];produtos;7;0))" office:value-type="string" office:string-value="#VALOR!">
            <text:p>#VALOR!</text:p>
          </table:table-cell>
          <table:table-cell table:style-name="ce182" table:formula="of:=IF([.H99]*[.I99]=0;&quot;-&quot;;[.H99]/(1-[.I99]))" office:value-type="string" office:string-value="#VALOR!">
            <text:p>#VALOR!</text:p>
          </table:table-cell>
          <table:table-cell table:style-name="ce183" table:formula="of:=IF([.I99]*1=0;&quot;-&quot;;VLOOKUP([.E99];produtos;9;0))" office:value-type="string" office:string-value="#VALOR!">
            <text:p>#VALOR!</text:p>
          </table:table-cell>
          <table:table-cell table:style-name="ce185"/>
          <table:table-cell table:style-name="ce186" table:formula="of:=IF([.L99]*1=0;&quot;-&quot;;([.L99]/[.H99]-1)/([.L99]/[.H9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0]*100+[.B10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0]=&quot; &quot;;&quot;-&quot;;VLOOKUP([.E100];produtos;2;0))" office:value-type="string" office:string-value="-">
            <text:p>-</text:p>
          </table:table-cell>
          <table:table-cell table:style-name="ce157"/>
          <table:table-cell table:style-name="ce171" table:formula="of:=IF([.G100]*1=0;&quot;-&quot;;VLOOKUP([.E100];produtos;6;0))" office:value-type="string" office:string-value="-">
            <text:p>-</text:p>
          </table:table-cell>
          <table:table-cell table:style-name="ce177" table:formula="of:=IF([.H100]*1=0;&quot;-&quot;;VLOOKUP([.E100];produtos;7;0))" office:value-type="string" office:string-value="#VALOR!">
            <text:p>#VALOR!</text:p>
          </table:table-cell>
          <table:table-cell table:style-name="ce182" table:formula="of:=IF([.H100]*[.I100]=0;&quot;-&quot;;[.H100]/(1-[.I100]))" office:value-type="string" office:string-value="#VALOR!">
            <text:p>#VALOR!</text:p>
          </table:table-cell>
          <table:table-cell table:style-name="ce183" table:formula="of:=IF([.I100]*1=0;&quot;-&quot;;VLOOKUP([.E100];produtos;9;0))" office:value-type="string" office:string-value="#VALOR!">
            <text:p>#VALOR!</text:p>
          </table:table-cell>
          <table:table-cell table:style-name="ce185"/>
          <table:table-cell table:style-name="ce186" table:formula="of:=IF([.L100]*1=0;&quot;-&quot;;([.L100]/[.H100]-1)/([.L100]/[.H10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1]*100+[.B10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1]=&quot; &quot;;&quot;-&quot;;VLOOKUP([.E101];produtos;2;0))" office:value-type="string" office:string-value="-">
            <text:p>-</text:p>
          </table:table-cell>
          <table:table-cell table:style-name="ce157"/>
          <table:table-cell table:style-name="ce171" table:formula="of:=IF([.G101]*1=0;&quot;-&quot;;VLOOKUP([.E101];produtos;6;0))" office:value-type="string" office:string-value="-">
            <text:p>-</text:p>
          </table:table-cell>
          <table:table-cell table:style-name="ce177" table:formula="of:=IF([.H101]*1=0;&quot;-&quot;;VLOOKUP([.E101];produtos;7;0))" office:value-type="string" office:string-value="#VALOR!">
            <text:p>#VALOR!</text:p>
          </table:table-cell>
          <table:table-cell table:style-name="ce182" table:formula="of:=IF([.H101]*[.I101]=0;&quot;-&quot;;[.H101]/(1-[.I101]))" office:value-type="string" office:string-value="#VALOR!">
            <text:p>#VALOR!</text:p>
          </table:table-cell>
          <table:table-cell table:style-name="ce183" table:formula="of:=IF([.I101]*1=0;&quot;-&quot;;VLOOKUP([.E101];produtos;9;0))" office:value-type="string" office:string-value="#VALOR!">
            <text:p>#VALOR!</text:p>
          </table:table-cell>
          <table:table-cell table:style-name="ce185"/>
          <table:table-cell table:style-name="ce186" table:formula="of:=IF([.L101]*1=0;&quot;-&quot;;([.L101]/[.H101]-1)/([.L101]/[.H10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2]*100+[.B10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2]=&quot; &quot;;&quot;-&quot;;VLOOKUP([.E102];produtos;2;0))" office:value-type="string" office:string-value="-">
            <text:p>-</text:p>
          </table:table-cell>
          <table:table-cell table:style-name="ce157"/>
          <table:table-cell table:style-name="ce171" table:formula="of:=IF([.G102]*1=0;&quot;-&quot;;VLOOKUP([.E102];produtos;6;0))" office:value-type="string" office:string-value="-">
            <text:p>-</text:p>
          </table:table-cell>
          <table:table-cell table:style-name="ce177" table:formula="of:=IF([.H102]*1=0;&quot;-&quot;;VLOOKUP([.E102];produtos;7;0))" office:value-type="string" office:string-value="#VALOR!">
            <text:p>#VALOR!</text:p>
          </table:table-cell>
          <table:table-cell table:style-name="ce182" table:formula="of:=IF([.H102]*[.I102]=0;&quot;-&quot;;[.H102]/(1-[.I102]))" office:value-type="string" office:string-value="#VALOR!">
            <text:p>#VALOR!</text:p>
          </table:table-cell>
          <table:table-cell table:style-name="ce183" table:formula="of:=IF([.I102]*1=0;&quot;-&quot;;VLOOKUP([.E102];produtos;9;0))" office:value-type="string" office:string-value="#VALOR!">
            <text:p>#VALOR!</text:p>
          </table:table-cell>
          <table:table-cell table:style-name="ce185"/>
          <table:table-cell table:style-name="ce186" table:formula="of:=IF([.L102]*1=0;&quot;-&quot;;([.L102]/[.H102]-1)/([.L102]/[.H10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3]*100+[.B10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3]=&quot; &quot;;&quot;-&quot;;VLOOKUP([.E103];produtos;2;0))" office:value-type="string" office:string-value="-">
            <text:p>-</text:p>
          </table:table-cell>
          <table:table-cell table:style-name="ce157"/>
          <table:table-cell table:style-name="ce171" table:formula="of:=IF([.G103]*1=0;&quot;-&quot;;VLOOKUP([.E103];produtos;6;0))" office:value-type="string" office:string-value="-">
            <text:p>-</text:p>
          </table:table-cell>
          <table:table-cell table:style-name="ce177" table:formula="of:=IF([.H103]*1=0;&quot;-&quot;;VLOOKUP([.E103];produtos;7;0))" office:value-type="string" office:string-value="#VALOR!">
            <text:p>#VALOR!</text:p>
          </table:table-cell>
          <table:table-cell table:style-name="ce182" table:formula="of:=IF([.H103]*[.I103]=0;&quot;-&quot;;[.H103]/(1-[.I103]))" office:value-type="string" office:string-value="#VALOR!">
            <text:p>#VALOR!</text:p>
          </table:table-cell>
          <table:table-cell table:style-name="ce183" table:formula="of:=IF([.I103]*1=0;&quot;-&quot;;VLOOKUP([.E103];produtos;9;0))" office:value-type="string" office:string-value="#VALOR!">
            <text:p>#VALOR!</text:p>
          </table:table-cell>
          <table:table-cell table:style-name="ce185"/>
          <table:table-cell table:style-name="ce186" table:formula="of:=IF([.L103]*1=0;&quot;-&quot;;([.L103]/[.H103]-1)/([.L103]/[.H10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4]*100+[.B10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4]=&quot; &quot;;&quot;-&quot;;VLOOKUP([.E104];produtos;2;0))" office:value-type="string" office:string-value="-">
            <text:p>-</text:p>
          </table:table-cell>
          <table:table-cell table:style-name="ce157"/>
          <table:table-cell table:style-name="ce171" table:formula="of:=IF([.G104]*1=0;&quot;-&quot;;VLOOKUP([.E104];produtos;6;0))" office:value-type="string" office:string-value="-">
            <text:p>-</text:p>
          </table:table-cell>
          <table:table-cell table:style-name="ce177" table:formula="of:=IF([.H104]*1=0;&quot;-&quot;;VLOOKUP([.E104];produtos;7;0))" office:value-type="string" office:string-value="#VALOR!">
            <text:p>#VALOR!</text:p>
          </table:table-cell>
          <table:table-cell table:style-name="ce182" table:formula="of:=IF([.H104]*[.I104]=0;&quot;-&quot;;[.H104]/(1-[.I104]))" office:value-type="string" office:string-value="#VALOR!">
            <text:p>#VALOR!</text:p>
          </table:table-cell>
          <table:table-cell table:style-name="ce183" table:formula="of:=IF([.I104]*1=0;&quot;-&quot;;VLOOKUP([.E104];produtos;9;0))" office:value-type="string" office:string-value="#VALOR!">
            <text:p>#VALOR!</text:p>
          </table:table-cell>
          <table:table-cell table:style-name="ce185"/>
          <table:table-cell table:style-name="ce186" table:formula="of:=IF([.L104]*1=0;&quot;-&quot;;([.L104]/[.H104]-1)/([.L104]/[.H10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5]*100+[.B10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5]=&quot; &quot;;&quot;-&quot;;VLOOKUP([.E105];produtos;2;0))" office:value-type="string" office:string-value="-">
            <text:p>-</text:p>
          </table:table-cell>
          <table:table-cell table:style-name="ce157"/>
          <table:table-cell table:style-name="ce171" table:formula="of:=IF([.G105]*1=0;&quot;-&quot;;VLOOKUP([.E105];produtos;6;0))" office:value-type="string" office:string-value="-">
            <text:p>-</text:p>
          </table:table-cell>
          <table:table-cell table:style-name="ce177" table:formula="of:=IF([.H105]*1=0;&quot;-&quot;;VLOOKUP([.E105];produtos;7;0))" office:value-type="string" office:string-value="#VALOR!">
            <text:p>#VALOR!</text:p>
          </table:table-cell>
          <table:table-cell table:style-name="ce182" table:formula="of:=IF([.H105]*[.I105]=0;&quot;-&quot;;[.H105]/(1-[.I105]))" office:value-type="string" office:string-value="#VALOR!">
            <text:p>#VALOR!</text:p>
          </table:table-cell>
          <table:table-cell table:style-name="ce183" table:formula="of:=IF([.I105]*1=0;&quot;-&quot;;VLOOKUP([.E105];produtos;9;0))" office:value-type="string" office:string-value="#VALOR!">
            <text:p>#VALOR!</text:p>
          </table:table-cell>
          <table:table-cell table:style-name="ce185"/>
          <table:table-cell table:style-name="ce186" table:formula="of:=IF([.L105]*1=0;&quot;-&quot;;([.L105]/[.H105]-1)/([.L105]/[.H10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6]*100+[.B10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6]=&quot; &quot;;&quot;-&quot;;VLOOKUP([.E106];produtos;2;0))" office:value-type="string" office:string-value="-">
            <text:p>-</text:p>
          </table:table-cell>
          <table:table-cell table:style-name="ce157"/>
          <table:table-cell table:style-name="ce171" table:formula="of:=IF([.G106]*1=0;&quot;-&quot;;VLOOKUP([.E106];produtos;6;0))" office:value-type="string" office:string-value="-">
            <text:p>-</text:p>
          </table:table-cell>
          <table:table-cell table:style-name="ce177" table:formula="of:=IF([.H106]*1=0;&quot;-&quot;;VLOOKUP([.E106];produtos;7;0))" office:value-type="string" office:string-value="#VALOR!">
            <text:p>#VALOR!</text:p>
          </table:table-cell>
          <table:table-cell table:style-name="ce182" table:formula="of:=IF([.H106]*[.I106]=0;&quot;-&quot;;[.H106]/(1-[.I106]))" office:value-type="string" office:string-value="#VALOR!">
            <text:p>#VALOR!</text:p>
          </table:table-cell>
          <table:table-cell table:style-name="ce183" table:formula="of:=IF([.I106]*1=0;&quot;-&quot;;VLOOKUP([.E106];produtos;9;0))" office:value-type="string" office:string-value="#VALOR!">
            <text:p>#VALOR!</text:p>
          </table:table-cell>
          <table:table-cell table:style-name="ce185"/>
          <table:table-cell table:style-name="ce186" table:formula="of:=IF([.L106]*1=0;&quot;-&quot;;([.L106]/[.H106]-1)/([.L106]/[.H10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7]*100+[.B10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7]=&quot; &quot;;&quot;-&quot;;VLOOKUP([.E107];produtos;2;0))" office:value-type="string" office:string-value="-">
            <text:p>-</text:p>
          </table:table-cell>
          <table:table-cell table:style-name="ce157"/>
          <table:table-cell table:style-name="ce171" table:formula="of:=IF([.G107]*1=0;&quot;-&quot;;VLOOKUP([.E107];produtos;6;0))" office:value-type="string" office:string-value="-">
            <text:p>-</text:p>
          </table:table-cell>
          <table:table-cell table:style-name="ce177" table:formula="of:=IF([.H107]*1=0;&quot;-&quot;;VLOOKUP([.E107];produtos;7;0))" office:value-type="string" office:string-value="#VALOR!">
            <text:p>#VALOR!</text:p>
          </table:table-cell>
          <table:table-cell table:style-name="ce182" table:formula="of:=IF([.H107]*[.I107]=0;&quot;-&quot;;[.H107]/(1-[.I107]))" office:value-type="string" office:string-value="#VALOR!">
            <text:p>#VALOR!</text:p>
          </table:table-cell>
          <table:table-cell table:style-name="ce183" table:formula="of:=IF([.I107]*1=0;&quot;-&quot;;VLOOKUP([.E107];produtos;9;0))" office:value-type="string" office:string-value="#VALOR!">
            <text:p>#VALOR!</text:p>
          </table:table-cell>
          <table:table-cell table:style-name="ce185"/>
          <table:table-cell table:style-name="ce186" table:formula="of:=IF([.L107]*1=0;&quot;-&quot;;([.L107]/[.H107]-1)/([.L107]/[.H10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8]*100+[.B10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8]=&quot; &quot;;&quot;-&quot;;VLOOKUP([.E108];produtos;2;0))" office:value-type="string" office:string-value="-">
            <text:p>-</text:p>
          </table:table-cell>
          <table:table-cell table:style-name="ce157"/>
          <table:table-cell table:style-name="ce171" table:formula="of:=IF([.G108]*1=0;&quot;-&quot;;VLOOKUP([.E108];produtos;6;0))" office:value-type="string" office:string-value="-">
            <text:p>-</text:p>
          </table:table-cell>
          <table:table-cell table:style-name="ce177" table:formula="of:=IF([.H108]*1=0;&quot;-&quot;;VLOOKUP([.E108];produtos;7;0))" office:value-type="string" office:string-value="#VALOR!">
            <text:p>#VALOR!</text:p>
          </table:table-cell>
          <table:table-cell table:style-name="ce182" table:formula="of:=IF([.H108]*[.I108]=0;&quot;-&quot;;[.H108]/(1-[.I108]))" office:value-type="string" office:string-value="#VALOR!">
            <text:p>#VALOR!</text:p>
          </table:table-cell>
          <table:table-cell table:style-name="ce183" table:formula="of:=IF([.I108]*1=0;&quot;-&quot;;VLOOKUP([.E108];produtos;9;0))" office:value-type="string" office:string-value="#VALOR!">
            <text:p>#VALOR!</text:p>
          </table:table-cell>
          <table:table-cell table:style-name="ce185"/>
          <table:table-cell table:style-name="ce186" table:formula="of:=IF([.L108]*1=0;&quot;-&quot;;([.L108]/[.H108]-1)/([.L108]/[.H10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9]*100+[.B10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9]=&quot; &quot;;&quot;-&quot;;VLOOKUP([.E109];produtos;2;0))" office:value-type="string" office:string-value="-">
            <text:p>-</text:p>
          </table:table-cell>
          <table:table-cell table:style-name="ce157"/>
          <table:table-cell table:style-name="ce171" table:formula="of:=IF([.G109]*1=0;&quot;-&quot;;VLOOKUP([.E109];produtos;6;0))" office:value-type="string" office:string-value="-">
            <text:p>-</text:p>
          </table:table-cell>
          <table:table-cell table:style-name="ce177" table:formula="of:=IF([.H109]*1=0;&quot;-&quot;;VLOOKUP([.E109];produtos;7;0))" office:value-type="string" office:string-value="#VALOR!">
            <text:p>#VALOR!</text:p>
          </table:table-cell>
          <table:table-cell table:style-name="ce182" table:formula="of:=IF([.H109]*[.I109]=0;&quot;-&quot;;[.H109]/(1-[.I109]))" office:value-type="string" office:string-value="#VALOR!">
            <text:p>#VALOR!</text:p>
          </table:table-cell>
          <table:table-cell table:style-name="ce183" table:formula="of:=IF([.I109]*1=0;&quot;-&quot;;VLOOKUP([.E109];produtos;9;0))" office:value-type="string" office:string-value="#VALOR!">
            <text:p>#VALOR!</text:p>
          </table:table-cell>
          <table:table-cell table:style-name="ce185"/>
          <table:table-cell table:style-name="ce186" table:formula="of:=IF([.L109]*1=0;&quot;-&quot;;([.L109]/[.H109]-1)/([.L109]/[.H10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10]*100+[.B11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10]=&quot; &quot;;&quot;-&quot;;VLOOKUP([.E110];produtos;2;0))" office:value-type="string" office:string-value="-">
            <text:p>-</text:p>
          </table:table-cell>
          <table:table-cell table:style-name="ce157"/>
          <table:table-cell table:style-name="ce171" table:formula="of:=IF([.G110]*1=0;&quot;-&quot;;VLOOKUP([.E110];produtos;6;0))" office:value-type="string" office:string-value="-">
            <text:p>-</text:p>
          </table:table-cell>
          <table:table-cell table:style-name="ce177" table:formula="of:=IF([.H110]*1=0;&quot;-&quot;;VLOOKUP([.E110];produtos;7;0))" office:value-type="string" office:string-value="#VALOR!">
            <text:p>#VALOR!</text:p>
          </table:table-cell>
          <table:table-cell table:style-name="ce182" table:formula="of:=IF([.H110]*[.I110]=0;&quot;-&quot;;[.H110]/(1-[.I110]))" office:value-type="string" office:string-value="#VALOR!">
            <text:p>#VALOR!</text:p>
          </table:table-cell>
          <table:table-cell table:style-name="ce183" table:formula="of:=IF([.I110]*1=0;&quot;-&quot;;VLOOKUP([.E110];produtos;9;0))" office:value-type="string" office:string-value="#VALOR!">
            <text:p>#VALOR!</text:p>
          </table:table-cell>
          <table:table-cell table:style-name="ce185"/>
          <table:table-cell table:style-name="ce186" table:formula="of:=IF([.L110]*1=0;&quot;-&quot;;([.L110]/[.H110]-1)/([.L110]/[.H11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11]*100+[.B11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11]=&quot; &quot;;&quot;-&quot;;VLOOKUP([.E111];produtos;2;0))" office:value-type="string" office:string-value="-">
            <text:p>-</text:p>
          </table:table-cell>
          <table:table-cell table:style-name="ce157"/>
          <table:table-cell table:style-name="ce171" table:formula="of:=IF([.G111]*1=0;&quot;-&quot;;VLOOKUP([.E111];produtos;6;0))" office:value-type="string" office:string-value="-">
            <text:p>-</text:p>
          </table:table-cell>
          <table:table-cell table:style-name="ce177" table:formula="of:=IF([.H111]*1=0;&quot;-&quot;;VLOOKUP([.E111];produtos;7;0))" office:value-type="string" office:string-value="#VALOR!">
            <text:p>#VALOR!</text:p>
          </table:table-cell>
          <table:table-cell table:style-name="ce182" table:formula="of:=IF([.H111]*[.I111]=0;&quot;-&quot;;[.H111]/(1-[.I111]))" office:value-type="string" office:string-value="#VALOR!">
            <text:p>#VALOR!</text:p>
          </table:table-cell>
          <table:table-cell table:style-name="ce183" table:formula="of:=IF([.I111]*1=0;&quot;-&quot;;VLOOKUP([.E111];produtos;9;0))" office:value-type="string" office:string-value="#VALOR!">
            <text:p>#VALOR!</text:p>
          </table:table-cell>
          <table:table-cell table:style-name="ce185"/>
          <table:table-cell table:style-name="ce186" table:formula="of:=IF([.L111]*1=0;&quot;-&quot;;([.L111]/[.H111]-1)/([.L111]/[.H11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12]*100+[.B11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12]=&quot; &quot;;&quot;-&quot;;VLOOKUP([.E112];produtos;2;0))" office:value-type="string" office:string-value="-">
            <text:p>-</text:p>
          </table:table-cell>
          <table:table-cell table:style-name="ce157"/>
          <table:table-cell table:style-name="ce171" table:formula="of:=IF([.G112]*1=0;&quot;-&quot;;VLOOKUP([.E112];produtos;6;0))" office:value-type="string" office:string-value="-">
            <text:p>-</text:p>
          </table:table-cell>
          <table:table-cell table:style-name="ce177" table:formula="of:=IF([.H112]*1=0;&quot;-&quot;;VLOOKUP([.E112];produtos;7;0))" office:value-type="string" office:string-value="#VALOR!">
            <text:p>#VALOR!</text:p>
          </table:table-cell>
          <table:table-cell table:style-name="ce182" table:formula="of:=IF([.H112]*[.I112]=0;&quot;-&quot;;[.H112]/(1-[.I112]))" office:value-type="string" office:string-value="#VALOR!">
            <text:p>#VALOR!</text:p>
          </table:table-cell>
          <table:table-cell table:style-name="ce183" table:formula="of:=IF([.I112]*1=0;&quot;-&quot;;VLOOKUP([.E112];produtos;9;0))" office:value-type="string" office:string-value="#VALOR!">
            <text:p>#VALOR!</text:p>
          </table:table-cell>
          <table:table-cell table:style-name="ce185"/>
          <table:table-cell table:style-name="ce186" table:formula="of:=IF([.L112]*1=0;&quot;-&quot;;([.L112]/[.H112]-1)/([.L112]/[.H11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13]*100+[.B11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13]=&quot; &quot;;&quot;-&quot;;VLOOKUP([.E113];produtos;2;0))" office:value-type="string" office:string-value="-">
            <text:p>-</text:p>
          </table:table-cell>
          <table:table-cell table:style-name="ce157"/>
          <table:table-cell table:style-name="ce171" table:formula="of:=IF([.G113]*1=0;&quot;-&quot;;VLOOKUP([.E113];produtos;6;0))" office:value-type="string" office:string-value="-">
            <text:p>-</text:p>
          </table:table-cell>
          <table:table-cell table:style-name="ce177" table:formula="of:=IF([.H113]*1=0;&quot;-&quot;;VLOOKUP([.E113];produtos;7;0))" office:value-type="string" office:string-value="#VALOR!">
            <text:p>#VALOR!</text:p>
          </table:table-cell>
          <table:table-cell table:style-name="ce182" table:formula="of:=IF([.H113]*[.I113]=0;&quot;-&quot;;[.H113]/(1-[.I113]))" office:value-type="string" office:string-value="#VALOR!">
            <text:p>#VALOR!</text:p>
          </table:table-cell>
          <table:table-cell table:style-name="ce183" table:formula="of:=IF([.I113]*1=0;&quot;-&quot;;VLOOKUP([.E113];produtos;9;0))" office:value-type="string" office:string-value="#VALOR!">
            <text:p>#VALOR!</text:p>
          </table:table-cell>
          <table:table-cell table:style-name="ce185"/>
          <table:table-cell table:style-name="ce186" table:formula="of:=IF([.L113]*1=0;&quot;-&quot;;([.L113]/[.H113]-1)/([.L113]/[.H11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14]*100+[.B11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14]=&quot; &quot;;&quot;-&quot;;VLOOKUP([.E114];produtos;2;0))" office:value-type="string" office:string-value="-">
            <text:p>-</text:p>
          </table:table-cell>
          <table:table-cell table:style-name="ce157"/>
          <table:table-cell table:style-name="ce171" table:formula="of:=IF([.G114]*1=0;&quot;-&quot;;VLOOKUP([.E114];produtos;6;0))" office:value-type="string" office:string-value="-">
            <text:p>-</text:p>
          </table:table-cell>
          <table:table-cell table:style-name="ce177" table:formula="of:=IF([.H114]*1=0;&quot;-&quot;;VLOOKUP([.E114];produtos;7;0))" office:value-type="string" office:string-value="#VALOR!">
            <text:p>#VALOR!</text:p>
          </table:table-cell>
          <table:table-cell table:style-name="ce182" table:formula="of:=IF([.H114]*[.I114]=0;&quot;-&quot;;[.H114]/(1-[.I114]))" office:value-type="string" office:string-value="#VALOR!">
            <text:p>#VALOR!</text:p>
          </table:table-cell>
          <table:table-cell table:style-name="ce183" table:formula="of:=IF([.I114]*1=0;&quot;-&quot;;VLOOKUP([.E114];produtos;9;0))" office:value-type="string" office:string-value="#VALOR!">
            <text:p>#VALOR!</text:p>
          </table:table-cell>
          <table:table-cell table:style-name="ce185"/>
          <table:table-cell table:style-name="ce186" table:formula="of:=IF([.L114]*1=0;&quot;-&quot;;([.L114]/[.H114]-1)/([.L114]/[.H11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15]*100+[.B11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15]=&quot; &quot;;&quot;-&quot;;VLOOKUP([.E115];produtos;2;0))" office:value-type="string" office:string-value="-">
            <text:p>-</text:p>
          </table:table-cell>
          <table:table-cell table:style-name="ce157"/>
          <table:table-cell table:style-name="ce171" table:formula="of:=IF([.G115]*1=0;&quot;-&quot;;VLOOKUP([.E115];produtos;6;0))" office:value-type="string" office:string-value="-">
            <text:p>-</text:p>
          </table:table-cell>
          <table:table-cell table:style-name="ce177" table:formula="of:=IF([.H115]*1=0;&quot;-&quot;;VLOOKUP([.E115];produtos;7;0))" office:value-type="string" office:string-value="#VALOR!">
            <text:p>#VALOR!</text:p>
          </table:table-cell>
          <table:table-cell table:style-name="ce182" table:formula="of:=IF([.H115]*[.I115]=0;&quot;-&quot;;[.H115]/(1-[.I115]))" office:value-type="string" office:string-value="#VALOR!">
            <text:p>#VALOR!</text:p>
          </table:table-cell>
          <table:table-cell table:style-name="ce183" table:formula="of:=IF([.I115]*1=0;&quot;-&quot;;VLOOKUP([.E115];produtos;9;0))" office:value-type="string" office:string-value="#VALOR!">
            <text:p>#VALOR!</text:p>
          </table:table-cell>
          <table:table-cell table:style-name="ce185"/>
          <table:table-cell table:style-name="ce186" table:formula="of:=IF([.L115]*1=0;&quot;-&quot;;([.L115]/[.H115]-1)/([.L115]/[.H11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16]*100+[.B11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16]=&quot; &quot;;&quot;-&quot;;VLOOKUP([.E116];produtos;2;0))" office:value-type="string" office:string-value="-">
            <text:p>-</text:p>
          </table:table-cell>
          <table:table-cell table:style-name="ce157"/>
          <table:table-cell table:style-name="ce171" table:formula="of:=IF([.G116]*1=0;&quot;-&quot;;VLOOKUP([.E116];produtos;6;0))" office:value-type="string" office:string-value="-">
            <text:p>-</text:p>
          </table:table-cell>
          <table:table-cell table:style-name="ce177" table:formula="of:=IF([.H116]*1=0;&quot;-&quot;;VLOOKUP([.E116];produtos;7;0))" office:value-type="string" office:string-value="#VALOR!">
            <text:p>#VALOR!</text:p>
          </table:table-cell>
          <table:table-cell table:style-name="ce182" table:formula="of:=IF([.H116]*[.I116]=0;&quot;-&quot;;[.H116]/(1-[.I116]))" office:value-type="string" office:string-value="#VALOR!">
            <text:p>#VALOR!</text:p>
          </table:table-cell>
          <table:table-cell table:style-name="ce183" table:formula="of:=IF([.I116]*1=0;&quot;-&quot;;VLOOKUP([.E116];produtos;9;0))" office:value-type="string" office:string-value="#VALOR!">
            <text:p>#VALOR!</text:p>
          </table:table-cell>
          <table:table-cell table:style-name="ce185"/>
          <table:table-cell table:style-name="ce186" table:formula="of:=IF([.L116]*1=0;&quot;-&quot;;([.L116]/[.H116]-1)/([.L116]/[.H11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17]*100+[.B11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17]=&quot; &quot;;&quot;-&quot;;VLOOKUP([.E117];produtos;2;0))" office:value-type="string" office:string-value="-">
            <text:p>-</text:p>
          </table:table-cell>
          <table:table-cell table:style-name="ce157"/>
          <table:table-cell table:style-name="ce171" table:formula="of:=IF([.G117]*1=0;&quot;-&quot;;VLOOKUP([.E117];produtos;6;0))" office:value-type="string" office:string-value="-">
            <text:p>-</text:p>
          </table:table-cell>
          <table:table-cell table:style-name="ce177" table:formula="of:=IF([.H117]*1=0;&quot;-&quot;;VLOOKUP([.E117];produtos;7;0))" office:value-type="string" office:string-value="#VALOR!">
            <text:p>#VALOR!</text:p>
          </table:table-cell>
          <table:table-cell table:style-name="ce182" table:formula="of:=IF([.H117]*[.I117]=0;&quot;-&quot;;[.H117]/(1-[.I117]))" office:value-type="string" office:string-value="#VALOR!">
            <text:p>#VALOR!</text:p>
          </table:table-cell>
          <table:table-cell table:style-name="ce183" table:formula="of:=IF([.I117]*1=0;&quot;-&quot;;VLOOKUP([.E117];produtos;9;0))" office:value-type="string" office:string-value="#VALOR!">
            <text:p>#VALOR!</text:p>
          </table:table-cell>
          <table:table-cell table:style-name="ce185"/>
          <table:table-cell table:style-name="ce186" table:formula="of:=IF([.L117]*1=0;&quot;-&quot;;([.L117]/[.H117]-1)/([.L117]/[.H11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18]*100+[.B11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18]=&quot; &quot;;&quot;-&quot;;VLOOKUP([.E118];produtos;2;0))" office:value-type="string" office:string-value="-">
            <text:p>-</text:p>
          </table:table-cell>
          <table:table-cell table:style-name="ce157"/>
          <table:table-cell table:style-name="ce171" table:formula="of:=IF([.G118]*1=0;&quot;-&quot;;VLOOKUP([.E118];produtos;6;0))" office:value-type="string" office:string-value="-">
            <text:p>-</text:p>
          </table:table-cell>
          <table:table-cell table:style-name="ce177" table:formula="of:=IF([.H118]*1=0;&quot;-&quot;;VLOOKUP([.E118];produtos;7;0))" office:value-type="string" office:string-value="#VALOR!">
            <text:p>#VALOR!</text:p>
          </table:table-cell>
          <table:table-cell table:style-name="ce182" table:formula="of:=IF([.H118]*[.I118]=0;&quot;-&quot;;[.H118]/(1-[.I118]))" office:value-type="string" office:string-value="#VALOR!">
            <text:p>#VALOR!</text:p>
          </table:table-cell>
          <table:table-cell table:style-name="ce183" table:formula="of:=IF([.I118]*1=0;&quot;-&quot;;VLOOKUP([.E118];produtos;9;0))" office:value-type="string" office:string-value="#VALOR!">
            <text:p>#VALOR!</text:p>
          </table:table-cell>
          <table:table-cell table:style-name="ce185"/>
          <table:table-cell table:style-name="ce186" table:formula="of:=IF([.L118]*1=0;&quot;-&quot;;([.L118]/[.H118]-1)/([.L118]/[.H11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19]*100+[.B11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19]=&quot; &quot;;&quot;-&quot;;VLOOKUP([.E119];produtos;2;0))" office:value-type="string" office:string-value="-">
            <text:p>-</text:p>
          </table:table-cell>
          <table:table-cell table:style-name="ce157"/>
          <table:table-cell table:style-name="ce171" table:formula="of:=IF([.G119]*1=0;&quot;-&quot;;VLOOKUP([.E119];produtos;6;0))" office:value-type="string" office:string-value="-">
            <text:p>-</text:p>
          </table:table-cell>
          <table:table-cell table:style-name="ce177" table:formula="of:=IF([.H119]*1=0;&quot;-&quot;;VLOOKUP([.E119];produtos;7;0))" office:value-type="string" office:string-value="#VALOR!">
            <text:p>#VALOR!</text:p>
          </table:table-cell>
          <table:table-cell table:style-name="ce182" table:formula="of:=IF([.H119]*[.I119]=0;&quot;-&quot;;[.H119]/(1-[.I119]))" office:value-type="string" office:string-value="#VALOR!">
            <text:p>#VALOR!</text:p>
          </table:table-cell>
          <table:table-cell table:style-name="ce183" table:formula="of:=IF([.I119]*1=0;&quot;-&quot;;VLOOKUP([.E119];produtos;9;0))" office:value-type="string" office:string-value="#VALOR!">
            <text:p>#VALOR!</text:p>
          </table:table-cell>
          <table:table-cell table:style-name="ce185"/>
          <table:table-cell table:style-name="ce186" table:formula="of:=IF([.L119]*1=0;&quot;-&quot;;([.L119]/[.H119]-1)/([.L119]/[.H11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20]*100+[.B12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20]=&quot; &quot;;&quot;-&quot;;VLOOKUP([.E120];produtos;2;0))" office:value-type="string" office:string-value="-">
            <text:p>-</text:p>
          </table:table-cell>
          <table:table-cell table:style-name="ce157"/>
          <table:table-cell table:style-name="ce171" table:formula="of:=IF([.G120]*1=0;&quot;-&quot;;VLOOKUP([.E120];produtos;6;0))" office:value-type="string" office:string-value="-">
            <text:p>-</text:p>
          </table:table-cell>
          <table:table-cell table:style-name="ce177" table:formula="of:=IF([.H120]*1=0;&quot;-&quot;;VLOOKUP([.E120];produtos;7;0))" office:value-type="string" office:string-value="#VALOR!">
            <text:p>#VALOR!</text:p>
          </table:table-cell>
          <table:table-cell table:style-name="ce182" table:formula="of:=IF([.H120]*[.I120]=0;&quot;-&quot;;[.H120]/(1-[.I120]))" office:value-type="string" office:string-value="#VALOR!">
            <text:p>#VALOR!</text:p>
          </table:table-cell>
          <table:table-cell table:style-name="ce183" table:formula="of:=IF([.I120]*1=0;&quot;-&quot;;VLOOKUP([.E120];produtos;9;0))" office:value-type="string" office:string-value="#VALOR!">
            <text:p>#VALOR!</text:p>
          </table:table-cell>
          <table:table-cell table:style-name="ce185"/>
          <table:table-cell table:style-name="ce186" table:formula="of:=IF([.L120]*1=0;&quot;-&quot;;([.L120]/[.H120]-1)/([.L120]/[.H12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21]*100+[.B12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21]=&quot; &quot;;&quot;-&quot;;VLOOKUP([.E121];produtos;2;0))" office:value-type="string" office:string-value="-">
            <text:p>-</text:p>
          </table:table-cell>
          <table:table-cell table:style-name="ce157"/>
          <table:table-cell table:style-name="ce171" table:formula="of:=IF([.G121]*1=0;&quot;-&quot;;VLOOKUP([.E121];produtos;6;0))" office:value-type="string" office:string-value="-">
            <text:p>-</text:p>
          </table:table-cell>
          <table:table-cell table:style-name="ce177" table:formula="of:=IF([.H121]*1=0;&quot;-&quot;;VLOOKUP([.E121];produtos;7;0))" office:value-type="string" office:string-value="#VALOR!">
            <text:p>#VALOR!</text:p>
          </table:table-cell>
          <table:table-cell table:style-name="ce182" table:formula="of:=IF([.H121]*[.I121]=0;&quot;-&quot;;[.H121]/(1-[.I121]))" office:value-type="string" office:string-value="#VALOR!">
            <text:p>#VALOR!</text:p>
          </table:table-cell>
          <table:table-cell table:style-name="ce183" table:formula="of:=IF([.I121]*1=0;&quot;-&quot;;VLOOKUP([.E121];produtos;9;0))" office:value-type="string" office:string-value="#VALOR!">
            <text:p>#VALOR!</text:p>
          </table:table-cell>
          <table:table-cell table:style-name="ce185"/>
          <table:table-cell table:style-name="ce186" table:formula="of:=IF([.L121]*1=0;&quot;-&quot;;([.L121]/[.H121]-1)/([.L121]/[.H12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22]*100+[.B12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22]=&quot; &quot;;&quot;-&quot;;VLOOKUP([.E122];produtos;2;0))" office:value-type="string" office:string-value="-">
            <text:p>-</text:p>
          </table:table-cell>
          <table:table-cell table:style-name="ce157"/>
          <table:table-cell table:style-name="ce171" table:formula="of:=IF([.G122]*1=0;&quot;-&quot;;VLOOKUP([.E122];produtos;6;0))" office:value-type="string" office:string-value="-">
            <text:p>-</text:p>
          </table:table-cell>
          <table:table-cell table:style-name="ce177" table:formula="of:=IF([.H122]*1=0;&quot;-&quot;;VLOOKUP([.E122];produtos;7;0))" office:value-type="string" office:string-value="#VALOR!">
            <text:p>#VALOR!</text:p>
          </table:table-cell>
          <table:table-cell table:style-name="ce182" table:formula="of:=IF([.H122]*[.I122]=0;&quot;-&quot;;[.H122]/(1-[.I122]))" office:value-type="string" office:string-value="#VALOR!">
            <text:p>#VALOR!</text:p>
          </table:table-cell>
          <table:table-cell table:style-name="ce183" table:formula="of:=IF([.I122]*1=0;&quot;-&quot;;VLOOKUP([.E122];produtos;9;0))" office:value-type="string" office:string-value="#VALOR!">
            <text:p>#VALOR!</text:p>
          </table:table-cell>
          <table:table-cell table:style-name="ce185"/>
          <table:table-cell table:style-name="ce186" table:formula="of:=IF([.L122]*1=0;&quot;-&quot;;([.L122]/[.H122]-1)/([.L122]/[.H12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23]*100+[.B12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23]=&quot; &quot;;&quot;-&quot;;VLOOKUP([.E123];produtos;2;0))" office:value-type="string" office:string-value="-">
            <text:p>-</text:p>
          </table:table-cell>
          <table:table-cell table:style-name="ce157"/>
          <table:table-cell table:style-name="ce171" table:formula="of:=IF([.G123]*1=0;&quot;-&quot;;VLOOKUP([.E123];produtos;6;0))" office:value-type="string" office:string-value="-">
            <text:p>-</text:p>
          </table:table-cell>
          <table:table-cell table:style-name="ce177" table:formula="of:=IF([.H123]*1=0;&quot;-&quot;;VLOOKUP([.E123];produtos;7;0))" office:value-type="string" office:string-value="#VALOR!">
            <text:p>#VALOR!</text:p>
          </table:table-cell>
          <table:table-cell table:style-name="ce182" table:formula="of:=IF([.H123]*[.I123]=0;&quot;-&quot;;[.H123]/(1-[.I123]))" office:value-type="string" office:string-value="#VALOR!">
            <text:p>#VALOR!</text:p>
          </table:table-cell>
          <table:table-cell table:style-name="ce183" table:formula="of:=IF([.I123]*1=0;&quot;-&quot;;VLOOKUP([.E123];produtos;9;0))" office:value-type="string" office:string-value="#VALOR!">
            <text:p>#VALOR!</text:p>
          </table:table-cell>
          <table:table-cell table:style-name="ce185"/>
          <table:table-cell table:style-name="ce186" table:formula="of:=IF([.L123]*1=0;&quot;-&quot;;([.L123]/[.H123]-1)/([.L123]/[.H12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24]*100+[.B12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24]=&quot; &quot;;&quot;-&quot;;VLOOKUP([.E124];produtos;2;0))" office:value-type="string" office:string-value="-">
            <text:p>-</text:p>
          </table:table-cell>
          <table:table-cell table:style-name="ce157"/>
          <table:table-cell table:style-name="ce171" table:formula="of:=IF([.G124]*1=0;&quot;-&quot;;VLOOKUP([.E124];produtos;6;0))" office:value-type="string" office:string-value="-">
            <text:p>-</text:p>
          </table:table-cell>
          <table:table-cell table:style-name="ce177" table:formula="of:=IF([.H124]*1=0;&quot;-&quot;;VLOOKUP([.E124];produtos;7;0))" office:value-type="string" office:string-value="#VALOR!">
            <text:p>#VALOR!</text:p>
          </table:table-cell>
          <table:table-cell table:style-name="ce182" table:formula="of:=IF([.H124]*[.I124]=0;&quot;-&quot;;[.H124]/(1-[.I124]))" office:value-type="string" office:string-value="#VALOR!">
            <text:p>#VALOR!</text:p>
          </table:table-cell>
          <table:table-cell table:style-name="ce183" table:formula="of:=IF([.I124]*1=0;&quot;-&quot;;VLOOKUP([.E124];produtos;9;0))" office:value-type="string" office:string-value="#VALOR!">
            <text:p>#VALOR!</text:p>
          </table:table-cell>
          <table:table-cell table:style-name="ce185"/>
          <table:table-cell table:style-name="ce186" table:formula="of:=IF([.L124]*1=0;&quot;-&quot;;([.L124]/[.H124]-1)/([.L124]/[.H12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25]*100+[.B12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25]=&quot; &quot;;&quot;-&quot;;VLOOKUP([.E125];produtos;2;0))" office:value-type="string" office:string-value="-">
            <text:p>-</text:p>
          </table:table-cell>
          <table:table-cell table:style-name="ce157"/>
          <table:table-cell table:style-name="ce171" table:formula="of:=IF([.G125]*1=0;&quot;-&quot;;VLOOKUP([.E125];produtos;6;0))" office:value-type="string" office:string-value="-">
            <text:p>-</text:p>
          </table:table-cell>
          <table:table-cell table:style-name="ce177" table:formula="of:=IF([.H125]*1=0;&quot;-&quot;;VLOOKUP([.E125];produtos;7;0))" office:value-type="string" office:string-value="#VALOR!">
            <text:p>#VALOR!</text:p>
          </table:table-cell>
          <table:table-cell table:style-name="ce182" table:formula="of:=IF([.H125]*[.I125]=0;&quot;-&quot;;[.H125]/(1-[.I125]))" office:value-type="string" office:string-value="#VALOR!">
            <text:p>#VALOR!</text:p>
          </table:table-cell>
          <table:table-cell table:style-name="ce183" table:formula="of:=IF([.I125]*1=0;&quot;-&quot;;VLOOKUP([.E125];produtos;9;0))" office:value-type="string" office:string-value="#VALOR!">
            <text:p>#VALOR!</text:p>
          </table:table-cell>
          <table:table-cell table:style-name="ce185"/>
          <table:table-cell table:style-name="ce186" table:formula="of:=IF([.L125]*1=0;&quot;-&quot;;([.L125]/[.H125]-1)/([.L125]/[.H12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26]*100+[.B12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26]=&quot; &quot;;&quot;-&quot;;VLOOKUP([.E126];produtos;2;0))" office:value-type="string" office:string-value="-">
            <text:p>-</text:p>
          </table:table-cell>
          <table:table-cell table:style-name="ce157"/>
          <table:table-cell table:style-name="ce171" table:formula="of:=IF([.G126]*1=0;&quot;-&quot;;VLOOKUP([.E126];produtos;6;0))" office:value-type="string" office:string-value="-">
            <text:p>-</text:p>
          </table:table-cell>
          <table:table-cell table:style-name="ce177" table:formula="of:=IF([.H126]*1=0;&quot;-&quot;;VLOOKUP([.E126];produtos;7;0))" office:value-type="string" office:string-value="#VALOR!">
            <text:p>#VALOR!</text:p>
          </table:table-cell>
          <table:table-cell table:style-name="ce182" table:formula="of:=IF([.H126]*[.I126]=0;&quot;-&quot;;[.H126]/(1-[.I126]))" office:value-type="string" office:string-value="#VALOR!">
            <text:p>#VALOR!</text:p>
          </table:table-cell>
          <table:table-cell table:style-name="ce183" table:formula="of:=IF([.I126]*1=0;&quot;-&quot;;VLOOKUP([.E126];produtos;9;0))" office:value-type="string" office:string-value="#VALOR!">
            <text:p>#VALOR!</text:p>
          </table:table-cell>
          <table:table-cell table:style-name="ce185"/>
          <table:table-cell table:style-name="ce186" table:formula="of:=IF([.L126]*1=0;&quot;-&quot;;([.L126]/[.H126]-1)/([.L126]/[.H12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27]*100+[.B12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27]=&quot; &quot;;&quot;-&quot;;VLOOKUP([.E127];produtos;2;0))" office:value-type="string" office:string-value="-">
            <text:p>-</text:p>
          </table:table-cell>
          <table:table-cell table:style-name="ce157"/>
          <table:table-cell table:style-name="ce171" table:formula="of:=IF([.G127]*1=0;&quot;-&quot;;VLOOKUP([.E127];produtos;6;0))" office:value-type="string" office:string-value="-">
            <text:p>-</text:p>
          </table:table-cell>
          <table:table-cell table:style-name="ce177" table:formula="of:=IF([.H127]*1=0;&quot;-&quot;;VLOOKUP([.E127];produtos;7;0))" office:value-type="string" office:string-value="#VALOR!">
            <text:p>#VALOR!</text:p>
          </table:table-cell>
          <table:table-cell table:style-name="ce182" table:formula="of:=IF([.H127]*[.I127]=0;&quot;-&quot;;[.H127]/(1-[.I127]))" office:value-type="string" office:string-value="#VALOR!">
            <text:p>#VALOR!</text:p>
          </table:table-cell>
          <table:table-cell table:style-name="ce183" table:formula="of:=IF([.I127]*1=0;&quot;-&quot;;VLOOKUP([.E127];produtos;9;0))" office:value-type="string" office:string-value="#VALOR!">
            <text:p>#VALOR!</text:p>
          </table:table-cell>
          <table:table-cell table:style-name="ce185"/>
          <table:table-cell table:style-name="ce186" table:formula="of:=IF([.L127]*1=0;&quot;-&quot;;([.L127]/[.H127]-1)/([.L127]/[.H12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28]*100+[.B12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28]=&quot; &quot;;&quot;-&quot;;VLOOKUP([.E128];produtos;2;0))" office:value-type="string" office:string-value="-">
            <text:p>-</text:p>
          </table:table-cell>
          <table:table-cell table:style-name="ce157"/>
          <table:table-cell table:style-name="ce171" table:formula="of:=IF([.G128]*1=0;&quot;-&quot;;VLOOKUP([.E128];produtos;6;0))" office:value-type="string" office:string-value="-">
            <text:p>-</text:p>
          </table:table-cell>
          <table:table-cell table:style-name="ce177" table:formula="of:=IF([.H128]*1=0;&quot;-&quot;;VLOOKUP([.E128];produtos;7;0))" office:value-type="string" office:string-value="#VALOR!">
            <text:p>#VALOR!</text:p>
          </table:table-cell>
          <table:table-cell table:style-name="ce182" table:formula="of:=IF([.H128]*[.I128]=0;&quot;-&quot;;[.H128]/(1-[.I128]))" office:value-type="string" office:string-value="#VALOR!">
            <text:p>#VALOR!</text:p>
          </table:table-cell>
          <table:table-cell table:style-name="ce183" table:formula="of:=IF([.I128]*1=0;&quot;-&quot;;VLOOKUP([.E128];produtos;9;0))" office:value-type="string" office:string-value="#VALOR!">
            <text:p>#VALOR!</text:p>
          </table:table-cell>
          <table:table-cell table:style-name="ce185"/>
          <table:table-cell table:style-name="ce186" table:formula="of:=IF([.L128]*1=0;&quot;-&quot;;([.L128]/[.H128]-1)/([.L128]/[.H12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29]*100+[.B12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29]=&quot; &quot;;&quot;-&quot;;VLOOKUP([.E129];produtos;2;0))" office:value-type="string" office:string-value="-">
            <text:p>-</text:p>
          </table:table-cell>
          <table:table-cell table:style-name="ce157"/>
          <table:table-cell table:style-name="ce171" table:formula="of:=IF([.G129]*1=0;&quot;-&quot;;VLOOKUP([.E129];produtos;6;0))" office:value-type="string" office:string-value="-">
            <text:p>-</text:p>
          </table:table-cell>
          <table:table-cell table:style-name="ce177" table:formula="of:=IF([.H129]*1=0;&quot;-&quot;;VLOOKUP([.E129];produtos;7;0))" office:value-type="string" office:string-value="#VALOR!">
            <text:p>#VALOR!</text:p>
          </table:table-cell>
          <table:table-cell table:style-name="ce182" table:formula="of:=IF([.H129]*[.I129]=0;&quot;-&quot;;[.H129]/(1-[.I129]))" office:value-type="string" office:string-value="#VALOR!">
            <text:p>#VALOR!</text:p>
          </table:table-cell>
          <table:table-cell table:style-name="ce183" table:formula="of:=IF([.I129]*1=0;&quot;-&quot;;VLOOKUP([.E129];produtos;9;0))" office:value-type="string" office:string-value="#VALOR!">
            <text:p>#VALOR!</text:p>
          </table:table-cell>
          <table:table-cell table:style-name="ce185"/>
          <table:table-cell table:style-name="ce186" table:formula="of:=IF([.L129]*1=0;&quot;-&quot;;([.L129]/[.H129]-1)/([.L129]/[.H12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30]*100+[.B13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30]=&quot; &quot;;&quot;-&quot;;VLOOKUP([.E130];produtos;2;0))" office:value-type="string" office:string-value="-">
            <text:p>-</text:p>
          </table:table-cell>
          <table:table-cell table:style-name="ce157"/>
          <table:table-cell table:style-name="ce171" table:formula="of:=IF([.G130]*1=0;&quot;-&quot;;VLOOKUP([.E130];produtos;6;0))" office:value-type="string" office:string-value="-">
            <text:p>-</text:p>
          </table:table-cell>
          <table:table-cell table:style-name="ce177" table:formula="of:=IF([.H130]*1=0;&quot;-&quot;;VLOOKUP([.E130];produtos;7;0))" office:value-type="string" office:string-value="#VALOR!">
            <text:p>#VALOR!</text:p>
          </table:table-cell>
          <table:table-cell table:style-name="ce182" table:formula="of:=IF([.H130]*[.I130]=0;&quot;-&quot;;[.H130]/(1-[.I130]))" office:value-type="string" office:string-value="#VALOR!">
            <text:p>#VALOR!</text:p>
          </table:table-cell>
          <table:table-cell table:style-name="ce183" table:formula="of:=IF([.I130]*1=0;&quot;-&quot;;VLOOKUP([.E130];produtos;9;0))" office:value-type="string" office:string-value="#VALOR!">
            <text:p>#VALOR!</text:p>
          </table:table-cell>
          <table:table-cell table:style-name="ce185"/>
          <table:table-cell table:style-name="ce186" table:formula="of:=IF([.L130]*1=0;&quot;-&quot;;([.L130]/[.H130]-1)/([.L130]/[.H13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31]*100+[.B13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31]=&quot; &quot;;&quot;-&quot;;VLOOKUP([.E131];produtos;2;0))" office:value-type="string" office:string-value="-">
            <text:p>-</text:p>
          </table:table-cell>
          <table:table-cell table:style-name="ce157"/>
          <table:table-cell table:style-name="ce171" table:formula="of:=IF([.G131]*1=0;&quot;-&quot;;VLOOKUP([.E131];produtos;6;0))" office:value-type="string" office:string-value="-">
            <text:p>-</text:p>
          </table:table-cell>
          <table:table-cell table:style-name="ce177" table:formula="of:=IF([.H131]*1=0;&quot;-&quot;;VLOOKUP([.E131];produtos;7;0))" office:value-type="string" office:string-value="#VALOR!">
            <text:p>#VALOR!</text:p>
          </table:table-cell>
          <table:table-cell table:style-name="ce182" table:formula="of:=IF([.H131]*[.I131]=0;&quot;-&quot;;[.H131]/(1-[.I131]))" office:value-type="string" office:string-value="#VALOR!">
            <text:p>#VALOR!</text:p>
          </table:table-cell>
          <table:table-cell table:style-name="ce183" table:formula="of:=IF([.I131]*1=0;&quot;-&quot;;VLOOKUP([.E131];produtos;9;0))" office:value-type="string" office:string-value="#VALOR!">
            <text:p>#VALOR!</text:p>
          </table:table-cell>
          <table:table-cell table:style-name="ce185"/>
          <table:table-cell table:style-name="ce186" table:formula="of:=IF([.L131]*1=0;&quot;-&quot;;([.L131]/[.H131]-1)/([.L131]/[.H13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32]*100+[.B13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32]=&quot; &quot;;&quot;-&quot;;VLOOKUP([.E132];produtos;2;0))" office:value-type="string" office:string-value="-">
            <text:p>-</text:p>
          </table:table-cell>
          <table:table-cell table:style-name="ce157"/>
          <table:table-cell table:style-name="ce171" table:formula="of:=IF([.G132]*1=0;&quot;-&quot;;VLOOKUP([.E132];produtos;6;0))" office:value-type="string" office:string-value="-">
            <text:p>-</text:p>
          </table:table-cell>
          <table:table-cell table:style-name="ce177" table:formula="of:=IF([.H132]*1=0;&quot;-&quot;;VLOOKUP([.E132];produtos;7;0))" office:value-type="string" office:string-value="#VALOR!">
            <text:p>#VALOR!</text:p>
          </table:table-cell>
          <table:table-cell table:style-name="ce182" table:formula="of:=IF([.H132]*[.I132]=0;&quot;-&quot;;[.H132]/(1-[.I132]))" office:value-type="string" office:string-value="#VALOR!">
            <text:p>#VALOR!</text:p>
          </table:table-cell>
          <table:table-cell table:style-name="ce183" table:formula="of:=IF([.I132]*1=0;&quot;-&quot;;VLOOKUP([.E132];produtos;9;0))" office:value-type="string" office:string-value="#VALOR!">
            <text:p>#VALOR!</text:p>
          </table:table-cell>
          <table:table-cell table:style-name="ce185"/>
          <table:table-cell table:style-name="ce186" table:formula="of:=IF([.L132]*1=0;&quot;-&quot;;([.L132]/[.H132]-1)/([.L132]/[.H13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33]*100+[.B13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33]=&quot; &quot;;&quot;-&quot;;VLOOKUP([.E133];produtos;2;0))" office:value-type="string" office:string-value="-">
            <text:p>-</text:p>
          </table:table-cell>
          <table:table-cell table:style-name="ce157"/>
          <table:table-cell table:style-name="ce171" table:formula="of:=IF([.G133]*1=0;&quot;-&quot;;VLOOKUP([.E133];produtos;6;0))" office:value-type="string" office:string-value="-">
            <text:p>-</text:p>
          </table:table-cell>
          <table:table-cell table:style-name="ce177" table:formula="of:=IF([.H133]*1=0;&quot;-&quot;;VLOOKUP([.E133];produtos;7;0))" office:value-type="string" office:string-value="#VALOR!">
            <text:p>#VALOR!</text:p>
          </table:table-cell>
          <table:table-cell table:style-name="ce182" table:formula="of:=IF([.H133]*[.I133]=0;&quot;-&quot;;[.H133]/(1-[.I133]))" office:value-type="string" office:string-value="#VALOR!">
            <text:p>#VALOR!</text:p>
          </table:table-cell>
          <table:table-cell table:style-name="ce183" table:formula="of:=IF([.I133]*1=0;&quot;-&quot;;VLOOKUP([.E133];produtos;9;0))" office:value-type="string" office:string-value="#VALOR!">
            <text:p>#VALOR!</text:p>
          </table:table-cell>
          <table:table-cell table:style-name="ce185"/>
          <table:table-cell table:style-name="ce186" table:formula="of:=IF([.L133]*1=0;&quot;-&quot;;([.L133]/[.H133]-1)/([.L133]/[.H13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34]*100+[.B13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34]=&quot; &quot;;&quot;-&quot;;VLOOKUP([.E134];produtos;2;0))" office:value-type="string" office:string-value="-">
            <text:p>-</text:p>
          </table:table-cell>
          <table:table-cell table:style-name="ce157"/>
          <table:table-cell table:style-name="ce171" table:formula="of:=IF([.G134]*1=0;&quot;-&quot;;VLOOKUP([.E134];produtos;6;0))" office:value-type="string" office:string-value="-">
            <text:p>-</text:p>
          </table:table-cell>
          <table:table-cell table:style-name="ce177" table:formula="of:=IF([.H134]*1=0;&quot;-&quot;;VLOOKUP([.E134];produtos;7;0))" office:value-type="string" office:string-value="#VALOR!">
            <text:p>#VALOR!</text:p>
          </table:table-cell>
          <table:table-cell table:style-name="ce182" table:formula="of:=IF([.H134]*[.I134]=0;&quot;-&quot;;[.H134]/(1-[.I134]))" office:value-type="string" office:string-value="#VALOR!">
            <text:p>#VALOR!</text:p>
          </table:table-cell>
          <table:table-cell table:style-name="ce183" table:formula="of:=IF([.I134]*1=0;&quot;-&quot;;VLOOKUP([.E134];produtos;9;0))" office:value-type="string" office:string-value="#VALOR!">
            <text:p>#VALOR!</text:p>
          </table:table-cell>
          <table:table-cell table:style-name="ce185"/>
          <table:table-cell table:style-name="ce186" table:formula="of:=IF([.L134]*1=0;&quot;-&quot;;([.L134]/[.H134]-1)/([.L134]/[.H13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35]*100+[.B13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35]=&quot; &quot;;&quot;-&quot;;VLOOKUP([.E135];produtos;2;0))" office:value-type="string" office:string-value="-">
            <text:p>-</text:p>
          </table:table-cell>
          <table:table-cell table:style-name="ce157"/>
          <table:table-cell table:style-name="ce171" table:formula="of:=IF([.G135]*1=0;&quot;-&quot;;VLOOKUP([.E135];produtos;6;0))" office:value-type="string" office:string-value="-">
            <text:p>-</text:p>
          </table:table-cell>
          <table:table-cell table:style-name="ce177" table:formula="of:=IF([.H135]*1=0;&quot;-&quot;;VLOOKUP([.E135];produtos;7;0))" office:value-type="string" office:string-value="#VALOR!">
            <text:p>#VALOR!</text:p>
          </table:table-cell>
          <table:table-cell table:style-name="ce182" table:formula="of:=IF([.H135]*[.I135]=0;&quot;-&quot;;[.H135]/(1-[.I135]))" office:value-type="string" office:string-value="#VALOR!">
            <text:p>#VALOR!</text:p>
          </table:table-cell>
          <table:table-cell table:style-name="ce183" table:formula="of:=IF([.I135]*1=0;&quot;-&quot;;VLOOKUP([.E135];produtos;9;0))" office:value-type="string" office:string-value="#VALOR!">
            <text:p>#VALOR!</text:p>
          </table:table-cell>
          <table:table-cell table:style-name="ce185"/>
          <table:table-cell table:style-name="ce186" table:formula="of:=IF([.L135]*1=0;&quot;-&quot;;([.L135]/[.H135]-1)/([.L135]/[.H13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36]*100+[.B13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36]=&quot; &quot;;&quot;-&quot;;VLOOKUP([.E136];produtos;2;0))" office:value-type="string" office:string-value="-">
            <text:p>-</text:p>
          </table:table-cell>
          <table:table-cell table:style-name="ce157"/>
          <table:table-cell table:style-name="ce171" table:formula="of:=IF([.G136]*1=0;&quot;-&quot;;VLOOKUP([.E136];produtos;6;0))" office:value-type="string" office:string-value="-">
            <text:p>-</text:p>
          </table:table-cell>
          <table:table-cell table:style-name="ce177" table:formula="of:=IF([.H136]*1=0;&quot;-&quot;;VLOOKUP([.E136];produtos;7;0))" office:value-type="string" office:string-value="#VALOR!">
            <text:p>#VALOR!</text:p>
          </table:table-cell>
          <table:table-cell table:style-name="ce182" table:formula="of:=IF([.H136]*[.I136]=0;&quot;-&quot;;[.H136]/(1-[.I136]))" office:value-type="string" office:string-value="#VALOR!">
            <text:p>#VALOR!</text:p>
          </table:table-cell>
          <table:table-cell table:style-name="ce183" table:formula="of:=IF([.I136]*1=0;&quot;-&quot;;VLOOKUP([.E136];produtos;9;0))" office:value-type="string" office:string-value="#VALOR!">
            <text:p>#VALOR!</text:p>
          </table:table-cell>
          <table:table-cell table:style-name="ce185"/>
          <table:table-cell table:style-name="ce186" table:formula="of:=IF([.L136]*1=0;&quot;-&quot;;([.L136]/[.H136]-1)/([.L136]/[.H13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37]*100+[.B13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37]=&quot; &quot;;&quot;-&quot;;VLOOKUP([.E137];produtos;2;0))" office:value-type="string" office:string-value="-">
            <text:p>-</text:p>
          </table:table-cell>
          <table:table-cell table:style-name="ce157"/>
          <table:table-cell table:style-name="ce171" table:formula="of:=IF([.G137]*1=0;&quot;-&quot;;VLOOKUP([.E137];produtos;6;0))" office:value-type="string" office:string-value="-">
            <text:p>-</text:p>
          </table:table-cell>
          <table:table-cell table:style-name="ce177" table:formula="of:=IF([.H137]*1=0;&quot;-&quot;;VLOOKUP([.E137];produtos;7;0))" office:value-type="string" office:string-value="#VALOR!">
            <text:p>#VALOR!</text:p>
          </table:table-cell>
          <table:table-cell table:style-name="ce182" table:formula="of:=IF([.H137]*[.I137]=0;&quot;-&quot;;[.H137]/(1-[.I137]))" office:value-type="string" office:string-value="#VALOR!">
            <text:p>#VALOR!</text:p>
          </table:table-cell>
          <table:table-cell table:style-name="ce183" table:formula="of:=IF([.I137]*1=0;&quot;-&quot;;VLOOKUP([.E137];produtos;9;0))" office:value-type="string" office:string-value="#VALOR!">
            <text:p>#VALOR!</text:p>
          </table:table-cell>
          <table:table-cell table:style-name="ce185"/>
          <table:table-cell table:style-name="ce186" table:formula="of:=IF([.L137]*1=0;&quot;-&quot;;([.L137]/[.H137]-1)/([.L137]/[.H13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38]*100+[.B13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38]=&quot; &quot;;&quot;-&quot;;VLOOKUP([.E138];produtos;2;0))" office:value-type="string" office:string-value="-">
            <text:p>-</text:p>
          </table:table-cell>
          <table:table-cell table:style-name="ce157"/>
          <table:table-cell table:style-name="ce171" table:formula="of:=IF([.G138]*1=0;&quot;-&quot;;VLOOKUP([.E138];produtos;6;0))" office:value-type="string" office:string-value="-">
            <text:p>-</text:p>
          </table:table-cell>
          <table:table-cell table:style-name="ce177" table:formula="of:=IF([.H138]*1=0;&quot;-&quot;;VLOOKUP([.E138];produtos;7;0))" office:value-type="string" office:string-value="#VALOR!">
            <text:p>#VALOR!</text:p>
          </table:table-cell>
          <table:table-cell table:style-name="ce182" table:formula="of:=IF([.H138]*[.I138]=0;&quot;-&quot;;[.H138]/(1-[.I138]))" office:value-type="string" office:string-value="#VALOR!">
            <text:p>#VALOR!</text:p>
          </table:table-cell>
          <table:table-cell table:style-name="ce183" table:formula="of:=IF([.I138]*1=0;&quot;-&quot;;VLOOKUP([.E138];produtos;9;0))" office:value-type="string" office:string-value="#VALOR!">
            <text:p>#VALOR!</text:p>
          </table:table-cell>
          <table:table-cell table:style-name="ce185"/>
          <table:table-cell table:style-name="ce186" table:formula="of:=IF([.L138]*1=0;&quot;-&quot;;([.L138]/[.H138]-1)/([.L138]/[.H13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39]*100+[.B13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39]=&quot; &quot;;&quot;-&quot;;VLOOKUP([.E139];produtos;2;0))" office:value-type="string" office:string-value="-">
            <text:p>-</text:p>
          </table:table-cell>
          <table:table-cell table:style-name="ce157"/>
          <table:table-cell table:style-name="ce171" table:formula="of:=IF([.G139]*1=0;&quot;-&quot;;VLOOKUP([.E139];produtos;6;0))" office:value-type="string" office:string-value="-">
            <text:p>-</text:p>
          </table:table-cell>
          <table:table-cell table:style-name="ce177" table:formula="of:=IF([.H139]*1=0;&quot;-&quot;;VLOOKUP([.E139];produtos;7;0))" office:value-type="string" office:string-value="#VALOR!">
            <text:p>#VALOR!</text:p>
          </table:table-cell>
          <table:table-cell table:style-name="ce182" table:formula="of:=IF([.H139]*[.I139]=0;&quot;-&quot;;[.H139]/(1-[.I139]))" office:value-type="string" office:string-value="#VALOR!">
            <text:p>#VALOR!</text:p>
          </table:table-cell>
          <table:table-cell table:style-name="ce183" table:formula="of:=IF([.I139]*1=0;&quot;-&quot;;VLOOKUP([.E139];produtos;9;0))" office:value-type="string" office:string-value="#VALOR!">
            <text:p>#VALOR!</text:p>
          </table:table-cell>
          <table:table-cell table:style-name="ce185"/>
          <table:table-cell table:style-name="ce186" table:formula="of:=IF([.L139]*1=0;&quot;-&quot;;([.L139]/[.H139]-1)/([.L139]/[.H13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40]*100+[.B14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40]=&quot; &quot;;&quot;-&quot;;VLOOKUP([.E140];produtos;2;0))" office:value-type="string" office:string-value="-">
            <text:p>-</text:p>
          </table:table-cell>
          <table:table-cell table:style-name="ce157"/>
          <table:table-cell table:style-name="ce171" table:formula="of:=IF([.G140]*1=0;&quot;-&quot;;VLOOKUP([.E140];produtos;6;0))" office:value-type="string" office:string-value="-">
            <text:p>-</text:p>
          </table:table-cell>
          <table:table-cell table:style-name="ce177" table:formula="of:=IF([.H140]*1=0;&quot;-&quot;;VLOOKUP([.E140];produtos;7;0))" office:value-type="string" office:string-value="#VALOR!">
            <text:p>#VALOR!</text:p>
          </table:table-cell>
          <table:table-cell table:style-name="ce182" table:formula="of:=IF([.H140]*[.I140]=0;&quot;-&quot;;[.H140]/(1-[.I140]))" office:value-type="string" office:string-value="#VALOR!">
            <text:p>#VALOR!</text:p>
          </table:table-cell>
          <table:table-cell table:style-name="ce183" table:formula="of:=IF([.I140]*1=0;&quot;-&quot;;VLOOKUP([.E140];produtos;9;0))" office:value-type="string" office:string-value="#VALOR!">
            <text:p>#VALOR!</text:p>
          </table:table-cell>
          <table:table-cell table:style-name="ce185"/>
          <table:table-cell table:style-name="ce186" table:formula="of:=IF([.L140]*1=0;&quot;-&quot;;([.L140]/[.H140]-1)/([.L140]/[.H14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41]*100+[.B14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41]=&quot; &quot;;&quot;-&quot;;VLOOKUP([.E141];produtos;2;0))" office:value-type="string" office:string-value="-">
            <text:p>-</text:p>
          </table:table-cell>
          <table:table-cell table:style-name="ce157"/>
          <table:table-cell table:style-name="ce171" table:formula="of:=IF([.G141]*1=0;&quot;-&quot;;VLOOKUP([.E141];produtos;6;0))" office:value-type="string" office:string-value="-">
            <text:p>-</text:p>
          </table:table-cell>
          <table:table-cell table:style-name="ce177" table:formula="of:=IF([.H141]*1=0;&quot;-&quot;;VLOOKUP([.E141];produtos;7;0))" office:value-type="string" office:string-value="#VALOR!">
            <text:p>#VALOR!</text:p>
          </table:table-cell>
          <table:table-cell table:style-name="ce182" table:formula="of:=IF([.H141]*[.I141]=0;&quot;-&quot;;[.H141]/(1-[.I141]))" office:value-type="string" office:string-value="#VALOR!">
            <text:p>#VALOR!</text:p>
          </table:table-cell>
          <table:table-cell table:style-name="ce183" table:formula="of:=IF([.I141]*1=0;&quot;-&quot;;VLOOKUP([.E141];produtos;9;0))" office:value-type="string" office:string-value="#VALOR!">
            <text:p>#VALOR!</text:p>
          </table:table-cell>
          <table:table-cell table:style-name="ce185"/>
          <table:table-cell table:style-name="ce186" table:formula="of:=IF([.L141]*1=0;&quot;-&quot;;([.L141]/[.H141]-1)/([.L141]/[.H14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42]*100+[.B14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42]=&quot; &quot;;&quot;-&quot;;VLOOKUP([.E142];produtos;2;0))" office:value-type="string" office:string-value="-">
            <text:p>-</text:p>
          </table:table-cell>
          <table:table-cell table:style-name="ce157"/>
          <table:table-cell table:style-name="ce171" table:formula="of:=IF([.G142]*1=0;&quot;-&quot;;VLOOKUP([.E142];produtos;6;0))" office:value-type="string" office:string-value="-">
            <text:p>-</text:p>
          </table:table-cell>
          <table:table-cell table:style-name="ce177" table:formula="of:=IF([.H142]*1=0;&quot;-&quot;;VLOOKUP([.E142];produtos;7;0))" office:value-type="string" office:string-value="#VALOR!">
            <text:p>#VALOR!</text:p>
          </table:table-cell>
          <table:table-cell table:style-name="ce182" table:formula="of:=IF([.H142]*[.I142]=0;&quot;-&quot;;[.H142]/(1-[.I142]))" office:value-type="string" office:string-value="#VALOR!">
            <text:p>#VALOR!</text:p>
          </table:table-cell>
          <table:table-cell table:style-name="ce183" table:formula="of:=IF([.I142]*1=0;&quot;-&quot;;VLOOKUP([.E142];produtos;9;0))" office:value-type="string" office:string-value="#VALOR!">
            <text:p>#VALOR!</text:p>
          </table:table-cell>
          <table:table-cell table:style-name="ce185"/>
          <table:table-cell table:style-name="ce186" table:formula="of:=IF([.L142]*1=0;&quot;-&quot;;([.L142]/[.H142]-1)/([.L142]/[.H14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43]*100+[.B14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43]=&quot; &quot;;&quot;-&quot;;VLOOKUP([.E143];produtos;2;0))" office:value-type="string" office:string-value="-">
            <text:p>-</text:p>
          </table:table-cell>
          <table:table-cell table:style-name="ce157"/>
          <table:table-cell table:style-name="ce171" table:formula="of:=IF([.G143]*1=0;&quot;-&quot;;VLOOKUP([.E143];produtos;6;0))" office:value-type="string" office:string-value="-">
            <text:p>-</text:p>
          </table:table-cell>
          <table:table-cell table:style-name="ce177" table:formula="of:=IF([.H143]*1=0;&quot;-&quot;;VLOOKUP([.E143];produtos;7;0))" office:value-type="string" office:string-value="#VALOR!">
            <text:p>#VALOR!</text:p>
          </table:table-cell>
          <table:table-cell table:style-name="ce182" table:formula="of:=IF([.H143]*[.I143]=0;&quot;-&quot;;[.H143]/(1-[.I143]))" office:value-type="string" office:string-value="#VALOR!">
            <text:p>#VALOR!</text:p>
          </table:table-cell>
          <table:table-cell table:style-name="ce183" table:formula="of:=IF([.I143]*1=0;&quot;-&quot;;VLOOKUP([.E143];produtos;9;0))" office:value-type="string" office:string-value="#VALOR!">
            <text:p>#VALOR!</text:p>
          </table:table-cell>
          <table:table-cell table:style-name="ce185"/>
          <table:table-cell table:style-name="ce186" table:formula="of:=IF([.L143]*1=0;&quot;-&quot;;([.L143]/[.H143]-1)/([.L143]/[.H14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44]*100+[.B14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44]=&quot; &quot;;&quot;-&quot;;VLOOKUP([.E144];produtos;2;0))" office:value-type="string" office:string-value="-">
            <text:p>-</text:p>
          </table:table-cell>
          <table:table-cell table:style-name="ce157"/>
          <table:table-cell table:style-name="ce171" table:formula="of:=IF([.G144]*1=0;&quot;-&quot;;VLOOKUP([.E144];produtos;6;0))" office:value-type="string" office:string-value="-">
            <text:p>-</text:p>
          </table:table-cell>
          <table:table-cell table:style-name="ce177" table:formula="of:=IF([.H144]*1=0;&quot;-&quot;;VLOOKUP([.E144];produtos;7;0))" office:value-type="string" office:string-value="#VALOR!">
            <text:p>#VALOR!</text:p>
          </table:table-cell>
          <table:table-cell table:style-name="ce182" table:formula="of:=IF([.H144]*[.I144]=0;&quot;-&quot;;[.H144]/(1-[.I144]))" office:value-type="string" office:string-value="#VALOR!">
            <text:p>#VALOR!</text:p>
          </table:table-cell>
          <table:table-cell table:style-name="ce183" table:formula="of:=IF([.I144]*1=0;&quot;-&quot;;VLOOKUP([.E144];produtos;9;0))" office:value-type="string" office:string-value="#VALOR!">
            <text:p>#VALOR!</text:p>
          </table:table-cell>
          <table:table-cell table:style-name="ce185"/>
          <table:table-cell table:style-name="ce186" table:formula="of:=IF([.L144]*1=0;&quot;-&quot;;([.L144]/[.H144]-1)/([.L144]/[.H14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45]*100+[.B14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45]=&quot; &quot;;&quot;-&quot;;VLOOKUP([.E145];produtos;2;0))" office:value-type="string" office:string-value="-">
            <text:p>-</text:p>
          </table:table-cell>
          <table:table-cell table:style-name="ce157"/>
          <table:table-cell table:style-name="ce171" table:formula="of:=IF([.G145]*1=0;&quot;-&quot;;VLOOKUP([.E145];produtos;6;0))" office:value-type="string" office:string-value="-">
            <text:p>-</text:p>
          </table:table-cell>
          <table:table-cell table:style-name="ce177" table:formula="of:=IF([.H145]*1=0;&quot;-&quot;;VLOOKUP([.E145];produtos;7;0))" office:value-type="string" office:string-value="#VALOR!">
            <text:p>#VALOR!</text:p>
          </table:table-cell>
          <table:table-cell table:style-name="ce182" table:formula="of:=IF([.H145]*[.I145]=0;&quot;-&quot;;[.H145]/(1-[.I145]))" office:value-type="string" office:string-value="#VALOR!">
            <text:p>#VALOR!</text:p>
          </table:table-cell>
          <table:table-cell table:style-name="ce183" table:formula="of:=IF([.I145]*1=0;&quot;-&quot;;VLOOKUP([.E145];produtos;9;0))" office:value-type="string" office:string-value="#VALOR!">
            <text:p>#VALOR!</text:p>
          </table:table-cell>
          <table:table-cell table:style-name="ce185"/>
          <table:table-cell table:style-name="ce186" table:formula="of:=IF([.L145]*1=0;&quot;-&quot;;([.L145]/[.H145]-1)/([.L145]/[.H14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46]*100+[.B14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46]=&quot; &quot;;&quot;-&quot;;VLOOKUP([.E146];produtos;2;0))" office:value-type="string" office:string-value="-">
            <text:p>-</text:p>
          </table:table-cell>
          <table:table-cell table:style-name="ce157"/>
          <table:table-cell table:style-name="ce171" table:formula="of:=IF([.G146]*1=0;&quot;-&quot;;VLOOKUP([.E146];produtos;6;0))" office:value-type="string" office:string-value="-">
            <text:p>-</text:p>
          </table:table-cell>
          <table:table-cell table:style-name="ce177" table:formula="of:=IF([.H146]*1=0;&quot;-&quot;;VLOOKUP([.E146];produtos;7;0))" office:value-type="string" office:string-value="#VALOR!">
            <text:p>#VALOR!</text:p>
          </table:table-cell>
          <table:table-cell table:style-name="ce182" table:formula="of:=IF([.H146]*[.I146]=0;&quot;-&quot;;[.H146]/(1-[.I146]))" office:value-type="string" office:string-value="#VALOR!">
            <text:p>#VALOR!</text:p>
          </table:table-cell>
          <table:table-cell table:style-name="ce183" table:formula="of:=IF([.I146]*1=0;&quot;-&quot;;VLOOKUP([.E146];produtos;9;0))" office:value-type="string" office:string-value="#VALOR!">
            <text:p>#VALOR!</text:p>
          </table:table-cell>
          <table:table-cell table:style-name="ce185"/>
          <table:table-cell table:style-name="ce186" table:formula="of:=IF([.L146]*1=0;&quot;-&quot;;([.L146]/[.H146]-1)/([.L146]/[.H14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47]*100+[.B14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47]=&quot; &quot;;&quot;-&quot;;VLOOKUP([.E147];produtos;2;0))" office:value-type="string" office:string-value="-">
            <text:p>-</text:p>
          </table:table-cell>
          <table:table-cell table:style-name="ce157"/>
          <table:table-cell table:style-name="ce171" table:formula="of:=IF([.G147]*1=0;&quot;-&quot;;VLOOKUP([.E147];produtos;6;0))" office:value-type="string" office:string-value="-">
            <text:p>-</text:p>
          </table:table-cell>
          <table:table-cell table:style-name="ce177" table:formula="of:=IF([.H147]*1=0;&quot;-&quot;;VLOOKUP([.E147];produtos;7;0))" office:value-type="string" office:string-value="#VALOR!">
            <text:p>#VALOR!</text:p>
          </table:table-cell>
          <table:table-cell table:style-name="ce182" table:formula="of:=IF([.H147]*[.I147]=0;&quot;-&quot;;[.H147]/(1-[.I147]))" office:value-type="string" office:string-value="#VALOR!">
            <text:p>#VALOR!</text:p>
          </table:table-cell>
          <table:table-cell table:style-name="ce183" table:formula="of:=IF([.I147]*1=0;&quot;-&quot;;VLOOKUP([.E147];produtos;9;0))" office:value-type="string" office:string-value="#VALOR!">
            <text:p>#VALOR!</text:p>
          </table:table-cell>
          <table:table-cell table:style-name="ce185"/>
          <table:table-cell table:style-name="ce186" table:formula="of:=IF([.L147]*1=0;&quot;-&quot;;([.L147]/[.H147]-1)/([.L147]/[.H14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48]*100+[.B14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48]=&quot; &quot;;&quot;-&quot;;VLOOKUP([.E148];produtos;2;0))" office:value-type="string" office:string-value="-">
            <text:p>-</text:p>
          </table:table-cell>
          <table:table-cell table:style-name="ce157"/>
          <table:table-cell table:style-name="ce171" table:formula="of:=IF([.G148]*1=0;&quot;-&quot;;VLOOKUP([.E148];produtos;6;0))" office:value-type="string" office:string-value="-">
            <text:p>-</text:p>
          </table:table-cell>
          <table:table-cell table:style-name="ce177" table:formula="of:=IF([.H148]*1=0;&quot;-&quot;;VLOOKUP([.E148];produtos;7;0))" office:value-type="string" office:string-value="#VALOR!">
            <text:p>#VALOR!</text:p>
          </table:table-cell>
          <table:table-cell table:style-name="ce182" table:formula="of:=IF([.H148]*[.I148]=0;&quot;-&quot;;[.H148]/(1-[.I148]))" office:value-type="string" office:string-value="#VALOR!">
            <text:p>#VALOR!</text:p>
          </table:table-cell>
          <table:table-cell table:style-name="ce183" table:formula="of:=IF([.I148]*1=0;&quot;-&quot;;VLOOKUP([.E148];produtos;9;0))" office:value-type="string" office:string-value="#VALOR!">
            <text:p>#VALOR!</text:p>
          </table:table-cell>
          <table:table-cell table:style-name="ce185"/>
          <table:table-cell table:style-name="ce186" table:formula="of:=IF([.L148]*1=0;&quot;-&quot;;([.L148]/[.H148]-1)/([.L148]/[.H14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49]*100+[.B14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49]=&quot; &quot;;&quot;-&quot;;VLOOKUP([.E149];produtos;2;0))" office:value-type="string" office:string-value="-">
            <text:p>-</text:p>
          </table:table-cell>
          <table:table-cell table:style-name="ce157"/>
          <table:table-cell table:style-name="ce171" table:formula="of:=IF([.G149]*1=0;&quot;-&quot;;VLOOKUP([.E149];produtos;6;0))" office:value-type="string" office:string-value="-">
            <text:p>-</text:p>
          </table:table-cell>
          <table:table-cell table:style-name="ce177" table:formula="of:=IF([.H149]*1=0;&quot;-&quot;;VLOOKUP([.E149];produtos;7;0))" office:value-type="string" office:string-value="#VALOR!">
            <text:p>#VALOR!</text:p>
          </table:table-cell>
          <table:table-cell table:style-name="ce182" table:formula="of:=IF([.H149]*[.I149]=0;&quot;-&quot;;[.H149]/(1-[.I149]))" office:value-type="string" office:string-value="#VALOR!">
            <text:p>#VALOR!</text:p>
          </table:table-cell>
          <table:table-cell table:style-name="ce183" table:formula="of:=IF([.I149]*1=0;&quot;-&quot;;VLOOKUP([.E149];produtos;9;0))" office:value-type="string" office:string-value="#VALOR!">
            <text:p>#VALOR!</text:p>
          </table:table-cell>
          <table:table-cell table:style-name="ce185"/>
          <table:table-cell table:style-name="ce186" table:formula="of:=IF([.L149]*1=0;&quot;-&quot;;([.L149]/[.H149]-1)/([.L149]/[.H14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50]*100+[.B15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50]=&quot; &quot;;&quot;-&quot;;VLOOKUP([.E150];produtos;2;0))" office:value-type="string" office:string-value="-">
            <text:p>-</text:p>
          </table:table-cell>
          <table:table-cell table:style-name="ce157"/>
          <table:table-cell table:style-name="ce171" table:formula="of:=IF([.G150]*1=0;&quot;-&quot;;VLOOKUP([.E150];produtos;6;0))" office:value-type="string" office:string-value="-">
            <text:p>-</text:p>
          </table:table-cell>
          <table:table-cell table:style-name="ce177" table:formula="of:=IF([.H150]*1=0;&quot;-&quot;;VLOOKUP([.E150];produtos;7;0))" office:value-type="string" office:string-value="#VALOR!">
            <text:p>#VALOR!</text:p>
          </table:table-cell>
          <table:table-cell table:style-name="ce182" table:formula="of:=IF([.H150]*[.I150]=0;&quot;-&quot;;[.H150]/(1-[.I150]))" office:value-type="string" office:string-value="#VALOR!">
            <text:p>#VALOR!</text:p>
          </table:table-cell>
          <table:table-cell table:style-name="ce183" table:formula="of:=IF([.I150]*1=0;&quot;-&quot;;VLOOKUP([.E150];produtos;9;0))" office:value-type="string" office:string-value="#VALOR!">
            <text:p>#VALOR!</text:p>
          </table:table-cell>
          <table:table-cell table:style-name="ce185"/>
          <table:table-cell table:style-name="ce186" table:formula="of:=IF([.L150]*1=0;&quot;-&quot;;([.L150]/[.H150]-1)/([.L150]/[.H15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51]*100+[.B15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51]=&quot; &quot;;&quot;-&quot;;VLOOKUP([.E151];produtos;2;0))" office:value-type="string" office:string-value="-">
            <text:p>-</text:p>
          </table:table-cell>
          <table:table-cell table:style-name="ce157"/>
          <table:table-cell table:style-name="ce171" table:formula="of:=IF([.G151]*1=0;&quot;-&quot;;VLOOKUP([.E151];produtos;6;0))" office:value-type="string" office:string-value="-">
            <text:p>-</text:p>
          </table:table-cell>
          <table:table-cell table:style-name="ce177" table:formula="of:=IF([.H151]*1=0;&quot;-&quot;;VLOOKUP([.E151];produtos;7;0))" office:value-type="string" office:string-value="#VALOR!">
            <text:p>#VALOR!</text:p>
          </table:table-cell>
          <table:table-cell table:style-name="ce182" table:formula="of:=IF([.H151]*[.I151]=0;&quot;-&quot;;[.H151]/(1-[.I151]))" office:value-type="string" office:string-value="#VALOR!">
            <text:p>#VALOR!</text:p>
          </table:table-cell>
          <table:table-cell table:style-name="ce183" table:formula="of:=IF([.I151]*1=0;&quot;-&quot;;VLOOKUP([.E151];produtos;9;0))" office:value-type="string" office:string-value="#VALOR!">
            <text:p>#VALOR!</text:p>
          </table:table-cell>
          <table:table-cell table:style-name="ce185"/>
          <table:table-cell table:style-name="ce186" table:formula="of:=IF([.L151]*1=0;&quot;-&quot;;([.L151]/[.H151]-1)/([.L151]/[.H15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52]*100+[.B15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52]=&quot; &quot;;&quot;-&quot;;VLOOKUP([.E152];produtos;2;0))" office:value-type="string" office:string-value="-">
            <text:p>-</text:p>
          </table:table-cell>
          <table:table-cell table:style-name="ce157"/>
          <table:table-cell table:style-name="ce171" table:formula="of:=IF([.G152]*1=0;&quot;-&quot;;VLOOKUP([.E152];produtos;6;0))" office:value-type="string" office:string-value="-">
            <text:p>-</text:p>
          </table:table-cell>
          <table:table-cell table:style-name="ce177" table:formula="of:=IF([.H152]*1=0;&quot;-&quot;;VLOOKUP([.E152];produtos;7;0))" office:value-type="string" office:string-value="#VALOR!">
            <text:p>#VALOR!</text:p>
          </table:table-cell>
          <table:table-cell table:style-name="ce182" table:formula="of:=IF([.H152]*[.I152]=0;&quot;-&quot;;[.H152]/(1-[.I152]))" office:value-type="string" office:string-value="#VALOR!">
            <text:p>#VALOR!</text:p>
          </table:table-cell>
          <table:table-cell table:style-name="ce183" table:formula="of:=IF([.I152]*1=0;&quot;-&quot;;VLOOKUP([.E152];produtos;9;0))" office:value-type="string" office:string-value="#VALOR!">
            <text:p>#VALOR!</text:p>
          </table:table-cell>
          <table:table-cell table:style-name="ce185"/>
          <table:table-cell table:style-name="ce186" table:formula="of:=IF([.L152]*1=0;&quot;-&quot;;([.L152]/[.H152]-1)/([.L152]/[.H15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53]*100+[.B15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53]=&quot; &quot;;&quot;-&quot;;VLOOKUP([.E153];produtos;2;0))" office:value-type="string" office:string-value="-">
            <text:p>-</text:p>
          </table:table-cell>
          <table:table-cell table:style-name="ce157"/>
          <table:table-cell table:style-name="ce171" table:formula="of:=IF([.G153]*1=0;&quot;-&quot;;VLOOKUP([.E153];produtos;6;0))" office:value-type="string" office:string-value="-">
            <text:p>-</text:p>
          </table:table-cell>
          <table:table-cell table:style-name="ce177" table:formula="of:=IF([.H153]*1=0;&quot;-&quot;;VLOOKUP([.E153];produtos;7;0))" office:value-type="string" office:string-value="#VALOR!">
            <text:p>#VALOR!</text:p>
          </table:table-cell>
          <table:table-cell table:style-name="ce182" table:formula="of:=IF([.H153]*[.I153]=0;&quot;-&quot;;[.H153]/(1-[.I153]))" office:value-type="string" office:string-value="#VALOR!">
            <text:p>#VALOR!</text:p>
          </table:table-cell>
          <table:table-cell table:style-name="ce183" table:formula="of:=IF([.I153]*1=0;&quot;-&quot;;VLOOKUP([.E153];produtos;9;0))" office:value-type="string" office:string-value="#VALOR!">
            <text:p>#VALOR!</text:p>
          </table:table-cell>
          <table:table-cell table:style-name="ce185"/>
          <table:table-cell table:style-name="ce186" table:formula="of:=IF([.L153]*1=0;&quot;-&quot;;([.L153]/[.H153]-1)/([.L153]/[.H15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54]*100+[.B15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54]=&quot; &quot;;&quot;-&quot;;VLOOKUP([.E154];produtos;2;0))" office:value-type="string" office:string-value="-">
            <text:p>-</text:p>
          </table:table-cell>
          <table:table-cell table:style-name="ce157"/>
          <table:table-cell table:style-name="ce171" table:formula="of:=IF([.G154]*1=0;&quot;-&quot;;VLOOKUP([.E154];produtos;6;0))" office:value-type="string" office:string-value="-">
            <text:p>-</text:p>
          </table:table-cell>
          <table:table-cell table:style-name="ce177" table:formula="of:=IF([.H154]*1=0;&quot;-&quot;;VLOOKUP([.E154];produtos;7;0))" office:value-type="string" office:string-value="#VALOR!">
            <text:p>#VALOR!</text:p>
          </table:table-cell>
          <table:table-cell table:style-name="ce182" table:formula="of:=IF([.H154]*[.I154]=0;&quot;-&quot;;[.H154]/(1-[.I154]))" office:value-type="string" office:string-value="#VALOR!">
            <text:p>#VALOR!</text:p>
          </table:table-cell>
          <table:table-cell table:style-name="ce183" table:formula="of:=IF([.I154]*1=0;&quot;-&quot;;VLOOKUP([.E154];produtos;9;0))" office:value-type="string" office:string-value="#VALOR!">
            <text:p>#VALOR!</text:p>
          </table:table-cell>
          <table:table-cell table:style-name="ce185"/>
          <table:table-cell table:style-name="ce186" table:formula="of:=IF([.L154]*1=0;&quot;-&quot;;([.L154]/[.H154]-1)/([.L154]/[.H15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55]*100+[.B15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55]=&quot; &quot;;&quot;-&quot;;VLOOKUP([.E155];produtos;2;0))" office:value-type="string" office:string-value="-">
            <text:p>-</text:p>
          </table:table-cell>
          <table:table-cell table:style-name="ce157"/>
          <table:table-cell table:style-name="ce171" table:formula="of:=IF([.G155]*1=0;&quot;-&quot;;VLOOKUP([.E155];produtos;6;0))" office:value-type="string" office:string-value="-">
            <text:p>-</text:p>
          </table:table-cell>
          <table:table-cell table:style-name="ce177" table:formula="of:=IF([.H155]*1=0;&quot;-&quot;;VLOOKUP([.E155];produtos;7;0))" office:value-type="string" office:string-value="#VALOR!">
            <text:p>#VALOR!</text:p>
          </table:table-cell>
          <table:table-cell table:style-name="ce182" table:formula="of:=IF([.H155]*[.I155]=0;&quot;-&quot;;[.H155]/(1-[.I155]))" office:value-type="string" office:string-value="#VALOR!">
            <text:p>#VALOR!</text:p>
          </table:table-cell>
          <table:table-cell table:style-name="ce183" table:formula="of:=IF([.I155]*1=0;&quot;-&quot;;VLOOKUP([.E155];produtos;9;0))" office:value-type="string" office:string-value="#VALOR!">
            <text:p>#VALOR!</text:p>
          </table:table-cell>
          <table:table-cell table:style-name="ce185"/>
          <table:table-cell table:style-name="ce186" table:formula="of:=IF([.L155]*1=0;&quot;-&quot;;([.L155]/[.H155]-1)/([.L155]/[.H15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56]*100+[.B15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56]=&quot; &quot;;&quot;-&quot;;VLOOKUP([.E156];produtos;2;0))" office:value-type="string" office:string-value="-">
            <text:p>-</text:p>
          </table:table-cell>
          <table:table-cell table:style-name="ce157"/>
          <table:table-cell table:style-name="ce171" table:formula="of:=IF([.G156]*1=0;&quot;-&quot;;VLOOKUP([.E156];produtos;6;0))" office:value-type="string" office:string-value="-">
            <text:p>-</text:p>
          </table:table-cell>
          <table:table-cell table:style-name="ce177" table:formula="of:=IF([.H156]*1=0;&quot;-&quot;;VLOOKUP([.E156];produtos;7;0))" office:value-type="string" office:string-value="#VALOR!">
            <text:p>#VALOR!</text:p>
          </table:table-cell>
          <table:table-cell table:style-name="ce182" table:formula="of:=IF([.H156]*[.I156]=0;&quot;-&quot;;[.H156]/(1-[.I156]))" office:value-type="string" office:string-value="#VALOR!">
            <text:p>#VALOR!</text:p>
          </table:table-cell>
          <table:table-cell table:style-name="ce183" table:formula="of:=IF([.I156]*1=0;&quot;-&quot;;VLOOKUP([.E156];produtos;9;0))" office:value-type="string" office:string-value="#VALOR!">
            <text:p>#VALOR!</text:p>
          </table:table-cell>
          <table:table-cell table:style-name="ce185"/>
          <table:table-cell table:style-name="ce186" table:formula="of:=IF([.L156]*1=0;&quot;-&quot;;([.L156]/[.H156]-1)/([.L156]/[.H15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57]*100+[.B15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57]=&quot; &quot;;&quot;-&quot;;VLOOKUP([.E157];produtos;2;0))" office:value-type="string" office:string-value="-">
            <text:p>-</text:p>
          </table:table-cell>
          <table:table-cell table:style-name="ce157"/>
          <table:table-cell table:style-name="ce171" table:formula="of:=IF([.G157]*1=0;&quot;-&quot;;VLOOKUP([.E157];produtos;6;0))" office:value-type="string" office:string-value="-">
            <text:p>-</text:p>
          </table:table-cell>
          <table:table-cell table:style-name="ce177" table:formula="of:=IF([.H157]*1=0;&quot;-&quot;;VLOOKUP([.E157];produtos;7;0))" office:value-type="string" office:string-value="#VALOR!">
            <text:p>#VALOR!</text:p>
          </table:table-cell>
          <table:table-cell table:style-name="ce182" table:formula="of:=IF([.H157]*[.I157]=0;&quot;-&quot;;[.H157]/(1-[.I157]))" office:value-type="string" office:string-value="#VALOR!">
            <text:p>#VALOR!</text:p>
          </table:table-cell>
          <table:table-cell table:style-name="ce183" table:formula="of:=IF([.I157]*1=0;&quot;-&quot;;VLOOKUP([.E157];produtos;9;0))" office:value-type="string" office:string-value="#VALOR!">
            <text:p>#VALOR!</text:p>
          </table:table-cell>
          <table:table-cell table:style-name="ce185"/>
          <table:table-cell table:style-name="ce186" table:formula="of:=IF([.L157]*1=0;&quot;-&quot;;([.L157]/[.H157]-1)/([.L157]/[.H15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58]*100+[.B15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58]=&quot; &quot;;&quot;-&quot;;VLOOKUP([.E158];produtos;2;0))" office:value-type="string" office:string-value="-">
            <text:p>-</text:p>
          </table:table-cell>
          <table:table-cell table:style-name="ce157"/>
          <table:table-cell table:style-name="ce171" table:formula="of:=IF([.G158]*1=0;&quot;-&quot;;VLOOKUP([.E158];produtos;6;0))" office:value-type="string" office:string-value="-">
            <text:p>-</text:p>
          </table:table-cell>
          <table:table-cell table:style-name="ce177" table:formula="of:=IF([.H158]*1=0;&quot;-&quot;;VLOOKUP([.E158];produtos;7;0))" office:value-type="string" office:string-value="#VALOR!">
            <text:p>#VALOR!</text:p>
          </table:table-cell>
          <table:table-cell table:style-name="ce182" table:formula="of:=IF([.H158]*[.I158]=0;&quot;-&quot;;[.H158]/(1-[.I158]))" office:value-type="string" office:string-value="#VALOR!">
            <text:p>#VALOR!</text:p>
          </table:table-cell>
          <table:table-cell table:style-name="ce183" table:formula="of:=IF([.I158]*1=0;&quot;-&quot;;VLOOKUP([.E158];produtos;9;0))" office:value-type="string" office:string-value="#VALOR!">
            <text:p>#VALOR!</text:p>
          </table:table-cell>
          <table:table-cell table:style-name="ce185"/>
          <table:table-cell table:style-name="ce186" table:formula="of:=IF([.L158]*1=0;&quot;-&quot;;([.L158]/[.H158]-1)/([.L158]/[.H15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59]*100+[.B15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59]=&quot; &quot;;&quot;-&quot;;VLOOKUP([.E159];produtos;2;0))" office:value-type="string" office:string-value="-">
            <text:p>-</text:p>
          </table:table-cell>
          <table:table-cell table:style-name="ce157"/>
          <table:table-cell table:style-name="ce171" table:formula="of:=IF([.G159]*1=0;&quot;-&quot;;VLOOKUP([.E159];produtos;6;0))" office:value-type="string" office:string-value="-">
            <text:p>-</text:p>
          </table:table-cell>
          <table:table-cell table:style-name="ce177" table:formula="of:=IF([.H159]*1=0;&quot;-&quot;;VLOOKUP([.E159];produtos;7;0))" office:value-type="string" office:string-value="#VALOR!">
            <text:p>#VALOR!</text:p>
          </table:table-cell>
          <table:table-cell table:style-name="ce182" table:formula="of:=IF([.H159]*[.I159]=0;&quot;-&quot;;[.H159]/(1-[.I159]))" office:value-type="string" office:string-value="#VALOR!">
            <text:p>#VALOR!</text:p>
          </table:table-cell>
          <table:table-cell table:style-name="ce183" table:formula="of:=IF([.I159]*1=0;&quot;-&quot;;VLOOKUP([.E159];produtos;9;0))" office:value-type="string" office:string-value="#VALOR!">
            <text:p>#VALOR!</text:p>
          </table:table-cell>
          <table:table-cell table:style-name="ce185"/>
          <table:table-cell table:style-name="ce186" table:formula="of:=IF([.L159]*1=0;&quot;-&quot;;([.L159]/[.H159]-1)/([.L159]/[.H15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60]*100+[.B16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60]=&quot; &quot;;&quot;-&quot;;VLOOKUP([.E160];produtos;2;0))" office:value-type="string" office:string-value="-">
            <text:p>-</text:p>
          </table:table-cell>
          <table:table-cell table:style-name="ce157"/>
          <table:table-cell table:style-name="ce171" table:formula="of:=IF([.G160]*1=0;&quot;-&quot;;VLOOKUP([.E160];produtos;6;0))" office:value-type="string" office:string-value="-">
            <text:p>-</text:p>
          </table:table-cell>
          <table:table-cell table:style-name="ce177" table:formula="of:=IF([.H160]*1=0;&quot;-&quot;;VLOOKUP([.E160];produtos;7;0))" office:value-type="string" office:string-value="#VALOR!">
            <text:p>#VALOR!</text:p>
          </table:table-cell>
          <table:table-cell table:style-name="ce182" table:formula="of:=IF([.H160]*[.I160]=0;&quot;-&quot;;[.H160]/(1-[.I160]))" office:value-type="string" office:string-value="#VALOR!">
            <text:p>#VALOR!</text:p>
          </table:table-cell>
          <table:table-cell table:style-name="ce183" table:formula="of:=IF([.I160]*1=0;&quot;-&quot;;VLOOKUP([.E160];produtos;9;0))" office:value-type="string" office:string-value="#VALOR!">
            <text:p>#VALOR!</text:p>
          </table:table-cell>
          <table:table-cell table:style-name="ce185"/>
          <table:table-cell table:style-name="ce186" table:formula="of:=IF([.L160]*1=0;&quot;-&quot;;([.L160]/[.H160]-1)/([.L160]/[.H16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61]*100+[.B16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61]=&quot; &quot;;&quot;-&quot;;VLOOKUP([.E161];produtos;2;0))" office:value-type="string" office:string-value="-">
            <text:p>-</text:p>
          </table:table-cell>
          <table:table-cell table:style-name="ce157"/>
          <table:table-cell table:style-name="ce171" table:formula="of:=IF([.G161]*1=0;&quot;-&quot;;VLOOKUP([.E161];produtos;6;0))" office:value-type="string" office:string-value="-">
            <text:p>-</text:p>
          </table:table-cell>
          <table:table-cell table:style-name="ce177" table:formula="of:=IF([.H161]*1=0;&quot;-&quot;;VLOOKUP([.E161];produtos;7;0))" office:value-type="string" office:string-value="#VALOR!">
            <text:p>#VALOR!</text:p>
          </table:table-cell>
          <table:table-cell table:style-name="ce182" table:formula="of:=IF([.H161]*[.I161]=0;&quot;-&quot;;[.H161]/(1-[.I161]))" office:value-type="string" office:string-value="#VALOR!">
            <text:p>#VALOR!</text:p>
          </table:table-cell>
          <table:table-cell table:style-name="ce183" table:formula="of:=IF([.I161]*1=0;&quot;-&quot;;VLOOKUP([.E161];produtos;9;0))" office:value-type="string" office:string-value="#VALOR!">
            <text:p>#VALOR!</text:p>
          </table:table-cell>
          <table:table-cell table:style-name="ce185"/>
          <table:table-cell table:style-name="ce186" table:formula="of:=IF([.L161]*1=0;&quot;-&quot;;([.L161]/[.H161]-1)/([.L161]/[.H16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62]*100+[.B16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62]=&quot; &quot;;&quot;-&quot;;VLOOKUP([.E162];produtos;2;0))" office:value-type="string" office:string-value="-">
            <text:p>-</text:p>
          </table:table-cell>
          <table:table-cell table:style-name="ce157"/>
          <table:table-cell table:style-name="ce171" table:formula="of:=IF([.G162]*1=0;&quot;-&quot;;VLOOKUP([.E162];produtos;6;0))" office:value-type="string" office:string-value="-">
            <text:p>-</text:p>
          </table:table-cell>
          <table:table-cell table:style-name="ce177" table:formula="of:=IF([.H162]*1=0;&quot;-&quot;;VLOOKUP([.E162];produtos;7;0))" office:value-type="string" office:string-value="#VALOR!">
            <text:p>#VALOR!</text:p>
          </table:table-cell>
          <table:table-cell table:style-name="ce182" table:formula="of:=IF([.H162]*[.I162]=0;&quot;-&quot;;[.H162]/(1-[.I162]))" office:value-type="string" office:string-value="#VALOR!">
            <text:p>#VALOR!</text:p>
          </table:table-cell>
          <table:table-cell table:style-name="ce183" table:formula="of:=IF([.I162]*1=0;&quot;-&quot;;VLOOKUP([.E162];produtos;9;0))" office:value-type="string" office:string-value="#VALOR!">
            <text:p>#VALOR!</text:p>
          </table:table-cell>
          <table:table-cell table:style-name="ce185"/>
          <table:table-cell table:style-name="ce186" table:formula="of:=IF([.L162]*1=0;&quot;-&quot;;([.L162]/[.H162]-1)/([.L162]/[.H16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63]*100+[.B16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63]=&quot; &quot;;&quot;-&quot;;VLOOKUP([.E163];produtos;2;0))" office:value-type="string" office:string-value="-">
            <text:p>-</text:p>
          </table:table-cell>
          <table:table-cell table:style-name="ce157"/>
          <table:table-cell table:style-name="ce171" table:formula="of:=IF([.G163]*1=0;&quot;-&quot;;VLOOKUP([.E163];produtos;6;0))" office:value-type="string" office:string-value="-">
            <text:p>-</text:p>
          </table:table-cell>
          <table:table-cell table:style-name="ce177" table:formula="of:=IF([.H163]*1=0;&quot;-&quot;;VLOOKUP([.E163];produtos;7;0))" office:value-type="string" office:string-value="#VALOR!">
            <text:p>#VALOR!</text:p>
          </table:table-cell>
          <table:table-cell table:style-name="ce182" table:formula="of:=IF([.H163]*[.I163]=0;&quot;-&quot;;[.H163]/(1-[.I163]))" office:value-type="string" office:string-value="#VALOR!">
            <text:p>#VALOR!</text:p>
          </table:table-cell>
          <table:table-cell table:style-name="ce183" table:formula="of:=IF([.I163]*1=0;&quot;-&quot;;VLOOKUP([.E163];produtos;9;0))" office:value-type="string" office:string-value="#VALOR!">
            <text:p>#VALOR!</text:p>
          </table:table-cell>
          <table:table-cell table:style-name="ce185"/>
          <table:table-cell table:style-name="ce186" table:formula="of:=IF([.L163]*1=0;&quot;-&quot;;([.L163]/[.H163]-1)/([.L163]/[.H16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64]*100+[.B16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64]=&quot; &quot;;&quot;-&quot;;VLOOKUP([.E164];produtos;2;0))" office:value-type="string" office:string-value="-">
            <text:p>-</text:p>
          </table:table-cell>
          <table:table-cell table:style-name="ce157"/>
          <table:table-cell table:style-name="ce171" table:formula="of:=IF([.G164]*1=0;&quot;-&quot;;VLOOKUP([.E164];produtos;6;0))" office:value-type="string" office:string-value="-">
            <text:p>-</text:p>
          </table:table-cell>
          <table:table-cell table:style-name="ce177" table:formula="of:=IF([.H164]*1=0;&quot;-&quot;;VLOOKUP([.E164];produtos;7;0))" office:value-type="string" office:string-value="#VALOR!">
            <text:p>#VALOR!</text:p>
          </table:table-cell>
          <table:table-cell table:style-name="ce182" table:formula="of:=IF([.H164]*[.I164]=0;&quot;-&quot;;[.H164]/(1-[.I164]))" office:value-type="string" office:string-value="#VALOR!">
            <text:p>#VALOR!</text:p>
          </table:table-cell>
          <table:table-cell table:style-name="ce183" table:formula="of:=IF([.I164]*1=0;&quot;-&quot;;VLOOKUP([.E164];produtos;9;0))" office:value-type="string" office:string-value="#VALOR!">
            <text:p>#VALOR!</text:p>
          </table:table-cell>
          <table:table-cell table:style-name="ce185"/>
          <table:table-cell table:style-name="ce186" table:formula="of:=IF([.L164]*1=0;&quot;-&quot;;([.L164]/[.H164]-1)/([.L164]/[.H16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65]*100+[.B16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65]=&quot; &quot;;&quot;-&quot;;VLOOKUP([.E165];produtos;2;0))" office:value-type="string" office:string-value="-">
            <text:p>-</text:p>
          </table:table-cell>
          <table:table-cell table:style-name="ce157"/>
          <table:table-cell table:style-name="ce171" table:formula="of:=IF([.G165]*1=0;&quot;-&quot;;VLOOKUP([.E165];produtos;6;0))" office:value-type="string" office:string-value="-">
            <text:p>-</text:p>
          </table:table-cell>
          <table:table-cell table:style-name="ce177" table:formula="of:=IF([.H165]*1=0;&quot;-&quot;;VLOOKUP([.E165];produtos;7;0))" office:value-type="string" office:string-value="#VALOR!">
            <text:p>#VALOR!</text:p>
          </table:table-cell>
          <table:table-cell table:style-name="ce182" table:formula="of:=IF([.H165]*[.I165]=0;&quot;-&quot;;[.H165]/(1-[.I165]))" office:value-type="string" office:string-value="#VALOR!">
            <text:p>#VALOR!</text:p>
          </table:table-cell>
          <table:table-cell table:style-name="ce183" table:formula="of:=IF([.I165]*1=0;&quot;-&quot;;VLOOKUP([.E165];produtos;9;0))" office:value-type="string" office:string-value="#VALOR!">
            <text:p>#VALOR!</text:p>
          </table:table-cell>
          <table:table-cell table:style-name="ce185"/>
          <table:table-cell table:style-name="ce186" table:formula="of:=IF([.L165]*1=0;&quot;-&quot;;([.L165]/[.H165]-1)/([.L165]/[.H16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66]*100+[.B16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66]=&quot; &quot;;&quot;-&quot;;VLOOKUP([.E166];produtos;2;0))" office:value-type="string" office:string-value="-">
            <text:p>-</text:p>
          </table:table-cell>
          <table:table-cell table:style-name="ce157"/>
          <table:table-cell table:style-name="ce171" table:formula="of:=IF([.G166]*1=0;&quot;-&quot;;VLOOKUP([.E166];produtos;6;0))" office:value-type="string" office:string-value="-">
            <text:p>-</text:p>
          </table:table-cell>
          <table:table-cell table:style-name="ce177" table:formula="of:=IF([.H166]*1=0;&quot;-&quot;;VLOOKUP([.E166];produtos;7;0))" office:value-type="string" office:string-value="#VALOR!">
            <text:p>#VALOR!</text:p>
          </table:table-cell>
          <table:table-cell table:style-name="ce182" table:formula="of:=IF([.H166]*[.I166]=0;&quot;-&quot;;[.H166]/(1-[.I166]))" office:value-type="string" office:string-value="#VALOR!">
            <text:p>#VALOR!</text:p>
          </table:table-cell>
          <table:table-cell table:style-name="ce183" table:formula="of:=IF([.I166]*1=0;&quot;-&quot;;VLOOKUP([.E166];produtos;9;0))" office:value-type="string" office:string-value="#VALOR!">
            <text:p>#VALOR!</text:p>
          </table:table-cell>
          <table:table-cell table:style-name="ce185"/>
          <table:table-cell table:style-name="ce186" table:formula="of:=IF([.L166]*1=0;&quot;-&quot;;([.L166]/[.H166]-1)/([.L166]/[.H16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67]*100+[.B16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67]=&quot; &quot;;&quot;-&quot;;VLOOKUP([.E167];produtos;2;0))" office:value-type="string" office:string-value="-">
            <text:p>-</text:p>
          </table:table-cell>
          <table:table-cell table:style-name="ce157"/>
          <table:table-cell table:style-name="ce171" table:formula="of:=IF([.G167]*1=0;&quot;-&quot;;VLOOKUP([.E167];produtos;6;0))" office:value-type="string" office:string-value="-">
            <text:p>-</text:p>
          </table:table-cell>
          <table:table-cell table:style-name="ce177" table:formula="of:=IF([.H167]*1=0;&quot;-&quot;;VLOOKUP([.E167];produtos;7;0))" office:value-type="string" office:string-value="#VALOR!">
            <text:p>#VALOR!</text:p>
          </table:table-cell>
          <table:table-cell table:style-name="ce182" table:formula="of:=IF([.H167]*[.I167]=0;&quot;-&quot;;[.H167]/(1-[.I167]))" office:value-type="string" office:string-value="#VALOR!">
            <text:p>#VALOR!</text:p>
          </table:table-cell>
          <table:table-cell table:style-name="ce183" table:formula="of:=IF([.I167]*1=0;&quot;-&quot;;VLOOKUP([.E167];produtos;9;0))" office:value-type="string" office:string-value="#VALOR!">
            <text:p>#VALOR!</text:p>
          </table:table-cell>
          <table:table-cell table:style-name="ce185"/>
          <table:table-cell table:style-name="ce186" table:formula="of:=IF([.L167]*1=0;&quot;-&quot;;([.L167]/[.H167]-1)/([.L167]/[.H16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68]*100+[.B16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68]=&quot; &quot;;&quot;-&quot;;VLOOKUP([.E168];produtos;2;0))" office:value-type="string" office:string-value="-">
            <text:p>-</text:p>
          </table:table-cell>
          <table:table-cell table:style-name="ce157"/>
          <table:table-cell table:style-name="ce171" table:formula="of:=IF([.G168]*1=0;&quot;-&quot;;VLOOKUP([.E168];produtos;6;0))" office:value-type="string" office:string-value="-">
            <text:p>-</text:p>
          </table:table-cell>
          <table:table-cell table:style-name="ce177" table:formula="of:=IF([.H168]*1=0;&quot;-&quot;;VLOOKUP([.E168];produtos;7;0))" office:value-type="string" office:string-value="#VALOR!">
            <text:p>#VALOR!</text:p>
          </table:table-cell>
          <table:table-cell table:style-name="ce182" table:formula="of:=IF([.H168]*[.I168]=0;&quot;-&quot;;[.H168]/(1-[.I168]))" office:value-type="string" office:string-value="#VALOR!">
            <text:p>#VALOR!</text:p>
          </table:table-cell>
          <table:table-cell table:style-name="ce183" table:formula="of:=IF([.I168]*1=0;&quot;-&quot;;VLOOKUP([.E168];produtos;9;0))" office:value-type="string" office:string-value="#VALOR!">
            <text:p>#VALOR!</text:p>
          </table:table-cell>
          <table:table-cell table:style-name="ce185"/>
          <table:table-cell table:style-name="ce186" table:formula="of:=IF([.L168]*1=0;&quot;-&quot;;([.L168]/[.H168]-1)/([.L168]/[.H16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69]*100+[.B16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69]=&quot; &quot;;&quot;-&quot;;VLOOKUP([.E169];produtos;2;0))" office:value-type="string" office:string-value="-">
            <text:p>-</text:p>
          </table:table-cell>
          <table:table-cell table:style-name="ce157"/>
          <table:table-cell table:style-name="ce171" table:formula="of:=IF([.G169]*1=0;&quot;-&quot;;VLOOKUP([.E169];produtos;6;0))" office:value-type="string" office:string-value="-">
            <text:p>-</text:p>
          </table:table-cell>
          <table:table-cell table:style-name="ce177" table:formula="of:=IF([.H169]*1=0;&quot;-&quot;;VLOOKUP([.E169];produtos;7;0))" office:value-type="string" office:string-value="#VALOR!">
            <text:p>#VALOR!</text:p>
          </table:table-cell>
          <table:table-cell table:style-name="ce182" table:formula="of:=IF([.H169]*[.I169]=0;&quot;-&quot;;[.H169]/(1-[.I169]))" office:value-type="string" office:string-value="#VALOR!">
            <text:p>#VALOR!</text:p>
          </table:table-cell>
          <table:table-cell table:style-name="ce183" table:formula="of:=IF([.I169]*1=0;&quot;-&quot;;VLOOKUP([.E169];produtos;9;0))" office:value-type="string" office:string-value="#VALOR!">
            <text:p>#VALOR!</text:p>
          </table:table-cell>
          <table:table-cell table:style-name="ce185"/>
          <table:table-cell table:style-name="ce186" table:formula="of:=IF([.L169]*1=0;&quot;-&quot;;([.L169]/[.H169]-1)/([.L169]/[.H16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70]*100+[.B17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70]=&quot; &quot;;&quot;-&quot;;VLOOKUP([.E170];produtos;2;0))" office:value-type="string" office:string-value="-">
            <text:p>-</text:p>
          </table:table-cell>
          <table:table-cell table:style-name="ce157"/>
          <table:table-cell table:style-name="ce171" table:formula="of:=IF([.G170]*1=0;&quot;-&quot;;VLOOKUP([.E170];produtos;6;0))" office:value-type="string" office:string-value="-">
            <text:p>-</text:p>
          </table:table-cell>
          <table:table-cell table:style-name="ce177" table:formula="of:=IF([.H170]*1=0;&quot;-&quot;;VLOOKUP([.E170];produtos;7;0))" office:value-type="string" office:string-value="#VALOR!">
            <text:p>#VALOR!</text:p>
          </table:table-cell>
          <table:table-cell table:style-name="ce182" table:formula="of:=IF([.H170]*[.I170]=0;&quot;-&quot;;[.H170]/(1-[.I170]))" office:value-type="string" office:string-value="#VALOR!">
            <text:p>#VALOR!</text:p>
          </table:table-cell>
          <table:table-cell table:style-name="ce183" table:formula="of:=IF([.I170]*1=0;&quot;-&quot;;VLOOKUP([.E170];produtos;9;0))" office:value-type="string" office:string-value="#VALOR!">
            <text:p>#VALOR!</text:p>
          </table:table-cell>
          <table:table-cell table:style-name="ce185"/>
          <table:table-cell table:style-name="ce186" table:formula="of:=IF([.L170]*1=0;&quot;-&quot;;([.L170]/[.H170]-1)/([.L170]/[.H17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71]*100+[.B17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71]=&quot; &quot;;&quot;-&quot;;VLOOKUP([.E171];produtos;2;0))" office:value-type="string" office:string-value="-">
            <text:p>-</text:p>
          </table:table-cell>
          <table:table-cell table:style-name="ce157"/>
          <table:table-cell table:style-name="ce171" table:formula="of:=IF([.G171]*1=0;&quot;-&quot;;VLOOKUP([.E171];produtos;6;0))" office:value-type="string" office:string-value="-">
            <text:p>-</text:p>
          </table:table-cell>
          <table:table-cell table:style-name="ce177" table:formula="of:=IF([.H171]*1=0;&quot;-&quot;;VLOOKUP([.E171];produtos;7;0))" office:value-type="string" office:string-value="#VALOR!">
            <text:p>#VALOR!</text:p>
          </table:table-cell>
          <table:table-cell table:style-name="ce182" table:formula="of:=IF([.H171]*[.I171]=0;&quot;-&quot;;[.H171]/(1-[.I171]))" office:value-type="string" office:string-value="#VALOR!">
            <text:p>#VALOR!</text:p>
          </table:table-cell>
          <table:table-cell table:style-name="ce183" table:formula="of:=IF([.I171]*1=0;&quot;-&quot;;VLOOKUP([.E171];produtos;9;0))" office:value-type="string" office:string-value="#VALOR!">
            <text:p>#VALOR!</text:p>
          </table:table-cell>
          <table:table-cell table:style-name="ce185"/>
          <table:table-cell table:style-name="ce186" table:formula="of:=IF([.L171]*1=0;&quot;-&quot;;([.L171]/[.H171]-1)/([.L171]/[.H17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72]*100+[.B17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72]=&quot; &quot;;&quot;-&quot;;VLOOKUP([.E172];produtos;2;0))" office:value-type="string" office:string-value="-">
            <text:p>-</text:p>
          </table:table-cell>
          <table:table-cell table:style-name="ce157"/>
          <table:table-cell table:style-name="ce171" table:formula="of:=IF([.G172]*1=0;&quot;-&quot;;VLOOKUP([.E172];produtos;6;0))" office:value-type="string" office:string-value="-">
            <text:p>-</text:p>
          </table:table-cell>
          <table:table-cell table:style-name="ce177" table:formula="of:=IF([.H172]*1=0;&quot;-&quot;;VLOOKUP([.E172];produtos;7;0))" office:value-type="string" office:string-value="#VALOR!">
            <text:p>#VALOR!</text:p>
          </table:table-cell>
          <table:table-cell table:style-name="ce182" table:formula="of:=IF([.H172]*[.I172]=0;&quot;-&quot;;[.H172]/(1-[.I172]))" office:value-type="string" office:string-value="#VALOR!">
            <text:p>#VALOR!</text:p>
          </table:table-cell>
          <table:table-cell table:style-name="ce183" table:formula="of:=IF([.I172]*1=0;&quot;-&quot;;VLOOKUP([.E172];produtos;9;0))" office:value-type="string" office:string-value="#VALOR!">
            <text:p>#VALOR!</text:p>
          </table:table-cell>
          <table:table-cell table:style-name="ce185"/>
          <table:table-cell table:style-name="ce186" table:formula="of:=IF([.L172]*1=0;&quot;-&quot;;([.L172]/[.H172]-1)/([.L172]/[.H17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73]*100+[.B17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73]=&quot; &quot;;&quot;-&quot;;VLOOKUP([.E173];produtos;2;0))" office:value-type="string" office:string-value="-">
            <text:p>-</text:p>
          </table:table-cell>
          <table:table-cell table:style-name="ce157"/>
          <table:table-cell table:style-name="ce171" table:formula="of:=IF([.G173]*1=0;&quot;-&quot;;VLOOKUP([.E173];produtos;6;0))" office:value-type="string" office:string-value="-">
            <text:p>-</text:p>
          </table:table-cell>
          <table:table-cell table:style-name="ce177" table:formula="of:=IF([.H173]*1=0;&quot;-&quot;;VLOOKUP([.E173];produtos;7;0))" office:value-type="string" office:string-value="#VALOR!">
            <text:p>#VALOR!</text:p>
          </table:table-cell>
          <table:table-cell table:style-name="ce182" table:formula="of:=IF([.H173]*[.I173]=0;&quot;-&quot;;[.H173]/(1-[.I173]))" office:value-type="string" office:string-value="#VALOR!">
            <text:p>#VALOR!</text:p>
          </table:table-cell>
          <table:table-cell table:style-name="ce183" table:formula="of:=IF([.I173]*1=0;&quot;-&quot;;VLOOKUP([.E173];produtos;9;0))" office:value-type="string" office:string-value="#VALOR!">
            <text:p>#VALOR!</text:p>
          </table:table-cell>
          <table:table-cell table:style-name="ce185"/>
          <table:table-cell table:style-name="ce186" table:formula="of:=IF([.L173]*1=0;&quot;-&quot;;([.L173]/[.H173]-1)/([.L173]/[.H17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74]*100+[.B17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74]=&quot; &quot;;&quot;-&quot;;VLOOKUP([.E174];produtos;2;0))" office:value-type="string" office:string-value="-">
            <text:p>-</text:p>
          </table:table-cell>
          <table:table-cell table:style-name="ce157"/>
          <table:table-cell table:style-name="ce171" table:formula="of:=IF([.G174]*1=0;&quot;-&quot;;VLOOKUP([.E174];produtos;6;0))" office:value-type="string" office:string-value="-">
            <text:p>-</text:p>
          </table:table-cell>
          <table:table-cell table:style-name="ce177" table:formula="of:=IF([.H174]*1=0;&quot;-&quot;;VLOOKUP([.E174];produtos;7;0))" office:value-type="string" office:string-value="#VALOR!">
            <text:p>#VALOR!</text:p>
          </table:table-cell>
          <table:table-cell table:style-name="ce182" table:formula="of:=IF([.H174]*[.I174]=0;&quot;-&quot;;[.H174]/(1-[.I174]))" office:value-type="string" office:string-value="#VALOR!">
            <text:p>#VALOR!</text:p>
          </table:table-cell>
          <table:table-cell table:style-name="ce183" table:formula="of:=IF([.I174]*1=0;&quot;-&quot;;VLOOKUP([.E174];produtos;9;0))" office:value-type="string" office:string-value="#VALOR!">
            <text:p>#VALOR!</text:p>
          </table:table-cell>
          <table:table-cell table:style-name="ce185"/>
          <table:table-cell table:style-name="ce186" table:formula="of:=IF([.L174]*1=0;&quot;-&quot;;([.L174]/[.H174]-1)/([.L174]/[.H17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75]*100+[.B17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75]=&quot; &quot;;&quot;-&quot;;VLOOKUP([.E175];produtos;2;0))" office:value-type="string" office:string-value="-">
            <text:p>-</text:p>
          </table:table-cell>
          <table:table-cell table:style-name="ce157"/>
          <table:table-cell table:style-name="ce171" table:formula="of:=IF([.G175]*1=0;&quot;-&quot;;VLOOKUP([.E175];produtos;6;0))" office:value-type="string" office:string-value="-">
            <text:p>-</text:p>
          </table:table-cell>
          <table:table-cell table:style-name="ce177" table:formula="of:=IF([.H175]*1=0;&quot;-&quot;;VLOOKUP([.E175];produtos;7;0))" office:value-type="string" office:string-value="#VALOR!">
            <text:p>#VALOR!</text:p>
          </table:table-cell>
          <table:table-cell table:style-name="ce182" table:formula="of:=IF([.H175]*[.I175]=0;&quot;-&quot;;[.H175]/(1-[.I175]))" office:value-type="string" office:string-value="#VALOR!">
            <text:p>#VALOR!</text:p>
          </table:table-cell>
          <table:table-cell table:style-name="ce183" table:formula="of:=IF([.I175]*1=0;&quot;-&quot;;VLOOKUP([.E175];produtos;9;0))" office:value-type="string" office:string-value="#VALOR!">
            <text:p>#VALOR!</text:p>
          </table:table-cell>
          <table:table-cell table:style-name="ce185"/>
          <table:table-cell table:style-name="ce186" table:formula="of:=IF([.L175]*1=0;&quot;-&quot;;([.L175]/[.H175]-1)/([.L175]/[.H17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76]*100+[.B17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76]=&quot; &quot;;&quot;-&quot;;VLOOKUP([.E176];produtos;2;0))" office:value-type="string" office:string-value="-">
            <text:p>-</text:p>
          </table:table-cell>
          <table:table-cell table:style-name="ce157"/>
          <table:table-cell table:style-name="ce171" table:formula="of:=IF([.G176]*1=0;&quot;-&quot;;VLOOKUP([.E176];produtos;6;0))" office:value-type="string" office:string-value="-">
            <text:p>-</text:p>
          </table:table-cell>
          <table:table-cell table:style-name="ce177" table:formula="of:=IF([.H176]*1=0;&quot;-&quot;;VLOOKUP([.E176];produtos;7;0))" office:value-type="string" office:string-value="#VALOR!">
            <text:p>#VALOR!</text:p>
          </table:table-cell>
          <table:table-cell table:style-name="ce182" table:formula="of:=IF([.H176]*[.I176]=0;&quot;-&quot;;[.H176]/(1-[.I176]))" office:value-type="string" office:string-value="#VALOR!">
            <text:p>#VALOR!</text:p>
          </table:table-cell>
          <table:table-cell table:style-name="ce183" table:formula="of:=IF([.I176]*1=0;&quot;-&quot;;VLOOKUP([.E176];produtos;9;0))" office:value-type="string" office:string-value="#VALOR!">
            <text:p>#VALOR!</text:p>
          </table:table-cell>
          <table:table-cell table:style-name="ce185"/>
          <table:table-cell table:style-name="ce186" table:formula="of:=IF([.L176]*1=0;&quot;-&quot;;([.L176]/[.H176]-1)/([.L176]/[.H17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77]*100+[.B17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77]=&quot; &quot;;&quot;-&quot;;VLOOKUP([.E177];produtos;2;0))" office:value-type="string" office:string-value="-">
            <text:p>-</text:p>
          </table:table-cell>
          <table:table-cell table:style-name="ce157"/>
          <table:table-cell table:style-name="ce171" table:formula="of:=IF([.G177]*1=0;&quot;-&quot;;VLOOKUP([.E177];produtos;6;0))" office:value-type="string" office:string-value="-">
            <text:p>-</text:p>
          </table:table-cell>
          <table:table-cell table:style-name="ce177" table:formula="of:=IF([.H177]*1=0;&quot;-&quot;;VLOOKUP([.E177];produtos;7;0))" office:value-type="string" office:string-value="#VALOR!">
            <text:p>#VALOR!</text:p>
          </table:table-cell>
          <table:table-cell table:style-name="ce182" table:formula="of:=IF([.H177]*[.I177]=0;&quot;-&quot;;[.H177]/(1-[.I177]))" office:value-type="string" office:string-value="#VALOR!">
            <text:p>#VALOR!</text:p>
          </table:table-cell>
          <table:table-cell table:style-name="ce183" table:formula="of:=IF([.I177]*1=0;&quot;-&quot;;VLOOKUP([.E177];produtos;9;0))" office:value-type="string" office:string-value="#VALOR!">
            <text:p>#VALOR!</text:p>
          </table:table-cell>
          <table:table-cell table:style-name="ce185"/>
          <table:table-cell table:style-name="ce186" table:formula="of:=IF([.L177]*1=0;&quot;-&quot;;([.L177]/[.H177]-1)/([.L177]/[.H17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78]*100+[.B17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78]=&quot; &quot;;&quot;-&quot;;VLOOKUP([.E178];produtos;2;0))" office:value-type="string" office:string-value="-">
            <text:p>-</text:p>
          </table:table-cell>
          <table:table-cell table:style-name="ce157"/>
          <table:table-cell table:style-name="ce171" table:formula="of:=IF([.G178]*1=0;&quot;-&quot;;VLOOKUP([.E178];produtos;6;0))" office:value-type="string" office:string-value="-">
            <text:p>-</text:p>
          </table:table-cell>
          <table:table-cell table:style-name="ce177" table:formula="of:=IF([.H178]*1=0;&quot;-&quot;;VLOOKUP([.E178];produtos;7;0))" office:value-type="string" office:string-value="#VALOR!">
            <text:p>#VALOR!</text:p>
          </table:table-cell>
          <table:table-cell table:style-name="ce182" table:formula="of:=IF([.H178]*[.I178]=0;&quot;-&quot;;[.H178]/(1-[.I178]))" office:value-type="string" office:string-value="#VALOR!">
            <text:p>#VALOR!</text:p>
          </table:table-cell>
          <table:table-cell table:style-name="ce183" table:formula="of:=IF([.I178]*1=0;&quot;-&quot;;VLOOKUP([.E178];produtos;9;0))" office:value-type="string" office:string-value="#VALOR!">
            <text:p>#VALOR!</text:p>
          </table:table-cell>
          <table:table-cell table:style-name="ce185"/>
          <table:table-cell table:style-name="ce186" table:formula="of:=IF([.L178]*1=0;&quot;-&quot;;([.L178]/[.H178]-1)/([.L178]/[.H17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79]*100+[.B17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79]=&quot; &quot;;&quot;-&quot;;VLOOKUP([.E179];produtos;2;0))" office:value-type="string" office:string-value="-">
            <text:p>-</text:p>
          </table:table-cell>
          <table:table-cell table:style-name="ce157"/>
          <table:table-cell table:style-name="ce171" table:formula="of:=IF([.G179]*1=0;&quot;-&quot;;VLOOKUP([.E179];produtos;6;0))" office:value-type="string" office:string-value="-">
            <text:p>-</text:p>
          </table:table-cell>
          <table:table-cell table:style-name="ce177" table:formula="of:=IF([.H179]*1=0;&quot;-&quot;;VLOOKUP([.E179];produtos;7;0))" office:value-type="string" office:string-value="#VALOR!">
            <text:p>#VALOR!</text:p>
          </table:table-cell>
          <table:table-cell table:style-name="ce182" table:formula="of:=IF([.H179]*[.I179]=0;&quot;-&quot;;[.H179]/(1-[.I179]))" office:value-type="string" office:string-value="#VALOR!">
            <text:p>#VALOR!</text:p>
          </table:table-cell>
          <table:table-cell table:style-name="ce183" table:formula="of:=IF([.I179]*1=0;&quot;-&quot;;VLOOKUP([.E179];produtos;9;0))" office:value-type="string" office:string-value="#VALOR!">
            <text:p>#VALOR!</text:p>
          </table:table-cell>
          <table:table-cell table:style-name="ce185"/>
          <table:table-cell table:style-name="ce186" table:formula="of:=IF([.L179]*1=0;&quot;-&quot;;([.L179]/[.H179]-1)/([.L179]/[.H17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80]*100+[.B18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80]=&quot; &quot;;&quot;-&quot;;VLOOKUP([.E180];produtos;2;0))" office:value-type="string" office:string-value="-">
            <text:p>-</text:p>
          </table:table-cell>
          <table:table-cell table:style-name="ce157"/>
          <table:table-cell table:style-name="ce171" table:formula="of:=IF([.G180]*1=0;&quot;-&quot;;VLOOKUP([.E180];produtos;6;0))" office:value-type="string" office:string-value="-">
            <text:p>-</text:p>
          </table:table-cell>
          <table:table-cell table:style-name="ce177" table:formula="of:=IF([.H180]*1=0;&quot;-&quot;;VLOOKUP([.E180];produtos;7;0))" office:value-type="string" office:string-value="#VALOR!">
            <text:p>#VALOR!</text:p>
          </table:table-cell>
          <table:table-cell table:style-name="ce182" table:formula="of:=IF([.H180]*[.I180]=0;&quot;-&quot;;[.H180]/(1-[.I180]))" office:value-type="string" office:string-value="#VALOR!">
            <text:p>#VALOR!</text:p>
          </table:table-cell>
          <table:table-cell table:style-name="ce183" table:formula="of:=IF([.I180]*1=0;&quot;-&quot;;VLOOKUP([.E180];produtos;9;0))" office:value-type="string" office:string-value="#VALOR!">
            <text:p>#VALOR!</text:p>
          </table:table-cell>
          <table:table-cell table:style-name="ce185"/>
          <table:table-cell table:style-name="ce186" table:formula="of:=IF([.L180]*1=0;&quot;-&quot;;([.L180]/[.H180]-1)/([.L180]/[.H18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81]*100+[.B18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81]=&quot; &quot;;&quot;-&quot;;VLOOKUP([.E181];produtos;2;0))" office:value-type="string" office:string-value="-">
            <text:p>-</text:p>
          </table:table-cell>
          <table:table-cell table:style-name="ce157"/>
          <table:table-cell table:style-name="ce171" table:formula="of:=IF([.G181]*1=0;&quot;-&quot;;VLOOKUP([.E181];produtos;6;0))" office:value-type="string" office:string-value="-">
            <text:p>-</text:p>
          </table:table-cell>
          <table:table-cell table:style-name="ce177" table:formula="of:=IF([.H181]*1=0;&quot;-&quot;;VLOOKUP([.E181];produtos;7;0))" office:value-type="string" office:string-value="#VALOR!">
            <text:p>#VALOR!</text:p>
          </table:table-cell>
          <table:table-cell table:style-name="ce182" table:formula="of:=IF([.H181]*[.I181]=0;&quot;-&quot;;[.H181]/(1-[.I181]))" office:value-type="string" office:string-value="#VALOR!">
            <text:p>#VALOR!</text:p>
          </table:table-cell>
          <table:table-cell table:style-name="ce183" table:formula="of:=IF([.I181]*1=0;&quot;-&quot;;VLOOKUP([.E181];produtos;9;0))" office:value-type="string" office:string-value="#VALOR!">
            <text:p>#VALOR!</text:p>
          </table:table-cell>
          <table:table-cell table:style-name="ce185"/>
          <table:table-cell table:style-name="ce186" table:formula="of:=IF([.L181]*1=0;&quot;-&quot;;([.L181]/[.H181]-1)/([.L181]/[.H18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82]*100+[.B18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82]=&quot; &quot;;&quot;-&quot;;VLOOKUP([.E182];produtos;2;0))" office:value-type="string" office:string-value="-">
            <text:p>-</text:p>
          </table:table-cell>
          <table:table-cell table:style-name="ce157"/>
          <table:table-cell table:style-name="ce171" table:formula="of:=IF([.G182]*1=0;&quot;-&quot;;VLOOKUP([.E182];produtos;6;0))" office:value-type="string" office:string-value="-">
            <text:p>-</text:p>
          </table:table-cell>
          <table:table-cell table:style-name="ce177" table:formula="of:=IF([.H182]*1=0;&quot;-&quot;;VLOOKUP([.E182];produtos;7;0))" office:value-type="string" office:string-value="#VALOR!">
            <text:p>#VALOR!</text:p>
          </table:table-cell>
          <table:table-cell table:style-name="ce182" table:formula="of:=IF([.H182]*[.I182]=0;&quot;-&quot;;[.H182]/(1-[.I182]))" office:value-type="string" office:string-value="#VALOR!">
            <text:p>#VALOR!</text:p>
          </table:table-cell>
          <table:table-cell table:style-name="ce183" table:formula="of:=IF([.I182]*1=0;&quot;-&quot;;VLOOKUP([.E182];produtos;9;0))" office:value-type="string" office:string-value="#VALOR!">
            <text:p>#VALOR!</text:p>
          </table:table-cell>
          <table:table-cell table:style-name="ce185"/>
          <table:table-cell table:style-name="ce186" table:formula="of:=IF([.L182]*1=0;&quot;-&quot;;([.L182]/[.H182]-1)/([.L182]/[.H18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83]*100+[.B18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83]=&quot; &quot;;&quot;-&quot;;VLOOKUP([.E183];produtos;2;0))" office:value-type="string" office:string-value="-">
            <text:p>-</text:p>
          </table:table-cell>
          <table:table-cell table:style-name="ce157"/>
          <table:table-cell table:style-name="ce171" table:formula="of:=IF([.G183]*1=0;&quot;-&quot;;VLOOKUP([.E183];produtos;6;0))" office:value-type="string" office:string-value="-">
            <text:p>-</text:p>
          </table:table-cell>
          <table:table-cell table:style-name="ce177" table:formula="of:=IF([.H183]*1=0;&quot;-&quot;;VLOOKUP([.E183];produtos;7;0))" office:value-type="string" office:string-value="#VALOR!">
            <text:p>#VALOR!</text:p>
          </table:table-cell>
          <table:table-cell table:style-name="ce182" table:formula="of:=IF([.H183]*[.I183]=0;&quot;-&quot;;[.H183]/(1-[.I183]))" office:value-type="string" office:string-value="#VALOR!">
            <text:p>#VALOR!</text:p>
          </table:table-cell>
          <table:table-cell table:style-name="ce183" table:formula="of:=IF([.I183]*1=0;&quot;-&quot;;VLOOKUP([.E183];produtos;9;0))" office:value-type="string" office:string-value="#VALOR!">
            <text:p>#VALOR!</text:p>
          </table:table-cell>
          <table:table-cell table:style-name="ce185"/>
          <table:table-cell table:style-name="ce186" table:formula="of:=IF([.L183]*1=0;&quot;-&quot;;([.L183]/[.H183]-1)/([.L183]/[.H18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84]*100+[.B18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84]=&quot; &quot;;&quot;-&quot;;VLOOKUP([.E184];produtos;2;0))" office:value-type="string" office:string-value="-">
            <text:p>-</text:p>
          </table:table-cell>
          <table:table-cell table:style-name="ce157"/>
          <table:table-cell table:style-name="ce171" table:formula="of:=IF([.G184]*1=0;&quot;-&quot;;VLOOKUP([.E184];produtos;6;0))" office:value-type="string" office:string-value="-">
            <text:p>-</text:p>
          </table:table-cell>
          <table:table-cell table:style-name="ce177" table:formula="of:=IF([.H184]*1=0;&quot;-&quot;;VLOOKUP([.E184];produtos;7;0))" office:value-type="string" office:string-value="#VALOR!">
            <text:p>#VALOR!</text:p>
          </table:table-cell>
          <table:table-cell table:style-name="ce182" table:formula="of:=IF([.H184]*[.I184]=0;&quot;-&quot;;[.H184]/(1-[.I184]))" office:value-type="string" office:string-value="#VALOR!">
            <text:p>#VALOR!</text:p>
          </table:table-cell>
          <table:table-cell table:style-name="ce183" table:formula="of:=IF([.I184]*1=0;&quot;-&quot;;VLOOKUP([.E184];produtos;9;0))" office:value-type="string" office:string-value="#VALOR!">
            <text:p>#VALOR!</text:p>
          </table:table-cell>
          <table:table-cell table:style-name="ce185"/>
          <table:table-cell table:style-name="ce186" table:formula="of:=IF([.L184]*1=0;&quot;-&quot;;([.L184]/[.H184]-1)/([.L184]/[.H18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85]*100+[.B18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85]=&quot; &quot;;&quot;-&quot;;VLOOKUP([.E185];produtos;2;0))" office:value-type="string" office:string-value="-">
            <text:p>-</text:p>
          </table:table-cell>
          <table:table-cell table:style-name="ce157"/>
          <table:table-cell table:style-name="ce171" table:formula="of:=IF([.G185]*1=0;&quot;-&quot;;VLOOKUP([.E185];produtos;6;0))" office:value-type="string" office:string-value="-">
            <text:p>-</text:p>
          </table:table-cell>
          <table:table-cell table:style-name="ce177" table:formula="of:=IF([.H185]*1=0;&quot;-&quot;;VLOOKUP([.E185];produtos;7;0))" office:value-type="string" office:string-value="#VALOR!">
            <text:p>#VALOR!</text:p>
          </table:table-cell>
          <table:table-cell table:style-name="ce182" table:formula="of:=IF([.H185]*[.I185]=0;&quot;-&quot;;[.H185]/(1-[.I185]))" office:value-type="string" office:string-value="#VALOR!">
            <text:p>#VALOR!</text:p>
          </table:table-cell>
          <table:table-cell table:style-name="ce183" table:formula="of:=IF([.I185]*1=0;&quot;-&quot;;VLOOKUP([.E185];produtos;9;0))" office:value-type="string" office:string-value="#VALOR!">
            <text:p>#VALOR!</text:p>
          </table:table-cell>
          <table:table-cell table:style-name="ce185"/>
          <table:table-cell table:style-name="ce186" table:formula="of:=IF([.L185]*1=0;&quot;-&quot;;([.L185]/[.H185]-1)/([.L185]/[.H18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86]*100+[.B18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86]=&quot; &quot;;&quot;-&quot;;VLOOKUP([.E186];produtos;2;0))" office:value-type="string" office:string-value="-">
            <text:p>-</text:p>
          </table:table-cell>
          <table:table-cell table:style-name="ce157"/>
          <table:table-cell table:style-name="ce171" table:formula="of:=IF([.G186]*1=0;&quot;-&quot;;VLOOKUP([.E186];produtos;6;0))" office:value-type="string" office:string-value="-">
            <text:p>-</text:p>
          </table:table-cell>
          <table:table-cell table:style-name="ce177" table:formula="of:=IF([.H186]*1=0;&quot;-&quot;;VLOOKUP([.E186];produtos;7;0))" office:value-type="string" office:string-value="#VALOR!">
            <text:p>#VALOR!</text:p>
          </table:table-cell>
          <table:table-cell table:style-name="ce182" table:formula="of:=IF([.H186]*[.I186]=0;&quot;-&quot;;[.H186]/(1-[.I186]))" office:value-type="string" office:string-value="#VALOR!">
            <text:p>#VALOR!</text:p>
          </table:table-cell>
          <table:table-cell table:style-name="ce183" table:formula="of:=IF([.I186]*1=0;&quot;-&quot;;VLOOKUP([.E186];produtos;9;0))" office:value-type="string" office:string-value="#VALOR!">
            <text:p>#VALOR!</text:p>
          </table:table-cell>
          <table:table-cell table:style-name="ce185"/>
          <table:table-cell table:style-name="ce186" table:formula="of:=IF([.L186]*1=0;&quot;-&quot;;([.L186]/[.H186]-1)/([.L186]/[.H18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87]*100+[.B18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87]=&quot; &quot;;&quot;-&quot;;VLOOKUP([.E187];produtos;2;0))" office:value-type="string" office:string-value="-">
            <text:p>-</text:p>
          </table:table-cell>
          <table:table-cell table:style-name="ce157"/>
          <table:table-cell table:style-name="ce171" table:formula="of:=IF([.G187]*1=0;&quot;-&quot;;VLOOKUP([.E187];produtos;6;0))" office:value-type="string" office:string-value="-">
            <text:p>-</text:p>
          </table:table-cell>
          <table:table-cell table:style-name="ce177" table:formula="of:=IF([.H187]*1=0;&quot;-&quot;;VLOOKUP([.E187];produtos;7;0))" office:value-type="string" office:string-value="#VALOR!">
            <text:p>#VALOR!</text:p>
          </table:table-cell>
          <table:table-cell table:style-name="ce182" table:formula="of:=IF([.H187]*[.I187]=0;&quot;-&quot;;[.H187]/(1-[.I187]))" office:value-type="string" office:string-value="#VALOR!">
            <text:p>#VALOR!</text:p>
          </table:table-cell>
          <table:table-cell table:style-name="ce183" table:formula="of:=IF([.I187]*1=0;&quot;-&quot;;VLOOKUP([.E187];produtos;9;0))" office:value-type="string" office:string-value="#VALOR!">
            <text:p>#VALOR!</text:p>
          </table:table-cell>
          <table:table-cell table:style-name="ce185"/>
          <table:table-cell table:style-name="ce186" table:formula="of:=IF([.L187]*1=0;&quot;-&quot;;([.L187]/[.H187]-1)/([.L187]/[.H18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88]*100+[.B18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88]=&quot; &quot;;&quot;-&quot;;VLOOKUP([.E188];produtos;2;0))" office:value-type="string" office:string-value="-">
            <text:p>-</text:p>
          </table:table-cell>
          <table:table-cell table:style-name="ce157"/>
          <table:table-cell table:style-name="ce171" table:formula="of:=IF([.G188]*1=0;&quot;-&quot;;VLOOKUP([.E188];produtos;6;0))" office:value-type="string" office:string-value="-">
            <text:p>-</text:p>
          </table:table-cell>
          <table:table-cell table:style-name="ce177" table:formula="of:=IF([.H188]*1=0;&quot;-&quot;;VLOOKUP([.E188];produtos;7;0))" office:value-type="string" office:string-value="#VALOR!">
            <text:p>#VALOR!</text:p>
          </table:table-cell>
          <table:table-cell table:style-name="ce182" table:formula="of:=IF([.H188]*[.I188]=0;&quot;-&quot;;[.H188]/(1-[.I188]))" office:value-type="string" office:string-value="#VALOR!">
            <text:p>#VALOR!</text:p>
          </table:table-cell>
          <table:table-cell table:style-name="ce183" table:formula="of:=IF([.I188]*1=0;&quot;-&quot;;VLOOKUP([.E188];produtos;9;0))" office:value-type="string" office:string-value="#VALOR!">
            <text:p>#VALOR!</text:p>
          </table:table-cell>
          <table:table-cell table:style-name="ce185"/>
          <table:table-cell table:style-name="ce186" table:formula="of:=IF([.L188]*1=0;&quot;-&quot;;([.L188]/[.H188]-1)/([.L188]/[.H18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89]*100+[.B18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89]=&quot; &quot;;&quot;-&quot;;VLOOKUP([.E189];produtos;2;0))" office:value-type="string" office:string-value="-">
            <text:p>-</text:p>
          </table:table-cell>
          <table:table-cell table:style-name="ce157"/>
          <table:table-cell table:style-name="ce171" table:formula="of:=IF([.G189]*1=0;&quot;-&quot;;VLOOKUP([.E189];produtos;6;0))" office:value-type="string" office:string-value="-">
            <text:p>-</text:p>
          </table:table-cell>
          <table:table-cell table:style-name="ce177" table:formula="of:=IF([.H189]*1=0;&quot;-&quot;;VLOOKUP([.E189];produtos;7;0))" office:value-type="string" office:string-value="#VALOR!">
            <text:p>#VALOR!</text:p>
          </table:table-cell>
          <table:table-cell table:style-name="ce182" table:formula="of:=IF([.H189]*[.I189]=0;&quot;-&quot;;[.H189]/(1-[.I189]))" office:value-type="string" office:string-value="#VALOR!">
            <text:p>#VALOR!</text:p>
          </table:table-cell>
          <table:table-cell table:style-name="ce183" table:formula="of:=IF([.I189]*1=0;&quot;-&quot;;VLOOKUP([.E189];produtos;9;0))" office:value-type="string" office:string-value="#VALOR!">
            <text:p>#VALOR!</text:p>
          </table:table-cell>
          <table:table-cell table:style-name="ce185"/>
          <table:table-cell table:style-name="ce186" table:formula="of:=IF([.L189]*1=0;&quot;-&quot;;([.L189]/[.H189]-1)/([.L189]/[.H18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90]*100+[.B19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90]=&quot; &quot;;&quot;-&quot;;VLOOKUP([.E190];produtos;2;0))" office:value-type="string" office:string-value="-">
            <text:p>-</text:p>
          </table:table-cell>
          <table:table-cell table:style-name="ce157"/>
          <table:table-cell table:style-name="ce171" table:formula="of:=IF([.G190]*1=0;&quot;-&quot;;VLOOKUP([.E190];produtos;6;0))" office:value-type="string" office:string-value="-">
            <text:p>-</text:p>
          </table:table-cell>
          <table:table-cell table:style-name="ce177" table:formula="of:=IF([.H190]*1=0;&quot;-&quot;;VLOOKUP([.E190];produtos;7;0))" office:value-type="string" office:string-value="#VALOR!">
            <text:p>#VALOR!</text:p>
          </table:table-cell>
          <table:table-cell table:style-name="ce182" table:formula="of:=IF([.H190]*[.I190]=0;&quot;-&quot;;[.H190]/(1-[.I190]))" office:value-type="string" office:string-value="#VALOR!">
            <text:p>#VALOR!</text:p>
          </table:table-cell>
          <table:table-cell table:style-name="ce183" table:formula="of:=IF([.I190]*1=0;&quot;-&quot;;VLOOKUP([.E190];produtos;9;0))" office:value-type="string" office:string-value="#VALOR!">
            <text:p>#VALOR!</text:p>
          </table:table-cell>
          <table:table-cell table:style-name="ce185"/>
          <table:table-cell table:style-name="ce186" table:formula="of:=IF([.L190]*1=0;&quot;-&quot;;([.L190]/[.H190]-1)/([.L190]/[.H19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91]*100+[.B19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91]=&quot; &quot;;&quot;-&quot;;VLOOKUP([.E191];produtos;2;0))" office:value-type="string" office:string-value="-">
            <text:p>-</text:p>
          </table:table-cell>
          <table:table-cell table:style-name="ce157"/>
          <table:table-cell table:style-name="ce171" table:formula="of:=IF([.G191]*1=0;&quot;-&quot;;VLOOKUP([.E191];produtos;6;0))" office:value-type="string" office:string-value="-">
            <text:p>-</text:p>
          </table:table-cell>
          <table:table-cell table:style-name="ce177" table:formula="of:=IF([.H191]*1=0;&quot;-&quot;;VLOOKUP([.E191];produtos;7;0))" office:value-type="string" office:string-value="#VALOR!">
            <text:p>#VALOR!</text:p>
          </table:table-cell>
          <table:table-cell table:style-name="ce182" table:formula="of:=IF([.H191]*[.I191]=0;&quot;-&quot;;[.H191]/(1-[.I191]))" office:value-type="string" office:string-value="#VALOR!">
            <text:p>#VALOR!</text:p>
          </table:table-cell>
          <table:table-cell table:style-name="ce183" table:formula="of:=IF([.I191]*1=0;&quot;-&quot;;VLOOKUP([.E191];produtos;9;0))" office:value-type="string" office:string-value="#VALOR!">
            <text:p>#VALOR!</text:p>
          </table:table-cell>
          <table:table-cell table:style-name="ce185"/>
          <table:table-cell table:style-name="ce186" table:formula="of:=IF([.L191]*1=0;&quot;-&quot;;([.L191]/[.H191]-1)/([.L191]/[.H19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92]*100+[.B19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92]=&quot; &quot;;&quot;-&quot;;VLOOKUP([.E192];produtos;2;0))" office:value-type="string" office:string-value="-">
            <text:p>-</text:p>
          </table:table-cell>
          <table:table-cell table:style-name="ce157"/>
          <table:table-cell table:style-name="ce171" table:formula="of:=IF([.G192]*1=0;&quot;-&quot;;VLOOKUP([.E192];produtos;6;0))" office:value-type="string" office:string-value="-">
            <text:p>-</text:p>
          </table:table-cell>
          <table:table-cell table:style-name="ce177" table:formula="of:=IF([.H192]*1=0;&quot;-&quot;;VLOOKUP([.E192];produtos;7;0))" office:value-type="string" office:string-value="#VALOR!">
            <text:p>#VALOR!</text:p>
          </table:table-cell>
          <table:table-cell table:style-name="ce182" table:formula="of:=IF([.H192]*[.I192]=0;&quot;-&quot;;[.H192]/(1-[.I192]))" office:value-type="string" office:string-value="#VALOR!">
            <text:p>#VALOR!</text:p>
          </table:table-cell>
          <table:table-cell table:style-name="ce183" table:formula="of:=IF([.I192]*1=0;&quot;-&quot;;VLOOKUP([.E192];produtos;9;0))" office:value-type="string" office:string-value="#VALOR!">
            <text:p>#VALOR!</text:p>
          </table:table-cell>
          <table:table-cell table:style-name="ce185"/>
          <table:table-cell table:style-name="ce186" table:formula="of:=IF([.L192]*1=0;&quot;-&quot;;([.L192]/[.H192]-1)/([.L192]/[.H19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93]*100+[.B19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93]=&quot; &quot;;&quot;-&quot;;VLOOKUP([.E193];produtos;2;0))" office:value-type="string" office:string-value="-">
            <text:p>-</text:p>
          </table:table-cell>
          <table:table-cell table:style-name="ce157"/>
          <table:table-cell table:style-name="ce171" table:formula="of:=IF([.G193]*1=0;&quot;-&quot;;VLOOKUP([.E193];produtos;6;0))" office:value-type="string" office:string-value="-">
            <text:p>-</text:p>
          </table:table-cell>
          <table:table-cell table:style-name="ce177" table:formula="of:=IF([.H193]*1=0;&quot;-&quot;;VLOOKUP([.E193];produtos;7;0))" office:value-type="string" office:string-value="#VALOR!">
            <text:p>#VALOR!</text:p>
          </table:table-cell>
          <table:table-cell table:style-name="ce182" table:formula="of:=IF([.H193]*[.I193]=0;&quot;-&quot;;[.H193]/(1-[.I193]))" office:value-type="string" office:string-value="#VALOR!">
            <text:p>#VALOR!</text:p>
          </table:table-cell>
          <table:table-cell table:style-name="ce183" table:formula="of:=IF([.I193]*1=0;&quot;-&quot;;VLOOKUP([.E193];produtos;9;0))" office:value-type="string" office:string-value="#VALOR!">
            <text:p>#VALOR!</text:p>
          </table:table-cell>
          <table:table-cell table:style-name="ce185"/>
          <table:table-cell table:style-name="ce186" table:formula="of:=IF([.L193]*1=0;&quot;-&quot;;([.L193]/[.H193]-1)/([.L193]/[.H19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94]*100+[.B19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94]=&quot; &quot;;&quot;-&quot;;VLOOKUP([.E194];produtos;2;0))" office:value-type="string" office:string-value="-">
            <text:p>-</text:p>
          </table:table-cell>
          <table:table-cell table:style-name="ce157"/>
          <table:table-cell table:style-name="ce171" table:formula="of:=IF([.G194]*1=0;&quot;-&quot;;VLOOKUP([.E194];produtos;6;0))" office:value-type="string" office:string-value="-">
            <text:p>-</text:p>
          </table:table-cell>
          <table:table-cell table:style-name="ce177" table:formula="of:=IF([.H194]*1=0;&quot;-&quot;;VLOOKUP([.E194];produtos;7;0))" office:value-type="string" office:string-value="#VALOR!">
            <text:p>#VALOR!</text:p>
          </table:table-cell>
          <table:table-cell table:style-name="ce182" table:formula="of:=IF([.H194]*[.I194]=0;&quot;-&quot;;[.H194]/(1-[.I194]))" office:value-type="string" office:string-value="#VALOR!">
            <text:p>#VALOR!</text:p>
          </table:table-cell>
          <table:table-cell table:style-name="ce183" table:formula="of:=IF([.I194]*1=0;&quot;-&quot;;VLOOKUP([.E194];produtos;9;0))" office:value-type="string" office:string-value="#VALOR!">
            <text:p>#VALOR!</text:p>
          </table:table-cell>
          <table:table-cell table:style-name="ce185"/>
          <table:table-cell table:style-name="ce186" table:formula="of:=IF([.L194]*1=0;&quot;-&quot;;([.L194]/[.H194]-1)/([.L194]/[.H19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95]*100+[.B19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95]=&quot; &quot;;&quot;-&quot;;VLOOKUP([.E195];produtos;2;0))" office:value-type="string" office:string-value="-">
            <text:p>-</text:p>
          </table:table-cell>
          <table:table-cell table:style-name="ce157"/>
          <table:table-cell table:style-name="ce171" table:formula="of:=IF([.G195]*1=0;&quot;-&quot;;VLOOKUP([.E195];produtos;6;0))" office:value-type="string" office:string-value="-">
            <text:p>-</text:p>
          </table:table-cell>
          <table:table-cell table:style-name="ce177" table:formula="of:=IF([.H195]*1=0;&quot;-&quot;;VLOOKUP([.E195];produtos;7;0))" office:value-type="string" office:string-value="#VALOR!">
            <text:p>#VALOR!</text:p>
          </table:table-cell>
          <table:table-cell table:style-name="ce182" table:formula="of:=IF([.H195]*[.I195]=0;&quot;-&quot;;[.H195]/(1-[.I195]))" office:value-type="string" office:string-value="#VALOR!">
            <text:p>#VALOR!</text:p>
          </table:table-cell>
          <table:table-cell table:style-name="ce183" table:formula="of:=IF([.I195]*1=0;&quot;-&quot;;VLOOKUP([.E195];produtos;9;0))" office:value-type="string" office:string-value="#VALOR!">
            <text:p>#VALOR!</text:p>
          </table:table-cell>
          <table:table-cell table:style-name="ce185"/>
          <table:table-cell table:style-name="ce186" table:formula="of:=IF([.L195]*1=0;&quot;-&quot;;([.L195]/[.H195]-1)/([.L195]/[.H19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96]*100+[.B19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96]=&quot; &quot;;&quot;-&quot;;VLOOKUP([.E196];produtos;2;0))" office:value-type="string" office:string-value="-">
            <text:p>-</text:p>
          </table:table-cell>
          <table:table-cell table:style-name="ce157"/>
          <table:table-cell table:style-name="ce171" table:formula="of:=IF([.G196]*1=0;&quot;-&quot;;VLOOKUP([.E196];produtos;6;0))" office:value-type="string" office:string-value="-">
            <text:p>-</text:p>
          </table:table-cell>
          <table:table-cell table:style-name="ce177" table:formula="of:=IF([.H196]*1=0;&quot;-&quot;;VLOOKUP([.E196];produtos;7;0))" office:value-type="string" office:string-value="#VALOR!">
            <text:p>#VALOR!</text:p>
          </table:table-cell>
          <table:table-cell table:style-name="ce182" table:formula="of:=IF([.H196]*[.I196]=0;&quot;-&quot;;[.H196]/(1-[.I196]))" office:value-type="string" office:string-value="#VALOR!">
            <text:p>#VALOR!</text:p>
          </table:table-cell>
          <table:table-cell table:style-name="ce183" table:formula="of:=IF([.I196]*1=0;&quot;-&quot;;VLOOKUP([.E196];produtos;9;0))" office:value-type="string" office:string-value="#VALOR!">
            <text:p>#VALOR!</text:p>
          </table:table-cell>
          <table:table-cell table:style-name="ce185"/>
          <table:table-cell table:style-name="ce186" table:formula="of:=IF([.L196]*1=0;&quot;-&quot;;([.L196]/[.H196]-1)/([.L196]/[.H19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97]*100+[.B19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97]=&quot; &quot;;&quot;-&quot;;VLOOKUP([.E197];produtos;2;0))" office:value-type="string" office:string-value="-">
            <text:p>-</text:p>
          </table:table-cell>
          <table:table-cell table:style-name="ce157"/>
          <table:table-cell table:style-name="ce171" table:formula="of:=IF([.G197]*1=0;&quot;-&quot;;VLOOKUP([.E197];produtos;6;0))" office:value-type="string" office:string-value="-">
            <text:p>-</text:p>
          </table:table-cell>
          <table:table-cell table:style-name="ce177" table:formula="of:=IF([.H197]*1=0;&quot;-&quot;;VLOOKUP([.E197];produtos;7;0))" office:value-type="string" office:string-value="#VALOR!">
            <text:p>#VALOR!</text:p>
          </table:table-cell>
          <table:table-cell table:style-name="ce182" table:formula="of:=IF([.H197]*[.I197]=0;&quot;-&quot;;[.H197]/(1-[.I197]))" office:value-type="string" office:string-value="#VALOR!">
            <text:p>#VALOR!</text:p>
          </table:table-cell>
          <table:table-cell table:style-name="ce183" table:formula="of:=IF([.I197]*1=0;&quot;-&quot;;VLOOKUP([.E197];produtos;9;0))" office:value-type="string" office:string-value="#VALOR!">
            <text:p>#VALOR!</text:p>
          </table:table-cell>
          <table:table-cell table:style-name="ce185"/>
          <table:table-cell table:style-name="ce186" table:formula="of:=IF([.L197]*1=0;&quot;-&quot;;([.L197]/[.H197]-1)/([.L197]/[.H19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98]*100+[.B19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98]=&quot; &quot;;&quot;-&quot;;VLOOKUP([.E198];produtos;2;0))" office:value-type="string" office:string-value="-">
            <text:p>-</text:p>
          </table:table-cell>
          <table:table-cell table:style-name="ce157"/>
          <table:table-cell table:style-name="ce171" table:formula="of:=IF([.G198]*1=0;&quot;-&quot;;VLOOKUP([.E198];produtos;6;0))" office:value-type="string" office:string-value="-">
            <text:p>-</text:p>
          </table:table-cell>
          <table:table-cell table:style-name="ce177" table:formula="of:=IF([.H198]*1=0;&quot;-&quot;;VLOOKUP([.E198];produtos;7;0))" office:value-type="string" office:string-value="#VALOR!">
            <text:p>#VALOR!</text:p>
          </table:table-cell>
          <table:table-cell table:style-name="ce182" table:formula="of:=IF([.H198]*[.I198]=0;&quot;-&quot;;[.H198]/(1-[.I198]))" office:value-type="string" office:string-value="#VALOR!">
            <text:p>#VALOR!</text:p>
          </table:table-cell>
          <table:table-cell table:style-name="ce183" table:formula="of:=IF([.I198]*1=0;&quot;-&quot;;VLOOKUP([.E198];produtos;9;0))" office:value-type="string" office:string-value="#VALOR!">
            <text:p>#VALOR!</text:p>
          </table:table-cell>
          <table:table-cell table:style-name="ce185"/>
          <table:table-cell table:style-name="ce186" table:formula="of:=IF([.L198]*1=0;&quot;-&quot;;([.L198]/[.H198]-1)/([.L198]/[.H19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99]*100+[.B19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99]=&quot; &quot;;&quot;-&quot;;VLOOKUP([.E199];produtos;2;0))" office:value-type="string" office:string-value="-">
            <text:p>-</text:p>
          </table:table-cell>
          <table:table-cell table:style-name="ce157"/>
          <table:table-cell table:style-name="ce171" table:formula="of:=IF([.G199]*1=0;&quot;-&quot;;VLOOKUP([.E199];produtos;6;0))" office:value-type="string" office:string-value="-">
            <text:p>-</text:p>
          </table:table-cell>
          <table:table-cell table:style-name="ce177" table:formula="of:=IF([.H199]*1=0;&quot;-&quot;;VLOOKUP([.E199];produtos;7;0))" office:value-type="string" office:string-value="#VALOR!">
            <text:p>#VALOR!</text:p>
          </table:table-cell>
          <table:table-cell table:style-name="ce182" table:formula="of:=IF([.H199]*[.I199]=0;&quot;-&quot;;[.H199]/(1-[.I199]))" office:value-type="string" office:string-value="#VALOR!">
            <text:p>#VALOR!</text:p>
          </table:table-cell>
          <table:table-cell table:style-name="ce183" table:formula="of:=IF([.I199]*1=0;&quot;-&quot;;VLOOKUP([.E199];produtos;9;0))" office:value-type="string" office:string-value="#VALOR!">
            <text:p>#VALOR!</text:p>
          </table:table-cell>
          <table:table-cell table:style-name="ce185"/>
          <table:table-cell table:style-name="ce186" table:formula="of:=IF([.L199]*1=0;&quot;-&quot;;([.L199]/[.H199]-1)/([.L199]/[.H19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00]*100+[.B20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00]=&quot; &quot;;&quot;-&quot;;VLOOKUP([.E200];produtos;2;0))" office:value-type="string" office:string-value="-">
            <text:p>-</text:p>
          </table:table-cell>
          <table:table-cell table:style-name="ce157"/>
          <table:table-cell table:style-name="ce171" table:formula="of:=IF([.G200]*1=0;&quot;-&quot;;VLOOKUP([.E200];produtos;6;0))" office:value-type="string" office:string-value="-">
            <text:p>-</text:p>
          </table:table-cell>
          <table:table-cell table:style-name="ce177" table:formula="of:=IF([.H200]*1=0;&quot;-&quot;;VLOOKUP([.E200];produtos;7;0))" office:value-type="string" office:string-value="#VALOR!">
            <text:p>#VALOR!</text:p>
          </table:table-cell>
          <table:table-cell table:style-name="ce182" table:formula="of:=IF([.H200]*[.I200]=0;&quot;-&quot;;[.H200]/(1-[.I200]))" office:value-type="string" office:string-value="#VALOR!">
            <text:p>#VALOR!</text:p>
          </table:table-cell>
          <table:table-cell table:style-name="ce183" table:formula="of:=IF([.I200]*1=0;&quot;-&quot;;VLOOKUP([.E200];produtos;9;0))" office:value-type="string" office:string-value="#VALOR!">
            <text:p>#VALOR!</text:p>
          </table:table-cell>
          <table:table-cell table:style-name="ce185"/>
          <table:table-cell table:style-name="ce186" table:formula="of:=IF([.L200]*1=0;&quot;-&quot;;([.L200]/[.H200]-1)/([.L200]/[.H20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01]*100+[.B20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01]=&quot; &quot;;&quot;-&quot;;VLOOKUP([.E201];produtos;2;0))" office:value-type="string" office:string-value="-">
            <text:p>-</text:p>
          </table:table-cell>
          <table:table-cell table:style-name="ce157"/>
          <table:table-cell table:style-name="ce171" table:formula="of:=IF([.G201]*1=0;&quot;-&quot;;VLOOKUP([.E201];produtos;6;0))" office:value-type="string" office:string-value="-">
            <text:p>-</text:p>
          </table:table-cell>
          <table:table-cell table:style-name="ce177" table:formula="of:=IF([.H201]*1=0;&quot;-&quot;;VLOOKUP([.E201];produtos;7;0))" office:value-type="string" office:string-value="#VALOR!">
            <text:p>#VALOR!</text:p>
          </table:table-cell>
          <table:table-cell table:style-name="ce182" table:formula="of:=IF([.H201]*[.I201]=0;&quot;-&quot;;[.H201]/(1-[.I201]))" office:value-type="string" office:string-value="#VALOR!">
            <text:p>#VALOR!</text:p>
          </table:table-cell>
          <table:table-cell table:style-name="ce183" table:formula="of:=IF([.I201]*1=0;&quot;-&quot;;VLOOKUP([.E201];produtos;9;0))" office:value-type="string" office:string-value="#VALOR!">
            <text:p>#VALOR!</text:p>
          </table:table-cell>
          <table:table-cell table:style-name="ce185"/>
          <table:table-cell table:style-name="ce186" table:formula="of:=IF([.L201]*1=0;&quot;-&quot;;([.L201]/[.H201]-1)/([.L201]/[.H20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02]*100+[.B20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02]=&quot; &quot;;&quot;-&quot;;VLOOKUP([.E202];produtos;2;0))" office:value-type="string" office:string-value="-">
            <text:p>-</text:p>
          </table:table-cell>
          <table:table-cell table:style-name="ce157"/>
          <table:table-cell table:style-name="ce171" table:formula="of:=IF([.G202]*1=0;&quot;-&quot;;VLOOKUP([.E202];produtos;6;0))" office:value-type="string" office:string-value="-">
            <text:p>-</text:p>
          </table:table-cell>
          <table:table-cell table:style-name="ce177" table:formula="of:=IF([.H202]*1=0;&quot;-&quot;;VLOOKUP([.E202];produtos;7;0))" office:value-type="string" office:string-value="#VALOR!">
            <text:p>#VALOR!</text:p>
          </table:table-cell>
          <table:table-cell table:style-name="ce182" table:formula="of:=IF([.H202]*[.I202]=0;&quot;-&quot;;[.H202]/(1-[.I202]))" office:value-type="string" office:string-value="#VALOR!">
            <text:p>#VALOR!</text:p>
          </table:table-cell>
          <table:table-cell table:style-name="ce183" table:formula="of:=IF([.I202]*1=0;&quot;-&quot;;VLOOKUP([.E202];produtos;9;0))" office:value-type="string" office:string-value="#VALOR!">
            <text:p>#VALOR!</text:p>
          </table:table-cell>
          <table:table-cell table:style-name="ce185"/>
          <table:table-cell table:style-name="ce186" table:formula="of:=IF([.L202]*1=0;&quot;-&quot;;([.L202]/[.H202]-1)/([.L202]/[.H20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03]*100+[.B20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03]=&quot; &quot;;&quot;-&quot;;VLOOKUP([.E203];produtos;2;0))" office:value-type="string" office:string-value="-">
            <text:p>-</text:p>
          </table:table-cell>
          <table:table-cell table:style-name="ce157"/>
          <table:table-cell table:style-name="ce171" table:formula="of:=IF([.G203]*1=0;&quot;-&quot;;VLOOKUP([.E203];produtos;6;0))" office:value-type="string" office:string-value="-">
            <text:p>-</text:p>
          </table:table-cell>
          <table:table-cell table:style-name="ce177" table:formula="of:=IF([.H203]*1=0;&quot;-&quot;;VLOOKUP([.E203];produtos;7;0))" office:value-type="string" office:string-value="#VALOR!">
            <text:p>#VALOR!</text:p>
          </table:table-cell>
          <table:table-cell table:style-name="ce182" table:formula="of:=IF([.H203]*[.I203]=0;&quot;-&quot;;[.H203]/(1-[.I203]))" office:value-type="string" office:string-value="#VALOR!">
            <text:p>#VALOR!</text:p>
          </table:table-cell>
          <table:table-cell table:style-name="ce183" table:formula="of:=IF([.I203]*1=0;&quot;-&quot;;VLOOKUP([.E203];produtos;9;0))" office:value-type="string" office:string-value="#VALOR!">
            <text:p>#VALOR!</text:p>
          </table:table-cell>
          <table:table-cell table:style-name="ce185"/>
          <table:table-cell table:style-name="ce186" table:formula="of:=IF([.L203]*1=0;&quot;-&quot;;([.L203]/[.H203]-1)/([.L203]/[.H20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04]*100+[.B20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04]=&quot; &quot;;&quot;-&quot;;VLOOKUP([.E204];produtos;2;0))" office:value-type="string" office:string-value="-">
            <text:p>-</text:p>
          </table:table-cell>
          <table:table-cell table:style-name="ce157"/>
          <table:table-cell table:style-name="ce171" table:formula="of:=IF([.G204]*1=0;&quot;-&quot;;VLOOKUP([.E204];produtos;6;0))" office:value-type="string" office:string-value="-">
            <text:p>-</text:p>
          </table:table-cell>
          <table:table-cell table:style-name="ce177" table:formula="of:=IF([.H204]*1=0;&quot;-&quot;;VLOOKUP([.E204];produtos;7;0))" office:value-type="string" office:string-value="#VALOR!">
            <text:p>#VALOR!</text:p>
          </table:table-cell>
          <table:table-cell table:style-name="ce182" table:formula="of:=IF([.H204]*[.I204]=0;&quot;-&quot;;[.H204]/(1-[.I204]))" office:value-type="string" office:string-value="#VALOR!">
            <text:p>#VALOR!</text:p>
          </table:table-cell>
          <table:table-cell table:style-name="ce183" table:formula="of:=IF([.I204]*1=0;&quot;-&quot;;VLOOKUP([.E204];produtos;9;0))" office:value-type="string" office:string-value="#VALOR!">
            <text:p>#VALOR!</text:p>
          </table:table-cell>
          <table:table-cell table:style-name="ce185"/>
          <table:table-cell table:style-name="ce186" table:formula="of:=IF([.L204]*1=0;&quot;-&quot;;([.L204]/[.H204]-1)/([.L204]/[.H20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05]*100+[.B20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05]=&quot; &quot;;&quot;-&quot;;VLOOKUP([.E205];produtos;2;0))" office:value-type="string" office:string-value="-">
            <text:p>-</text:p>
          </table:table-cell>
          <table:table-cell table:style-name="ce157"/>
          <table:table-cell table:style-name="ce171" table:formula="of:=IF([.G205]*1=0;&quot;-&quot;;VLOOKUP([.E205];produtos;6;0))" office:value-type="string" office:string-value="-">
            <text:p>-</text:p>
          </table:table-cell>
          <table:table-cell table:style-name="ce177" table:formula="of:=IF([.H205]*1=0;&quot;-&quot;;VLOOKUP([.E205];produtos;7;0))" office:value-type="string" office:string-value="#VALOR!">
            <text:p>#VALOR!</text:p>
          </table:table-cell>
          <table:table-cell table:style-name="ce182" table:formula="of:=IF([.H205]*[.I205]=0;&quot;-&quot;;[.H205]/(1-[.I205]))" office:value-type="string" office:string-value="#VALOR!">
            <text:p>#VALOR!</text:p>
          </table:table-cell>
          <table:table-cell table:style-name="ce183" table:formula="of:=IF([.I205]*1=0;&quot;-&quot;;VLOOKUP([.E205];produtos;9;0))" office:value-type="string" office:string-value="#VALOR!">
            <text:p>#VALOR!</text:p>
          </table:table-cell>
          <table:table-cell table:style-name="ce185"/>
          <table:table-cell table:style-name="ce186" table:formula="of:=IF([.L205]*1=0;&quot;-&quot;;([.L205]/[.H205]-1)/([.L205]/[.H20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06]*100+[.B20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06]=&quot; &quot;;&quot;-&quot;;VLOOKUP([.E206];produtos;2;0))" office:value-type="string" office:string-value="-">
            <text:p>-</text:p>
          </table:table-cell>
          <table:table-cell table:style-name="ce157"/>
          <table:table-cell table:style-name="ce171" table:formula="of:=IF([.G206]*1=0;&quot;-&quot;;VLOOKUP([.E206];produtos;6;0))" office:value-type="string" office:string-value="-">
            <text:p>-</text:p>
          </table:table-cell>
          <table:table-cell table:style-name="ce177" table:formula="of:=IF([.H206]*1=0;&quot;-&quot;;VLOOKUP([.E206];produtos;7;0))" office:value-type="string" office:string-value="#VALOR!">
            <text:p>#VALOR!</text:p>
          </table:table-cell>
          <table:table-cell table:style-name="ce182" table:formula="of:=IF([.H206]*[.I206]=0;&quot;-&quot;;[.H206]/(1-[.I206]))" office:value-type="string" office:string-value="#VALOR!">
            <text:p>#VALOR!</text:p>
          </table:table-cell>
          <table:table-cell table:style-name="ce183" table:formula="of:=IF([.I206]*1=0;&quot;-&quot;;VLOOKUP([.E206];produtos;9;0))" office:value-type="string" office:string-value="#VALOR!">
            <text:p>#VALOR!</text:p>
          </table:table-cell>
          <table:table-cell table:style-name="ce185"/>
          <table:table-cell table:style-name="ce186" table:formula="of:=IF([.L206]*1=0;&quot;-&quot;;([.L206]/[.H206]-1)/([.L206]/[.H20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07]*100+[.B20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07]=&quot; &quot;;&quot;-&quot;;VLOOKUP([.E207];produtos;2;0))" office:value-type="string" office:string-value="-">
            <text:p>-</text:p>
          </table:table-cell>
          <table:table-cell table:style-name="ce157"/>
          <table:table-cell table:style-name="ce171" table:formula="of:=IF([.G207]*1=0;&quot;-&quot;;VLOOKUP([.E207];produtos;6;0))" office:value-type="string" office:string-value="-">
            <text:p>-</text:p>
          </table:table-cell>
          <table:table-cell table:style-name="ce177" table:formula="of:=IF([.H207]*1=0;&quot;-&quot;;VLOOKUP([.E207];produtos;7;0))" office:value-type="string" office:string-value="#VALOR!">
            <text:p>#VALOR!</text:p>
          </table:table-cell>
          <table:table-cell table:style-name="ce182" table:formula="of:=IF([.H207]*[.I207]=0;&quot;-&quot;;[.H207]/(1-[.I207]))" office:value-type="string" office:string-value="#VALOR!">
            <text:p>#VALOR!</text:p>
          </table:table-cell>
          <table:table-cell table:style-name="ce183" table:formula="of:=IF([.I207]*1=0;&quot;-&quot;;VLOOKUP([.E207];produtos;9;0))" office:value-type="string" office:string-value="#VALOR!">
            <text:p>#VALOR!</text:p>
          </table:table-cell>
          <table:table-cell table:style-name="ce185"/>
          <table:table-cell table:style-name="ce186" table:formula="of:=IF([.L207]*1=0;&quot;-&quot;;([.L207]/[.H207]-1)/([.L207]/[.H20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08]*100+[.B20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08]=&quot; &quot;;&quot;-&quot;;VLOOKUP([.E208];produtos;2;0))" office:value-type="string" office:string-value="-">
            <text:p>-</text:p>
          </table:table-cell>
          <table:table-cell table:style-name="ce157"/>
          <table:table-cell table:style-name="ce171" table:formula="of:=IF([.G208]*1=0;&quot;-&quot;;VLOOKUP([.E208];produtos;6;0))" office:value-type="string" office:string-value="-">
            <text:p>-</text:p>
          </table:table-cell>
          <table:table-cell table:style-name="ce177" table:formula="of:=IF([.H208]*1=0;&quot;-&quot;;VLOOKUP([.E208];produtos;7;0))" office:value-type="string" office:string-value="#VALOR!">
            <text:p>#VALOR!</text:p>
          </table:table-cell>
          <table:table-cell table:style-name="ce182" table:formula="of:=IF([.H208]*[.I208]=0;&quot;-&quot;;[.H208]/(1-[.I208]))" office:value-type="string" office:string-value="#VALOR!">
            <text:p>#VALOR!</text:p>
          </table:table-cell>
          <table:table-cell table:style-name="ce183" table:formula="of:=IF([.I208]*1=0;&quot;-&quot;;VLOOKUP([.E208];produtos;9;0))" office:value-type="string" office:string-value="#VALOR!">
            <text:p>#VALOR!</text:p>
          </table:table-cell>
          <table:table-cell table:style-name="ce185"/>
          <table:table-cell table:style-name="ce186" table:formula="of:=IF([.L208]*1=0;&quot;-&quot;;([.L208]/[.H208]-1)/([.L208]/[.H20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09]*100+[.B20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09]=&quot; &quot;;&quot;-&quot;;VLOOKUP([.E209];produtos;2;0))" office:value-type="string" office:string-value="-">
            <text:p>-</text:p>
          </table:table-cell>
          <table:table-cell table:style-name="ce157"/>
          <table:table-cell table:style-name="ce171" table:formula="of:=IF([.G209]*1=0;&quot;-&quot;;VLOOKUP([.E209];produtos;6;0))" office:value-type="string" office:string-value="-">
            <text:p>-</text:p>
          </table:table-cell>
          <table:table-cell table:style-name="ce177" table:formula="of:=IF([.H209]*1=0;&quot;-&quot;;VLOOKUP([.E209];produtos;7;0))" office:value-type="string" office:string-value="#VALOR!">
            <text:p>#VALOR!</text:p>
          </table:table-cell>
          <table:table-cell table:style-name="ce182" table:formula="of:=IF([.H209]*[.I209]=0;&quot;-&quot;;[.H209]/(1-[.I209]))" office:value-type="string" office:string-value="#VALOR!">
            <text:p>#VALOR!</text:p>
          </table:table-cell>
          <table:table-cell table:style-name="ce183" table:formula="of:=IF([.I209]*1=0;&quot;-&quot;;VLOOKUP([.E209];produtos;9;0))" office:value-type="string" office:string-value="#VALOR!">
            <text:p>#VALOR!</text:p>
          </table:table-cell>
          <table:table-cell table:style-name="ce185"/>
          <table:table-cell table:style-name="ce186" table:formula="of:=IF([.L209]*1=0;&quot;-&quot;;([.L209]/[.H209]-1)/([.L209]/[.H20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10]*100+[.B21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10]=&quot; &quot;;&quot;-&quot;;VLOOKUP([.E210];produtos;2;0))" office:value-type="string" office:string-value="-">
            <text:p>-</text:p>
          </table:table-cell>
          <table:table-cell table:style-name="ce157"/>
          <table:table-cell table:style-name="ce171" table:formula="of:=IF([.G210]*1=0;&quot;-&quot;;VLOOKUP([.E210];produtos;6;0))" office:value-type="string" office:string-value="-">
            <text:p>-</text:p>
          </table:table-cell>
          <table:table-cell table:style-name="ce177" table:formula="of:=IF([.H210]*1=0;&quot;-&quot;;VLOOKUP([.E210];produtos;7;0))" office:value-type="string" office:string-value="#VALOR!">
            <text:p>#VALOR!</text:p>
          </table:table-cell>
          <table:table-cell table:style-name="ce182" table:formula="of:=IF([.H210]*[.I210]=0;&quot;-&quot;;[.H210]/(1-[.I210]))" office:value-type="string" office:string-value="#VALOR!">
            <text:p>#VALOR!</text:p>
          </table:table-cell>
          <table:table-cell table:style-name="ce183" table:formula="of:=IF([.I210]*1=0;&quot;-&quot;;VLOOKUP([.E210];produtos;9;0))" office:value-type="string" office:string-value="#VALOR!">
            <text:p>#VALOR!</text:p>
          </table:table-cell>
          <table:table-cell table:style-name="ce185"/>
          <table:table-cell table:style-name="ce186" table:formula="of:=IF([.L210]*1=0;&quot;-&quot;;([.L210]/[.H210]-1)/([.L210]/[.H21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11]*100+[.B21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11]=&quot; &quot;;&quot;-&quot;;VLOOKUP([.E211];produtos;2;0))" office:value-type="string" office:string-value="-">
            <text:p>-</text:p>
          </table:table-cell>
          <table:table-cell table:style-name="ce157"/>
          <table:table-cell table:style-name="ce171" table:formula="of:=IF([.G211]*1=0;&quot;-&quot;;VLOOKUP([.E211];produtos;6;0))" office:value-type="string" office:string-value="-">
            <text:p>-</text:p>
          </table:table-cell>
          <table:table-cell table:style-name="ce177" table:formula="of:=IF([.H211]*1=0;&quot;-&quot;;VLOOKUP([.E211];produtos;7;0))" office:value-type="string" office:string-value="#VALOR!">
            <text:p>#VALOR!</text:p>
          </table:table-cell>
          <table:table-cell table:style-name="ce182" table:formula="of:=IF([.H211]*[.I211]=0;&quot;-&quot;;[.H211]/(1-[.I211]))" office:value-type="string" office:string-value="#VALOR!">
            <text:p>#VALOR!</text:p>
          </table:table-cell>
          <table:table-cell table:style-name="ce183" table:formula="of:=IF([.I211]*1=0;&quot;-&quot;;VLOOKUP([.E211];produtos;9;0))" office:value-type="string" office:string-value="#VALOR!">
            <text:p>#VALOR!</text:p>
          </table:table-cell>
          <table:table-cell table:style-name="ce185"/>
          <table:table-cell table:style-name="ce186" table:formula="of:=IF([.L211]*1=0;&quot;-&quot;;([.L211]/[.H211]-1)/([.L211]/[.H21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12]*100+[.B21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12]=&quot; &quot;;&quot;-&quot;;VLOOKUP([.E212];produtos;2;0))" office:value-type="string" office:string-value="-">
            <text:p>-</text:p>
          </table:table-cell>
          <table:table-cell table:style-name="ce157"/>
          <table:table-cell table:style-name="ce171" table:formula="of:=IF([.G212]*1=0;&quot;-&quot;;VLOOKUP([.E212];produtos;6;0))" office:value-type="string" office:string-value="-">
            <text:p>-</text:p>
          </table:table-cell>
          <table:table-cell table:style-name="ce177" table:formula="of:=IF([.H212]*1=0;&quot;-&quot;;VLOOKUP([.E212];produtos;7;0))" office:value-type="string" office:string-value="#VALOR!">
            <text:p>#VALOR!</text:p>
          </table:table-cell>
          <table:table-cell table:style-name="ce182" table:formula="of:=IF([.H212]*[.I212]=0;&quot;-&quot;;[.H212]/(1-[.I212]))" office:value-type="string" office:string-value="#VALOR!">
            <text:p>#VALOR!</text:p>
          </table:table-cell>
          <table:table-cell table:style-name="ce183" table:formula="of:=IF([.I212]*1=0;&quot;-&quot;;VLOOKUP([.E212];produtos;9;0))" office:value-type="string" office:string-value="#VALOR!">
            <text:p>#VALOR!</text:p>
          </table:table-cell>
          <table:table-cell table:style-name="ce185"/>
          <table:table-cell table:style-name="ce186" table:formula="of:=IF([.L212]*1=0;&quot;-&quot;;([.L212]/[.H212]-1)/([.L212]/[.H21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13]*100+[.B21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13]=&quot; &quot;;&quot;-&quot;;VLOOKUP([.E213];produtos;2;0))" office:value-type="string" office:string-value="-">
            <text:p>-</text:p>
          </table:table-cell>
          <table:table-cell table:style-name="ce157"/>
          <table:table-cell table:style-name="ce171" table:formula="of:=IF([.G213]*1=0;&quot;-&quot;;VLOOKUP([.E213];produtos;6;0))" office:value-type="string" office:string-value="-">
            <text:p>-</text:p>
          </table:table-cell>
          <table:table-cell table:style-name="ce177" table:formula="of:=IF([.H213]*1=0;&quot;-&quot;;VLOOKUP([.E213];produtos;7;0))" office:value-type="string" office:string-value="#VALOR!">
            <text:p>#VALOR!</text:p>
          </table:table-cell>
          <table:table-cell table:style-name="ce182" table:formula="of:=IF([.H213]*[.I213]=0;&quot;-&quot;;[.H213]/(1-[.I213]))" office:value-type="string" office:string-value="#VALOR!">
            <text:p>#VALOR!</text:p>
          </table:table-cell>
          <table:table-cell table:style-name="ce183" table:formula="of:=IF([.I213]*1=0;&quot;-&quot;;VLOOKUP([.E213];produtos;9;0))" office:value-type="string" office:string-value="#VALOR!">
            <text:p>#VALOR!</text:p>
          </table:table-cell>
          <table:table-cell table:style-name="ce185"/>
          <table:table-cell table:style-name="ce186" table:formula="of:=IF([.L213]*1=0;&quot;-&quot;;([.L213]/[.H213]-1)/([.L213]/[.H21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14]*100+[.B21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14]=&quot; &quot;;&quot;-&quot;;VLOOKUP([.E214];produtos;2;0))" office:value-type="string" office:string-value="-">
            <text:p>-</text:p>
          </table:table-cell>
          <table:table-cell table:style-name="ce157"/>
          <table:table-cell table:style-name="ce171" table:formula="of:=IF([.G214]*1=0;&quot;-&quot;;VLOOKUP([.E214];produtos;6;0))" office:value-type="string" office:string-value="-">
            <text:p>-</text:p>
          </table:table-cell>
          <table:table-cell table:style-name="ce177" table:formula="of:=IF([.H214]*1=0;&quot;-&quot;;VLOOKUP([.E214];produtos;7;0))" office:value-type="string" office:string-value="#VALOR!">
            <text:p>#VALOR!</text:p>
          </table:table-cell>
          <table:table-cell table:style-name="ce182" table:formula="of:=IF([.H214]*[.I214]=0;&quot;-&quot;;[.H214]/(1-[.I214]))" office:value-type="string" office:string-value="#VALOR!">
            <text:p>#VALOR!</text:p>
          </table:table-cell>
          <table:table-cell table:style-name="ce183" table:formula="of:=IF([.I214]*1=0;&quot;-&quot;;VLOOKUP([.E214];produtos;9;0))" office:value-type="string" office:string-value="#VALOR!">
            <text:p>#VALOR!</text:p>
          </table:table-cell>
          <table:table-cell table:style-name="ce185"/>
          <table:table-cell table:style-name="ce186" table:formula="of:=IF([.L214]*1=0;&quot;-&quot;;([.L214]/[.H214]-1)/([.L214]/[.H21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15]*100+[.B21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15]=&quot; &quot;;&quot;-&quot;;VLOOKUP([.E215];produtos;2;0))" office:value-type="string" office:string-value="-">
            <text:p>-</text:p>
          </table:table-cell>
          <table:table-cell table:style-name="ce157"/>
          <table:table-cell table:style-name="ce171" table:formula="of:=IF([.G215]*1=0;&quot;-&quot;;VLOOKUP([.E215];produtos;6;0))" office:value-type="string" office:string-value="-">
            <text:p>-</text:p>
          </table:table-cell>
          <table:table-cell table:style-name="ce177" table:formula="of:=IF([.H215]*1=0;&quot;-&quot;;VLOOKUP([.E215];produtos;7;0))" office:value-type="string" office:string-value="#VALOR!">
            <text:p>#VALOR!</text:p>
          </table:table-cell>
          <table:table-cell table:style-name="ce182" table:formula="of:=IF([.H215]*[.I215]=0;&quot;-&quot;;[.H215]/(1-[.I215]))" office:value-type="string" office:string-value="#VALOR!">
            <text:p>#VALOR!</text:p>
          </table:table-cell>
          <table:table-cell table:style-name="ce183" table:formula="of:=IF([.I215]*1=0;&quot;-&quot;;VLOOKUP([.E215];produtos;9;0))" office:value-type="string" office:string-value="#VALOR!">
            <text:p>#VALOR!</text:p>
          </table:table-cell>
          <table:table-cell table:style-name="ce185"/>
          <table:table-cell table:style-name="ce186" table:formula="of:=IF([.L215]*1=0;&quot;-&quot;;([.L215]/[.H215]-1)/([.L215]/[.H21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16]*100+[.B21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16]=&quot; &quot;;&quot;-&quot;;VLOOKUP([.E216];produtos;2;0))" office:value-type="string" office:string-value="-">
            <text:p>-</text:p>
          </table:table-cell>
          <table:table-cell table:style-name="ce157"/>
          <table:table-cell table:style-name="ce171" table:formula="of:=IF([.G216]*1=0;&quot;-&quot;;VLOOKUP([.E216];produtos;6;0))" office:value-type="string" office:string-value="-">
            <text:p>-</text:p>
          </table:table-cell>
          <table:table-cell table:style-name="ce177" table:formula="of:=IF([.H216]*1=0;&quot;-&quot;;VLOOKUP([.E216];produtos;7;0))" office:value-type="string" office:string-value="#VALOR!">
            <text:p>#VALOR!</text:p>
          </table:table-cell>
          <table:table-cell table:style-name="ce182" table:formula="of:=IF([.H216]*[.I216]=0;&quot;-&quot;;[.H216]/(1-[.I216]))" office:value-type="string" office:string-value="#VALOR!">
            <text:p>#VALOR!</text:p>
          </table:table-cell>
          <table:table-cell table:style-name="ce183" table:formula="of:=IF([.I216]*1=0;&quot;-&quot;;VLOOKUP([.E216];produtos;9;0))" office:value-type="string" office:string-value="#VALOR!">
            <text:p>#VALOR!</text:p>
          </table:table-cell>
          <table:table-cell table:style-name="ce185"/>
          <table:table-cell table:style-name="ce186" table:formula="of:=IF([.L216]*1=0;&quot;-&quot;;([.L216]/[.H216]-1)/([.L216]/[.H21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17]*100+[.B21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17]=&quot; &quot;;&quot;-&quot;;VLOOKUP([.E217];produtos;2;0))" office:value-type="string" office:string-value="-">
            <text:p>-</text:p>
          </table:table-cell>
          <table:table-cell table:style-name="ce157"/>
          <table:table-cell table:style-name="ce171" table:formula="of:=IF([.G217]*1=0;&quot;-&quot;;VLOOKUP([.E217];produtos;6;0))" office:value-type="string" office:string-value="-">
            <text:p>-</text:p>
          </table:table-cell>
          <table:table-cell table:style-name="ce177" table:formula="of:=IF([.H217]*1=0;&quot;-&quot;;VLOOKUP([.E217];produtos;7;0))" office:value-type="string" office:string-value="#VALOR!">
            <text:p>#VALOR!</text:p>
          </table:table-cell>
          <table:table-cell table:style-name="ce182" table:formula="of:=IF([.H217]*[.I217]=0;&quot;-&quot;;[.H217]/(1-[.I217]))" office:value-type="string" office:string-value="#VALOR!">
            <text:p>#VALOR!</text:p>
          </table:table-cell>
          <table:table-cell table:style-name="ce183" table:formula="of:=IF([.I217]*1=0;&quot;-&quot;;VLOOKUP([.E217];produtos;9;0))" office:value-type="string" office:string-value="#VALOR!">
            <text:p>#VALOR!</text:p>
          </table:table-cell>
          <table:table-cell table:style-name="ce185"/>
          <table:table-cell table:style-name="ce186" table:formula="of:=IF([.L217]*1=0;&quot;-&quot;;([.L217]/[.H217]-1)/([.L217]/[.H21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18]*100+[.B21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18]=&quot; &quot;;&quot;-&quot;;VLOOKUP([.E218];produtos;2;0))" office:value-type="string" office:string-value="-">
            <text:p>-</text:p>
          </table:table-cell>
          <table:table-cell table:style-name="ce157"/>
          <table:table-cell table:style-name="ce171" table:formula="of:=IF([.G218]*1=0;&quot;-&quot;;VLOOKUP([.E218];produtos;6;0))" office:value-type="string" office:string-value="-">
            <text:p>-</text:p>
          </table:table-cell>
          <table:table-cell table:style-name="ce177" table:formula="of:=IF([.H218]*1=0;&quot;-&quot;;VLOOKUP([.E218];produtos;7;0))" office:value-type="string" office:string-value="#VALOR!">
            <text:p>#VALOR!</text:p>
          </table:table-cell>
          <table:table-cell table:style-name="ce182" table:formula="of:=IF([.H218]*[.I218]=0;&quot;-&quot;;[.H218]/(1-[.I218]))" office:value-type="string" office:string-value="#VALOR!">
            <text:p>#VALOR!</text:p>
          </table:table-cell>
          <table:table-cell table:style-name="ce183" table:formula="of:=IF([.I218]*1=0;&quot;-&quot;;VLOOKUP([.E218];produtos;9;0))" office:value-type="string" office:string-value="#VALOR!">
            <text:p>#VALOR!</text:p>
          </table:table-cell>
          <table:table-cell table:style-name="ce185"/>
          <table:table-cell table:style-name="ce186" table:formula="of:=IF([.L218]*1=0;&quot;-&quot;;([.L218]/[.H218]-1)/([.L218]/[.H21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19]*100+[.B21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19]=&quot; &quot;;&quot;-&quot;;VLOOKUP([.E219];produtos;2;0))" office:value-type="string" office:string-value="-">
            <text:p>-</text:p>
          </table:table-cell>
          <table:table-cell table:style-name="ce157"/>
          <table:table-cell table:style-name="ce171" table:formula="of:=IF([.G219]*1=0;&quot;-&quot;;VLOOKUP([.E219];produtos;6;0))" office:value-type="string" office:string-value="-">
            <text:p>-</text:p>
          </table:table-cell>
          <table:table-cell table:style-name="ce177" table:formula="of:=IF([.H219]*1=0;&quot;-&quot;;VLOOKUP([.E219];produtos;7;0))" office:value-type="string" office:string-value="#VALOR!">
            <text:p>#VALOR!</text:p>
          </table:table-cell>
          <table:table-cell table:style-name="ce182" table:formula="of:=IF([.H219]*[.I219]=0;&quot;-&quot;;[.H219]/(1-[.I219]))" office:value-type="string" office:string-value="#VALOR!">
            <text:p>#VALOR!</text:p>
          </table:table-cell>
          <table:table-cell table:style-name="ce183" table:formula="of:=IF([.I219]*1=0;&quot;-&quot;;VLOOKUP([.E219];produtos;9;0))" office:value-type="string" office:string-value="#VALOR!">
            <text:p>#VALOR!</text:p>
          </table:table-cell>
          <table:table-cell table:style-name="ce185"/>
          <table:table-cell table:style-name="ce186" table:formula="of:=IF([.L219]*1=0;&quot;-&quot;;([.L219]/[.H219]-1)/([.L219]/[.H21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20]*100+[.B22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20]=&quot; &quot;;&quot;-&quot;;VLOOKUP([.E220];produtos;2;0))" office:value-type="string" office:string-value="-">
            <text:p>-</text:p>
          </table:table-cell>
          <table:table-cell table:style-name="ce157"/>
          <table:table-cell table:style-name="ce171" table:formula="of:=IF([.G220]*1=0;&quot;-&quot;;VLOOKUP([.E220];produtos;6;0))" office:value-type="string" office:string-value="-">
            <text:p>-</text:p>
          </table:table-cell>
          <table:table-cell table:style-name="ce177" table:formula="of:=IF([.H220]*1=0;&quot;-&quot;;VLOOKUP([.E220];produtos;7;0))" office:value-type="string" office:string-value="#VALOR!">
            <text:p>#VALOR!</text:p>
          </table:table-cell>
          <table:table-cell table:style-name="ce182" table:formula="of:=IF([.H220]*[.I220]=0;&quot;-&quot;;[.H220]/(1-[.I220]))" office:value-type="string" office:string-value="#VALOR!">
            <text:p>#VALOR!</text:p>
          </table:table-cell>
          <table:table-cell table:style-name="ce183" table:formula="of:=IF([.I220]*1=0;&quot;-&quot;;VLOOKUP([.E220];produtos;9;0))" office:value-type="string" office:string-value="#VALOR!">
            <text:p>#VALOR!</text:p>
          </table:table-cell>
          <table:table-cell table:style-name="ce185"/>
          <table:table-cell table:style-name="ce186" table:formula="of:=IF([.L220]*1=0;&quot;-&quot;;([.L220]/[.H220]-1)/([.L220]/[.H22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21]*100+[.B22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21]=&quot; &quot;;&quot;-&quot;;VLOOKUP([.E221];produtos;2;0))" office:value-type="string" office:string-value="-">
            <text:p>-</text:p>
          </table:table-cell>
          <table:table-cell table:style-name="ce157"/>
          <table:table-cell table:style-name="ce171" table:formula="of:=IF([.G221]*1=0;&quot;-&quot;;VLOOKUP([.E221];produtos;6;0))" office:value-type="string" office:string-value="-">
            <text:p>-</text:p>
          </table:table-cell>
          <table:table-cell table:style-name="ce177" table:formula="of:=IF([.H221]*1=0;&quot;-&quot;;VLOOKUP([.E221];produtos;7;0))" office:value-type="string" office:string-value="#VALOR!">
            <text:p>#VALOR!</text:p>
          </table:table-cell>
          <table:table-cell table:style-name="ce182" table:formula="of:=IF([.H221]*[.I221]=0;&quot;-&quot;;[.H221]/(1-[.I221]))" office:value-type="string" office:string-value="#VALOR!">
            <text:p>#VALOR!</text:p>
          </table:table-cell>
          <table:table-cell table:style-name="ce183" table:formula="of:=IF([.I221]*1=0;&quot;-&quot;;VLOOKUP([.E221];produtos;9;0))" office:value-type="string" office:string-value="#VALOR!">
            <text:p>#VALOR!</text:p>
          </table:table-cell>
          <table:table-cell table:style-name="ce185"/>
          <table:table-cell table:style-name="ce186" table:formula="of:=IF([.L221]*1=0;&quot;-&quot;;([.L221]/[.H221]-1)/([.L221]/[.H22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22]*100+[.B22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22]=&quot; &quot;;&quot;-&quot;;VLOOKUP([.E222];produtos;2;0))" office:value-type="string" office:string-value="-">
            <text:p>-</text:p>
          </table:table-cell>
          <table:table-cell table:style-name="ce157"/>
          <table:table-cell table:style-name="ce171" table:formula="of:=IF([.G222]*1=0;&quot;-&quot;;VLOOKUP([.E222];produtos;6;0))" office:value-type="string" office:string-value="-">
            <text:p>-</text:p>
          </table:table-cell>
          <table:table-cell table:style-name="ce177" table:formula="of:=IF([.H222]*1=0;&quot;-&quot;;VLOOKUP([.E222];produtos;7;0))" office:value-type="string" office:string-value="#VALOR!">
            <text:p>#VALOR!</text:p>
          </table:table-cell>
          <table:table-cell table:style-name="ce182" table:formula="of:=IF([.H222]*[.I222]=0;&quot;-&quot;;[.H222]/(1-[.I222]))" office:value-type="string" office:string-value="#VALOR!">
            <text:p>#VALOR!</text:p>
          </table:table-cell>
          <table:table-cell table:style-name="ce183" table:formula="of:=IF([.I222]*1=0;&quot;-&quot;;VLOOKUP([.E222];produtos;9;0))" office:value-type="string" office:string-value="#VALOR!">
            <text:p>#VALOR!</text:p>
          </table:table-cell>
          <table:table-cell table:style-name="ce185"/>
          <table:table-cell table:style-name="ce186" table:formula="of:=IF([.L222]*1=0;&quot;-&quot;;([.L222]/[.H222]-1)/([.L222]/[.H22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23]*100+[.B22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23]=&quot; &quot;;&quot;-&quot;;VLOOKUP([.E223];produtos;2;0))" office:value-type="string" office:string-value="-">
            <text:p>-</text:p>
          </table:table-cell>
          <table:table-cell table:style-name="ce157"/>
          <table:table-cell table:style-name="ce171" table:formula="of:=IF([.G223]*1=0;&quot;-&quot;;VLOOKUP([.E223];produtos;6;0))" office:value-type="string" office:string-value="-">
            <text:p>-</text:p>
          </table:table-cell>
          <table:table-cell table:style-name="ce177" table:formula="of:=IF([.H223]*1=0;&quot;-&quot;;VLOOKUP([.E223];produtos;7;0))" office:value-type="string" office:string-value="#VALOR!">
            <text:p>#VALOR!</text:p>
          </table:table-cell>
          <table:table-cell table:style-name="ce182" table:formula="of:=IF([.H223]*[.I223]=0;&quot;-&quot;;[.H223]/(1-[.I223]))" office:value-type="string" office:string-value="#VALOR!">
            <text:p>#VALOR!</text:p>
          </table:table-cell>
          <table:table-cell table:style-name="ce183" table:formula="of:=IF([.I223]*1=0;&quot;-&quot;;VLOOKUP([.E223];produtos;9;0))" office:value-type="string" office:string-value="#VALOR!">
            <text:p>#VALOR!</text:p>
          </table:table-cell>
          <table:table-cell table:style-name="ce185"/>
          <table:table-cell table:style-name="ce186" table:formula="of:=IF([.L223]*1=0;&quot;-&quot;;([.L223]/[.H223]-1)/([.L223]/[.H22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24]*100+[.B22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24]=&quot; &quot;;&quot;-&quot;;VLOOKUP([.E224];produtos;2;0))" office:value-type="string" office:string-value="-">
            <text:p>-</text:p>
          </table:table-cell>
          <table:table-cell table:style-name="ce157"/>
          <table:table-cell table:style-name="ce171" table:formula="of:=IF([.G224]*1=0;&quot;-&quot;;VLOOKUP([.E224];produtos;6;0))" office:value-type="string" office:string-value="-">
            <text:p>-</text:p>
          </table:table-cell>
          <table:table-cell table:style-name="ce177" table:formula="of:=IF([.H224]*1=0;&quot;-&quot;;VLOOKUP([.E224];produtos;7;0))" office:value-type="string" office:string-value="#VALOR!">
            <text:p>#VALOR!</text:p>
          </table:table-cell>
          <table:table-cell table:style-name="ce182" table:formula="of:=IF([.H224]*[.I224]=0;&quot;-&quot;;[.H224]/(1-[.I224]))" office:value-type="string" office:string-value="#VALOR!">
            <text:p>#VALOR!</text:p>
          </table:table-cell>
          <table:table-cell table:style-name="ce183" table:formula="of:=IF([.I224]*1=0;&quot;-&quot;;VLOOKUP([.E224];produtos;9;0))" office:value-type="string" office:string-value="#VALOR!">
            <text:p>#VALOR!</text:p>
          </table:table-cell>
          <table:table-cell table:style-name="ce185"/>
          <table:table-cell table:style-name="ce186" table:formula="of:=IF([.L224]*1=0;&quot;-&quot;;([.L224]/[.H224]-1)/([.L224]/[.H22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25]*100+[.B22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25]=&quot; &quot;;&quot;-&quot;;VLOOKUP([.E225];produtos;2;0))" office:value-type="string" office:string-value="-">
            <text:p>-</text:p>
          </table:table-cell>
          <table:table-cell table:style-name="ce157"/>
          <table:table-cell table:style-name="ce171" table:formula="of:=IF([.G225]*1=0;&quot;-&quot;;VLOOKUP([.E225];produtos;6;0))" office:value-type="string" office:string-value="-">
            <text:p>-</text:p>
          </table:table-cell>
          <table:table-cell table:style-name="ce177" table:formula="of:=IF([.H225]*1=0;&quot;-&quot;;VLOOKUP([.E225];produtos;7;0))" office:value-type="string" office:string-value="#VALOR!">
            <text:p>#VALOR!</text:p>
          </table:table-cell>
          <table:table-cell table:style-name="ce182" table:formula="of:=IF([.H225]*[.I225]=0;&quot;-&quot;;[.H225]/(1-[.I225]))" office:value-type="string" office:string-value="#VALOR!">
            <text:p>#VALOR!</text:p>
          </table:table-cell>
          <table:table-cell table:style-name="ce183" table:formula="of:=IF([.I225]*1=0;&quot;-&quot;;VLOOKUP([.E225];produtos;9;0))" office:value-type="string" office:string-value="#VALOR!">
            <text:p>#VALOR!</text:p>
          </table:table-cell>
          <table:table-cell table:style-name="ce185"/>
          <table:table-cell table:style-name="ce186" table:formula="of:=IF([.L225]*1=0;&quot;-&quot;;([.L225]/[.H225]-1)/([.L225]/[.H22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26]*100+[.B22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26]=&quot; &quot;;&quot;-&quot;;VLOOKUP([.E226];produtos;2;0))" office:value-type="string" office:string-value="-">
            <text:p>-</text:p>
          </table:table-cell>
          <table:table-cell table:style-name="ce157"/>
          <table:table-cell table:style-name="ce171" table:formula="of:=IF([.G226]*1=0;&quot;-&quot;;VLOOKUP([.E226];produtos;6;0))" office:value-type="string" office:string-value="-">
            <text:p>-</text:p>
          </table:table-cell>
          <table:table-cell table:style-name="ce177" table:formula="of:=IF([.H226]*1=0;&quot;-&quot;;VLOOKUP([.E226];produtos;7;0))" office:value-type="string" office:string-value="#VALOR!">
            <text:p>#VALOR!</text:p>
          </table:table-cell>
          <table:table-cell table:style-name="ce182" table:formula="of:=IF([.H226]*[.I226]=0;&quot;-&quot;;[.H226]/(1-[.I226]))" office:value-type="string" office:string-value="#VALOR!">
            <text:p>#VALOR!</text:p>
          </table:table-cell>
          <table:table-cell table:style-name="ce183" table:formula="of:=IF([.I226]*1=0;&quot;-&quot;;VLOOKUP([.E226];produtos;9;0))" office:value-type="string" office:string-value="#VALOR!">
            <text:p>#VALOR!</text:p>
          </table:table-cell>
          <table:table-cell table:style-name="ce185"/>
          <table:table-cell table:style-name="ce186" table:formula="of:=IF([.L226]*1=0;&quot;-&quot;;([.L226]/[.H226]-1)/([.L226]/[.H22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27]*100+[.B22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27]=&quot; &quot;;&quot;-&quot;;VLOOKUP([.E227];produtos;2;0))" office:value-type="string" office:string-value="-">
            <text:p>-</text:p>
          </table:table-cell>
          <table:table-cell table:style-name="ce157"/>
          <table:table-cell table:style-name="ce171" table:formula="of:=IF([.G227]*1=0;&quot;-&quot;;VLOOKUP([.E227];produtos;6;0))" office:value-type="string" office:string-value="-">
            <text:p>-</text:p>
          </table:table-cell>
          <table:table-cell table:style-name="ce177" table:formula="of:=IF([.H227]*1=0;&quot;-&quot;;VLOOKUP([.E227];produtos;7;0))" office:value-type="string" office:string-value="#VALOR!">
            <text:p>#VALOR!</text:p>
          </table:table-cell>
          <table:table-cell table:style-name="ce182" table:formula="of:=IF([.H227]*[.I227]=0;&quot;-&quot;;[.H227]/(1-[.I227]))" office:value-type="string" office:string-value="#VALOR!">
            <text:p>#VALOR!</text:p>
          </table:table-cell>
          <table:table-cell table:style-name="ce183" table:formula="of:=IF([.I227]*1=0;&quot;-&quot;;VLOOKUP([.E227];produtos;9;0))" office:value-type="string" office:string-value="#VALOR!">
            <text:p>#VALOR!</text:p>
          </table:table-cell>
          <table:table-cell table:style-name="ce185"/>
          <table:table-cell table:style-name="ce186" table:formula="of:=IF([.L227]*1=0;&quot;-&quot;;([.L227]/[.H227]-1)/([.L227]/[.H22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28]*100+[.B22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28]=&quot; &quot;;&quot;-&quot;;VLOOKUP([.E228];produtos;2;0))" office:value-type="string" office:string-value="-">
            <text:p>-</text:p>
          </table:table-cell>
          <table:table-cell table:style-name="ce157"/>
          <table:table-cell table:style-name="ce171" table:formula="of:=IF([.G228]*1=0;&quot;-&quot;;VLOOKUP([.E228];produtos;6;0))" office:value-type="string" office:string-value="-">
            <text:p>-</text:p>
          </table:table-cell>
          <table:table-cell table:style-name="ce177" table:formula="of:=IF([.H228]*1=0;&quot;-&quot;;VLOOKUP([.E228];produtos;7;0))" office:value-type="string" office:string-value="#VALOR!">
            <text:p>#VALOR!</text:p>
          </table:table-cell>
          <table:table-cell table:style-name="ce182" table:formula="of:=IF([.H228]*[.I228]=0;&quot;-&quot;;[.H228]/(1-[.I228]))" office:value-type="string" office:string-value="#VALOR!">
            <text:p>#VALOR!</text:p>
          </table:table-cell>
          <table:table-cell table:style-name="ce183" table:formula="of:=IF([.I228]*1=0;&quot;-&quot;;VLOOKUP([.E228];produtos;9;0))" office:value-type="string" office:string-value="#VALOR!">
            <text:p>#VALOR!</text:p>
          </table:table-cell>
          <table:table-cell table:style-name="ce185"/>
          <table:table-cell table:style-name="ce186" table:formula="of:=IF([.L228]*1=0;&quot;-&quot;;([.L228]/[.H228]-1)/([.L228]/[.H22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29]*100+[.B22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29]=&quot; &quot;;&quot;-&quot;;VLOOKUP([.E229];produtos;2;0))" office:value-type="string" office:string-value="-">
            <text:p>-</text:p>
          </table:table-cell>
          <table:table-cell table:style-name="ce157"/>
          <table:table-cell table:style-name="ce171" table:formula="of:=IF([.G229]*1=0;&quot;-&quot;;VLOOKUP([.E229];produtos;6;0))" office:value-type="string" office:string-value="-">
            <text:p>-</text:p>
          </table:table-cell>
          <table:table-cell table:style-name="ce177" table:formula="of:=IF([.H229]*1=0;&quot;-&quot;;VLOOKUP([.E229];produtos;7;0))" office:value-type="string" office:string-value="#VALOR!">
            <text:p>#VALOR!</text:p>
          </table:table-cell>
          <table:table-cell table:style-name="ce182" table:formula="of:=IF([.H229]*[.I229]=0;&quot;-&quot;;[.H229]/(1-[.I229]))" office:value-type="string" office:string-value="#VALOR!">
            <text:p>#VALOR!</text:p>
          </table:table-cell>
          <table:table-cell table:style-name="ce183" table:formula="of:=IF([.I229]*1=0;&quot;-&quot;;VLOOKUP([.E229];produtos;9;0))" office:value-type="string" office:string-value="#VALOR!">
            <text:p>#VALOR!</text:p>
          </table:table-cell>
          <table:table-cell table:style-name="ce185"/>
          <table:table-cell table:style-name="ce186" table:formula="of:=IF([.L229]*1=0;&quot;-&quot;;([.L229]/[.H229]-1)/([.L229]/[.H22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30]*100+[.B23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30]=&quot; &quot;;&quot;-&quot;;VLOOKUP([.E230];produtos;2;0))" office:value-type="string" office:string-value="-">
            <text:p>-</text:p>
          </table:table-cell>
          <table:table-cell table:style-name="ce157"/>
          <table:table-cell table:style-name="ce171" table:formula="of:=IF([.G230]*1=0;&quot;-&quot;;VLOOKUP([.E230];produtos;6;0))" office:value-type="string" office:string-value="-">
            <text:p>-</text:p>
          </table:table-cell>
          <table:table-cell table:style-name="ce177" table:formula="of:=IF([.H230]*1=0;&quot;-&quot;;VLOOKUP([.E230];produtos;7;0))" office:value-type="string" office:string-value="#VALOR!">
            <text:p>#VALOR!</text:p>
          </table:table-cell>
          <table:table-cell table:style-name="ce182" table:formula="of:=IF([.H230]*[.I230]=0;&quot;-&quot;;[.H230]/(1-[.I230]))" office:value-type="string" office:string-value="#VALOR!">
            <text:p>#VALOR!</text:p>
          </table:table-cell>
          <table:table-cell table:style-name="ce183" table:formula="of:=IF([.I230]*1=0;&quot;-&quot;;VLOOKUP([.E230];produtos;9;0))" office:value-type="string" office:string-value="#VALOR!">
            <text:p>#VALOR!</text:p>
          </table:table-cell>
          <table:table-cell table:style-name="ce185"/>
          <table:table-cell table:style-name="ce186" table:formula="of:=IF([.L230]*1=0;&quot;-&quot;;([.L230]/[.H230]-1)/([.L230]/[.H23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31]*100+[.B23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31]=&quot; &quot;;&quot;-&quot;;VLOOKUP([.E231];produtos;2;0))" office:value-type="string" office:string-value="-">
            <text:p>-</text:p>
          </table:table-cell>
          <table:table-cell table:style-name="ce157"/>
          <table:table-cell table:style-name="ce171" table:formula="of:=IF([.G231]*1=0;&quot;-&quot;;VLOOKUP([.E231];produtos;6;0))" office:value-type="string" office:string-value="-">
            <text:p>-</text:p>
          </table:table-cell>
          <table:table-cell table:style-name="ce177" table:formula="of:=IF([.H231]*1=0;&quot;-&quot;;VLOOKUP([.E231];produtos;7;0))" office:value-type="string" office:string-value="#VALOR!">
            <text:p>#VALOR!</text:p>
          </table:table-cell>
          <table:table-cell table:style-name="ce182" table:formula="of:=IF([.H231]*[.I231]=0;&quot;-&quot;;[.H231]/(1-[.I231]))" office:value-type="string" office:string-value="#VALOR!">
            <text:p>#VALOR!</text:p>
          </table:table-cell>
          <table:table-cell table:style-name="ce183" table:formula="of:=IF([.I231]*1=0;&quot;-&quot;;VLOOKUP([.E231];produtos;9;0))" office:value-type="string" office:string-value="#VALOR!">
            <text:p>#VALOR!</text:p>
          </table:table-cell>
          <table:table-cell table:style-name="ce185"/>
          <table:table-cell table:style-name="ce186" table:formula="of:=IF([.L231]*1=0;&quot;-&quot;;([.L231]/[.H231]-1)/([.L231]/[.H23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32]*100+[.B23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32]=&quot; &quot;;&quot;-&quot;;VLOOKUP([.E232];produtos;2;0))" office:value-type="string" office:string-value="-">
            <text:p>-</text:p>
          </table:table-cell>
          <table:table-cell table:style-name="ce157"/>
          <table:table-cell table:style-name="ce171" table:formula="of:=IF([.G232]*1=0;&quot;-&quot;;VLOOKUP([.E232];produtos;6;0))" office:value-type="string" office:string-value="-">
            <text:p>-</text:p>
          </table:table-cell>
          <table:table-cell table:style-name="ce177" table:formula="of:=IF([.H232]*1=0;&quot;-&quot;;VLOOKUP([.E232];produtos;7;0))" office:value-type="string" office:string-value="#VALOR!">
            <text:p>#VALOR!</text:p>
          </table:table-cell>
          <table:table-cell table:style-name="ce182" table:formula="of:=IF([.H232]*[.I232]=0;&quot;-&quot;;[.H232]/(1-[.I232]))" office:value-type="string" office:string-value="#VALOR!">
            <text:p>#VALOR!</text:p>
          </table:table-cell>
          <table:table-cell table:style-name="ce183" table:formula="of:=IF([.I232]*1=0;&quot;-&quot;;VLOOKUP([.E232];produtos;9;0))" office:value-type="string" office:string-value="#VALOR!">
            <text:p>#VALOR!</text:p>
          </table:table-cell>
          <table:table-cell table:style-name="ce185"/>
          <table:table-cell table:style-name="ce186" table:formula="of:=IF([.L232]*1=0;&quot;-&quot;;([.L232]/[.H232]-1)/([.L232]/[.H23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33]*100+[.B23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33]=&quot; &quot;;&quot;-&quot;;VLOOKUP([.E233];produtos;2;0))" office:value-type="string" office:string-value="-">
            <text:p>-</text:p>
          </table:table-cell>
          <table:table-cell table:style-name="ce157"/>
          <table:table-cell table:style-name="ce171" table:formula="of:=IF([.G233]*1=0;&quot;-&quot;;VLOOKUP([.E233];produtos;6;0))" office:value-type="string" office:string-value="-">
            <text:p>-</text:p>
          </table:table-cell>
          <table:table-cell table:style-name="ce177" table:formula="of:=IF([.H233]*1=0;&quot;-&quot;;VLOOKUP([.E233];produtos;7;0))" office:value-type="string" office:string-value="#VALOR!">
            <text:p>#VALOR!</text:p>
          </table:table-cell>
          <table:table-cell table:style-name="ce182" table:formula="of:=IF([.H233]*[.I233]=0;&quot;-&quot;;[.H233]/(1-[.I233]))" office:value-type="string" office:string-value="#VALOR!">
            <text:p>#VALOR!</text:p>
          </table:table-cell>
          <table:table-cell table:style-name="ce183" table:formula="of:=IF([.I233]*1=0;&quot;-&quot;;VLOOKUP([.E233];produtos;9;0))" office:value-type="string" office:string-value="#VALOR!">
            <text:p>#VALOR!</text:p>
          </table:table-cell>
          <table:table-cell table:style-name="ce185"/>
          <table:table-cell table:style-name="ce186" table:formula="of:=IF([.L233]*1=0;&quot;-&quot;;([.L233]/[.H233]-1)/([.L233]/[.H23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34]*100+[.B23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34]=&quot; &quot;;&quot;-&quot;;VLOOKUP([.E234];produtos;2;0))" office:value-type="string" office:string-value="-">
            <text:p>-</text:p>
          </table:table-cell>
          <table:table-cell table:style-name="ce157"/>
          <table:table-cell table:style-name="ce171" table:formula="of:=IF([.G234]*1=0;&quot;-&quot;;VLOOKUP([.E234];produtos;6;0))" office:value-type="string" office:string-value="-">
            <text:p>-</text:p>
          </table:table-cell>
          <table:table-cell table:style-name="ce177" table:formula="of:=IF([.H234]*1=0;&quot;-&quot;;VLOOKUP([.E234];produtos;7;0))" office:value-type="string" office:string-value="#VALOR!">
            <text:p>#VALOR!</text:p>
          </table:table-cell>
          <table:table-cell table:style-name="ce182" table:formula="of:=IF([.H234]*[.I234]=0;&quot;-&quot;;[.H234]/(1-[.I234]))" office:value-type="string" office:string-value="#VALOR!">
            <text:p>#VALOR!</text:p>
          </table:table-cell>
          <table:table-cell table:style-name="ce183" table:formula="of:=IF([.I234]*1=0;&quot;-&quot;;VLOOKUP([.E234];produtos;9;0))" office:value-type="string" office:string-value="#VALOR!">
            <text:p>#VALOR!</text:p>
          </table:table-cell>
          <table:table-cell table:style-name="ce185"/>
          <table:table-cell table:style-name="ce186" table:formula="of:=IF([.L234]*1=0;&quot;-&quot;;([.L234]/[.H234]-1)/([.L234]/[.H23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35]*100+[.B23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35]=&quot; &quot;;&quot;-&quot;;VLOOKUP([.E235];produtos;2;0))" office:value-type="string" office:string-value="-">
            <text:p>-</text:p>
          </table:table-cell>
          <table:table-cell table:style-name="ce157"/>
          <table:table-cell table:style-name="ce171" table:formula="of:=IF([.G235]*1=0;&quot;-&quot;;VLOOKUP([.E235];produtos;6;0))" office:value-type="string" office:string-value="-">
            <text:p>-</text:p>
          </table:table-cell>
          <table:table-cell table:style-name="ce177" table:formula="of:=IF([.H235]*1=0;&quot;-&quot;;VLOOKUP([.E235];produtos;7;0))" office:value-type="string" office:string-value="#VALOR!">
            <text:p>#VALOR!</text:p>
          </table:table-cell>
          <table:table-cell table:style-name="ce182" table:formula="of:=IF([.H235]*[.I235]=0;&quot;-&quot;;[.H235]/(1-[.I235]))" office:value-type="string" office:string-value="#VALOR!">
            <text:p>#VALOR!</text:p>
          </table:table-cell>
          <table:table-cell table:style-name="ce183" table:formula="of:=IF([.I235]*1=0;&quot;-&quot;;VLOOKUP([.E235];produtos;9;0))" office:value-type="string" office:string-value="#VALOR!">
            <text:p>#VALOR!</text:p>
          </table:table-cell>
          <table:table-cell table:style-name="ce185"/>
          <table:table-cell table:style-name="ce186" table:formula="of:=IF([.L235]*1=0;&quot;-&quot;;([.L235]/[.H235]-1)/([.L235]/[.H23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36]*100+[.B23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36]=&quot; &quot;;&quot;-&quot;;VLOOKUP([.E236];produtos;2;0))" office:value-type="string" office:string-value="-">
            <text:p>-</text:p>
          </table:table-cell>
          <table:table-cell table:style-name="ce157"/>
          <table:table-cell table:style-name="ce171" table:formula="of:=IF([.G236]*1=0;&quot;-&quot;;VLOOKUP([.E236];produtos;6;0))" office:value-type="string" office:string-value="-">
            <text:p>-</text:p>
          </table:table-cell>
          <table:table-cell table:style-name="ce177" table:formula="of:=IF([.H236]*1=0;&quot;-&quot;;VLOOKUP([.E236];produtos;7;0))" office:value-type="string" office:string-value="#VALOR!">
            <text:p>#VALOR!</text:p>
          </table:table-cell>
          <table:table-cell table:style-name="ce182" table:formula="of:=IF([.H236]*[.I236]=0;&quot;-&quot;;[.H236]/(1-[.I236]))" office:value-type="string" office:string-value="#VALOR!">
            <text:p>#VALOR!</text:p>
          </table:table-cell>
          <table:table-cell table:style-name="ce183" table:formula="of:=IF([.I236]*1=0;&quot;-&quot;;VLOOKUP([.E236];produtos;9;0))" office:value-type="string" office:string-value="#VALOR!">
            <text:p>#VALOR!</text:p>
          </table:table-cell>
          <table:table-cell table:style-name="ce185"/>
          <table:table-cell table:style-name="ce186" table:formula="of:=IF([.L236]*1=0;&quot;-&quot;;([.L236]/[.H236]-1)/([.L236]/[.H23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37]*100+[.B23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37]=&quot; &quot;;&quot;-&quot;;VLOOKUP([.E237];produtos;2;0))" office:value-type="string" office:string-value="-">
            <text:p>-</text:p>
          </table:table-cell>
          <table:table-cell table:style-name="ce157"/>
          <table:table-cell table:style-name="ce171" table:formula="of:=IF([.G237]*1=0;&quot;-&quot;;VLOOKUP([.E237];produtos;6;0))" office:value-type="string" office:string-value="-">
            <text:p>-</text:p>
          </table:table-cell>
          <table:table-cell table:style-name="ce177" table:formula="of:=IF([.H237]*1=0;&quot;-&quot;;VLOOKUP([.E237];produtos;7;0))" office:value-type="string" office:string-value="#VALOR!">
            <text:p>#VALOR!</text:p>
          </table:table-cell>
          <table:table-cell table:style-name="ce182" table:formula="of:=IF([.H237]*[.I237]=0;&quot;-&quot;;[.H237]/(1-[.I237]))" office:value-type="string" office:string-value="#VALOR!">
            <text:p>#VALOR!</text:p>
          </table:table-cell>
          <table:table-cell table:style-name="ce183" table:formula="of:=IF([.I237]*1=0;&quot;-&quot;;VLOOKUP([.E237];produtos;9;0))" office:value-type="string" office:string-value="#VALOR!">
            <text:p>#VALOR!</text:p>
          </table:table-cell>
          <table:table-cell table:style-name="ce185"/>
          <table:table-cell table:style-name="ce186" table:formula="of:=IF([.L237]*1=0;&quot;-&quot;;([.L237]/[.H237]-1)/([.L237]/[.H23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38]*100+[.B23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38]=&quot; &quot;;&quot;-&quot;;VLOOKUP([.E238];produtos;2;0))" office:value-type="string" office:string-value="-">
            <text:p>-</text:p>
          </table:table-cell>
          <table:table-cell table:style-name="ce157"/>
          <table:table-cell table:style-name="ce171" table:formula="of:=IF([.G238]*1=0;&quot;-&quot;;VLOOKUP([.E238];produtos;6;0))" office:value-type="string" office:string-value="-">
            <text:p>-</text:p>
          </table:table-cell>
          <table:table-cell table:style-name="ce177" table:formula="of:=IF([.H238]*1=0;&quot;-&quot;;VLOOKUP([.E238];produtos;7;0))" office:value-type="string" office:string-value="#VALOR!">
            <text:p>#VALOR!</text:p>
          </table:table-cell>
          <table:table-cell table:style-name="ce182" table:formula="of:=IF([.H238]*[.I238]=0;&quot;-&quot;;[.H238]/(1-[.I238]))" office:value-type="string" office:string-value="#VALOR!">
            <text:p>#VALOR!</text:p>
          </table:table-cell>
          <table:table-cell table:style-name="ce183" table:formula="of:=IF([.I238]*1=0;&quot;-&quot;;VLOOKUP([.E238];produtos;9;0))" office:value-type="string" office:string-value="#VALOR!">
            <text:p>#VALOR!</text:p>
          </table:table-cell>
          <table:table-cell table:style-name="ce185"/>
          <table:table-cell table:style-name="ce186" table:formula="of:=IF([.L238]*1=0;&quot;-&quot;;([.L238]/[.H238]-1)/([.L238]/[.H23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39]*100+[.B23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39]=&quot; &quot;;&quot;-&quot;;VLOOKUP([.E239];produtos;2;0))" office:value-type="string" office:string-value="-">
            <text:p>-</text:p>
          </table:table-cell>
          <table:table-cell table:style-name="ce157"/>
          <table:table-cell table:style-name="ce171" table:formula="of:=IF([.G239]*1=0;&quot;-&quot;;VLOOKUP([.E239];produtos;6;0))" office:value-type="string" office:string-value="-">
            <text:p>-</text:p>
          </table:table-cell>
          <table:table-cell table:style-name="ce177" table:formula="of:=IF([.H239]*1=0;&quot;-&quot;;VLOOKUP([.E239];produtos;7;0))" office:value-type="string" office:string-value="#VALOR!">
            <text:p>#VALOR!</text:p>
          </table:table-cell>
          <table:table-cell table:style-name="ce182" table:formula="of:=IF([.H239]*[.I239]=0;&quot;-&quot;;[.H239]/(1-[.I239]))" office:value-type="string" office:string-value="#VALOR!">
            <text:p>#VALOR!</text:p>
          </table:table-cell>
          <table:table-cell table:style-name="ce183" table:formula="of:=IF([.I239]*1=0;&quot;-&quot;;VLOOKUP([.E239];produtos;9;0))" office:value-type="string" office:string-value="#VALOR!">
            <text:p>#VALOR!</text:p>
          </table:table-cell>
          <table:table-cell table:style-name="ce185"/>
          <table:table-cell table:style-name="ce186" table:formula="of:=IF([.L239]*1=0;&quot;-&quot;;([.L239]/[.H239]-1)/([.L239]/[.H23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40]*100+[.B24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40]=&quot; &quot;;&quot;-&quot;;VLOOKUP([.E240];produtos;2;0))" office:value-type="string" office:string-value="-">
            <text:p>-</text:p>
          </table:table-cell>
          <table:table-cell table:style-name="ce157"/>
          <table:table-cell table:style-name="ce171" table:formula="of:=IF([.G240]*1=0;&quot;-&quot;;VLOOKUP([.E240];produtos;6;0))" office:value-type="string" office:string-value="-">
            <text:p>-</text:p>
          </table:table-cell>
          <table:table-cell table:style-name="ce177" table:formula="of:=IF([.H240]*1=0;&quot;-&quot;;VLOOKUP([.E240];produtos;7;0))" office:value-type="string" office:string-value="#VALOR!">
            <text:p>#VALOR!</text:p>
          </table:table-cell>
          <table:table-cell table:style-name="ce182" table:formula="of:=IF([.H240]*[.I240]=0;&quot;-&quot;;[.H240]/(1-[.I240]))" office:value-type="string" office:string-value="#VALOR!">
            <text:p>#VALOR!</text:p>
          </table:table-cell>
          <table:table-cell table:style-name="ce183" table:formula="of:=IF([.I240]*1=0;&quot;-&quot;;VLOOKUP([.E240];produtos;9;0))" office:value-type="string" office:string-value="#VALOR!">
            <text:p>#VALOR!</text:p>
          </table:table-cell>
          <table:table-cell table:style-name="ce185"/>
          <table:table-cell table:style-name="ce186" table:formula="of:=IF([.L240]*1=0;&quot;-&quot;;([.L240]/[.H240]-1)/([.L240]/[.H24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41]*100+[.B24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41]=&quot; &quot;;&quot;-&quot;;VLOOKUP([.E241];produtos;2;0))" office:value-type="string" office:string-value="-">
            <text:p>-</text:p>
          </table:table-cell>
          <table:table-cell table:style-name="ce157"/>
          <table:table-cell table:style-name="ce171" table:formula="of:=IF([.G241]*1=0;&quot;-&quot;;VLOOKUP([.E241];produtos;6;0))" office:value-type="string" office:string-value="-">
            <text:p>-</text:p>
          </table:table-cell>
          <table:table-cell table:style-name="ce177" table:formula="of:=IF([.H241]*1=0;&quot;-&quot;;VLOOKUP([.E241];produtos;7;0))" office:value-type="string" office:string-value="#VALOR!">
            <text:p>#VALOR!</text:p>
          </table:table-cell>
          <table:table-cell table:style-name="ce182" table:formula="of:=IF([.H241]*[.I241]=0;&quot;-&quot;;[.H241]/(1-[.I241]))" office:value-type="string" office:string-value="#VALOR!">
            <text:p>#VALOR!</text:p>
          </table:table-cell>
          <table:table-cell table:style-name="ce183" table:formula="of:=IF([.I241]*1=0;&quot;-&quot;;VLOOKUP([.E241];produtos;9;0))" office:value-type="string" office:string-value="#VALOR!">
            <text:p>#VALOR!</text:p>
          </table:table-cell>
          <table:table-cell table:style-name="ce185"/>
          <table:table-cell table:style-name="ce186" table:formula="of:=IF([.L241]*1=0;&quot;-&quot;;([.L241]/[.H241]-1)/([.L241]/[.H24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42]*100+[.B24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42]=&quot; &quot;;&quot;-&quot;;VLOOKUP([.E242];produtos;2;0))" office:value-type="string" office:string-value="-">
            <text:p>-</text:p>
          </table:table-cell>
          <table:table-cell table:style-name="ce157"/>
          <table:table-cell table:style-name="ce171" table:formula="of:=IF([.G242]*1=0;&quot;-&quot;;VLOOKUP([.E242];produtos;6;0))" office:value-type="string" office:string-value="-">
            <text:p>-</text:p>
          </table:table-cell>
          <table:table-cell table:style-name="ce177" table:formula="of:=IF([.H242]*1=0;&quot;-&quot;;VLOOKUP([.E242];produtos;7;0))" office:value-type="string" office:string-value="#VALOR!">
            <text:p>#VALOR!</text:p>
          </table:table-cell>
          <table:table-cell table:style-name="ce182" table:formula="of:=IF([.H242]*[.I242]=0;&quot;-&quot;;[.H242]/(1-[.I242]))" office:value-type="string" office:string-value="#VALOR!">
            <text:p>#VALOR!</text:p>
          </table:table-cell>
          <table:table-cell table:style-name="ce183" table:formula="of:=IF([.I242]*1=0;&quot;-&quot;;VLOOKUP([.E242];produtos;9;0))" office:value-type="string" office:string-value="#VALOR!">
            <text:p>#VALOR!</text:p>
          </table:table-cell>
          <table:table-cell table:style-name="ce185"/>
          <table:table-cell table:style-name="ce186" table:formula="of:=IF([.L242]*1=0;&quot;-&quot;;([.L242]/[.H242]-1)/([.L242]/[.H24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43]*100+[.B24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43]=&quot; &quot;;&quot;-&quot;;VLOOKUP([.E243];produtos;2;0))" office:value-type="string" office:string-value="-">
            <text:p>-</text:p>
          </table:table-cell>
          <table:table-cell table:style-name="ce157"/>
          <table:table-cell table:style-name="ce171" table:formula="of:=IF([.G243]*1=0;&quot;-&quot;;VLOOKUP([.E243];produtos;6;0))" office:value-type="string" office:string-value="-">
            <text:p>-</text:p>
          </table:table-cell>
          <table:table-cell table:style-name="ce177" table:formula="of:=IF([.H243]*1=0;&quot;-&quot;;VLOOKUP([.E243];produtos;7;0))" office:value-type="string" office:string-value="#VALOR!">
            <text:p>#VALOR!</text:p>
          </table:table-cell>
          <table:table-cell table:style-name="ce182" table:formula="of:=IF([.H243]*[.I243]=0;&quot;-&quot;;[.H243]/(1-[.I243]))" office:value-type="string" office:string-value="#VALOR!">
            <text:p>#VALOR!</text:p>
          </table:table-cell>
          <table:table-cell table:style-name="ce183" table:formula="of:=IF([.I243]*1=0;&quot;-&quot;;VLOOKUP([.E243];produtos;9;0))" office:value-type="string" office:string-value="#VALOR!">
            <text:p>#VALOR!</text:p>
          </table:table-cell>
          <table:table-cell table:style-name="ce185"/>
          <table:table-cell table:style-name="ce186" table:formula="of:=IF([.L243]*1=0;&quot;-&quot;;([.L243]/[.H243]-1)/([.L243]/[.H24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44]*100+[.B24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44]=&quot; &quot;;&quot;-&quot;;VLOOKUP([.E244];produtos;2;0))" office:value-type="string" office:string-value="-">
            <text:p>-</text:p>
          </table:table-cell>
          <table:table-cell table:style-name="ce157"/>
          <table:table-cell table:style-name="ce171" table:formula="of:=IF([.G244]*1=0;&quot;-&quot;;VLOOKUP([.E244];produtos;6;0))" office:value-type="string" office:string-value="-">
            <text:p>-</text:p>
          </table:table-cell>
          <table:table-cell table:style-name="ce177" table:formula="of:=IF([.H244]*1=0;&quot;-&quot;;VLOOKUP([.E244];produtos;7;0))" office:value-type="string" office:string-value="#VALOR!">
            <text:p>#VALOR!</text:p>
          </table:table-cell>
          <table:table-cell table:style-name="ce182" table:formula="of:=IF([.H244]*[.I244]=0;&quot;-&quot;;[.H244]/(1-[.I244]))" office:value-type="string" office:string-value="#VALOR!">
            <text:p>#VALOR!</text:p>
          </table:table-cell>
          <table:table-cell table:style-name="ce183" table:formula="of:=IF([.I244]*1=0;&quot;-&quot;;VLOOKUP([.E244];produtos;9;0))" office:value-type="string" office:string-value="#VALOR!">
            <text:p>#VALOR!</text:p>
          </table:table-cell>
          <table:table-cell table:style-name="ce185"/>
          <table:table-cell table:style-name="ce186" table:formula="of:=IF([.L244]*1=0;&quot;-&quot;;([.L244]/[.H244]-1)/([.L244]/[.H24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45]*100+[.B24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45]=&quot; &quot;;&quot;-&quot;;VLOOKUP([.E245];produtos;2;0))" office:value-type="string" office:string-value="-">
            <text:p>-</text:p>
          </table:table-cell>
          <table:table-cell table:style-name="ce157"/>
          <table:table-cell table:style-name="ce171" table:formula="of:=IF([.G245]*1=0;&quot;-&quot;;VLOOKUP([.E245];produtos;6;0))" office:value-type="string" office:string-value="-">
            <text:p>-</text:p>
          </table:table-cell>
          <table:table-cell table:style-name="ce177" table:formula="of:=IF([.H245]*1=0;&quot;-&quot;;VLOOKUP([.E245];produtos;7;0))" office:value-type="string" office:string-value="#VALOR!">
            <text:p>#VALOR!</text:p>
          </table:table-cell>
          <table:table-cell table:style-name="ce182" table:formula="of:=IF([.H245]*[.I245]=0;&quot;-&quot;;[.H245]/(1-[.I245]))" office:value-type="string" office:string-value="#VALOR!">
            <text:p>#VALOR!</text:p>
          </table:table-cell>
          <table:table-cell table:style-name="ce183" table:formula="of:=IF([.I245]*1=0;&quot;-&quot;;VLOOKUP([.E245];produtos;9;0))" office:value-type="string" office:string-value="#VALOR!">
            <text:p>#VALOR!</text:p>
          </table:table-cell>
          <table:table-cell table:style-name="ce185"/>
          <table:table-cell table:style-name="ce186" table:formula="of:=IF([.L245]*1=0;&quot;-&quot;;([.L245]/[.H245]-1)/([.L245]/[.H24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46]*100+[.B24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46]=&quot; &quot;;&quot;-&quot;;VLOOKUP([.E246];produtos;2;0))" office:value-type="string" office:string-value="-">
            <text:p>-</text:p>
          </table:table-cell>
          <table:table-cell table:style-name="ce157"/>
          <table:table-cell table:style-name="ce171" table:formula="of:=IF([.G246]*1=0;&quot;-&quot;;VLOOKUP([.E246];produtos;6;0))" office:value-type="string" office:string-value="-">
            <text:p>-</text:p>
          </table:table-cell>
          <table:table-cell table:style-name="ce177" table:formula="of:=IF([.H246]*1=0;&quot;-&quot;;VLOOKUP([.E246];produtos;7;0))" office:value-type="string" office:string-value="#VALOR!">
            <text:p>#VALOR!</text:p>
          </table:table-cell>
          <table:table-cell table:style-name="ce182" table:formula="of:=IF([.H246]*[.I246]=0;&quot;-&quot;;[.H246]/(1-[.I246]))" office:value-type="string" office:string-value="#VALOR!">
            <text:p>#VALOR!</text:p>
          </table:table-cell>
          <table:table-cell table:style-name="ce183" table:formula="of:=IF([.I246]*1=0;&quot;-&quot;;VLOOKUP([.E246];produtos;9;0))" office:value-type="string" office:string-value="#VALOR!">
            <text:p>#VALOR!</text:p>
          </table:table-cell>
          <table:table-cell table:style-name="ce185"/>
          <table:table-cell table:style-name="ce186" table:formula="of:=IF([.L246]*1=0;&quot;-&quot;;([.L246]/[.H246]-1)/([.L246]/[.H24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47]*100+[.B24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47]=&quot; &quot;;&quot;-&quot;;VLOOKUP([.E247];produtos;2;0))" office:value-type="string" office:string-value="-">
            <text:p>-</text:p>
          </table:table-cell>
          <table:table-cell table:style-name="ce157"/>
          <table:table-cell table:style-name="ce171" table:formula="of:=IF([.G247]*1=0;&quot;-&quot;;VLOOKUP([.E247];produtos;6;0))" office:value-type="string" office:string-value="-">
            <text:p>-</text:p>
          </table:table-cell>
          <table:table-cell table:style-name="ce177" table:formula="of:=IF([.H247]*1=0;&quot;-&quot;;VLOOKUP([.E247];produtos;7;0))" office:value-type="string" office:string-value="#VALOR!">
            <text:p>#VALOR!</text:p>
          </table:table-cell>
          <table:table-cell table:style-name="ce182" table:formula="of:=IF([.H247]*[.I247]=0;&quot;-&quot;;[.H247]/(1-[.I247]))" office:value-type="string" office:string-value="#VALOR!">
            <text:p>#VALOR!</text:p>
          </table:table-cell>
          <table:table-cell table:style-name="ce183" table:formula="of:=IF([.I247]*1=0;&quot;-&quot;;VLOOKUP([.E247];produtos;9;0))" office:value-type="string" office:string-value="#VALOR!">
            <text:p>#VALOR!</text:p>
          </table:table-cell>
          <table:table-cell table:style-name="ce185"/>
          <table:table-cell table:style-name="ce186" table:formula="of:=IF([.L247]*1=0;&quot;-&quot;;([.L247]/[.H247]-1)/([.L247]/[.H24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48]*100+[.B24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48]=&quot; &quot;;&quot;-&quot;;VLOOKUP([.E248];produtos;2;0))" office:value-type="string" office:string-value="-">
            <text:p>-</text:p>
          </table:table-cell>
          <table:table-cell table:style-name="ce157"/>
          <table:table-cell table:style-name="ce171" table:formula="of:=IF([.G248]*1=0;&quot;-&quot;;VLOOKUP([.E248];produtos;6;0))" office:value-type="string" office:string-value="-">
            <text:p>-</text:p>
          </table:table-cell>
          <table:table-cell table:style-name="ce177" table:formula="of:=IF([.H248]*1=0;&quot;-&quot;;VLOOKUP([.E248];produtos;7;0))" office:value-type="string" office:string-value="#VALOR!">
            <text:p>#VALOR!</text:p>
          </table:table-cell>
          <table:table-cell table:style-name="ce182" table:formula="of:=IF([.H248]*[.I248]=0;&quot;-&quot;;[.H248]/(1-[.I248]))" office:value-type="string" office:string-value="#VALOR!">
            <text:p>#VALOR!</text:p>
          </table:table-cell>
          <table:table-cell table:style-name="ce183" table:formula="of:=IF([.I248]*1=0;&quot;-&quot;;VLOOKUP([.E248];produtos;9;0))" office:value-type="string" office:string-value="#VALOR!">
            <text:p>#VALOR!</text:p>
          </table:table-cell>
          <table:table-cell table:style-name="ce185"/>
          <table:table-cell table:style-name="ce186" table:formula="of:=IF([.L248]*1=0;&quot;-&quot;;([.L248]/[.H248]-1)/([.L248]/[.H24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49]*100+[.B24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49]=&quot; &quot;;&quot;-&quot;;VLOOKUP([.E249];produtos;2;0))" office:value-type="string" office:string-value="-">
            <text:p>-</text:p>
          </table:table-cell>
          <table:table-cell table:style-name="ce157"/>
          <table:table-cell table:style-name="ce171" table:formula="of:=IF([.G249]*1=0;&quot;-&quot;;VLOOKUP([.E249];produtos;6;0))" office:value-type="string" office:string-value="-">
            <text:p>-</text:p>
          </table:table-cell>
          <table:table-cell table:style-name="ce177" table:formula="of:=IF([.H249]*1=0;&quot;-&quot;;VLOOKUP([.E249];produtos;7;0))" office:value-type="string" office:string-value="#VALOR!">
            <text:p>#VALOR!</text:p>
          </table:table-cell>
          <table:table-cell table:style-name="ce182" table:formula="of:=IF([.H249]*[.I249]=0;&quot;-&quot;;[.H249]/(1-[.I249]))" office:value-type="string" office:string-value="#VALOR!">
            <text:p>#VALOR!</text:p>
          </table:table-cell>
          <table:table-cell table:style-name="ce183" table:formula="of:=IF([.I249]*1=0;&quot;-&quot;;VLOOKUP([.E249];produtos;9;0))" office:value-type="string" office:string-value="#VALOR!">
            <text:p>#VALOR!</text:p>
          </table:table-cell>
          <table:table-cell table:style-name="ce185"/>
          <table:table-cell table:style-name="ce186" table:formula="of:=IF([.L249]*1=0;&quot;-&quot;;([.L249]/[.H249]-1)/([.L249]/[.H24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50]*100+[.B25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50]=&quot; &quot;;&quot;-&quot;;VLOOKUP([.E250];produtos;2;0))" office:value-type="string" office:string-value="-">
            <text:p>-</text:p>
          </table:table-cell>
          <table:table-cell table:style-name="ce157"/>
          <table:table-cell table:style-name="ce171" table:formula="of:=IF([.G250]*1=0;&quot;-&quot;;VLOOKUP([.E250];produtos;6;0))" office:value-type="string" office:string-value="-">
            <text:p>-</text:p>
          </table:table-cell>
          <table:table-cell table:style-name="ce177" table:formula="of:=IF([.H250]*1=0;&quot;-&quot;;VLOOKUP([.E250];produtos;7;0))" office:value-type="string" office:string-value="#VALOR!">
            <text:p>#VALOR!</text:p>
          </table:table-cell>
          <table:table-cell table:style-name="ce182" table:formula="of:=IF([.H250]*[.I250]=0;&quot;-&quot;;[.H250]/(1-[.I250]))" office:value-type="string" office:string-value="#VALOR!">
            <text:p>#VALOR!</text:p>
          </table:table-cell>
          <table:table-cell table:style-name="ce183" table:formula="of:=IF([.I250]*1=0;&quot;-&quot;;VLOOKUP([.E250];produtos;9;0))" office:value-type="string" office:string-value="#VALOR!">
            <text:p>#VALOR!</text:p>
          </table:table-cell>
          <table:table-cell table:style-name="ce185"/>
          <table:table-cell table:style-name="ce186" table:formula="of:=IF([.L250]*1=0;&quot;-&quot;;([.L250]/[.H250]-1)/([.L250]/[.H25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51]*100+[.B25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51]=&quot; &quot;;&quot;-&quot;;VLOOKUP([.E251];produtos;2;0))" office:value-type="string" office:string-value="-">
            <text:p>-</text:p>
          </table:table-cell>
          <table:table-cell table:style-name="ce157"/>
          <table:table-cell table:style-name="ce171" table:formula="of:=IF([.G251]*1=0;&quot;-&quot;;VLOOKUP([.E251];produtos;6;0))" office:value-type="string" office:string-value="-">
            <text:p>-</text:p>
          </table:table-cell>
          <table:table-cell table:style-name="ce177" table:formula="of:=IF([.H251]*1=0;&quot;-&quot;;VLOOKUP([.E251];produtos;7;0))" office:value-type="string" office:string-value="#VALOR!">
            <text:p>#VALOR!</text:p>
          </table:table-cell>
          <table:table-cell table:style-name="ce182" table:formula="of:=IF([.H251]*[.I251]=0;&quot;-&quot;;[.H251]/(1-[.I251]))" office:value-type="string" office:string-value="#VALOR!">
            <text:p>#VALOR!</text:p>
          </table:table-cell>
          <table:table-cell table:style-name="ce183" table:formula="of:=IF([.I251]*1=0;&quot;-&quot;;VLOOKUP([.E251];produtos;9;0))" office:value-type="string" office:string-value="#VALOR!">
            <text:p>#VALOR!</text:p>
          </table:table-cell>
          <table:table-cell table:style-name="ce185"/>
          <table:table-cell table:style-name="ce186" table:formula="of:=IF([.L251]*1=0;&quot;-&quot;;([.L251]/[.H251]-1)/([.L251]/[.H25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52]*100+[.B25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52]=&quot; &quot;;&quot;-&quot;;VLOOKUP([.E252];produtos;2;0))" office:value-type="string" office:string-value="-">
            <text:p>-</text:p>
          </table:table-cell>
          <table:table-cell table:style-name="ce157"/>
          <table:table-cell table:style-name="ce171" table:formula="of:=IF([.G252]*1=0;&quot;-&quot;;VLOOKUP([.E252];produtos;6;0))" office:value-type="string" office:string-value="-">
            <text:p>-</text:p>
          </table:table-cell>
          <table:table-cell table:style-name="ce177" table:formula="of:=IF([.H252]*1=0;&quot;-&quot;;VLOOKUP([.E252];produtos;7;0))" office:value-type="string" office:string-value="#VALOR!">
            <text:p>#VALOR!</text:p>
          </table:table-cell>
          <table:table-cell table:style-name="ce182" table:formula="of:=IF([.H252]*[.I252]=0;&quot;-&quot;;[.H252]/(1-[.I252]))" office:value-type="string" office:string-value="#VALOR!">
            <text:p>#VALOR!</text:p>
          </table:table-cell>
          <table:table-cell table:style-name="ce183" table:formula="of:=IF([.I252]*1=0;&quot;-&quot;;VLOOKUP([.E252];produtos;9;0))" office:value-type="string" office:string-value="#VALOR!">
            <text:p>#VALOR!</text:p>
          </table:table-cell>
          <table:table-cell table:style-name="ce185"/>
          <table:table-cell table:style-name="ce186" table:formula="of:=IF([.L252]*1=0;&quot;-&quot;;([.L252]/[.H252]-1)/([.L252]/[.H25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53]*100+[.B25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53]=&quot; &quot;;&quot;-&quot;;VLOOKUP([.E253];produtos;2;0))" office:value-type="string" office:string-value="-">
            <text:p>-</text:p>
          </table:table-cell>
          <table:table-cell table:style-name="ce157"/>
          <table:table-cell table:style-name="ce171" table:formula="of:=IF([.G253]*1=0;&quot;-&quot;;VLOOKUP([.E253];produtos;6;0))" office:value-type="string" office:string-value="-">
            <text:p>-</text:p>
          </table:table-cell>
          <table:table-cell table:style-name="ce177" table:formula="of:=IF([.H253]*1=0;&quot;-&quot;;VLOOKUP([.E253];produtos;7;0))" office:value-type="string" office:string-value="#VALOR!">
            <text:p>#VALOR!</text:p>
          </table:table-cell>
          <table:table-cell table:style-name="ce182" table:formula="of:=IF([.H253]*[.I253]=0;&quot;-&quot;;[.H253]/(1-[.I253]))" office:value-type="string" office:string-value="#VALOR!">
            <text:p>#VALOR!</text:p>
          </table:table-cell>
          <table:table-cell table:style-name="ce183" table:formula="of:=IF([.I253]*1=0;&quot;-&quot;;VLOOKUP([.E253];produtos;9;0))" office:value-type="string" office:string-value="#VALOR!">
            <text:p>#VALOR!</text:p>
          </table:table-cell>
          <table:table-cell table:style-name="ce185"/>
          <table:table-cell table:style-name="ce186" table:formula="of:=IF([.L253]*1=0;&quot;-&quot;;([.L253]/[.H253]-1)/([.L253]/[.H25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54]*100+[.B25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54]=&quot; &quot;;&quot;-&quot;;VLOOKUP([.E254];produtos;2;0))" office:value-type="string" office:string-value="-">
            <text:p>-</text:p>
          </table:table-cell>
          <table:table-cell table:style-name="ce157"/>
          <table:table-cell table:style-name="ce171" table:formula="of:=IF([.G254]*1=0;&quot;-&quot;;VLOOKUP([.E254];produtos;6;0))" office:value-type="string" office:string-value="-">
            <text:p>-</text:p>
          </table:table-cell>
          <table:table-cell table:style-name="ce177" table:formula="of:=IF([.H254]*1=0;&quot;-&quot;;VLOOKUP([.E254];produtos;7;0))" office:value-type="string" office:string-value="#VALOR!">
            <text:p>#VALOR!</text:p>
          </table:table-cell>
          <table:table-cell table:style-name="ce182" table:formula="of:=IF([.H254]*[.I254]=0;&quot;-&quot;;[.H254]/(1-[.I254]))" office:value-type="string" office:string-value="#VALOR!">
            <text:p>#VALOR!</text:p>
          </table:table-cell>
          <table:table-cell table:style-name="ce183" table:formula="of:=IF([.I254]*1=0;&quot;-&quot;;VLOOKUP([.E254];produtos;9;0))" office:value-type="string" office:string-value="#VALOR!">
            <text:p>#VALOR!</text:p>
          </table:table-cell>
          <table:table-cell table:style-name="ce185"/>
          <table:table-cell table:style-name="ce186" table:formula="of:=IF([.L254]*1=0;&quot;-&quot;;([.L254]/[.H254]-1)/([.L254]/[.H25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55]*100+[.B25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55]=&quot; &quot;;&quot;-&quot;;VLOOKUP([.E255];produtos;2;0))" office:value-type="string" office:string-value="-">
            <text:p>-</text:p>
          </table:table-cell>
          <table:table-cell table:style-name="ce157"/>
          <table:table-cell table:style-name="ce171" table:formula="of:=IF([.G255]*1=0;&quot;-&quot;;VLOOKUP([.E255];produtos;6;0))" office:value-type="string" office:string-value="-">
            <text:p>-</text:p>
          </table:table-cell>
          <table:table-cell table:style-name="ce177" table:formula="of:=IF([.H255]*1=0;&quot;-&quot;;VLOOKUP([.E255];produtos;7;0))" office:value-type="string" office:string-value="#VALOR!">
            <text:p>#VALOR!</text:p>
          </table:table-cell>
          <table:table-cell table:style-name="ce182" table:formula="of:=IF([.H255]*[.I255]=0;&quot;-&quot;;[.H255]/(1-[.I255]))" office:value-type="string" office:string-value="#VALOR!">
            <text:p>#VALOR!</text:p>
          </table:table-cell>
          <table:table-cell table:style-name="ce183" table:formula="of:=IF([.I255]*1=0;&quot;-&quot;;VLOOKUP([.E255];produtos;9;0))" office:value-type="string" office:string-value="#VALOR!">
            <text:p>#VALOR!</text:p>
          </table:table-cell>
          <table:table-cell table:style-name="ce185"/>
          <table:table-cell table:style-name="ce186" table:formula="of:=IF([.L255]*1=0;&quot;-&quot;;([.L255]/[.H255]-1)/([.L255]/[.H25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56]*100+[.B25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56]=&quot; &quot;;&quot;-&quot;;VLOOKUP([.E256];produtos;2;0))" office:value-type="string" office:string-value="-">
            <text:p>-</text:p>
          </table:table-cell>
          <table:table-cell table:style-name="ce157"/>
          <table:table-cell table:style-name="ce171" table:formula="of:=IF([.G256]*1=0;&quot;-&quot;;VLOOKUP([.E256];produtos;6;0))" office:value-type="string" office:string-value="-">
            <text:p>-</text:p>
          </table:table-cell>
          <table:table-cell table:style-name="ce177" table:formula="of:=IF([.H256]*1=0;&quot;-&quot;;VLOOKUP([.E256];produtos;7;0))" office:value-type="string" office:string-value="#VALOR!">
            <text:p>#VALOR!</text:p>
          </table:table-cell>
          <table:table-cell table:style-name="ce182" table:formula="of:=IF([.H256]*[.I256]=0;&quot;-&quot;;[.H256]/(1-[.I256]))" office:value-type="string" office:string-value="#VALOR!">
            <text:p>#VALOR!</text:p>
          </table:table-cell>
          <table:table-cell table:style-name="ce183" table:formula="of:=IF([.I256]*1=0;&quot;-&quot;;VLOOKUP([.E256];produtos;9;0))" office:value-type="string" office:string-value="#VALOR!">
            <text:p>#VALOR!</text:p>
          </table:table-cell>
          <table:table-cell table:style-name="ce185"/>
          <table:table-cell table:style-name="ce186" table:formula="of:=IF([.L256]*1=0;&quot;-&quot;;([.L256]/[.H256]-1)/([.L256]/[.H25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57]*100+[.B25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57]=&quot; &quot;;&quot;-&quot;;VLOOKUP([.E257];produtos;2;0))" office:value-type="string" office:string-value="-">
            <text:p>-</text:p>
          </table:table-cell>
          <table:table-cell table:style-name="ce157"/>
          <table:table-cell table:style-name="ce171" table:formula="of:=IF([.G257]*1=0;&quot;-&quot;;VLOOKUP([.E257];produtos;6;0))" office:value-type="string" office:string-value="-">
            <text:p>-</text:p>
          </table:table-cell>
          <table:table-cell table:style-name="ce177" table:formula="of:=IF([.H257]*1=0;&quot;-&quot;;VLOOKUP([.E257];produtos;7;0))" office:value-type="string" office:string-value="#VALOR!">
            <text:p>#VALOR!</text:p>
          </table:table-cell>
          <table:table-cell table:style-name="ce182" table:formula="of:=IF([.H257]*[.I257]=0;&quot;-&quot;;[.H257]/(1-[.I257]))" office:value-type="string" office:string-value="#VALOR!">
            <text:p>#VALOR!</text:p>
          </table:table-cell>
          <table:table-cell table:style-name="ce183" table:formula="of:=IF([.I257]*1=0;&quot;-&quot;;VLOOKUP([.E257];produtos;9;0))" office:value-type="string" office:string-value="#VALOR!">
            <text:p>#VALOR!</text:p>
          </table:table-cell>
          <table:table-cell table:style-name="ce185"/>
          <table:table-cell table:style-name="ce186" table:formula="of:=IF([.L257]*1=0;&quot;-&quot;;([.L257]/[.H257]-1)/([.L257]/[.H25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58]*100+[.B25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58]=&quot; &quot;;&quot;-&quot;;VLOOKUP([.E258];produtos;2;0))" office:value-type="string" office:string-value="-">
            <text:p>-</text:p>
          </table:table-cell>
          <table:table-cell table:style-name="ce157"/>
          <table:table-cell table:style-name="ce171" table:formula="of:=IF([.G258]*1=0;&quot;-&quot;;VLOOKUP([.E258];produtos;6;0))" office:value-type="string" office:string-value="-">
            <text:p>-</text:p>
          </table:table-cell>
          <table:table-cell table:style-name="ce177" table:formula="of:=IF([.H258]*1=0;&quot;-&quot;;VLOOKUP([.E258];produtos;7;0))" office:value-type="string" office:string-value="#VALOR!">
            <text:p>#VALOR!</text:p>
          </table:table-cell>
          <table:table-cell table:style-name="ce182" table:formula="of:=IF([.H258]*[.I258]=0;&quot;-&quot;;[.H258]/(1-[.I258]))" office:value-type="string" office:string-value="#VALOR!">
            <text:p>#VALOR!</text:p>
          </table:table-cell>
          <table:table-cell table:style-name="ce183" table:formula="of:=IF([.I258]*1=0;&quot;-&quot;;VLOOKUP([.E258];produtos;9;0))" office:value-type="string" office:string-value="#VALOR!">
            <text:p>#VALOR!</text:p>
          </table:table-cell>
          <table:table-cell table:style-name="ce185"/>
          <table:table-cell table:style-name="ce186" table:formula="of:=IF([.L258]*1=0;&quot;-&quot;;([.L258]/[.H258]-1)/([.L258]/[.H25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59]*100+[.B25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59]=&quot; &quot;;&quot;-&quot;;VLOOKUP([.E259];produtos;2;0))" office:value-type="string" office:string-value="-">
            <text:p>-</text:p>
          </table:table-cell>
          <table:table-cell table:style-name="ce157"/>
          <table:table-cell table:style-name="ce171" table:formula="of:=IF([.G259]*1=0;&quot;-&quot;;VLOOKUP([.E259];produtos;6;0))" office:value-type="string" office:string-value="-">
            <text:p>-</text:p>
          </table:table-cell>
          <table:table-cell table:style-name="ce177" table:formula="of:=IF([.H259]*1=0;&quot;-&quot;;VLOOKUP([.E259];produtos;7;0))" office:value-type="string" office:string-value="#VALOR!">
            <text:p>#VALOR!</text:p>
          </table:table-cell>
          <table:table-cell table:style-name="ce182" table:formula="of:=IF([.H259]*[.I259]=0;&quot;-&quot;;[.H259]/(1-[.I259]))" office:value-type="string" office:string-value="#VALOR!">
            <text:p>#VALOR!</text:p>
          </table:table-cell>
          <table:table-cell table:style-name="ce183" table:formula="of:=IF([.I259]*1=0;&quot;-&quot;;VLOOKUP([.E259];produtos;9;0))" office:value-type="string" office:string-value="#VALOR!">
            <text:p>#VALOR!</text:p>
          </table:table-cell>
          <table:table-cell table:style-name="ce185"/>
          <table:table-cell table:style-name="ce186" table:formula="of:=IF([.L259]*1=0;&quot;-&quot;;([.L259]/[.H259]-1)/([.L259]/[.H25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60]*100+[.B26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60]=&quot; &quot;;&quot;-&quot;;VLOOKUP([.E260];produtos;2;0))" office:value-type="string" office:string-value="-">
            <text:p>-</text:p>
          </table:table-cell>
          <table:table-cell table:style-name="ce157"/>
          <table:table-cell table:style-name="ce171" table:formula="of:=IF([.G260]*1=0;&quot;-&quot;;VLOOKUP([.E260];produtos;6;0))" office:value-type="string" office:string-value="-">
            <text:p>-</text:p>
          </table:table-cell>
          <table:table-cell table:style-name="ce177" table:formula="of:=IF([.H260]*1=0;&quot;-&quot;;VLOOKUP([.E260];produtos;7;0))" office:value-type="string" office:string-value="#VALOR!">
            <text:p>#VALOR!</text:p>
          </table:table-cell>
          <table:table-cell table:style-name="ce182" table:formula="of:=IF([.H260]*[.I260]=0;&quot;-&quot;;[.H260]/(1-[.I260]))" office:value-type="string" office:string-value="#VALOR!">
            <text:p>#VALOR!</text:p>
          </table:table-cell>
          <table:table-cell table:style-name="ce183" table:formula="of:=IF([.I260]*1=0;&quot;-&quot;;VLOOKUP([.E260];produtos;9;0))" office:value-type="string" office:string-value="#VALOR!">
            <text:p>#VALOR!</text:p>
          </table:table-cell>
          <table:table-cell table:style-name="ce185"/>
          <table:table-cell table:style-name="ce186" table:formula="of:=IF([.L260]*1=0;&quot;-&quot;;([.L260]/[.H260]-1)/([.L260]/[.H26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61]*100+[.B26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61]=&quot; &quot;;&quot;-&quot;;VLOOKUP([.E261];produtos;2;0))" office:value-type="string" office:string-value="-">
            <text:p>-</text:p>
          </table:table-cell>
          <table:table-cell table:style-name="ce157"/>
          <table:table-cell table:style-name="ce171" table:formula="of:=IF([.G261]*1=0;&quot;-&quot;;VLOOKUP([.E261];produtos;6;0))" office:value-type="string" office:string-value="-">
            <text:p>-</text:p>
          </table:table-cell>
          <table:table-cell table:style-name="ce177" table:formula="of:=IF([.H261]*1=0;&quot;-&quot;;VLOOKUP([.E261];produtos;7;0))" office:value-type="string" office:string-value="#VALOR!">
            <text:p>#VALOR!</text:p>
          </table:table-cell>
          <table:table-cell table:style-name="ce182" table:formula="of:=IF([.H261]*[.I261]=0;&quot;-&quot;;[.H261]/(1-[.I261]))" office:value-type="string" office:string-value="#VALOR!">
            <text:p>#VALOR!</text:p>
          </table:table-cell>
          <table:table-cell table:style-name="ce183" table:formula="of:=IF([.I261]*1=0;&quot;-&quot;;VLOOKUP([.E261];produtos;9;0))" office:value-type="string" office:string-value="#VALOR!">
            <text:p>#VALOR!</text:p>
          </table:table-cell>
          <table:table-cell table:style-name="ce185"/>
          <table:table-cell table:style-name="ce186" table:formula="of:=IF([.L261]*1=0;&quot;-&quot;;([.L261]/[.H261]-1)/([.L261]/[.H26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62]*100+[.B26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62]=&quot; &quot;;&quot;-&quot;;VLOOKUP([.E262];produtos;2;0))" office:value-type="string" office:string-value="-">
            <text:p>-</text:p>
          </table:table-cell>
          <table:table-cell table:style-name="ce157"/>
          <table:table-cell table:style-name="ce171" table:formula="of:=IF([.G262]*1=0;&quot;-&quot;;VLOOKUP([.E262];produtos;6;0))" office:value-type="string" office:string-value="-">
            <text:p>-</text:p>
          </table:table-cell>
          <table:table-cell table:style-name="ce177" table:formula="of:=IF([.H262]*1=0;&quot;-&quot;;VLOOKUP([.E262];produtos;7;0))" office:value-type="string" office:string-value="#VALOR!">
            <text:p>#VALOR!</text:p>
          </table:table-cell>
          <table:table-cell table:style-name="ce182" table:formula="of:=IF([.H262]*[.I262]=0;&quot;-&quot;;[.H262]/(1-[.I262]))" office:value-type="string" office:string-value="#VALOR!">
            <text:p>#VALOR!</text:p>
          </table:table-cell>
          <table:table-cell table:style-name="ce183" table:formula="of:=IF([.I262]*1=0;&quot;-&quot;;VLOOKUP([.E262];produtos;9;0))" office:value-type="string" office:string-value="#VALOR!">
            <text:p>#VALOR!</text:p>
          </table:table-cell>
          <table:table-cell table:style-name="ce185"/>
          <table:table-cell table:style-name="ce186" table:formula="of:=IF([.L262]*1=0;&quot;-&quot;;([.L262]/[.H262]-1)/([.L262]/[.H26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63]*100+[.B26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63]=&quot; &quot;;&quot;-&quot;;VLOOKUP([.E263];produtos;2;0))" office:value-type="string" office:string-value="-">
            <text:p>-</text:p>
          </table:table-cell>
          <table:table-cell table:style-name="ce157"/>
          <table:table-cell table:style-name="ce171" table:formula="of:=IF([.G263]*1=0;&quot;-&quot;;VLOOKUP([.E263];produtos;6;0))" office:value-type="string" office:string-value="-">
            <text:p>-</text:p>
          </table:table-cell>
          <table:table-cell table:style-name="ce177" table:formula="of:=IF([.H263]*1=0;&quot;-&quot;;VLOOKUP([.E263];produtos;7;0))" office:value-type="string" office:string-value="#VALOR!">
            <text:p>#VALOR!</text:p>
          </table:table-cell>
          <table:table-cell table:style-name="ce182" table:formula="of:=IF([.H263]*[.I263]=0;&quot;-&quot;;[.H263]/(1-[.I263]))" office:value-type="string" office:string-value="#VALOR!">
            <text:p>#VALOR!</text:p>
          </table:table-cell>
          <table:table-cell table:style-name="ce183" table:formula="of:=IF([.I263]*1=0;&quot;-&quot;;VLOOKUP([.E263];produtos;9;0))" office:value-type="string" office:string-value="#VALOR!">
            <text:p>#VALOR!</text:p>
          </table:table-cell>
          <table:table-cell table:style-name="ce185"/>
          <table:table-cell table:style-name="ce186" table:formula="of:=IF([.L263]*1=0;&quot;-&quot;;([.L263]/[.H263]-1)/([.L263]/[.H26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64]*100+[.B26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64]=&quot; &quot;;&quot;-&quot;;VLOOKUP([.E264];produtos;2;0))" office:value-type="string" office:string-value="-">
            <text:p>-</text:p>
          </table:table-cell>
          <table:table-cell table:style-name="ce157"/>
          <table:table-cell table:style-name="ce171" table:formula="of:=IF([.G264]*1=0;&quot;-&quot;;VLOOKUP([.E264];produtos;6;0))" office:value-type="string" office:string-value="-">
            <text:p>-</text:p>
          </table:table-cell>
          <table:table-cell table:style-name="ce177" table:formula="of:=IF([.H264]*1=0;&quot;-&quot;;VLOOKUP([.E264];produtos;7;0))" office:value-type="string" office:string-value="#VALOR!">
            <text:p>#VALOR!</text:p>
          </table:table-cell>
          <table:table-cell table:style-name="ce182" table:formula="of:=IF([.H264]*[.I264]=0;&quot;-&quot;;[.H264]/(1-[.I264]))" office:value-type="string" office:string-value="#VALOR!">
            <text:p>#VALOR!</text:p>
          </table:table-cell>
          <table:table-cell table:style-name="ce183" table:formula="of:=IF([.I264]*1=0;&quot;-&quot;;VLOOKUP([.E264];produtos;9;0))" office:value-type="string" office:string-value="#VALOR!">
            <text:p>#VALOR!</text:p>
          </table:table-cell>
          <table:table-cell table:style-name="ce185"/>
          <table:table-cell table:style-name="ce186" table:formula="of:=IF([.L264]*1=0;&quot;-&quot;;([.L264]/[.H264]-1)/([.L264]/[.H26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65]*100+[.B26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65]=&quot; &quot;;&quot;-&quot;;VLOOKUP([.E265];produtos;2;0))" office:value-type="string" office:string-value="-">
            <text:p>-</text:p>
          </table:table-cell>
          <table:table-cell table:style-name="ce157"/>
          <table:table-cell table:style-name="ce171" table:formula="of:=IF([.G265]*1=0;&quot;-&quot;;VLOOKUP([.E265];produtos;6;0))" office:value-type="string" office:string-value="-">
            <text:p>-</text:p>
          </table:table-cell>
          <table:table-cell table:style-name="ce177" table:formula="of:=IF([.H265]*1=0;&quot;-&quot;;VLOOKUP([.E265];produtos;7;0))" office:value-type="string" office:string-value="#VALOR!">
            <text:p>#VALOR!</text:p>
          </table:table-cell>
          <table:table-cell table:style-name="ce182" table:formula="of:=IF([.H265]*[.I265]=0;&quot;-&quot;;[.H265]/(1-[.I265]))" office:value-type="string" office:string-value="#VALOR!">
            <text:p>#VALOR!</text:p>
          </table:table-cell>
          <table:table-cell table:style-name="ce183" table:formula="of:=IF([.I265]*1=0;&quot;-&quot;;VLOOKUP([.E265];produtos;9;0))" office:value-type="string" office:string-value="#VALOR!">
            <text:p>#VALOR!</text:p>
          </table:table-cell>
          <table:table-cell table:style-name="ce185"/>
          <table:table-cell table:style-name="ce186" table:formula="of:=IF([.L265]*1=0;&quot;-&quot;;([.L265]/[.H265]-1)/([.L265]/[.H26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66]*100+[.B26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66]=&quot; &quot;;&quot;-&quot;;VLOOKUP([.E266];produtos;2;0))" office:value-type="string" office:string-value="-">
            <text:p>-</text:p>
          </table:table-cell>
          <table:table-cell table:style-name="ce157"/>
          <table:table-cell table:style-name="ce171" table:formula="of:=IF([.G266]*1=0;&quot;-&quot;;VLOOKUP([.E266];produtos;6;0))" office:value-type="string" office:string-value="-">
            <text:p>-</text:p>
          </table:table-cell>
          <table:table-cell table:style-name="ce177" table:formula="of:=IF([.H266]*1=0;&quot;-&quot;;VLOOKUP([.E266];produtos;7;0))" office:value-type="string" office:string-value="#VALOR!">
            <text:p>#VALOR!</text:p>
          </table:table-cell>
          <table:table-cell table:style-name="ce182" table:formula="of:=IF([.H266]*[.I266]=0;&quot;-&quot;;[.H266]/(1-[.I266]))" office:value-type="string" office:string-value="#VALOR!">
            <text:p>#VALOR!</text:p>
          </table:table-cell>
          <table:table-cell table:style-name="ce183" table:formula="of:=IF([.I266]*1=0;&quot;-&quot;;VLOOKUP([.E266];produtos;9;0))" office:value-type="string" office:string-value="#VALOR!">
            <text:p>#VALOR!</text:p>
          </table:table-cell>
          <table:table-cell table:style-name="ce185"/>
          <table:table-cell table:style-name="ce186" table:formula="of:=IF([.L266]*1=0;&quot;-&quot;;([.L266]/[.H266]-1)/([.L266]/[.H26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67]*100+[.B26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67]=&quot; &quot;;&quot;-&quot;;VLOOKUP([.E267];produtos;2;0))" office:value-type="string" office:string-value="-">
            <text:p>-</text:p>
          </table:table-cell>
          <table:table-cell table:style-name="ce157"/>
          <table:table-cell table:style-name="ce171" table:formula="of:=IF([.G267]*1=0;&quot;-&quot;;VLOOKUP([.E267];produtos;6;0))" office:value-type="string" office:string-value="-">
            <text:p>-</text:p>
          </table:table-cell>
          <table:table-cell table:style-name="ce177" table:formula="of:=IF([.H267]*1=0;&quot;-&quot;;VLOOKUP([.E267];produtos;7;0))" office:value-type="string" office:string-value="#VALOR!">
            <text:p>#VALOR!</text:p>
          </table:table-cell>
          <table:table-cell table:style-name="ce182" table:formula="of:=IF([.H267]*[.I267]=0;&quot;-&quot;;[.H267]/(1-[.I267]))" office:value-type="string" office:string-value="#VALOR!">
            <text:p>#VALOR!</text:p>
          </table:table-cell>
          <table:table-cell table:style-name="ce183" table:formula="of:=IF([.I267]*1=0;&quot;-&quot;;VLOOKUP([.E267];produtos;9;0))" office:value-type="string" office:string-value="#VALOR!">
            <text:p>#VALOR!</text:p>
          </table:table-cell>
          <table:table-cell table:style-name="ce185"/>
          <table:table-cell table:style-name="ce186" table:formula="of:=IF([.L267]*1=0;&quot;-&quot;;([.L267]/[.H267]-1)/([.L267]/[.H26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68]*100+[.B26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68]=&quot; &quot;;&quot;-&quot;;VLOOKUP([.E268];produtos;2;0))" office:value-type="string" office:string-value="-">
            <text:p>-</text:p>
          </table:table-cell>
          <table:table-cell table:style-name="ce157"/>
          <table:table-cell table:style-name="ce171" table:formula="of:=IF([.G268]*1=0;&quot;-&quot;;VLOOKUP([.E268];produtos;6;0))" office:value-type="string" office:string-value="-">
            <text:p>-</text:p>
          </table:table-cell>
          <table:table-cell table:style-name="ce177" table:formula="of:=IF([.H268]*1=0;&quot;-&quot;;VLOOKUP([.E268];produtos;7;0))" office:value-type="string" office:string-value="#VALOR!">
            <text:p>#VALOR!</text:p>
          </table:table-cell>
          <table:table-cell table:style-name="ce182" table:formula="of:=IF([.H268]*[.I268]=0;&quot;-&quot;;[.H268]/(1-[.I268]))" office:value-type="string" office:string-value="#VALOR!">
            <text:p>#VALOR!</text:p>
          </table:table-cell>
          <table:table-cell table:style-name="ce183" table:formula="of:=IF([.I268]*1=0;&quot;-&quot;;VLOOKUP([.E268];produtos;9;0))" office:value-type="string" office:string-value="#VALOR!">
            <text:p>#VALOR!</text:p>
          </table:table-cell>
          <table:table-cell table:style-name="ce185"/>
          <table:table-cell table:style-name="ce186" table:formula="of:=IF([.L268]*1=0;&quot;-&quot;;([.L268]/[.H268]-1)/([.L268]/[.H26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69]*100+[.B26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69]=&quot; &quot;;&quot;-&quot;;VLOOKUP([.E269];produtos;2;0))" office:value-type="string" office:string-value="-">
            <text:p>-</text:p>
          </table:table-cell>
          <table:table-cell table:style-name="ce157"/>
          <table:table-cell table:style-name="ce171" table:formula="of:=IF([.G269]*1=0;&quot;-&quot;;VLOOKUP([.E269];produtos;6;0))" office:value-type="string" office:string-value="-">
            <text:p>-</text:p>
          </table:table-cell>
          <table:table-cell table:style-name="ce177" table:formula="of:=IF([.H269]*1=0;&quot;-&quot;;VLOOKUP([.E269];produtos;7;0))" office:value-type="string" office:string-value="#VALOR!">
            <text:p>#VALOR!</text:p>
          </table:table-cell>
          <table:table-cell table:style-name="ce182" table:formula="of:=IF([.H269]*[.I269]=0;&quot;-&quot;;[.H269]/(1-[.I269]))" office:value-type="string" office:string-value="#VALOR!">
            <text:p>#VALOR!</text:p>
          </table:table-cell>
          <table:table-cell table:style-name="ce183" table:formula="of:=IF([.I269]*1=0;&quot;-&quot;;VLOOKUP([.E269];produtos;9;0))" office:value-type="string" office:string-value="#VALOR!">
            <text:p>#VALOR!</text:p>
          </table:table-cell>
          <table:table-cell table:style-name="ce185"/>
          <table:table-cell table:style-name="ce186" table:formula="of:=IF([.L269]*1=0;&quot;-&quot;;([.L269]/[.H269]-1)/([.L269]/[.H26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70]*100+[.B27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70]=&quot; &quot;;&quot;-&quot;;VLOOKUP([.E270];produtos;2;0))" office:value-type="string" office:string-value="-">
            <text:p>-</text:p>
          </table:table-cell>
          <table:table-cell table:style-name="ce157"/>
          <table:table-cell table:style-name="ce171" table:formula="of:=IF([.G270]*1=0;&quot;-&quot;;VLOOKUP([.E270];produtos;6;0))" office:value-type="string" office:string-value="-">
            <text:p>-</text:p>
          </table:table-cell>
          <table:table-cell table:style-name="ce177" table:formula="of:=IF([.H270]*1=0;&quot;-&quot;;VLOOKUP([.E270];produtos;7;0))" office:value-type="string" office:string-value="#VALOR!">
            <text:p>#VALOR!</text:p>
          </table:table-cell>
          <table:table-cell table:style-name="ce182" table:formula="of:=IF([.H270]*[.I270]=0;&quot;-&quot;;[.H270]/(1-[.I270]))" office:value-type="string" office:string-value="#VALOR!">
            <text:p>#VALOR!</text:p>
          </table:table-cell>
          <table:table-cell table:style-name="ce183" table:formula="of:=IF([.I270]*1=0;&quot;-&quot;;VLOOKUP([.E270];produtos;9;0))" office:value-type="string" office:string-value="#VALOR!">
            <text:p>#VALOR!</text:p>
          </table:table-cell>
          <table:table-cell table:style-name="ce185"/>
          <table:table-cell table:style-name="ce186" table:formula="of:=IF([.L270]*1=0;&quot;-&quot;;([.L270]/[.H270]-1)/([.L270]/[.H27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71]*100+[.B27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71]=&quot; &quot;;&quot;-&quot;;VLOOKUP([.E271];produtos;2;0))" office:value-type="string" office:string-value="-">
            <text:p>-</text:p>
          </table:table-cell>
          <table:table-cell table:style-name="ce157"/>
          <table:table-cell table:style-name="ce171" table:formula="of:=IF([.G271]*1=0;&quot;-&quot;;VLOOKUP([.E271];produtos;6;0))" office:value-type="string" office:string-value="-">
            <text:p>-</text:p>
          </table:table-cell>
          <table:table-cell table:style-name="ce177" table:formula="of:=IF([.H271]*1=0;&quot;-&quot;;VLOOKUP([.E271];produtos;7;0))" office:value-type="string" office:string-value="#VALOR!">
            <text:p>#VALOR!</text:p>
          </table:table-cell>
          <table:table-cell table:style-name="ce182" table:formula="of:=IF([.H271]*[.I271]=0;&quot;-&quot;;[.H271]/(1-[.I271]))" office:value-type="string" office:string-value="#VALOR!">
            <text:p>#VALOR!</text:p>
          </table:table-cell>
          <table:table-cell table:style-name="ce183" table:formula="of:=IF([.I271]*1=0;&quot;-&quot;;VLOOKUP([.E271];produtos;9;0))" office:value-type="string" office:string-value="#VALOR!">
            <text:p>#VALOR!</text:p>
          </table:table-cell>
          <table:table-cell table:style-name="ce185"/>
          <table:table-cell table:style-name="ce186" table:formula="of:=IF([.L271]*1=0;&quot;-&quot;;([.L271]/[.H271]-1)/([.L271]/[.H27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72]*100+[.B27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72]=&quot; &quot;;&quot;-&quot;;VLOOKUP([.E272];produtos;2;0))" office:value-type="string" office:string-value="-">
            <text:p>-</text:p>
          </table:table-cell>
          <table:table-cell table:style-name="ce157"/>
          <table:table-cell table:style-name="ce171" table:formula="of:=IF([.G272]*1=0;&quot;-&quot;;VLOOKUP([.E272];produtos;6;0))" office:value-type="string" office:string-value="-">
            <text:p>-</text:p>
          </table:table-cell>
          <table:table-cell table:style-name="ce177" table:formula="of:=IF([.H272]*1=0;&quot;-&quot;;VLOOKUP([.E272];produtos;7;0))" office:value-type="string" office:string-value="#VALOR!">
            <text:p>#VALOR!</text:p>
          </table:table-cell>
          <table:table-cell table:style-name="ce182" table:formula="of:=IF([.H272]*[.I272]=0;&quot;-&quot;;[.H272]/(1-[.I272]))" office:value-type="string" office:string-value="#VALOR!">
            <text:p>#VALOR!</text:p>
          </table:table-cell>
          <table:table-cell table:style-name="ce183" table:formula="of:=IF([.I272]*1=0;&quot;-&quot;;VLOOKUP([.E272];produtos;9;0))" office:value-type="string" office:string-value="#VALOR!">
            <text:p>#VALOR!</text:p>
          </table:table-cell>
          <table:table-cell table:style-name="ce185"/>
          <table:table-cell table:style-name="ce186" table:formula="of:=IF([.L272]*1=0;&quot;-&quot;;([.L272]/[.H272]-1)/([.L272]/[.H27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73]*100+[.B27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73]=&quot; &quot;;&quot;-&quot;;VLOOKUP([.E273];produtos;2;0))" office:value-type="string" office:string-value="-">
            <text:p>-</text:p>
          </table:table-cell>
          <table:table-cell table:style-name="ce157"/>
          <table:table-cell table:style-name="ce171" table:formula="of:=IF([.G273]*1=0;&quot;-&quot;;VLOOKUP([.E273];produtos;6;0))" office:value-type="string" office:string-value="-">
            <text:p>-</text:p>
          </table:table-cell>
          <table:table-cell table:style-name="ce177" table:formula="of:=IF([.H273]*1=0;&quot;-&quot;;VLOOKUP([.E273];produtos;7;0))" office:value-type="string" office:string-value="#VALOR!">
            <text:p>#VALOR!</text:p>
          </table:table-cell>
          <table:table-cell table:style-name="ce182" table:formula="of:=IF([.H273]*[.I273]=0;&quot;-&quot;;[.H273]/(1-[.I273]))" office:value-type="string" office:string-value="#VALOR!">
            <text:p>#VALOR!</text:p>
          </table:table-cell>
          <table:table-cell table:style-name="ce183" table:formula="of:=IF([.I273]*1=0;&quot;-&quot;;VLOOKUP([.E273];produtos;9;0))" office:value-type="string" office:string-value="#VALOR!">
            <text:p>#VALOR!</text:p>
          </table:table-cell>
          <table:table-cell table:style-name="ce185"/>
          <table:table-cell table:style-name="ce186" table:formula="of:=IF([.L273]*1=0;&quot;-&quot;;([.L273]/[.H273]-1)/([.L273]/[.H27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74]*100+[.B27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74]=&quot; &quot;;&quot;-&quot;;VLOOKUP([.E274];produtos;2;0))" office:value-type="string" office:string-value="-">
            <text:p>-</text:p>
          </table:table-cell>
          <table:table-cell table:style-name="ce157"/>
          <table:table-cell table:style-name="ce171" table:formula="of:=IF([.G274]*1=0;&quot;-&quot;;VLOOKUP([.E274];produtos;6;0))" office:value-type="string" office:string-value="-">
            <text:p>-</text:p>
          </table:table-cell>
          <table:table-cell table:style-name="ce177" table:formula="of:=IF([.H274]*1=0;&quot;-&quot;;VLOOKUP([.E274];produtos;7;0))" office:value-type="string" office:string-value="#VALOR!">
            <text:p>#VALOR!</text:p>
          </table:table-cell>
          <table:table-cell table:style-name="ce182" table:formula="of:=IF([.H274]*[.I274]=0;&quot;-&quot;;[.H274]/(1-[.I274]))" office:value-type="string" office:string-value="#VALOR!">
            <text:p>#VALOR!</text:p>
          </table:table-cell>
          <table:table-cell table:style-name="ce183" table:formula="of:=IF([.I274]*1=0;&quot;-&quot;;VLOOKUP([.E274];produtos;9;0))" office:value-type="string" office:string-value="#VALOR!">
            <text:p>#VALOR!</text:p>
          </table:table-cell>
          <table:table-cell table:style-name="ce185"/>
          <table:table-cell table:style-name="ce186" table:formula="of:=IF([.L274]*1=0;&quot;-&quot;;([.L274]/[.H274]-1)/([.L274]/[.H27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75]*100+[.B27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75]=&quot; &quot;;&quot;-&quot;;VLOOKUP([.E275];produtos;2;0))" office:value-type="string" office:string-value="-">
            <text:p>-</text:p>
          </table:table-cell>
          <table:table-cell table:style-name="ce157"/>
          <table:table-cell table:style-name="ce171" table:formula="of:=IF([.G275]*1=0;&quot;-&quot;;VLOOKUP([.E275];produtos;6;0))" office:value-type="string" office:string-value="-">
            <text:p>-</text:p>
          </table:table-cell>
          <table:table-cell table:style-name="ce177" table:formula="of:=IF([.H275]*1=0;&quot;-&quot;;VLOOKUP([.E275];produtos;7;0))" office:value-type="string" office:string-value="#VALOR!">
            <text:p>#VALOR!</text:p>
          </table:table-cell>
          <table:table-cell table:style-name="ce182" table:formula="of:=IF([.H275]*[.I275]=0;&quot;-&quot;;[.H275]/(1-[.I275]))" office:value-type="string" office:string-value="#VALOR!">
            <text:p>#VALOR!</text:p>
          </table:table-cell>
          <table:table-cell table:style-name="ce183" table:formula="of:=IF([.I275]*1=0;&quot;-&quot;;VLOOKUP([.E275];produtos;9;0))" office:value-type="string" office:string-value="#VALOR!">
            <text:p>#VALOR!</text:p>
          </table:table-cell>
          <table:table-cell table:style-name="ce185"/>
          <table:table-cell table:style-name="ce186" table:formula="of:=IF([.L275]*1=0;&quot;-&quot;;([.L275]/[.H275]-1)/([.L275]/[.H27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76]*100+[.B27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76]=&quot; &quot;;&quot;-&quot;;VLOOKUP([.E276];produtos;2;0))" office:value-type="string" office:string-value="-">
            <text:p>-</text:p>
          </table:table-cell>
          <table:table-cell table:style-name="ce157"/>
          <table:table-cell table:style-name="ce171" table:formula="of:=IF([.G276]*1=0;&quot;-&quot;;VLOOKUP([.E276];produtos;6;0))" office:value-type="string" office:string-value="-">
            <text:p>-</text:p>
          </table:table-cell>
          <table:table-cell table:style-name="ce177" table:formula="of:=IF([.H276]*1=0;&quot;-&quot;;VLOOKUP([.E276];produtos;7;0))" office:value-type="string" office:string-value="#VALOR!">
            <text:p>#VALOR!</text:p>
          </table:table-cell>
          <table:table-cell table:style-name="ce182" table:formula="of:=IF([.H276]*[.I276]=0;&quot;-&quot;;[.H276]/(1-[.I276]))" office:value-type="string" office:string-value="#VALOR!">
            <text:p>#VALOR!</text:p>
          </table:table-cell>
          <table:table-cell table:style-name="ce183" table:formula="of:=IF([.I276]*1=0;&quot;-&quot;;VLOOKUP([.E276];produtos;9;0))" office:value-type="string" office:string-value="#VALOR!">
            <text:p>#VALOR!</text:p>
          </table:table-cell>
          <table:table-cell table:style-name="ce185"/>
          <table:table-cell table:style-name="ce186" table:formula="of:=IF([.L276]*1=0;&quot;-&quot;;([.L276]/[.H276]-1)/([.L276]/[.H27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77]*100+[.B27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77]=&quot; &quot;;&quot;-&quot;;VLOOKUP([.E277];produtos;2;0))" office:value-type="string" office:string-value="-">
            <text:p>-</text:p>
          </table:table-cell>
          <table:table-cell table:style-name="ce157"/>
          <table:table-cell table:style-name="ce171" table:formula="of:=IF([.G277]*1=0;&quot;-&quot;;VLOOKUP([.E277];produtos;6;0))" office:value-type="string" office:string-value="-">
            <text:p>-</text:p>
          </table:table-cell>
          <table:table-cell table:style-name="ce177" table:formula="of:=IF([.H277]*1=0;&quot;-&quot;;VLOOKUP([.E277];produtos;7;0))" office:value-type="string" office:string-value="#VALOR!">
            <text:p>#VALOR!</text:p>
          </table:table-cell>
          <table:table-cell table:style-name="ce182" table:formula="of:=IF([.H277]*[.I277]=0;&quot;-&quot;;[.H277]/(1-[.I277]))" office:value-type="string" office:string-value="#VALOR!">
            <text:p>#VALOR!</text:p>
          </table:table-cell>
          <table:table-cell table:style-name="ce183" table:formula="of:=IF([.I277]*1=0;&quot;-&quot;;VLOOKUP([.E277];produtos;9;0))" office:value-type="string" office:string-value="#VALOR!">
            <text:p>#VALOR!</text:p>
          </table:table-cell>
          <table:table-cell table:style-name="ce185"/>
          <table:table-cell table:style-name="ce186" table:formula="of:=IF([.L277]*1=0;&quot;-&quot;;([.L277]/[.H277]-1)/([.L277]/[.H27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78]*100+[.B27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78]=&quot; &quot;;&quot;-&quot;;VLOOKUP([.E278];produtos;2;0))" office:value-type="string" office:string-value="-">
            <text:p>-</text:p>
          </table:table-cell>
          <table:table-cell table:style-name="ce157"/>
          <table:table-cell table:style-name="ce171" table:formula="of:=IF([.G278]*1=0;&quot;-&quot;;VLOOKUP([.E278];produtos;6;0))" office:value-type="string" office:string-value="-">
            <text:p>-</text:p>
          </table:table-cell>
          <table:table-cell table:style-name="ce177" table:formula="of:=IF([.H278]*1=0;&quot;-&quot;;VLOOKUP([.E278];produtos;7;0))" office:value-type="string" office:string-value="#VALOR!">
            <text:p>#VALOR!</text:p>
          </table:table-cell>
          <table:table-cell table:style-name="ce182" table:formula="of:=IF([.H278]*[.I278]=0;&quot;-&quot;;[.H278]/(1-[.I278]))" office:value-type="string" office:string-value="#VALOR!">
            <text:p>#VALOR!</text:p>
          </table:table-cell>
          <table:table-cell table:style-name="ce183" table:formula="of:=IF([.I278]*1=0;&quot;-&quot;;VLOOKUP([.E278];produtos;9;0))" office:value-type="string" office:string-value="#VALOR!">
            <text:p>#VALOR!</text:p>
          </table:table-cell>
          <table:table-cell table:style-name="ce185"/>
          <table:table-cell table:style-name="ce186" table:formula="of:=IF([.L278]*1=0;&quot;-&quot;;([.L278]/[.H278]-1)/([.L278]/[.H27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79]*100+[.B27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79]=&quot; &quot;;&quot;-&quot;;VLOOKUP([.E279];produtos;2;0))" office:value-type="string" office:string-value="-">
            <text:p>-</text:p>
          </table:table-cell>
          <table:table-cell table:style-name="ce157"/>
          <table:table-cell table:style-name="ce171" table:formula="of:=IF([.G279]*1=0;&quot;-&quot;;VLOOKUP([.E279];produtos;6;0))" office:value-type="string" office:string-value="-">
            <text:p>-</text:p>
          </table:table-cell>
          <table:table-cell table:style-name="ce177" table:formula="of:=IF([.H279]*1=0;&quot;-&quot;;VLOOKUP([.E279];produtos;7;0))" office:value-type="string" office:string-value="#VALOR!">
            <text:p>#VALOR!</text:p>
          </table:table-cell>
          <table:table-cell table:style-name="ce182" table:formula="of:=IF([.H279]*[.I279]=0;&quot;-&quot;;[.H279]/(1-[.I279]))" office:value-type="string" office:string-value="#VALOR!">
            <text:p>#VALOR!</text:p>
          </table:table-cell>
          <table:table-cell table:style-name="ce183" table:formula="of:=IF([.I279]*1=0;&quot;-&quot;;VLOOKUP([.E279];produtos;9;0))" office:value-type="string" office:string-value="#VALOR!">
            <text:p>#VALOR!</text:p>
          </table:table-cell>
          <table:table-cell table:style-name="ce185"/>
          <table:table-cell table:style-name="ce186" table:formula="of:=IF([.L279]*1=0;&quot;-&quot;;([.L279]/[.H279]-1)/([.L279]/[.H27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80]*100+[.B28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80]=&quot; &quot;;&quot;-&quot;;VLOOKUP([.E280];produtos;2;0))" office:value-type="string" office:string-value="-">
            <text:p>-</text:p>
          </table:table-cell>
          <table:table-cell table:style-name="ce157"/>
          <table:table-cell table:style-name="ce171" table:formula="of:=IF([.G280]*1=0;&quot;-&quot;;VLOOKUP([.E280];produtos;6;0))" office:value-type="string" office:string-value="-">
            <text:p>-</text:p>
          </table:table-cell>
          <table:table-cell table:style-name="ce177" table:formula="of:=IF([.H280]*1=0;&quot;-&quot;;VLOOKUP([.E280];produtos;7;0))" office:value-type="string" office:string-value="#VALOR!">
            <text:p>#VALOR!</text:p>
          </table:table-cell>
          <table:table-cell table:style-name="ce182" table:formula="of:=IF([.H280]*[.I280]=0;&quot;-&quot;;[.H280]/(1-[.I280]))" office:value-type="string" office:string-value="#VALOR!">
            <text:p>#VALOR!</text:p>
          </table:table-cell>
          <table:table-cell table:style-name="ce183" table:formula="of:=IF([.I280]*1=0;&quot;-&quot;;VLOOKUP([.E280];produtos;9;0))" office:value-type="string" office:string-value="#VALOR!">
            <text:p>#VALOR!</text:p>
          </table:table-cell>
          <table:table-cell table:style-name="ce185"/>
          <table:table-cell table:style-name="ce186" table:formula="of:=IF([.L280]*1=0;&quot;-&quot;;([.L280]/[.H280]-1)/([.L280]/[.H28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81]*100+[.B28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81]=&quot; &quot;;&quot;-&quot;;VLOOKUP([.E281];produtos;2;0))" office:value-type="string" office:string-value="-">
            <text:p>-</text:p>
          </table:table-cell>
          <table:table-cell table:style-name="ce157"/>
          <table:table-cell table:style-name="ce171" table:formula="of:=IF([.G281]*1=0;&quot;-&quot;;VLOOKUP([.E281];produtos;6;0))" office:value-type="string" office:string-value="-">
            <text:p>-</text:p>
          </table:table-cell>
          <table:table-cell table:style-name="ce177" table:formula="of:=IF([.H281]*1=0;&quot;-&quot;;VLOOKUP([.E281];produtos;7;0))" office:value-type="string" office:string-value="#VALOR!">
            <text:p>#VALOR!</text:p>
          </table:table-cell>
          <table:table-cell table:style-name="ce182" table:formula="of:=IF([.H281]*[.I281]=0;&quot;-&quot;;[.H281]/(1-[.I281]))" office:value-type="string" office:string-value="#VALOR!">
            <text:p>#VALOR!</text:p>
          </table:table-cell>
          <table:table-cell table:style-name="ce183" table:formula="of:=IF([.I281]*1=0;&quot;-&quot;;VLOOKUP([.E281];produtos;9;0))" office:value-type="string" office:string-value="#VALOR!">
            <text:p>#VALOR!</text:p>
          </table:table-cell>
          <table:table-cell table:style-name="ce185"/>
          <table:table-cell table:style-name="ce186" table:formula="of:=IF([.L281]*1=0;&quot;-&quot;;([.L281]/[.H281]-1)/([.L281]/[.H28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82]*100+[.B28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82]=&quot; &quot;;&quot;-&quot;;VLOOKUP([.E282];produtos;2;0))" office:value-type="string" office:string-value="-">
            <text:p>-</text:p>
          </table:table-cell>
          <table:table-cell table:style-name="ce157"/>
          <table:table-cell table:style-name="ce171" table:formula="of:=IF([.G282]*1=0;&quot;-&quot;;VLOOKUP([.E282];produtos;6;0))" office:value-type="string" office:string-value="-">
            <text:p>-</text:p>
          </table:table-cell>
          <table:table-cell table:style-name="ce177" table:formula="of:=IF([.H282]*1=0;&quot;-&quot;;VLOOKUP([.E282];produtos;7;0))" office:value-type="string" office:string-value="#VALOR!">
            <text:p>#VALOR!</text:p>
          </table:table-cell>
          <table:table-cell table:style-name="ce182" table:formula="of:=IF([.H282]*[.I282]=0;&quot;-&quot;;[.H282]/(1-[.I282]))" office:value-type="string" office:string-value="#VALOR!">
            <text:p>#VALOR!</text:p>
          </table:table-cell>
          <table:table-cell table:style-name="ce183" table:formula="of:=IF([.I282]*1=0;&quot;-&quot;;VLOOKUP([.E282];produtos;9;0))" office:value-type="string" office:string-value="#VALOR!">
            <text:p>#VALOR!</text:p>
          </table:table-cell>
          <table:table-cell table:style-name="ce185"/>
          <table:table-cell table:style-name="ce186" table:formula="of:=IF([.L282]*1=0;&quot;-&quot;;([.L282]/[.H282]-1)/([.L282]/[.H28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83]*100+[.B28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83]=&quot; &quot;;&quot;-&quot;;VLOOKUP([.E283];produtos;2;0))" office:value-type="string" office:string-value="-">
            <text:p>-</text:p>
          </table:table-cell>
          <table:table-cell table:style-name="ce157"/>
          <table:table-cell table:style-name="ce171" table:formula="of:=IF([.G283]*1=0;&quot;-&quot;;VLOOKUP([.E283];produtos;6;0))" office:value-type="string" office:string-value="-">
            <text:p>-</text:p>
          </table:table-cell>
          <table:table-cell table:style-name="ce177" table:formula="of:=IF([.H283]*1=0;&quot;-&quot;;VLOOKUP([.E283];produtos;7;0))" office:value-type="string" office:string-value="#VALOR!">
            <text:p>#VALOR!</text:p>
          </table:table-cell>
          <table:table-cell table:style-name="ce182" table:formula="of:=IF([.H283]*[.I283]=0;&quot;-&quot;;[.H283]/(1-[.I283]))" office:value-type="string" office:string-value="#VALOR!">
            <text:p>#VALOR!</text:p>
          </table:table-cell>
          <table:table-cell table:style-name="ce183" table:formula="of:=IF([.I283]*1=0;&quot;-&quot;;VLOOKUP([.E283];produtos;9;0))" office:value-type="string" office:string-value="#VALOR!">
            <text:p>#VALOR!</text:p>
          </table:table-cell>
          <table:table-cell table:style-name="ce185"/>
          <table:table-cell table:style-name="ce186" table:formula="of:=IF([.L283]*1=0;&quot;-&quot;;([.L283]/[.H283]-1)/([.L283]/[.H28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84]*100+[.B28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84]=&quot; &quot;;&quot;-&quot;;VLOOKUP([.E284];produtos;2;0))" office:value-type="string" office:string-value="-">
            <text:p>-</text:p>
          </table:table-cell>
          <table:table-cell table:style-name="ce157"/>
          <table:table-cell table:style-name="ce171" table:formula="of:=IF([.G284]*1=0;&quot;-&quot;;VLOOKUP([.E284];produtos;6;0))" office:value-type="string" office:string-value="-">
            <text:p>-</text:p>
          </table:table-cell>
          <table:table-cell table:style-name="ce177" table:formula="of:=IF([.H284]*1=0;&quot;-&quot;;VLOOKUP([.E284];produtos;7;0))" office:value-type="string" office:string-value="#VALOR!">
            <text:p>#VALOR!</text:p>
          </table:table-cell>
          <table:table-cell table:style-name="ce182" table:formula="of:=IF([.H284]*[.I284]=0;&quot;-&quot;;[.H284]/(1-[.I284]))" office:value-type="string" office:string-value="#VALOR!">
            <text:p>#VALOR!</text:p>
          </table:table-cell>
          <table:table-cell table:style-name="ce183" table:formula="of:=IF([.I284]*1=0;&quot;-&quot;;VLOOKUP([.E284];produtos;9;0))" office:value-type="string" office:string-value="#VALOR!">
            <text:p>#VALOR!</text:p>
          </table:table-cell>
          <table:table-cell table:style-name="ce185"/>
          <table:table-cell table:style-name="ce186" table:formula="of:=IF([.L284]*1=0;&quot;-&quot;;([.L284]/[.H284]-1)/([.L284]/[.H28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85]*100+[.B28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85]=&quot; &quot;;&quot;-&quot;;VLOOKUP([.E285];produtos;2;0))" office:value-type="string" office:string-value="-">
            <text:p>-</text:p>
          </table:table-cell>
          <table:table-cell table:style-name="ce157"/>
          <table:table-cell table:style-name="ce171" table:formula="of:=IF([.G285]*1=0;&quot;-&quot;;VLOOKUP([.E285];produtos;6;0))" office:value-type="string" office:string-value="-">
            <text:p>-</text:p>
          </table:table-cell>
          <table:table-cell table:style-name="ce177" table:formula="of:=IF([.H285]*1=0;&quot;-&quot;;VLOOKUP([.E285];produtos;7;0))" office:value-type="string" office:string-value="#VALOR!">
            <text:p>#VALOR!</text:p>
          </table:table-cell>
          <table:table-cell table:style-name="ce182" table:formula="of:=IF([.H285]*[.I285]=0;&quot;-&quot;;[.H285]/(1-[.I285]))" office:value-type="string" office:string-value="#VALOR!">
            <text:p>#VALOR!</text:p>
          </table:table-cell>
          <table:table-cell table:style-name="ce183" table:formula="of:=IF([.I285]*1=0;&quot;-&quot;;VLOOKUP([.E285];produtos;9;0))" office:value-type="string" office:string-value="#VALOR!">
            <text:p>#VALOR!</text:p>
          </table:table-cell>
          <table:table-cell table:style-name="ce185"/>
          <table:table-cell table:style-name="ce186" table:formula="of:=IF([.L285]*1=0;&quot;-&quot;;([.L285]/[.H285]-1)/([.L285]/[.H28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86]*100+[.B28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86]=&quot; &quot;;&quot;-&quot;;VLOOKUP([.E286];produtos;2;0))" office:value-type="string" office:string-value="-">
            <text:p>-</text:p>
          </table:table-cell>
          <table:table-cell table:style-name="ce157"/>
          <table:table-cell table:style-name="ce171" table:formula="of:=IF([.G286]*1=0;&quot;-&quot;;VLOOKUP([.E286];produtos;6;0))" office:value-type="string" office:string-value="-">
            <text:p>-</text:p>
          </table:table-cell>
          <table:table-cell table:style-name="ce177" table:formula="of:=IF([.H286]*1=0;&quot;-&quot;;VLOOKUP([.E286];produtos;7;0))" office:value-type="string" office:string-value="#VALOR!">
            <text:p>#VALOR!</text:p>
          </table:table-cell>
          <table:table-cell table:style-name="ce182" table:formula="of:=IF([.H286]*[.I286]=0;&quot;-&quot;;[.H286]/(1-[.I286]))" office:value-type="string" office:string-value="#VALOR!">
            <text:p>#VALOR!</text:p>
          </table:table-cell>
          <table:table-cell table:style-name="ce183" table:formula="of:=IF([.I286]*1=0;&quot;-&quot;;VLOOKUP([.E286];produtos;9;0))" office:value-type="string" office:string-value="#VALOR!">
            <text:p>#VALOR!</text:p>
          </table:table-cell>
          <table:table-cell table:style-name="ce185"/>
          <table:table-cell table:style-name="ce186" table:formula="of:=IF([.L286]*1=0;&quot;-&quot;;([.L286]/[.H286]-1)/([.L286]/[.H28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87]*100+[.B28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87]=&quot; &quot;;&quot;-&quot;;VLOOKUP([.E287];produtos;2;0))" office:value-type="string" office:string-value="-">
            <text:p>-</text:p>
          </table:table-cell>
          <table:table-cell table:style-name="ce157"/>
          <table:table-cell table:style-name="ce171" table:formula="of:=IF([.G287]*1=0;&quot;-&quot;;VLOOKUP([.E287];produtos;6;0))" office:value-type="string" office:string-value="-">
            <text:p>-</text:p>
          </table:table-cell>
          <table:table-cell table:style-name="ce177" table:formula="of:=IF([.H287]*1=0;&quot;-&quot;;VLOOKUP([.E287];produtos;7;0))" office:value-type="string" office:string-value="#VALOR!">
            <text:p>#VALOR!</text:p>
          </table:table-cell>
          <table:table-cell table:style-name="ce182" table:formula="of:=IF([.H287]*[.I287]=0;&quot;-&quot;;[.H287]/(1-[.I287]))" office:value-type="string" office:string-value="#VALOR!">
            <text:p>#VALOR!</text:p>
          </table:table-cell>
          <table:table-cell table:style-name="ce183" table:formula="of:=IF([.I287]*1=0;&quot;-&quot;;VLOOKUP([.E287];produtos;9;0))" office:value-type="string" office:string-value="#VALOR!">
            <text:p>#VALOR!</text:p>
          </table:table-cell>
          <table:table-cell table:style-name="ce185"/>
          <table:table-cell table:style-name="ce186" table:formula="of:=IF([.L287]*1=0;&quot;-&quot;;([.L287]/[.H287]-1)/([.L287]/[.H28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88]*100+[.B28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88]=&quot; &quot;;&quot;-&quot;;VLOOKUP([.E288];produtos;2;0))" office:value-type="string" office:string-value="-">
            <text:p>-</text:p>
          </table:table-cell>
          <table:table-cell table:style-name="ce157"/>
          <table:table-cell table:style-name="ce171" table:formula="of:=IF([.G288]*1=0;&quot;-&quot;;VLOOKUP([.E288];produtos;6;0))" office:value-type="string" office:string-value="-">
            <text:p>-</text:p>
          </table:table-cell>
          <table:table-cell table:style-name="ce177" table:formula="of:=IF([.H288]*1=0;&quot;-&quot;;VLOOKUP([.E288];produtos;7;0))" office:value-type="string" office:string-value="#VALOR!">
            <text:p>#VALOR!</text:p>
          </table:table-cell>
          <table:table-cell table:style-name="ce182" table:formula="of:=IF([.H288]*[.I288]=0;&quot;-&quot;;[.H288]/(1-[.I288]))" office:value-type="string" office:string-value="#VALOR!">
            <text:p>#VALOR!</text:p>
          </table:table-cell>
          <table:table-cell table:style-name="ce183" table:formula="of:=IF([.I288]*1=0;&quot;-&quot;;VLOOKUP([.E288];produtos;9;0))" office:value-type="string" office:string-value="#VALOR!">
            <text:p>#VALOR!</text:p>
          </table:table-cell>
          <table:table-cell table:style-name="ce185"/>
          <table:table-cell table:style-name="ce186" table:formula="of:=IF([.L288]*1=0;&quot;-&quot;;([.L288]/[.H288]-1)/([.L288]/[.H28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89]*100+[.B28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89]=&quot; &quot;;&quot;-&quot;;VLOOKUP([.E289];produtos;2;0))" office:value-type="string" office:string-value="-">
            <text:p>-</text:p>
          </table:table-cell>
          <table:table-cell table:style-name="ce157"/>
          <table:table-cell table:style-name="ce171" table:formula="of:=IF([.G289]*1=0;&quot;-&quot;;VLOOKUP([.E289];produtos;6;0))" office:value-type="string" office:string-value="-">
            <text:p>-</text:p>
          </table:table-cell>
          <table:table-cell table:style-name="ce177" table:formula="of:=IF([.H289]*1=0;&quot;-&quot;;VLOOKUP([.E289];produtos;7;0))" office:value-type="string" office:string-value="#VALOR!">
            <text:p>#VALOR!</text:p>
          </table:table-cell>
          <table:table-cell table:style-name="ce182" table:formula="of:=IF([.H289]*[.I289]=0;&quot;-&quot;;[.H289]/(1-[.I289]))" office:value-type="string" office:string-value="#VALOR!">
            <text:p>#VALOR!</text:p>
          </table:table-cell>
          <table:table-cell table:style-name="ce183" table:formula="of:=IF([.I289]*1=0;&quot;-&quot;;VLOOKUP([.E289];produtos;9;0))" office:value-type="string" office:string-value="#VALOR!">
            <text:p>#VALOR!</text:p>
          </table:table-cell>
          <table:table-cell table:style-name="ce185"/>
          <table:table-cell table:style-name="ce186" table:formula="of:=IF([.L289]*1=0;&quot;-&quot;;([.L289]/[.H289]-1)/([.L289]/[.H28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90]*100+[.B29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90]=&quot; &quot;;&quot;-&quot;;VLOOKUP([.E290];produtos;2;0))" office:value-type="string" office:string-value="-">
            <text:p>-</text:p>
          </table:table-cell>
          <table:table-cell table:style-name="ce157"/>
          <table:table-cell table:style-name="ce171" table:formula="of:=IF([.G290]*1=0;&quot;-&quot;;VLOOKUP([.E290];produtos;6;0))" office:value-type="string" office:string-value="-">
            <text:p>-</text:p>
          </table:table-cell>
          <table:table-cell table:style-name="ce177" table:formula="of:=IF([.H290]*1=0;&quot;-&quot;;VLOOKUP([.E290];produtos;7;0))" office:value-type="string" office:string-value="#VALOR!">
            <text:p>#VALOR!</text:p>
          </table:table-cell>
          <table:table-cell table:style-name="ce182" table:formula="of:=IF([.H290]*[.I290]=0;&quot;-&quot;;[.H290]/(1-[.I290]))" office:value-type="string" office:string-value="#VALOR!">
            <text:p>#VALOR!</text:p>
          </table:table-cell>
          <table:table-cell table:style-name="ce183" table:formula="of:=IF([.I290]*1=0;&quot;-&quot;;VLOOKUP([.E290];produtos;9;0))" office:value-type="string" office:string-value="#VALOR!">
            <text:p>#VALOR!</text:p>
          </table:table-cell>
          <table:table-cell table:style-name="ce185"/>
          <table:table-cell table:style-name="ce186" table:formula="of:=IF([.L290]*1=0;&quot;-&quot;;([.L290]/[.H290]-1)/([.L290]/[.H29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91]*100+[.B29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91]=&quot; &quot;;&quot;-&quot;;VLOOKUP([.E291];produtos;2;0))" office:value-type="string" office:string-value="-">
            <text:p>-</text:p>
          </table:table-cell>
          <table:table-cell table:style-name="ce157"/>
          <table:table-cell table:style-name="ce171" table:formula="of:=IF([.G291]*1=0;&quot;-&quot;;VLOOKUP([.E291];produtos;6;0))" office:value-type="string" office:string-value="-">
            <text:p>-</text:p>
          </table:table-cell>
          <table:table-cell table:style-name="ce177" table:formula="of:=IF([.H291]*1=0;&quot;-&quot;;VLOOKUP([.E291];produtos;7;0))" office:value-type="string" office:string-value="#VALOR!">
            <text:p>#VALOR!</text:p>
          </table:table-cell>
          <table:table-cell table:style-name="ce182" table:formula="of:=IF([.H291]*[.I291]=0;&quot;-&quot;;[.H291]/(1-[.I291]))" office:value-type="string" office:string-value="#VALOR!">
            <text:p>#VALOR!</text:p>
          </table:table-cell>
          <table:table-cell table:style-name="ce183" table:formula="of:=IF([.I291]*1=0;&quot;-&quot;;VLOOKUP([.E291];produtos;9;0))" office:value-type="string" office:string-value="#VALOR!">
            <text:p>#VALOR!</text:p>
          </table:table-cell>
          <table:table-cell table:style-name="ce185"/>
          <table:table-cell table:style-name="ce186" table:formula="of:=IF([.L291]*1=0;&quot;-&quot;;([.L291]/[.H291]-1)/([.L291]/[.H29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92]*100+[.B29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92]=&quot; &quot;;&quot;-&quot;;VLOOKUP([.E292];produtos;2;0))" office:value-type="string" office:string-value="-">
            <text:p>-</text:p>
          </table:table-cell>
          <table:table-cell table:style-name="ce157"/>
          <table:table-cell table:style-name="ce171" table:formula="of:=IF([.G292]*1=0;&quot;-&quot;;VLOOKUP([.E292];produtos;6;0))" office:value-type="string" office:string-value="-">
            <text:p>-</text:p>
          </table:table-cell>
          <table:table-cell table:style-name="ce177" table:formula="of:=IF([.H292]*1=0;&quot;-&quot;;VLOOKUP([.E292];produtos;7;0))" office:value-type="string" office:string-value="#VALOR!">
            <text:p>#VALOR!</text:p>
          </table:table-cell>
          <table:table-cell table:style-name="ce182" table:formula="of:=IF([.H292]*[.I292]=0;&quot;-&quot;;[.H292]/(1-[.I292]))" office:value-type="string" office:string-value="#VALOR!">
            <text:p>#VALOR!</text:p>
          </table:table-cell>
          <table:table-cell table:style-name="ce183" table:formula="of:=IF([.I292]*1=0;&quot;-&quot;;VLOOKUP([.E292];produtos;9;0))" office:value-type="string" office:string-value="#VALOR!">
            <text:p>#VALOR!</text:p>
          </table:table-cell>
          <table:table-cell table:style-name="ce185"/>
          <table:table-cell table:style-name="ce186" table:formula="of:=IF([.L292]*1=0;&quot;-&quot;;([.L292]/[.H292]-1)/([.L292]/[.H29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93]*100+[.B29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93]=&quot; &quot;;&quot;-&quot;;VLOOKUP([.E293];produtos;2;0))" office:value-type="string" office:string-value="-">
            <text:p>-</text:p>
          </table:table-cell>
          <table:table-cell table:style-name="ce157"/>
          <table:table-cell table:style-name="ce171" table:formula="of:=IF([.G293]*1=0;&quot;-&quot;;VLOOKUP([.E293];produtos;6;0))" office:value-type="string" office:string-value="-">
            <text:p>-</text:p>
          </table:table-cell>
          <table:table-cell table:style-name="ce177" table:formula="of:=IF([.H293]*1=0;&quot;-&quot;;VLOOKUP([.E293];produtos;7;0))" office:value-type="string" office:string-value="#VALOR!">
            <text:p>#VALOR!</text:p>
          </table:table-cell>
          <table:table-cell table:style-name="ce182" table:formula="of:=IF([.H293]*[.I293]=0;&quot;-&quot;;[.H293]/(1-[.I293]))" office:value-type="string" office:string-value="#VALOR!">
            <text:p>#VALOR!</text:p>
          </table:table-cell>
          <table:table-cell table:style-name="ce183" table:formula="of:=IF([.I293]*1=0;&quot;-&quot;;VLOOKUP([.E293];produtos;9;0))" office:value-type="string" office:string-value="#VALOR!">
            <text:p>#VALOR!</text:p>
          </table:table-cell>
          <table:table-cell table:style-name="ce185"/>
          <table:table-cell table:style-name="ce186" table:formula="of:=IF([.L293]*1=0;&quot;-&quot;;([.L293]/[.H293]-1)/([.L293]/[.H29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94]*100+[.B29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94]=&quot; &quot;;&quot;-&quot;;VLOOKUP([.E294];produtos;2;0))" office:value-type="string" office:string-value="-">
            <text:p>-</text:p>
          </table:table-cell>
          <table:table-cell table:style-name="ce157"/>
          <table:table-cell table:style-name="ce171" table:formula="of:=IF([.G294]*1=0;&quot;-&quot;;VLOOKUP([.E294];produtos;6;0))" office:value-type="string" office:string-value="-">
            <text:p>-</text:p>
          </table:table-cell>
          <table:table-cell table:style-name="ce177" table:formula="of:=IF([.H294]*1=0;&quot;-&quot;;VLOOKUP([.E294];produtos;7;0))" office:value-type="string" office:string-value="#VALOR!">
            <text:p>#VALOR!</text:p>
          </table:table-cell>
          <table:table-cell table:style-name="ce182" table:formula="of:=IF([.H294]*[.I294]=0;&quot;-&quot;;[.H294]/(1-[.I294]))" office:value-type="string" office:string-value="#VALOR!">
            <text:p>#VALOR!</text:p>
          </table:table-cell>
          <table:table-cell table:style-name="ce183" table:formula="of:=IF([.I294]*1=0;&quot;-&quot;;VLOOKUP([.E294];produtos;9;0))" office:value-type="string" office:string-value="#VALOR!">
            <text:p>#VALOR!</text:p>
          </table:table-cell>
          <table:table-cell table:style-name="ce185"/>
          <table:table-cell table:style-name="ce186" table:formula="of:=IF([.L294]*1=0;&quot;-&quot;;([.L294]/[.H294]-1)/([.L294]/[.H29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95]*100+[.B29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95]=&quot; &quot;;&quot;-&quot;;VLOOKUP([.E295];produtos;2;0))" office:value-type="string" office:string-value="-">
            <text:p>-</text:p>
          </table:table-cell>
          <table:table-cell table:style-name="ce157"/>
          <table:table-cell table:style-name="ce171" table:formula="of:=IF([.G295]*1=0;&quot;-&quot;;VLOOKUP([.E295];produtos;6;0))" office:value-type="string" office:string-value="-">
            <text:p>-</text:p>
          </table:table-cell>
          <table:table-cell table:style-name="ce177" table:formula="of:=IF([.H295]*1=0;&quot;-&quot;;VLOOKUP([.E295];produtos;7;0))" office:value-type="string" office:string-value="#VALOR!">
            <text:p>#VALOR!</text:p>
          </table:table-cell>
          <table:table-cell table:style-name="ce182" table:formula="of:=IF([.H295]*[.I295]=0;&quot;-&quot;;[.H295]/(1-[.I295]))" office:value-type="string" office:string-value="#VALOR!">
            <text:p>#VALOR!</text:p>
          </table:table-cell>
          <table:table-cell table:style-name="ce183" table:formula="of:=IF([.I295]*1=0;&quot;-&quot;;VLOOKUP([.E295];produtos;9;0))" office:value-type="string" office:string-value="#VALOR!">
            <text:p>#VALOR!</text:p>
          </table:table-cell>
          <table:table-cell table:style-name="ce185"/>
          <table:table-cell table:style-name="ce186" table:formula="of:=IF([.L295]*1=0;&quot;-&quot;;([.L295]/[.H295]-1)/([.L295]/[.H29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96]*100+[.B29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96]=&quot; &quot;;&quot;-&quot;;VLOOKUP([.E296];produtos;2;0))" office:value-type="string" office:string-value="-">
            <text:p>-</text:p>
          </table:table-cell>
          <table:table-cell table:style-name="ce157"/>
          <table:table-cell table:style-name="ce171" table:formula="of:=IF([.G296]*1=0;&quot;-&quot;;VLOOKUP([.E296];produtos;6;0))" office:value-type="string" office:string-value="-">
            <text:p>-</text:p>
          </table:table-cell>
          <table:table-cell table:style-name="ce177" table:formula="of:=IF([.H296]*1=0;&quot;-&quot;;VLOOKUP([.E296];produtos;7;0))" office:value-type="string" office:string-value="#VALOR!">
            <text:p>#VALOR!</text:p>
          </table:table-cell>
          <table:table-cell table:style-name="ce182" table:formula="of:=IF([.H296]*[.I296]=0;&quot;-&quot;;[.H296]/(1-[.I296]))" office:value-type="string" office:string-value="#VALOR!">
            <text:p>#VALOR!</text:p>
          </table:table-cell>
          <table:table-cell table:style-name="ce183" table:formula="of:=IF([.I296]*1=0;&quot;-&quot;;VLOOKUP([.E296];produtos;9;0))" office:value-type="string" office:string-value="#VALOR!">
            <text:p>#VALOR!</text:p>
          </table:table-cell>
          <table:table-cell table:style-name="ce185"/>
          <table:table-cell table:style-name="ce186" table:formula="of:=IF([.L296]*1=0;&quot;-&quot;;([.L296]/[.H296]-1)/([.L296]/[.H29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97]*100+[.B29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97]=&quot; &quot;;&quot;-&quot;;VLOOKUP([.E297];produtos;2;0))" office:value-type="string" office:string-value="-">
            <text:p>-</text:p>
          </table:table-cell>
          <table:table-cell table:style-name="ce157"/>
          <table:table-cell table:style-name="ce171" table:formula="of:=IF([.G297]*1=0;&quot;-&quot;;VLOOKUP([.E297];produtos;6;0))" office:value-type="string" office:string-value="-">
            <text:p>-</text:p>
          </table:table-cell>
          <table:table-cell table:style-name="ce177" table:formula="of:=IF([.H297]*1=0;&quot;-&quot;;VLOOKUP([.E297];produtos;7;0))" office:value-type="string" office:string-value="#VALOR!">
            <text:p>#VALOR!</text:p>
          </table:table-cell>
          <table:table-cell table:style-name="ce182" table:formula="of:=IF([.H297]*[.I297]=0;&quot;-&quot;;[.H297]/(1-[.I297]))" office:value-type="string" office:string-value="#VALOR!">
            <text:p>#VALOR!</text:p>
          </table:table-cell>
          <table:table-cell table:style-name="ce183" table:formula="of:=IF([.I297]*1=0;&quot;-&quot;;VLOOKUP([.E297];produtos;9;0))" office:value-type="string" office:string-value="#VALOR!">
            <text:p>#VALOR!</text:p>
          </table:table-cell>
          <table:table-cell table:style-name="ce185"/>
          <table:table-cell table:style-name="ce186" table:formula="of:=IF([.L297]*1=0;&quot;-&quot;;([.L297]/[.H297]-1)/([.L297]/[.H29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98]*100+[.B29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98]=&quot; &quot;;&quot;-&quot;;VLOOKUP([.E298];produtos;2;0))" office:value-type="string" office:string-value="-">
            <text:p>-</text:p>
          </table:table-cell>
          <table:table-cell table:style-name="ce157"/>
          <table:table-cell table:style-name="ce171" table:formula="of:=IF([.G298]*1=0;&quot;-&quot;;VLOOKUP([.E298];produtos;6;0))" office:value-type="string" office:string-value="-">
            <text:p>-</text:p>
          </table:table-cell>
          <table:table-cell table:style-name="ce177" table:formula="of:=IF([.H298]*1=0;&quot;-&quot;;VLOOKUP([.E298];produtos;7;0))" office:value-type="string" office:string-value="#VALOR!">
            <text:p>#VALOR!</text:p>
          </table:table-cell>
          <table:table-cell table:style-name="ce182" table:formula="of:=IF([.H298]*[.I298]=0;&quot;-&quot;;[.H298]/(1-[.I298]))" office:value-type="string" office:string-value="#VALOR!">
            <text:p>#VALOR!</text:p>
          </table:table-cell>
          <table:table-cell table:style-name="ce183" table:formula="of:=IF([.I298]*1=0;&quot;-&quot;;VLOOKUP([.E298];produtos;9;0))" office:value-type="string" office:string-value="#VALOR!">
            <text:p>#VALOR!</text:p>
          </table:table-cell>
          <table:table-cell table:style-name="ce185"/>
          <table:table-cell table:style-name="ce186" table:formula="of:=IF([.L298]*1=0;&quot;-&quot;;([.L298]/[.H298]-1)/([.L298]/[.H29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299]*100+[.B29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299]=&quot; &quot;;&quot;-&quot;;VLOOKUP([.E299];produtos;2;0))" office:value-type="string" office:string-value="-">
            <text:p>-</text:p>
          </table:table-cell>
          <table:table-cell table:style-name="ce157"/>
          <table:table-cell table:style-name="ce171" table:formula="of:=IF([.G299]*1=0;&quot;-&quot;;VLOOKUP([.E299];produtos;6;0))" office:value-type="string" office:string-value="-">
            <text:p>-</text:p>
          </table:table-cell>
          <table:table-cell table:style-name="ce177" table:formula="of:=IF([.H299]*1=0;&quot;-&quot;;VLOOKUP([.E299];produtos;7;0))" office:value-type="string" office:string-value="#VALOR!">
            <text:p>#VALOR!</text:p>
          </table:table-cell>
          <table:table-cell table:style-name="ce182" table:formula="of:=IF([.H299]*[.I299]=0;&quot;-&quot;;[.H299]/(1-[.I299]))" office:value-type="string" office:string-value="#VALOR!">
            <text:p>#VALOR!</text:p>
          </table:table-cell>
          <table:table-cell table:style-name="ce183" table:formula="of:=IF([.I299]*1=0;&quot;-&quot;;VLOOKUP([.E299];produtos;9;0))" office:value-type="string" office:string-value="#VALOR!">
            <text:p>#VALOR!</text:p>
          </table:table-cell>
          <table:table-cell table:style-name="ce185"/>
          <table:table-cell table:style-name="ce186" table:formula="of:=IF([.L299]*1=0;&quot;-&quot;;([.L299]/[.H299]-1)/([.L299]/[.H29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00]*100+[.B30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00]=&quot; &quot;;&quot;-&quot;;VLOOKUP([.E300];produtos;2;0))" office:value-type="string" office:string-value="-">
            <text:p>-</text:p>
          </table:table-cell>
          <table:table-cell table:style-name="ce157"/>
          <table:table-cell table:style-name="ce171" table:formula="of:=IF([.G300]*1=0;&quot;-&quot;;VLOOKUP([.E300];produtos;6;0))" office:value-type="string" office:string-value="-">
            <text:p>-</text:p>
          </table:table-cell>
          <table:table-cell table:style-name="ce177" table:formula="of:=IF([.H300]*1=0;&quot;-&quot;;VLOOKUP([.E300];produtos;7;0))" office:value-type="string" office:string-value="#VALOR!">
            <text:p>#VALOR!</text:p>
          </table:table-cell>
          <table:table-cell table:style-name="ce182" table:formula="of:=IF([.H300]*[.I300]=0;&quot;-&quot;;[.H300]/(1-[.I300]))" office:value-type="string" office:string-value="#VALOR!">
            <text:p>#VALOR!</text:p>
          </table:table-cell>
          <table:table-cell table:style-name="ce183" table:formula="of:=IF([.I300]*1=0;&quot;-&quot;;VLOOKUP([.E300];produtos;9;0))" office:value-type="string" office:string-value="#VALOR!">
            <text:p>#VALOR!</text:p>
          </table:table-cell>
          <table:table-cell table:style-name="ce185"/>
          <table:table-cell table:style-name="ce186" table:formula="of:=IF([.L300]*1=0;&quot;-&quot;;([.L300]/[.H300]-1)/([.L300]/[.H30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01]*100+[.B30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01]=&quot; &quot;;&quot;-&quot;;VLOOKUP([.E301];produtos;2;0))" office:value-type="string" office:string-value="-">
            <text:p>-</text:p>
          </table:table-cell>
          <table:table-cell table:style-name="ce157"/>
          <table:table-cell table:style-name="ce171" table:formula="of:=IF([.G301]*1=0;&quot;-&quot;;VLOOKUP([.E301];produtos;6;0))" office:value-type="string" office:string-value="-">
            <text:p>-</text:p>
          </table:table-cell>
          <table:table-cell table:style-name="ce177" table:formula="of:=IF([.H301]*1=0;&quot;-&quot;;VLOOKUP([.E301];produtos;7;0))" office:value-type="string" office:string-value="#VALOR!">
            <text:p>#VALOR!</text:p>
          </table:table-cell>
          <table:table-cell table:style-name="ce182" table:formula="of:=IF([.H301]*[.I301]=0;&quot;-&quot;;[.H301]/(1-[.I301]))" office:value-type="string" office:string-value="#VALOR!">
            <text:p>#VALOR!</text:p>
          </table:table-cell>
          <table:table-cell table:style-name="ce183" table:formula="of:=IF([.I301]*1=0;&quot;-&quot;;VLOOKUP([.E301];produtos;9;0))" office:value-type="string" office:string-value="#VALOR!">
            <text:p>#VALOR!</text:p>
          </table:table-cell>
          <table:table-cell table:style-name="ce185"/>
          <table:table-cell table:style-name="ce186" table:formula="of:=IF([.L301]*1=0;&quot;-&quot;;([.L301]/[.H301]-1)/([.L301]/[.H30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02]*100+[.B30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02]=&quot; &quot;;&quot;-&quot;;VLOOKUP([.E302];produtos;2;0))" office:value-type="string" office:string-value="-">
            <text:p>-</text:p>
          </table:table-cell>
          <table:table-cell table:style-name="ce157"/>
          <table:table-cell table:style-name="ce171" table:formula="of:=IF([.G302]*1=0;&quot;-&quot;;VLOOKUP([.E302];produtos;6;0))" office:value-type="string" office:string-value="-">
            <text:p>-</text:p>
          </table:table-cell>
          <table:table-cell table:style-name="ce177" table:formula="of:=IF([.H302]*1=0;&quot;-&quot;;VLOOKUP([.E302];produtos;7;0))" office:value-type="string" office:string-value="#VALOR!">
            <text:p>#VALOR!</text:p>
          </table:table-cell>
          <table:table-cell table:style-name="ce182" table:formula="of:=IF([.H302]*[.I302]=0;&quot;-&quot;;[.H302]/(1-[.I302]))" office:value-type="string" office:string-value="#VALOR!">
            <text:p>#VALOR!</text:p>
          </table:table-cell>
          <table:table-cell table:style-name="ce183" table:formula="of:=IF([.I302]*1=0;&quot;-&quot;;VLOOKUP([.E302];produtos;9;0))" office:value-type="string" office:string-value="#VALOR!">
            <text:p>#VALOR!</text:p>
          </table:table-cell>
          <table:table-cell table:style-name="ce185"/>
          <table:table-cell table:style-name="ce186" table:formula="of:=IF([.L302]*1=0;&quot;-&quot;;([.L302]/[.H302]-1)/([.L302]/[.H30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03]*100+[.B30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03]=&quot; &quot;;&quot;-&quot;;VLOOKUP([.E303];produtos;2;0))" office:value-type="string" office:string-value="-">
            <text:p>-</text:p>
          </table:table-cell>
          <table:table-cell table:style-name="ce157"/>
          <table:table-cell table:style-name="ce171" table:formula="of:=IF([.G303]*1=0;&quot;-&quot;;VLOOKUP([.E303];produtos;6;0))" office:value-type="string" office:string-value="-">
            <text:p>-</text:p>
          </table:table-cell>
          <table:table-cell table:style-name="ce177" table:formula="of:=IF([.H303]*1=0;&quot;-&quot;;VLOOKUP([.E303];produtos;7;0))" office:value-type="string" office:string-value="#VALOR!">
            <text:p>#VALOR!</text:p>
          </table:table-cell>
          <table:table-cell table:style-name="ce182" table:formula="of:=IF([.H303]*[.I303]=0;&quot;-&quot;;[.H303]/(1-[.I303]))" office:value-type="string" office:string-value="#VALOR!">
            <text:p>#VALOR!</text:p>
          </table:table-cell>
          <table:table-cell table:style-name="ce183" table:formula="of:=IF([.I303]*1=0;&quot;-&quot;;VLOOKUP([.E303];produtos;9;0))" office:value-type="string" office:string-value="#VALOR!">
            <text:p>#VALOR!</text:p>
          </table:table-cell>
          <table:table-cell table:style-name="ce185"/>
          <table:table-cell table:style-name="ce186" table:formula="of:=IF([.L303]*1=0;&quot;-&quot;;([.L303]/[.H303]-1)/([.L303]/[.H30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04]*100+[.B30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04]=&quot; &quot;;&quot;-&quot;;VLOOKUP([.E304];produtos;2;0))" office:value-type="string" office:string-value="-">
            <text:p>-</text:p>
          </table:table-cell>
          <table:table-cell table:style-name="ce157"/>
          <table:table-cell table:style-name="ce171" table:formula="of:=IF([.G304]*1=0;&quot;-&quot;;VLOOKUP([.E304];produtos;6;0))" office:value-type="string" office:string-value="-">
            <text:p>-</text:p>
          </table:table-cell>
          <table:table-cell table:style-name="ce177" table:formula="of:=IF([.H304]*1=0;&quot;-&quot;;VLOOKUP([.E304];produtos;7;0))" office:value-type="string" office:string-value="#VALOR!">
            <text:p>#VALOR!</text:p>
          </table:table-cell>
          <table:table-cell table:style-name="ce182" table:formula="of:=IF([.H304]*[.I304]=0;&quot;-&quot;;[.H304]/(1-[.I304]))" office:value-type="string" office:string-value="#VALOR!">
            <text:p>#VALOR!</text:p>
          </table:table-cell>
          <table:table-cell table:style-name="ce183" table:formula="of:=IF([.I304]*1=0;&quot;-&quot;;VLOOKUP([.E304];produtos;9;0))" office:value-type="string" office:string-value="#VALOR!">
            <text:p>#VALOR!</text:p>
          </table:table-cell>
          <table:table-cell table:style-name="ce185"/>
          <table:table-cell table:style-name="ce186" table:formula="of:=IF([.L304]*1=0;&quot;-&quot;;([.L304]/[.H304]-1)/([.L304]/[.H30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05]*100+[.B30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05]=&quot; &quot;;&quot;-&quot;;VLOOKUP([.E305];produtos;2;0))" office:value-type="string" office:string-value="-">
            <text:p>-</text:p>
          </table:table-cell>
          <table:table-cell table:style-name="ce157"/>
          <table:table-cell table:style-name="ce171" table:formula="of:=IF([.G305]*1=0;&quot;-&quot;;VLOOKUP([.E305];produtos;6;0))" office:value-type="string" office:string-value="-">
            <text:p>-</text:p>
          </table:table-cell>
          <table:table-cell table:style-name="ce177" table:formula="of:=IF([.H305]*1=0;&quot;-&quot;;VLOOKUP([.E305];produtos;7;0))" office:value-type="string" office:string-value="#VALOR!">
            <text:p>#VALOR!</text:p>
          </table:table-cell>
          <table:table-cell table:style-name="ce182" table:formula="of:=IF([.H305]*[.I305]=0;&quot;-&quot;;[.H305]/(1-[.I305]))" office:value-type="string" office:string-value="#VALOR!">
            <text:p>#VALOR!</text:p>
          </table:table-cell>
          <table:table-cell table:style-name="ce183" table:formula="of:=IF([.I305]*1=0;&quot;-&quot;;VLOOKUP([.E305];produtos;9;0))" office:value-type="string" office:string-value="#VALOR!">
            <text:p>#VALOR!</text:p>
          </table:table-cell>
          <table:table-cell table:style-name="ce185"/>
          <table:table-cell table:style-name="ce186" table:formula="of:=IF([.L305]*1=0;&quot;-&quot;;([.L305]/[.H305]-1)/([.L305]/[.H30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06]*100+[.B30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06]=&quot; &quot;;&quot;-&quot;;VLOOKUP([.E306];produtos;2;0))" office:value-type="string" office:string-value="-">
            <text:p>-</text:p>
          </table:table-cell>
          <table:table-cell table:style-name="ce157"/>
          <table:table-cell table:style-name="ce171" table:formula="of:=IF([.G306]*1=0;&quot;-&quot;;VLOOKUP([.E306];produtos;6;0))" office:value-type="string" office:string-value="-">
            <text:p>-</text:p>
          </table:table-cell>
          <table:table-cell table:style-name="ce177" table:formula="of:=IF([.H306]*1=0;&quot;-&quot;;VLOOKUP([.E306];produtos;7;0))" office:value-type="string" office:string-value="#VALOR!">
            <text:p>#VALOR!</text:p>
          </table:table-cell>
          <table:table-cell table:style-name="ce182" table:formula="of:=IF([.H306]*[.I306]=0;&quot;-&quot;;[.H306]/(1-[.I306]))" office:value-type="string" office:string-value="#VALOR!">
            <text:p>#VALOR!</text:p>
          </table:table-cell>
          <table:table-cell table:style-name="ce183" table:formula="of:=IF([.I306]*1=0;&quot;-&quot;;VLOOKUP([.E306];produtos;9;0))" office:value-type="string" office:string-value="#VALOR!">
            <text:p>#VALOR!</text:p>
          </table:table-cell>
          <table:table-cell table:style-name="ce185"/>
          <table:table-cell table:style-name="ce186" table:formula="of:=IF([.L306]*1=0;&quot;-&quot;;([.L306]/[.H306]-1)/([.L306]/[.H30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07]*100+[.B30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07]=&quot; &quot;;&quot;-&quot;;VLOOKUP([.E307];produtos;2;0))" office:value-type="string" office:string-value="-">
            <text:p>-</text:p>
          </table:table-cell>
          <table:table-cell table:style-name="ce157"/>
          <table:table-cell table:style-name="ce171" table:formula="of:=IF([.G307]*1=0;&quot;-&quot;;VLOOKUP([.E307];produtos;6;0))" office:value-type="string" office:string-value="-">
            <text:p>-</text:p>
          </table:table-cell>
          <table:table-cell table:style-name="ce177" table:formula="of:=IF([.H307]*1=0;&quot;-&quot;;VLOOKUP([.E307];produtos;7;0))" office:value-type="string" office:string-value="#VALOR!">
            <text:p>#VALOR!</text:p>
          </table:table-cell>
          <table:table-cell table:style-name="ce182" table:formula="of:=IF([.H307]*[.I307]=0;&quot;-&quot;;[.H307]/(1-[.I307]))" office:value-type="string" office:string-value="#VALOR!">
            <text:p>#VALOR!</text:p>
          </table:table-cell>
          <table:table-cell table:style-name="ce183" table:formula="of:=IF([.I307]*1=0;&quot;-&quot;;VLOOKUP([.E307];produtos;9;0))" office:value-type="string" office:string-value="#VALOR!">
            <text:p>#VALOR!</text:p>
          </table:table-cell>
          <table:table-cell table:style-name="ce185"/>
          <table:table-cell table:style-name="ce186" table:formula="of:=IF([.L307]*1=0;&quot;-&quot;;([.L307]/[.H307]-1)/([.L307]/[.H30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08]*100+[.B30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08]=&quot; &quot;;&quot;-&quot;;VLOOKUP([.E308];produtos;2;0))" office:value-type="string" office:string-value="-">
            <text:p>-</text:p>
          </table:table-cell>
          <table:table-cell table:style-name="ce157"/>
          <table:table-cell table:style-name="ce171" table:formula="of:=IF([.G308]*1=0;&quot;-&quot;;VLOOKUP([.E308];produtos;6;0))" office:value-type="string" office:string-value="-">
            <text:p>-</text:p>
          </table:table-cell>
          <table:table-cell table:style-name="ce177" table:formula="of:=IF([.H308]*1=0;&quot;-&quot;;VLOOKUP([.E308];produtos;7;0))" office:value-type="string" office:string-value="#VALOR!">
            <text:p>#VALOR!</text:p>
          </table:table-cell>
          <table:table-cell table:style-name="ce182" table:formula="of:=IF([.H308]*[.I308]=0;&quot;-&quot;;[.H308]/(1-[.I308]))" office:value-type="string" office:string-value="#VALOR!">
            <text:p>#VALOR!</text:p>
          </table:table-cell>
          <table:table-cell table:style-name="ce183" table:formula="of:=IF([.I308]*1=0;&quot;-&quot;;VLOOKUP([.E308];produtos;9;0))" office:value-type="string" office:string-value="#VALOR!">
            <text:p>#VALOR!</text:p>
          </table:table-cell>
          <table:table-cell table:style-name="ce185"/>
          <table:table-cell table:style-name="ce186" table:formula="of:=IF([.L308]*1=0;&quot;-&quot;;([.L308]/[.H308]-1)/([.L308]/[.H30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09]*100+[.B30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09]=&quot; &quot;;&quot;-&quot;;VLOOKUP([.E309];produtos;2;0))" office:value-type="string" office:string-value="-">
            <text:p>-</text:p>
          </table:table-cell>
          <table:table-cell table:style-name="ce157"/>
          <table:table-cell table:style-name="ce171" table:formula="of:=IF([.G309]*1=0;&quot;-&quot;;VLOOKUP([.E309];produtos;6;0))" office:value-type="string" office:string-value="-">
            <text:p>-</text:p>
          </table:table-cell>
          <table:table-cell table:style-name="ce177" table:formula="of:=IF([.H309]*1=0;&quot;-&quot;;VLOOKUP([.E309];produtos;7;0))" office:value-type="string" office:string-value="#VALOR!">
            <text:p>#VALOR!</text:p>
          </table:table-cell>
          <table:table-cell table:style-name="ce182" table:formula="of:=IF([.H309]*[.I309]=0;&quot;-&quot;;[.H309]/(1-[.I309]))" office:value-type="string" office:string-value="#VALOR!">
            <text:p>#VALOR!</text:p>
          </table:table-cell>
          <table:table-cell table:style-name="ce183" table:formula="of:=IF([.I309]*1=0;&quot;-&quot;;VLOOKUP([.E309];produtos;9;0))" office:value-type="string" office:string-value="#VALOR!">
            <text:p>#VALOR!</text:p>
          </table:table-cell>
          <table:table-cell table:style-name="ce185"/>
          <table:table-cell table:style-name="ce186" table:formula="of:=IF([.L309]*1=0;&quot;-&quot;;([.L309]/[.H309]-1)/([.L309]/[.H30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10]*100+[.B31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10]=&quot; &quot;;&quot;-&quot;;VLOOKUP([.E310];produtos;2;0))" office:value-type="string" office:string-value="-">
            <text:p>-</text:p>
          </table:table-cell>
          <table:table-cell table:style-name="ce157"/>
          <table:table-cell table:style-name="ce171" table:formula="of:=IF([.G310]*1=0;&quot;-&quot;;VLOOKUP([.E310];produtos;6;0))" office:value-type="string" office:string-value="-">
            <text:p>-</text:p>
          </table:table-cell>
          <table:table-cell table:style-name="ce177" table:formula="of:=IF([.H310]*1=0;&quot;-&quot;;VLOOKUP([.E310];produtos;7;0))" office:value-type="string" office:string-value="#VALOR!">
            <text:p>#VALOR!</text:p>
          </table:table-cell>
          <table:table-cell table:style-name="ce182" table:formula="of:=IF([.H310]*[.I310]=0;&quot;-&quot;;[.H310]/(1-[.I310]))" office:value-type="string" office:string-value="#VALOR!">
            <text:p>#VALOR!</text:p>
          </table:table-cell>
          <table:table-cell table:style-name="ce183" table:formula="of:=IF([.I310]*1=0;&quot;-&quot;;VLOOKUP([.E310];produtos;9;0))" office:value-type="string" office:string-value="#VALOR!">
            <text:p>#VALOR!</text:p>
          </table:table-cell>
          <table:table-cell table:style-name="ce185"/>
          <table:table-cell table:style-name="ce186" table:formula="of:=IF([.L310]*1=0;&quot;-&quot;;([.L310]/[.H310]-1)/([.L310]/[.H31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11]*100+[.B31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11]=&quot; &quot;;&quot;-&quot;;VLOOKUP([.E311];produtos;2;0))" office:value-type="string" office:string-value="-">
            <text:p>-</text:p>
          </table:table-cell>
          <table:table-cell table:style-name="ce157"/>
          <table:table-cell table:style-name="ce171" table:formula="of:=IF([.G311]*1=0;&quot;-&quot;;VLOOKUP([.E311];produtos;6;0))" office:value-type="string" office:string-value="-">
            <text:p>-</text:p>
          </table:table-cell>
          <table:table-cell table:style-name="ce177" table:formula="of:=IF([.H311]*1=0;&quot;-&quot;;VLOOKUP([.E311];produtos;7;0))" office:value-type="string" office:string-value="#VALOR!">
            <text:p>#VALOR!</text:p>
          </table:table-cell>
          <table:table-cell table:style-name="ce182" table:formula="of:=IF([.H311]*[.I311]=0;&quot;-&quot;;[.H311]/(1-[.I311]))" office:value-type="string" office:string-value="#VALOR!">
            <text:p>#VALOR!</text:p>
          </table:table-cell>
          <table:table-cell table:style-name="ce183" table:formula="of:=IF([.I311]*1=0;&quot;-&quot;;VLOOKUP([.E311];produtos;9;0))" office:value-type="string" office:string-value="#VALOR!">
            <text:p>#VALOR!</text:p>
          </table:table-cell>
          <table:table-cell table:style-name="ce185"/>
          <table:table-cell table:style-name="ce186" table:formula="of:=IF([.L311]*1=0;&quot;-&quot;;([.L311]/[.H311]-1)/([.L311]/[.H31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12]*100+[.B31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12]=&quot; &quot;;&quot;-&quot;;VLOOKUP([.E312];produtos;2;0))" office:value-type="string" office:string-value="-">
            <text:p>-</text:p>
          </table:table-cell>
          <table:table-cell table:style-name="ce157"/>
          <table:table-cell table:style-name="ce171" table:formula="of:=IF([.G312]*1=0;&quot;-&quot;;VLOOKUP([.E312];produtos;6;0))" office:value-type="string" office:string-value="-">
            <text:p>-</text:p>
          </table:table-cell>
          <table:table-cell table:style-name="ce177" table:formula="of:=IF([.H312]*1=0;&quot;-&quot;;VLOOKUP([.E312];produtos;7;0))" office:value-type="string" office:string-value="#VALOR!">
            <text:p>#VALOR!</text:p>
          </table:table-cell>
          <table:table-cell table:style-name="ce182" table:formula="of:=IF([.H312]*[.I312]=0;&quot;-&quot;;[.H312]/(1-[.I312]))" office:value-type="string" office:string-value="#VALOR!">
            <text:p>#VALOR!</text:p>
          </table:table-cell>
          <table:table-cell table:style-name="ce183" table:formula="of:=IF([.I312]*1=0;&quot;-&quot;;VLOOKUP([.E312];produtos;9;0))" office:value-type="string" office:string-value="#VALOR!">
            <text:p>#VALOR!</text:p>
          </table:table-cell>
          <table:table-cell table:style-name="ce185"/>
          <table:table-cell table:style-name="ce186" table:formula="of:=IF([.L312]*1=0;&quot;-&quot;;([.L312]/[.H312]-1)/([.L312]/[.H31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13]*100+[.B31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13]=&quot; &quot;;&quot;-&quot;;VLOOKUP([.E313];produtos;2;0))" office:value-type="string" office:string-value="-">
            <text:p>-</text:p>
          </table:table-cell>
          <table:table-cell table:style-name="ce157"/>
          <table:table-cell table:style-name="ce171" table:formula="of:=IF([.G313]*1=0;&quot;-&quot;;VLOOKUP([.E313];produtos;6;0))" office:value-type="string" office:string-value="-">
            <text:p>-</text:p>
          </table:table-cell>
          <table:table-cell table:style-name="ce177" table:formula="of:=IF([.H313]*1=0;&quot;-&quot;;VLOOKUP([.E313];produtos;7;0))" office:value-type="string" office:string-value="#VALOR!">
            <text:p>#VALOR!</text:p>
          </table:table-cell>
          <table:table-cell table:style-name="ce182" table:formula="of:=IF([.H313]*[.I313]=0;&quot;-&quot;;[.H313]/(1-[.I313]))" office:value-type="string" office:string-value="#VALOR!">
            <text:p>#VALOR!</text:p>
          </table:table-cell>
          <table:table-cell table:style-name="ce183" table:formula="of:=IF([.I313]*1=0;&quot;-&quot;;VLOOKUP([.E313];produtos;9;0))" office:value-type="string" office:string-value="#VALOR!">
            <text:p>#VALOR!</text:p>
          </table:table-cell>
          <table:table-cell table:style-name="ce185"/>
          <table:table-cell table:style-name="ce186" table:formula="of:=IF([.L313]*1=0;&quot;-&quot;;([.L313]/[.H313]-1)/([.L313]/[.H31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14]*100+[.B31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14]=&quot; &quot;;&quot;-&quot;;VLOOKUP([.E314];produtos;2;0))" office:value-type="string" office:string-value="-">
            <text:p>-</text:p>
          </table:table-cell>
          <table:table-cell table:style-name="ce157"/>
          <table:table-cell table:style-name="ce171" table:formula="of:=IF([.G314]*1=0;&quot;-&quot;;VLOOKUP([.E314];produtos;6;0))" office:value-type="string" office:string-value="-">
            <text:p>-</text:p>
          </table:table-cell>
          <table:table-cell table:style-name="ce177" table:formula="of:=IF([.H314]*1=0;&quot;-&quot;;VLOOKUP([.E314];produtos;7;0))" office:value-type="string" office:string-value="#VALOR!">
            <text:p>#VALOR!</text:p>
          </table:table-cell>
          <table:table-cell table:style-name="ce182" table:formula="of:=IF([.H314]*[.I314]=0;&quot;-&quot;;[.H314]/(1-[.I314]))" office:value-type="string" office:string-value="#VALOR!">
            <text:p>#VALOR!</text:p>
          </table:table-cell>
          <table:table-cell table:style-name="ce183" table:formula="of:=IF([.I314]*1=0;&quot;-&quot;;VLOOKUP([.E314];produtos;9;0))" office:value-type="string" office:string-value="#VALOR!">
            <text:p>#VALOR!</text:p>
          </table:table-cell>
          <table:table-cell table:style-name="ce185"/>
          <table:table-cell table:style-name="ce186" table:formula="of:=IF([.L314]*1=0;&quot;-&quot;;([.L314]/[.H314]-1)/([.L314]/[.H31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15]*100+[.B31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15]=&quot; &quot;;&quot;-&quot;;VLOOKUP([.E315];produtos;2;0))" office:value-type="string" office:string-value="-">
            <text:p>-</text:p>
          </table:table-cell>
          <table:table-cell table:style-name="ce157"/>
          <table:table-cell table:style-name="ce171" table:formula="of:=IF([.G315]*1=0;&quot;-&quot;;VLOOKUP([.E315];produtos;6;0))" office:value-type="string" office:string-value="-">
            <text:p>-</text:p>
          </table:table-cell>
          <table:table-cell table:style-name="ce177" table:formula="of:=IF([.H315]*1=0;&quot;-&quot;;VLOOKUP([.E315];produtos;7;0))" office:value-type="string" office:string-value="#VALOR!">
            <text:p>#VALOR!</text:p>
          </table:table-cell>
          <table:table-cell table:style-name="ce182" table:formula="of:=IF([.H315]*[.I315]=0;&quot;-&quot;;[.H315]/(1-[.I315]))" office:value-type="string" office:string-value="#VALOR!">
            <text:p>#VALOR!</text:p>
          </table:table-cell>
          <table:table-cell table:style-name="ce183" table:formula="of:=IF([.I315]*1=0;&quot;-&quot;;VLOOKUP([.E315];produtos;9;0))" office:value-type="string" office:string-value="#VALOR!">
            <text:p>#VALOR!</text:p>
          </table:table-cell>
          <table:table-cell table:style-name="ce185"/>
          <table:table-cell table:style-name="ce186" table:formula="of:=IF([.L315]*1=0;&quot;-&quot;;([.L315]/[.H315]-1)/([.L315]/[.H31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16]*100+[.B31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16]=&quot; &quot;;&quot;-&quot;;VLOOKUP([.E316];produtos;2;0))" office:value-type="string" office:string-value="-">
            <text:p>-</text:p>
          </table:table-cell>
          <table:table-cell table:style-name="ce157"/>
          <table:table-cell table:style-name="ce171" table:formula="of:=IF([.G316]*1=0;&quot;-&quot;;VLOOKUP([.E316];produtos;6;0))" office:value-type="string" office:string-value="-">
            <text:p>-</text:p>
          </table:table-cell>
          <table:table-cell table:style-name="ce177" table:formula="of:=IF([.H316]*1=0;&quot;-&quot;;VLOOKUP([.E316];produtos;7;0))" office:value-type="string" office:string-value="#VALOR!">
            <text:p>#VALOR!</text:p>
          </table:table-cell>
          <table:table-cell table:style-name="ce182" table:formula="of:=IF([.H316]*[.I316]=0;&quot;-&quot;;[.H316]/(1-[.I316]))" office:value-type="string" office:string-value="#VALOR!">
            <text:p>#VALOR!</text:p>
          </table:table-cell>
          <table:table-cell table:style-name="ce183" table:formula="of:=IF([.I316]*1=0;&quot;-&quot;;VLOOKUP([.E316];produtos;9;0))" office:value-type="string" office:string-value="#VALOR!">
            <text:p>#VALOR!</text:p>
          </table:table-cell>
          <table:table-cell table:style-name="ce185"/>
          <table:table-cell table:style-name="ce186" table:formula="of:=IF([.L316]*1=0;&quot;-&quot;;([.L316]/[.H316]-1)/([.L316]/[.H31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17]*100+[.B31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17]=&quot; &quot;;&quot;-&quot;;VLOOKUP([.E317];produtos;2;0))" office:value-type="string" office:string-value="-">
            <text:p>-</text:p>
          </table:table-cell>
          <table:table-cell table:style-name="ce157"/>
          <table:table-cell table:style-name="ce171" table:formula="of:=IF([.G317]*1=0;&quot;-&quot;;VLOOKUP([.E317];produtos;6;0))" office:value-type="string" office:string-value="-">
            <text:p>-</text:p>
          </table:table-cell>
          <table:table-cell table:style-name="ce177" table:formula="of:=IF([.H317]*1=0;&quot;-&quot;;VLOOKUP([.E317];produtos;7;0))" office:value-type="string" office:string-value="#VALOR!">
            <text:p>#VALOR!</text:p>
          </table:table-cell>
          <table:table-cell table:style-name="ce182" table:formula="of:=IF([.H317]*[.I317]=0;&quot;-&quot;;[.H317]/(1-[.I317]))" office:value-type="string" office:string-value="#VALOR!">
            <text:p>#VALOR!</text:p>
          </table:table-cell>
          <table:table-cell table:style-name="ce183" table:formula="of:=IF([.I317]*1=0;&quot;-&quot;;VLOOKUP([.E317];produtos;9;0))" office:value-type="string" office:string-value="#VALOR!">
            <text:p>#VALOR!</text:p>
          </table:table-cell>
          <table:table-cell table:style-name="ce185"/>
          <table:table-cell table:style-name="ce186" table:formula="of:=IF([.L317]*1=0;&quot;-&quot;;([.L317]/[.H317]-1)/([.L317]/[.H31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18]*100+[.B31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18]=&quot; &quot;;&quot;-&quot;;VLOOKUP([.E318];produtos;2;0))" office:value-type="string" office:string-value="-">
            <text:p>-</text:p>
          </table:table-cell>
          <table:table-cell table:style-name="ce157"/>
          <table:table-cell table:style-name="ce171" table:formula="of:=IF([.G318]*1=0;&quot;-&quot;;VLOOKUP([.E318];produtos;6;0))" office:value-type="string" office:string-value="-">
            <text:p>-</text:p>
          </table:table-cell>
          <table:table-cell table:style-name="ce177" table:formula="of:=IF([.H318]*1=0;&quot;-&quot;;VLOOKUP([.E318];produtos;7;0))" office:value-type="string" office:string-value="#VALOR!">
            <text:p>#VALOR!</text:p>
          </table:table-cell>
          <table:table-cell table:style-name="ce182" table:formula="of:=IF([.H318]*[.I318]=0;&quot;-&quot;;[.H318]/(1-[.I318]))" office:value-type="string" office:string-value="#VALOR!">
            <text:p>#VALOR!</text:p>
          </table:table-cell>
          <table:table-cell table:style-name="ce183" table:formula="of:=IF([.I318]*1=0;&quot;-&quot;;VLOOKUP([.E318];produtos;9;0))" office:value-type="string" office:string-value="#VALOR!">
            <text:p>#VALOR!</text:p>
          </table:table-cell>
          <table:table-cell table:style-name="ce185"/>
          <table:table-cell table:style-name="ce186" table:formula="of:=IF([.L318]*1=0;&quot;-&quot;;([.L318]/[.H318]-1)/([.L318]/[.H31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19]*100+[.B31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19]=&quot; &quot;;&quot;-&quot;;VLOOKUP([.E319];produtos;2;0))" office:value-type="string" office:string-value="-">
            <text:p>-</text:p>
          </table:table-cell>
          <table:table-cell table:style-name="ce157"/>
          <table:table-cell table:style-name="ce171" table:formula="of:=IF([.G319]*1=0;&quot;-&quot;;VLOOKUP([.E319];produtos;6;0))" office:value-type="string" office:string-value="-">
            <text:p>-</text:p>
          </table:table-cell>
          <table:table-cell table:style-name="ce177" table:formula="of:=IF([.H319]*1=0;&quot;-&quot;;VLOOKUP([.E319];produtos;7;0))" office:value-type="string" office:string-value="#VALOR!">
            <text:p>#VALOR!</text:p>
          </table:table-cell>
          <table:table-cell table:style-name="ce182" table:formula="of:=IF([.H319]*[.I319]=0;&quot;-&quot;;[.H319]/(1-[.I319]))" office:value-type="string" office:string-value="#VALOR!">
            <text:p>#VALOR!</text:p>
          </table:table-cell>
          <table:table-cell table:style-name="ce183" table:formula="of:=IF([.I319]*1=0;&quot;-&quot;;VLOOKUP([.E319];produtos;9;0))" office:value-type="string" office:string-value="#VALOR!">
            <text:p>#VALOR!</text:p>
          </table:table-cell>
          <table:table-cell table:style-name="ce185"/>
          <table:table-cell table:style-name="ce186" table:formula="of:=IF([.L319]*1=0;&quot;-&quot;;([.L319]/[.H319]-1)/([.L319]/[.H31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20]*100+[.B32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20]=&quot; &quot;;&quot;-&quot;;VLOOKUP([.E320];produtos;2;0))" office:value-type="string" office:string-value="-">
            <text:p>-</text:p>
          </table:table-cell>
          <table:table-cell table:style-name="ce157"/>
          <table:table-cell table:style-name="ce171" table:formula="of:=IF([.G320]*1=0;&quot;-&quot;;VLOOKUP([.E320];produtos;6;0))" office:value-type="string" office:string-value="-">
            <text:p>-</text:p>
          </table:table-cell>
          <table:table-cell table:style-name="ce177" table:formula="of:=IF([.H320]*1=0;&quot;-&quot;;VLOOKUP([.E320];produtos;7;0))" office:value-type="string" office:string-value="#VALOR!">
            <text:p>#VALOR!</text:p>
          </table:table-cell>
          <table:table-cell table:style-name="ce182" table:formula="of:=IF([.H320]*[.I320]=0;&quot;-&quot;;[.H320]/(1-[.I320]))" office:value-type="string" office:string-value="#VALOR!">
            <text:p>#VALOR!</text:p>
          </table:table-cell>
          <table:table-cell table:style-name="ce183" table:formula="of:=IF([.I320]*1=0;&quot;-&quot;;VLOOKUP([.E320];produtos;9;0))" office:value-type="string" office:string-value="#VALOR!">
            <text:p>#VALOR!</text:p>
          </table:table-cell>
          <table:table-cell table:style-name="ce185"/>
          <table:table-cell table:style-name="ce186" table:formula="of:=IF([.L320]*1=0;&quot;-&quot;;([.L320]/[.H320]-1)/([.L320]/[.H32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21]*100+[.B32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21]=&quot; &quot;;&quot;-&quot;;VLOOKUP([.E321];produtos;2;0))" office:value-type="string" office:string-value="-">
            <text:p>-</text:p>
          </table:table-cell>
          <table:table-cell table:style-name="ce157"/>
          <table:table-cell table:style-name="ce171" table:formula="of:=IF([.G321]*1=0;&quot;-&quot;;VLOOKUP([.E321];produtos;6;0))" office:value-type="string" office:string-value="-">
            <text:p>-</text:p>
          </table:table-cell>
          <table:table-cell table:style-name="ce177" table:formula="of:=IF([.H321]*1=0;&quot;-&quot;;VLOOKUP([.E321];produtos;7;0))" office:value-type="string" office:string-value="#VALOR!">
            <text:p>#VALOR!</text:p>
          </table:table-cell>
          <table:table-cell table:style-name="ce182" table:formula="of:=IF([.H321]*[.I321]=0;&quot;-&quot;;[.H321]/(1-[.I321]))" office:value-type="string" office:string-value="#VALOR!">
            <text:p>#VALOR!</text:p>
          </table:table-cell>
          <table:table-cell table:style-name="ce183" table:formula="of:=IF([.I321]*1=0;&quot;-&quot;;VLOOKUP([.E321];produtos;9;0))" office:value-type="string" office:string-value="#VALOR!">
            <text:p>#VALOR!</text:p>
          </table:table-cell>
          <table:table-cell table:style-name="ce185"/>
          <table:table-cell table:style-name="ce186" table:formula="of:=IF([.L321]*1=0;&quot;-&quot;;([.L321]/[.H321]-1)/([.L321]/[.H32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22]*100+[.B32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22]=&quot; &quot;;&quot;-&quot;;VLOOKUP([.E322];produtos;2;0))" office:value-type="string" office:string-value="-">
            <text:p>-</text:p>
          </table:table-cell>
          <table:table-cell table:style-name="ce157"/>
          <table:table-cell table:style-name="ce171" table:formula="of:=IF([.G322]*1=0;&quot;-&quot;;VLOOKUP([.E322];produtos;6;0))" office:value-type="string" office:string-value="-">
            <text:p>-</text:p>
          </table:table-cell>
          <table:table-cell table:style-name="ce177" table:formula="of:=IF([.H322]*1=0;&quot;-&quot;;VLOOKUP([.E322];produtos;7;0))" office:value-type="string" office:string-value="#VALOR!">
            <text:p>#VALOR!</text:p>
          </table:table-cell>
          <table:table-cell table:style-name="ce182" table:formula="of:=IF([.H322]*[.I322]=0;&quot;-&quot;;[.H322]/(1-[.I322]))" office:value-type="string" office:string-value="#VALOR!">
            <text:p>#VALOR!</text:p>
          </table:table-cell>
          <table:table-cell table:style-name="ce183" table:formula="of:=IF([.I322]*1=0;&quot;-&quot;;VLOOKUP([.E322];produtos;9;0))" office:value-type="string" office:string-value="#VALOR!">
            <text:p>#VALOR!</text:p>
          </table:table-cell>
          <table:table-cell table:style-name="ce185"/>
          <table:table-cell table:style-name="ce186" table:formula="of:=IF([.L322]*1=0;&quot;-&quot;;([.L322]/[.H322]-1)/([.L322]/[.H32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23]*100+[.B32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23]=&quot; &quot;;&quot;-&quot;;VLOOKUP([.E323];produtos;2;0))" office:value-type="string" office:string-value="-">
            <text:p>-</text:p>
          </table:table-cell>
          <table:table-cell table:style-name="ce157"/>
          <table:table-cell table:style-name="ce171" table:formula="of:=IF([.G323]*1=0;&quot;-&quot;;VLOOKUP([.E323];produtos;6;0))" office:value-type="string" office:string-value="-">
            <text:p>-</text:p>
          </table:table-cell>
          <table:table-cell table:style-name="ce177" table:formula="of:=IF([.H323]*1=0;&quot;-&quot;;VLOOKUP([.E323];produtos;7;0))" office:value-type="string" office:string-value="#VALOR!">
            <text:p>#VALOR!</text:p>
          </table:table-cell>
          <table:table-cell table:style-name="ce182" table:formula="of:=IF([.H323]*[.I323]=0;&quot;-&quot;;[.H323]/(1-[.I323]))" office:value-type="string" office:string-value="#VALOR!">
            <text:p>#VALOR!</text:p>
          </table:table-cell>
          <table:table-cell table:style-name="ce183" table:formula="of:=IF([.I323]*1=0;&quot;-&quot;;VLOOKUP([.E323];produtos;9;0))" office:value-type="string" office:string-value="#VALOR!">
            <text:p>#VALOR!</text:p>
          </table:table-cell>
          <table:table-cell table:style-name="ce185"/>
          <table:table-cell table:style-name="ce186" table:formula="of:=IF([.L323]*1=0;&quot;-&quot;;([.L323]/[.H323]-1)/([.L323]/[.H32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24]*100+[.B32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24]=&quot; &quot;;&quot;-&quot;;VLOOKUP([.E324];produtos;2;0))" office:value-type="string" office:string-value="-">
            <text:p>-</text:p>
          </table:table-cell>
          <table:table-cell table:style-name="ce157"/>
          <table:table-cell table:style-name="ce171" table:formula="of:=IF([.G324]*1=0;&quot;-&quot;;VLOOKUP([.E324];produtos;6;0))" office:value-type="string" office:string-value="-">
            <text:p>-</text:p>
          </table:table-cell>
          <table:table-cell table:style-name="ce177" table:formula="of:=IF([.H324]*1=0;&quot;-&quot;;VLOOKUP([.E324];produtos;7;0))" office:value-type="string" office:string-value="#VALOR!">
            <text:p>#VALOR!</text:p>
          </table:table-cell>
          <table:table-cell table:style-name="ce182" table:formula="of:=IF([.H324]*[.I324]=0;&quot;-&quot;;[.H324]/(1-[.I324]))" office:value-type="string" office:string-value="#VALOR!">
            <text:p>#VALOR!</text:p>
          </table:table-cell>
          <table:table-cell table:style-name="ce183" table:formula="of:=IF([.I324]*1=0;&quot;-&quot;;VLOOKUP([.E324];produtos;9;0))" office:value-type="string" office:string-value="#VALOR!">
            <text:p>#VALOR!</text:p>
          </table:table-cell>
          <table:table-cell table:style-name="ce185"/>
          <table:table-cell table:style-name="ce186" table:formula="of:=IF([.L324]*1=0;&quot;-&quot;;([.L324]/[.H324]-1)/([.L324]/[.H32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25]*100+[.B32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25]=&quot; &quot;;&quot;-&quot;;VLOOKUP([.E325];produtos;2;0))" office:value-type="string" office:string-value="-">
            <text:p>-</text:p>
          </table:table-cell>
          <table:table-cell table:style-name="ce157"/>
          <table:table-cell table:style-name="ce171" table:formula="of:=IF([.G325]*1=0;&quot;-&quot;;VLOOKUP([.E325];produtos;6;0))" office:value-type="string" office:string-value="-">
            <text:p>-</text:p>
          </table:table-cell>
          <table:table-cell table:style-name="ce177" table:formula="of:=IF([.H325]*1=0;&quot;-&quot;;VLOOKUP([.E325];produtos;7;0))" office:value-type="string" office:string-value="#VALOR!">
            <text:p>#VALOR!</text:p>
          </table:table-cell>
          <table:table-cell table:style-name="ce182" table:formula="of:=IF([.H325]*[.I325]=0;&quot;-&quot;;[.H325]/(1-[.I325]))" office:value-type="string" office:string-value="#VALOR!">
            <text:p>#VALOR!</text:p>
          </table:table-cell>
          <table:table-cell table:style-name="ce183" table:formula="of:=IF([.I325]*1=0;&quot;-&quot;;VLOOKUP([.E325];produtos;9;0))" office:value-type="string" office:string-value="#VALOR!">
            <text:p>#VALOR!</text:p>
          </table:table-cell>
          <table:table-cell table:style-name="ce185"/>
          <table:table-cell table:style-name="ce186" table:formula="of:=IF([.L325]*1=0;&quot;-&quot;;([.L325]/[.H325]-1)/([.L325]/[.H32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26]*100+[.B32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26]=&quot; &quot;;&quot;-&quot;;VLOOKUP([.E326];produtos;2;0))" office:value-type="string" office:string-value="-">
            <text:p>-</text:p>
          </table:table-cell>
          <table:table-cell table:style-name="ce157"/>
          <table:table-cell table:style-name="ce171" table:formula="of:=IF([.G326]*1=0;&quot;-&quot;;VLOOKUP([.E326];produtos;6;0))" office:value-type="string" office:string-value="-">
            <text:p>-</text:p>
          </table:table-cell>
          <table:table-cell table:style-name="ce177" table:formula="of:=IF([.H326]*1=0;&quot;-&quot;;VLOOKUP([.E326];produtos;7;0))" office:value-type="string" office:string-value="#VALOR!">
            <text:p>#VALOR!</text:p>
          </table:table-cell>
          <table:table-cell table:style-name="ce182" table:formula="of:=IF([.H326]*[.I326]=0;&quot;-&quot;;[.H326]/(1-[.I326]))" office:value-type="string" office:string-value="#VALOR!">
            <text:p>#VALOR!</text:p>
          </table:table-cell>
          <table:table-cell table:style-name="ce183" table:formula="of:=IF([.I326]*1=0;&quot;-&quot;;VLOOKUP([.E326];produtos;9;0))" office:value-type="string" office:string-value="#VALOR!">
            <text:p>#VALOR!</text:p>
          </table:table-cell>
          <table:table-cell table:style-name="ce185"/>
          <table:table-cell table:style-name="ce186" table:formula="of:=IF([.L326]*1=0;&quot;-&quot;;([.L326]/[.H326]-1)/([.L326]/[.H32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27]*100+[.B32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27]=&quot; &quot;;&quot;-&quot;;VLOOKUP([.E327];produtos;2;0))" office:value-type="string" office:string-value="-">
            <text:p>-</text:p>
          </table:table-cell>
          <table:table-cell table:style-name="ce157"/>
          <table:table-cell table:style-name="ce171" table:formula="of:=IF([.G327]*1=0;&quot;-&quot;;VLOOKUP([.E327];produtos;6;0))" office:value-type="string" office:string-value="-">
            <text:p>-</text:p>
          </table:table-cell>
          <table:table-cell table:style-name="ce177" table:formula="of:=IF([.H327]*1=0;&quot;-&quot;;VLOOKUP([.E327];produtos;7;0))" office:value-type="string" office:string-value="#VALOR!">
            <text:p>#VALOR!</text:p>
          </table:table-cell>
          <table:table-cell table:style-name="ce182" table:formula="of:=IF([.H327]*[.I327]=0;&quot;-&quot;;[.H327]/(1-[.I327]))" office:value-type="string" office:string-value="#VALOR!">
            <text:p>#VALOR!</text:p>
          </table:table-cell>
          <table:table-cell table:style-name="ce183" table:formula="of:=IF([.I327]*1=0;&quot;-&quot;;VLOOKUP([.E327];produtos;9;0))" office:value-type="string" office:string-value="#VALOR!">
            <text:p>#VALOR!</text:p>
          </table:table-cell>
          <table:table-cell table:style-name="ce185"/>
          <table:table-cell table:style-name="ce186" table:formula="of:=IF([.L327]*1=0;&quot;-&quot;;([.L327]/[.H327]-1)/([.L327]/[.H32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28]*100+[.B32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28]=&quot; &quot;;&quot;-&quot;;VLOOKUP([.E328];produtos;2;0))" office:value-type="string" office:string-value="-">
            <text:p>-</text:p>
          </table:table-cell>
          <table:table-cell table:style-name="ce157"/>
          <table:table-cell table:style-name="ce171" table:formula="of:=IF([.G328]*1=0;&quot;-&quot;;VLOOKUP([.E328];produtos;6;0))" office:value-type="string" office:string-value="-">
            <text:p>-</text:p>
          </table:table-cell>
          <table:table-cell table:style-name="ce177" table:formula="of:=IF([.H328]*1=0;&quot;-&quot;;VLOOKUP([.E328];produtos;7;0))" office:value-type="string" office:string-value="#VALOR!">
            <text:p>#VALOR!</text:p>
          </table:table-cell>
          <table:table-cell table:style-name="ce182" table:formula="of:=IF([.H328]*[.I328]=0;&quot;-&quot;;[.H328]/(1-[.I328]))" office:value-type="string" office:string-value="#VALOR!">
            <text:p>#VALOR!</text:p>
          </table:table-cell>
          <table:table-cell table:style-name="ce183" table:formula="of:=IF([.I328]*1=0;&quot;-&quot;;VLOOKUP([.E328];produtos;9;0))" office:value-type="string" office:string-value="#VALOR!">
            <text:p>#VALOR!</text:p>
          </table:table-cell>
          <table:table-cell table:style-name="ce185"/>
          <table:table-cell table:style-name="ce186" table:formula="of:=IF([.L328]*1=0;&quot;-&quot;;([.L328]/[.H328]-1)/([.L328]/[.H32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29]*100+[.B32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29]=&quot; &quot;;&quot;-&quot;;VLOOKUP([.E329];produtos;2;0))" office:value-type="string" office:string-value="-">
            <text:p>-</text:p>
          </table:table-cell>
          <table:table-cell table:style-name="ce157"/>
          <table:table-cell table:style-name="ce171" table:formula="of:=IF([.G329]*1=0;&quot;-&quot;;VLOOKUP([.E329];produtos;6;0))" office:value-type="string" office:string-value="-">
            <text:p>-</text:p>
          </table:table-cell>
          <table:table-cell table:style-name="ce177" table:formula="of:=IF([.H329]*1=0;&quot;-&quot;;VLOOKUP([.E329];produtos;7;0))" office:value-type="string" office:string-value="#VALOR!">
            <text:p>#VALOR!</text:p>
          </table:table-cell>
          <table:table-cell table:style-name="ce182" table:formula="of:=IF([.H329]*[.I329]=0;&quot;-&quot;;[.H329]/(1-[.I329]))" office:value-type="string" office:string-value="#VALOR!">
            <text:p>#VALOR!</text:p>
          </table:table-cell>
          <table:table-cell table:style-name="ce183" table:formula="of:=IF([.I329]*1=0;&quot;-&quot;;VLOOKUP([.E329];produtos;9;0))" office:value-type="string" office:string-value="#VALOR!">
            <text:p>#VALOR!</text:p>
          </table:table-cell>
          <table:table-cell table:style-name="ce185"/>
          <table:table-cell table:style-name="ce186" table:formula="of:=IF([.L329]*1=0;&quot;-&quot;;([.L329]/[.H329]-1)/([.L329]/[.H32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30]*100+[.B33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30]=&quot; &quot;;&quot;-&quot;;VLOOKUP([.E330];produtos;2;0))" office:value-type="string" office:string-value="-">
            <text:p>-</text:p>
          </table:table-cell>
          <table:table-cell table:style-name="ce157"/>
          <table:table-cell table:style-name="ce171" table:formula="of:=IF([.G330]*1=0;&quot;-&quot;;VLOOKUP([.E330];produtos;6;0))" office:value-type="string" office:string-value="-">
            <text:p>-</text:p>
          </table:table-cell>
          <table:table-cell table:style-name="ce177" table:formula="of:=IF([.H330]*1=0;&quot;-&quot;;VLOOKUP([.E330];produtos;7;0))" office:value-type="string" office:string-value="#VALOR!">
            <text:p>#VALOR!</text:p>
          </table:table-cell>
          <table:table-cell table:style-name="ce182" table:formula="of:=IF([.H330]*[.I330]=0;&quot;-&quot;;[.H330]/(1-[.I330]))" office:value-type="string" office:string-value="#VALOR!">
            <text:p>#VALOR!</text:p>
          </table:table-cell>
          <table:table-cell table:style-name="ce183" table:formula="of:=IF([.I330]*1=0;&quot;-&quot;;VLOOKUP([.E330];produtos;9;0))" office:value-type="string" office:string-value="#VALOR!">
            <text:p>#VALOR!</text:p>
          </table:table-cell>
          <table:table-cell table:style-name="ce185"/>
          <table:table-cell table:style-name="ce186" table:formula="of:=IF([.L330]*1=0;&quot;-&quot;;([.L330]/[.H330]-1)/([.L330]/[.H33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31]*100+[.B33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31]=&quot; &quot;;&quot;-&quot;;VLOOKUP([.E331];produtos;2;0))" office:value-type="string" office:string-value="-">
            <text:p>-</text:p>
          </table:table-cell>
          <table:table-cell table:style-name="ce157"/>
          <table:table-cell table:style-name="ce171" table:formula="of:=IF([.G331]*1=0;&quot;-&quot;;VLOOKUP([.E331];produtos;6;0))" office:value-type="string" office:string-value="-">
            <text:p>-</text:p>
          </table:table-cell>
          <table:table-cell table:style-name="ce177" table:formula="of:=IF([.H331]*1=0;&quot;-&quot;;VLOOKUP([.E331];produtos;7;0))" office:value-type="string" office:string-value="#VALOR!">
            <text:p>#VALOR!</text:p>
          </table:table-cell>
          <table:table-cell table:style-name="ce182" table:formula="of:=IF([.H331]*[.I331]=0;&quot;-&quot;;[.H331]/(1-[.I331]))" office:value-type="string" office:string-value="#VALOR!">
            <text:p>#VALOR!</text:p>
          </table:table-cell>
          <table:table-cell table:style-name="ce183" table:formula="of:=IF([.I331]*1=0;&quot;-&quot;;VLOOKUP([.E331];produtos;9;0))" office:value-type="string" office:string-value="#VALOR!">
            <text:p>#VALOR!</text:p>
          </table:table-cell>
          <table:table-cell table:style-name="ce185"/>
          <table:table-cell table:style-name="ce186" table:formula="of:=IF([.L331]*1=0;&quot;-&quot;;([.L331]/[.H331]-1)/([.L331]/[.H33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32]*100+[.B33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32]=&quot; &quot;;&quot;-&quot;;VLOOKUP([.E332];produtos;2;0))" office:value-type="string" office:string-value="-">
            <text:p>-</text:p>
          </table:table-cell>
          <table:table-cell table:style-name="ce157"/>
          <table:table-cell table:style-name="ce171" table:formula="of:=IF([.G332]*1=0;&quot;-&quot;;VLOOKUP([.E332];produtos;6;0))" office:value-type="string" office:string-value="-">
            <text:p>-</text:p>
          </table:table-cell>
          <table:table-cell table:style-name="ce177" table:formula="of:=IF([.H332]*1=0;&quot;-&quot;;VLOOKUP([.E332];produtos;7;0))" office:value-type="string" office:string-value="#VALOR!">
            <text:p>#VALOR!</text:p>
          </table:table-cell>
          <table:table-cell table:style-name="ce182" table:formula="of:=IF([.H332]*[.I332]=0;&quot;-&quot;;[.H332]/(1-[.I332]))" office:value-type="string" office:string-value="#VALOR!">
            <text:p>#VALOR!</text:p>
          </table:table-cell>
          <table:table-cell table:style-name="ce183" table:formula="of:=IF([.I332]*1=0;&quot;-&quot;;VLOOKUP([.E332];produtos;9;0))" office:value-type="string" office:string-value="#VALOR!">
            <text:p>#VALOR!</text:p>
          </table:table-cell>
          <table:table-cell table:style-name="ce185"/>
          <table:table-cell table:style-name="ce186" table:formula="of:=IF([.L332]*1=0;&quot;-&quot;;([.L332]/[.H332]-1)/([.L332]/[.H33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33]*100+[.B33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33]=&quot; &quot;;&quot;-&quot;;VLOOKUP([.E333];produtos;2;0))" office:value-type="string" office:string-value="-">
            <text:p>-</text:p>
          </table:table-cell>
          <table:table-cell table:style-name="ce157"/>
          <table:table-cell table:style-name="ce171" table:formula="of:=IF([.G333]*1=0;&quot;-&quot;;VLOOKUP([.E333];produtos;6;0))" office:value-type="string" office:string-value="-">
            <text:p>-</text:p>
          </table:table-cell>
          <table:table-cell table:style-name="ce177" table:formula="of:=IF([.H333]*1=0;&quot;-&quot;;VLOOKUP([.E333];produtos;7;0))" office:value-type="string" office:string-value="#VALOR!">
            <text:p>#VALOR!</text:p>
          </table:table-cell>
          <table:table-cell table:style-name="ce182" table:formula="of:=IF([.H333]*[.I333]=0;&quot;-&quot;;[.H333]/(1-[.I333]))" office:value-type="string" office:string-value="#VALOR!">
            <text:p>#VALOR!</text:p>
          </table:table-cell>
          <table:table-cell table:style-name="ce183" table:formula="of:=IF([.I333]*1=0;&quot;-&quot;;VLOOKUP([.E333];produtos;9;0))" office:value-type="string" office:string-value="#VALOR!">
            <text:p>#VALOR!</text:p>
          </table:table-cell>
          <table:table-cell table:style-name="ce185"/>
          <table:table-cell table:style-name="ce186" table:formula="of:=IF([.L333]*1=0;&quot;-&quot;;([.L333]/[.H333]-1)/([.L333]/[.H33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34]*100+[.B33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34]=&quot; &quot;;&quot;-&quot;;VLOOKUP([.E334];produtos;2;0))" office:value-type="string" office:string-value="-">
            <text:p>-</text:p>
          </table:table-cell>
          <table:table-cell table:style-name="ce157"/>
          <table:table-cell table:style-name="ce171" table:formula="of:=IF([.G334]*1=0;&quot;-&quot;;VLOOKUP([.E334];produtos;6;0))" office:value-type="string" office:string-value="-">
            <text:p>-</text:p>
          </table:table-cell>
          <table:table-cell table:style-name="ce177" table:formula="of:=IF([.H334]*1=0;&quot;-&quot;;VLOOKUP([.E334];produtos;7;0))" office:value-type="string" office:string-value="#VALOR!">
            <text:p>#VALOR!</text:p>
          </table:table-cell>
          <table:table-cell table:style-name="ce182" table:formula="of:=IF([.H334]*[.I334]=0;&quot;-&quot;;[.H334]/(1-[.I334]))" office:value-type="string" office:string-value="#VALOR!">
            <text:p>#VALOR!</text:p>
          </table:table-cell>
          <table:table-cell table:style-name="ce183" table:formula="of:=IF([.I334]*1=0;&quot;-&quot;;VLOOKUP([.E334];produtos;9;0))" office:value-type="string" office:string-value="#VALOR!">
            <text:p>#VALOR!</text:p>
          </table:table-cell>
          <table:table-cell table:style-name="ce185"/>
          <table:table-cell table:style-name="ce186" table:formula="of:=IF([.L334]*1=0;&quot;-&quot;;([.L334]/[.H334]-1)/([.L334]/[.H33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35]*100+[.B33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35]=&quot; &quot;;&quot;-&quot;;VLOOKUP([.E335];produtos;2;0))" office:value-type="string" office:string-value="-">
            <text:p>-</text:p>
          </table:table-cell>
          <table:table-cell table:style-name="ce157"/>
          <table:table-cell table:style-name="ce171" table:formula="of:=IF([.G335]*1=0;&quot;-&quot;;VLOOKUP([.E335];produtos;6;0))" office:value-type="string" office:string-value="-">
            <text:p>-</text:p>
          </table:table-cell>
          <table:table-cell table:style-name="ce177" table:formula="of:=IF([.H335]*1=0;&quot;-&quot;;VLOOKUP([.E335];produtos;7;0))" office:value-type="string" office:string-value="#VALOR!">
            <text:p>#VALOR!</text:p>
          </table:table-cell>
          <table:table-cell table:style-name="ce182" table:formula="of:=IF([.H335]*[.I335]=0;&quot;-&quot;;[.H335]/(1-[.I335]))" office:value-type="string" office:string-value="#VALOR!">
            <text:p>#VALOR!</text:p>
          </table:table-cell>
          <table:table-cell table:style-name="ce183" table:formula="of:=IF([.I335]*1=0;&quot;-&quot;;VLOOKUP([.E335];produtos;9;0))" office:value-type="string" office:string-value="#VALOR!">
            <text:p>#VALOR!</text:p>
          </table:table-cell>
          <table:table-cell table:style-name="ce185"/>
          <table:table-cell table:style-name="ce186" table:formula="of:=IF([.L335]*1=0;&quot;-&quot;;([.L335]/[.H335]-1)/([.L335]/[.H33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36]*100+[.B33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36]=&quot; &quot;;&quot;-&quot;;VLOOKUP([.E336];produtos;2;0))" office:value-type="string" office:string-value="-">
            <text:p>-</text:p>
          </table:table-cell>
          <table:table-cell table:style-name="ce157"/>
          <table:table-cell table:style-name="ce171" table:formula="of:=IF([.G336]*1=0;&quot;-&quot;;VLOOKUP([.E336];produtos;6;0))" office:value-type="string" office:string-value="-">
            <text:p>-</text:p>
          </table:table-cell>
          <table:table-cell table:style-name="ce177" table:formula="of:=IF([.H336]*1=0;&quot;-&quot;;VLOOKUP([.E336];produtos;7;0))" office:value-type="string" office:string-value="#VALOR!">
            <text:p>#VALOR!</text:p>
          </table:table-cell>
          <table:table-cell table:style-name="ce182" table:formula="of:=IF([.H336]*[.I336]=0;&quot;-&quot;;[.H336]/(1-[.I336]))" office:value-type="string" office:string-value="#VALOR!">
            <text:p>#VALOR!</text:p>
          </table:table-cell>
          <table:table-cell table:style-name="ce183" table:formula="of:=IF([.I336]*1=0;&quot;-&quot;;VLOOKUP([.E336];produtos;9;0))" office:value-type="string" office:string-value="#VALOR!">
            <text:p>#VALOR!</text:p>
          </table:table-cell>
          <table:table-cell table:style-name="ce185"/>
          <table:table-cell table:style-name="ce186" table:formula="of:=IF([.L336]*1=0;&quot;-&quot;;([.L336]/[.H336]-1)/([.L336]/[.H33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37]*100+[.B33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37]=&quot; &quot;;&quot;-&quot;;VLOOKUP([.E337];produtos;2;0))" office:value-type="string" office:string-value="-">
            <text:p>-</text:p>
          </table:table-cell>
          <table:table-cell table:style-name="ce157"/>
          <table:table-cell table:style-name="ce171" table:formula="of:=IF([.G337]*1=0;&quot;-&quot;;VLOOKUP([.E337];produtos;6;0))" office:value-type="string" office:string-value="-">
            <text:p>-</text:p>
          </table:table-cell>
          <table:table-cell table:style-name="ce177" table:formula="of:=IF([.H337]*1=0;&quot;-&quot;;VLOOKUP([.E337];produtos;7;0))" office:value-type="string" office:string-value="#VALOR!">
            <text:p>#VALOR!</text:p>
          </table:table-cell>
          <table:table-cell table:style-name="ce182" table:formula="of:=IF([.H337]*[.I337]=0;&quot;-&quot;;[.H337]/(1-[.I337]))" office:value-type="string" office:string-value="#VALOR!">
            <text:p>#VALOR!</text:p>
          </table:table-cell>
          <table:table-cell table:style-name="ce183" table:formula="of:=IF([.I337]*1=0;&quot;-&quot;;VLOOKUP([.E337];produtos;9;0))" office:value-type="string" office:string-value="#VALOR!">
            <text:p>#VALOR!</text:p>
          </table:table-cell>
          <table:table-cell table:style-name="ce185"/>
          <table:table-cell table:style-name="ce186" table:formula="of:=IF([.L337]*1=0;&quot;-&quot;;([.L337]/[.H337]-1)/([.L337]/[.H33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38]*100+[.B33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38]=&quot; &quot;;&quot;-&quot;;VLOOKUP([.E338];produtos;2;0))" office:value-type="string" office:string-value="-">
            <text:p>-</text:p>
          </table:table-cell>
          <table:table-cell table:style-name="ce157"/>
          <table:table-cell table:style-name="ce171" table:formula="of:=IF([.G338]*1=0;&quot;-&quot;;VLOOKUP([.E338];produtos;6;0))" office:value-type="string" office:string-value="-">
            <text:p>-</text:p>
          </table:table-cell>
          <table:table-cell table:style-name="ce177" table:formula="of:=IF([.H338]*1=0;&quot;-&quot;;VLOOKUP([.E338];produtos;7;0))" office:value-type="string" office:string-value="#VALOR!">
            <text:p>#VALOR!</text:p>
          </table:table-cell>
          <table:table-cell table:style-name="ce182" table:formula="of:=IF([.H338]*[.I338]=0;&quot;-&quot;;[.H338]/(1-[.I338]))" office:value-type="string" office:string-value="#VALOR!">
            <text:p>#VALOR!</text:p>
          </table:table-cell>
          <table:table-cell table:style-name="ce183" table:formula="of:=IF([.I338]*1=0;&quot;-&quot;;VLOOKUP([.E338];produtos;9;0))" office:value-type="string" office:string-value="#VALOR!">
            <text:p>#VALOR!</text:p>
          </table:table-cell>
          <table:table-cell table:style-name="ce185"/>
          <table:table-cell table:style-name="ce186" table:formula="of:=IF([.L338]*1=0;&quot;-&quot;;([.L338]/[.H338]-1)/([.L338]/[.H33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39]*100+[.B33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39]=&quot; &quot;;&quot;-&quot;;VLOOKUP([.E339];produtos;2;0))" office:value-type="string" office:string-value="-">
            <text:p>-</text:p>
          </table:table-cell>
          <table:table-cell table:style-name="ce157"/>
          <table:table-cell table:style-name="ce171" table:formula="of:=IF([.G339]*1=0;&quot;-&quot;;VLOOKUP([.E339];produtos;6;0))" office:value-type="string" office:string-value="-">
            <text:p>-</text:p>
          </table:table-cell>
          <table:table-cell table:style-name="ce177" table:formula="of:=IF([.H339]*1=0;&quot;-&quot;;VLOOKUP([.E339];produtos;7;0))" office:value-type="string" office:string-value="#VALOR!">
            <text:p>#VALOR!</text:p>
          </table:table-cell>
          <table:table-cell table:style-name="ce182" table:formula="of:=IF([.H339]*[.I339]=0;&quot;-&quot;;[.H339]/(1-[.I339]))" office:value-type="string" office:string-value="#VALOR!">
            <text:p>#VALOR!</text:p>
          </table:table-cell>
          <table:table-cell table:style-name="ce183" table:formula="of:=IF([.I339]*1=0;&quot;-&quot;;VLOOKUP([.E339];produtos;9;0))" office:value-type="string" office:string-value="#VALOR!">
            <text:p>#VALOR!</text:p>
          </table:table-cell>
          <table:table-cell table:style-name="ce185"/>
          <table:table-cell table:style-name="ce186" table:formula="of:=IF([.L339]*1=0;&quot;-&quot;;([.L339]/[.H339]-1)/([.L339]/[.H33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40]*100+[.B34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40]=&quot; &quot;;&quot;-&quot;;VLOOKUP([.E340];produtos;2;0))" office:value-type="string" office:string-value="-">
            <text:p>-</text:p>
          </table:table-cell>
          <table:table-cell table:style-name="ce157"/>
          <table:table-cell table:style-name="ce171" table:formula="of:=IF([.G340]*1=0;&quot;-&quot;;VLOOKUP([.E340];produtos;6;0))" office:value-type="string" office:string-value="-">
            <text:p>-</text:p>
          </table:table-cell>
          <table:table-cell table:style-name="ce177" table:formula="of:=IF([.H340]*1=0;&quot;-&quot;;VLOOKUP([.E340];produtos;7;0))" office:value-type="string" office:string-value="#VALOR!">
            <text:p>#VALOR!</text:p>
          </table:table-cell>
          <table:table-cell table:style-name="ce182" table:formula="of:=IF([.H340]*[.I340]=0;&quot;-&quot;;[.H340]/(1-[.I340]))" office:value-type="string" office:string-value="#VALOR!">
            <text:p>#VALOR!</text:p>
          </table:table-cell>
          <table:table-cell table:style-name="ce183" table:formula="of:=IF([.I340]*1=0;&quot;-&quot;;VLOOKUP([.E340];produtos;9;0))" office:value-type="string" office:string-value="#VALOR!">
            <text:p>#VALOR!</text:p>
          </table:table-cell>
          <table:table-cell table:style-name="ce185"/>
          <table:table-cell table:style-name="ce186" table:formula="of:=IF([.L340]*1=0;&quot;-&quot;;([.L340]/[.H340]-1)/([.L340]/[.H34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41]*100+[.B34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41]=&quot; &quot;;&quot;-&quot;;VLOOKUP([.E341];produtos;2;0))" office:value-type="string" office:string-value="-">
            <text:p>-</text:p>
          </table:table-cell>
          <table:table-cell table:style-name="ce157"/>
          <table:table-cell table:style-name="ce171" table:formula="of:=IF([.G341]*1=0;&quot;-&quot;;VLOOKUP([.E341];produtos;6;0))" office:value-type="string" office:string-value="-">
            <text:p>-</text:p>
          </table:table-cell>
          <table:table-cell table:style-name="ce177" table:formula="of:=IF([.H341]*1=0;&quot;-&quot;;VLOOKUP([.E341];produtos;7;0))" office:value-type="string" office:string-value="#VALOR!">
            <text:p>#VALOR!</text:p>
          </table:table-cell>
          <table:table-cell table:style-name="ce182" table:formula="of:=IF([.H341]*[.I341]=0;&quot;-&quot;;[.H341]/(1-[.I341]))" office:value-type="string" office:string-value="#VALOR!">
            <text:p>#VALOR!</text:p>
          </table:table-cell>
          <table:table-cell table:style-name="ce183" table:formula="of:=IF([.I341]*1=0;&quot;-&quot;;VLOOKUP([.E341];produtos;9;0))" office:value-type="string" office:string-value="#VALOR!">
            <text:p>#VALOR!</text:p>
          </table:table-cell>
          <table:table-cell table:style-name="ce185"/>
          <table:table-cell table:style-name="ce186" table:formula="of:=IF([.L341]*1=0;&quot;-&quot;;([.L341]/[.H341]-1)/([.L341]/[.H34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42]*100+[.B34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42]=&quot; &quot;;&quot;-&quot;;VLOOKUP([.E342];produtos;2;0))" office:value-type="string" office:string-value="-">
            <text:p>-</text:p>
          </table:table-cell>
          <table:table-cell table:style-name="ce157"/>
          <table:table-cell table:style-name="ce171" table:formula="of:=IF([.G342]*1=0;&quot;-&quot;;VLOOKUP([.E342];produtos;6;0))" office:value-type="string" office:string-value="-">
            <text:p>-</text:p>
          </table:table-cell>
          <table:table-cell table:style-name="ce177" table:formula="of:=IF([.H342]*1=0;&quot;-&quot;;VLOOKUP([.E342];produtos;7;0))" office:value-type="string" office:string-value="#VALOR!">
            <text:p>#VALOR!</text:p>
          </table:table-cell>
          <table:table-cell table:style-name="ce182" table:formula="of:=IF([.H342]*[.I342]=0;&quot;-&quot;;[.H342]/(1-[.I342]))" office:value-type="string" office:string-value="#VALOR!">
            <text:p>#VALOR!</text:p>
          </table:table-cell>
          <table:table-cell table:style-name="ce183" table:formula="of:=IF([.I342]*1=0;&quot;-&quot;;VLOOKUP([.E342];produtos;9;0))" office:value-type="string" office:string-value="#VALOR!">
            <text:p>#VALOR!</text:p>
          </table:table-cell>
          <table:table-cell table:style-name="ce185"/>
          <table:table-cell table:style-name="ce186" table:formula="of:=IF([.L342]*1=0;&quot;-&quot;;([.L342]/[.H342]-1)/([.L342]/[.H34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43]*100+[.B34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43]=&quot; &quot;;&quot;-&quot;;VLOOKUP([.E343];produtos;2;0))" office:value-type="string" office:string-value="-">
            <text:p>-</text:p>
          </table:table-cell>
          <table:table-cell table:style-name="ce157"/>
          <table:table-cell table:style-name="ce171" table:formula="of:=IF([.G343]*1=0;&quot;-&quot;;VLOOKUP([.E343];produtos;6;0))" office:value-type="string" office:string-value="-">
            <text:p>-</text:p>
          </table:table-cell>
          <table:table-cell table:style-name="ce177" table:formula="of:=IF([.H343]*1=0;&quot;-&quot;;VLOOKUP([.E343];produtos;7;0))" office:value-type="string" office:string-value="#VALOR!">
            <text:p>#VALOR!</text:p>
          </table:table-cell>
          <table:table-cell table:style-name="ce182" table:formula="of:=IF([.H343]*[.I343]=0;&quot;-&quot;;[.H343]/(1-[.I343]))" office:value-type="string" office:string-value="#VALOR!">
            <text:p>#VALOR!</text:p>
          </table:table-cell>
          <table:table-cell table:style-name="ce183" table:formula="of:=IF([.I343]*1=0;&quot;-&quot;;VLOOKUP([.E343];produtos;9;0))" office:value-type="string" office:string-value="#VALOR!">
            <text:p>#VALOR!</text:p>
          </table:table-cell>
          <table:table-cell table:style-name="ce185"/>
          <table:table-cell table:style-name="ce186" table:formula="of:=IF([.L343]*1=0;&quot;-&quot;;([.L343]/[.H343]-1)/([.L343]/[.H34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44]*100+[.B34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44]=&quot; &quot;;&quot;-&quot;;VLOOKUP([.E344];produtos;2;0))" office:value-type="string" office:string-value="-">
            <text:p>-</text:p>
          </table:table-cell>
          <table:table-cell table:style-name="ce157"/>
          <table:table-cell table:style-name="ce171" table:formula="of:=IF([.G344]*1=0;&quot;-&quot;;VLOOKUP([.E344];produtos;6;0))" office:value-type="string" office:string-value="-">
            <text:p>-</text:p>
          </table:table-cell>
          <table:table-cell table:style-name="ce177" table:formula="of:=IF([.H344]*1=0;&quot;-&quot;;VLOOKUP([.E344];produtos;7;0))" office:value-type="string" office:string-value="#VALOR!">
            <text:p>#VALOR!</text:p>
          </table:table-cell>
          <table:table-cell table:style-name="ce182" table:formula="of:=IF([.H344]*[.I344]=0;&quot;-&quot;;[.H344]/(1-[.I344]))" office:value-type="string" office:string-value="#VALOR!">
            <text:p>#VALOR!</text:p>
          </table:table-cell>
          <table:table-cell table:style-name="ce183" table:formula="of:=IF([.I344]*1=0;&quot;-&quot;;VLOOKUP([.E344];produtos;9;0))" office:value-type="string" office:string-value="#VALOR!">
            <text:p>#VALOR!</text:p>
          </table:table-cell>
          <table:table-cell table:style-name="ce185"/>
          <table:table-cell table:style-name="ce186" table:formula="of:=IF([.L344]*1=0;&quot;-&quot;;([.L344]/[.H344]-1)/([.L344]/[.H34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45]*100+[.B34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45]=&quot; &quot;;&quot;-&quot;;VLOOKUP([.E345];produtos;2;0))" office:value-type="string" office:string-value="-">
            <text:p>-</text:p>
          </table:table-cell>
          <table:table-cell table:style-name="ce157"/>
          <table:table-cell table:style-name="ce171" table:formula="of:=IF([.G345]*1=0;&quot;-&quot;;VLOOKUP([.E345];produtos;6;0))" office:value-type="string" office:string-value="-">
            <text:p>-</text:p>
          </table:table-cell>
          <table:table-cell table:style-name="ce177" table:formula="of:=IF([.H345]*1=0;&quot;-&quot;;VLOOKUP([.E345];produtos;7;0))" office:value-type="string" office:string-value="#VALOR!">
            <text:p>#VALOR!</text:p>
          </table:table-cell>
          <table:table-cell table:style-name="ce182" table:formula="of:=IF([.H345]*[.I345]=0;&quot;-&quot;;[.H345]/(1-[.I345]))" office:value-type="string" office:string-value="#VALOR!">
            <text:p>#VALOR!</text:p>
          </table:table-cell>
          <table:table-cell table:style-name="ce183" table:formula="of:=IF([.I345]*1=0;&quot;-&quot;;VLOOKUP([.E345];produtos;9;0))" office:value-type="string" office:string-value="#VALOR!">
            <text:p>#VALOR!</text:p>
          </table:table-cell>
          <table:table-cell table:style-name="ce185"/>
          <table:table-cell table:style-name="ce186" table:formula="of:=IF([.L345]*1=0;&quot;-&quot;;([.L345]/[.H345]-1)/([.L345]/[.H34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46]*100+[.B34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46]=&quot; &quot;;&quot;-&quot;;VLOOKUP([.E346];produtos;2;0))" office:value-type="string" office:string-value="-">
            <text:p>-</text:p>
          </table:table-cell>
          <table:table-cell table:style-name="ce157"/>
          <table:table-cell table:style-name="ce171" table:formula="of:=IF([.G346]*1=0;&quot;-&quot;;VLOOKUP([.E346];produtos;6;0))" office:value-type="string" office:string-value="-">
            <text:p>-</text:p>
          </table:table-cell>
          <table:table-cell table:style-name="ce177" table:formula="of:=IF([.H346]*1=0;&quot;-&quot;;VLOOKUP([.E346];produtos;7;0))" office:value-type="string" office:string-value="#VALOR!">
            <text:p>#VALOR!</text:p>
          </table:table-cell>
          <table:table-cell table:style-name="ce182" table:formula="of:=IF([.H346]*[.I346]=0;&quot;-&quot;;[.H346]/(1-[.I346]))" office:value-type="string" office:string-value="#VALOR!">
            <text:p>#VALOR!</text:p>
          </table:table-cell>
          <table:table-cell table:style-name="ce183" table:formula="of:=IF([.I346]*1=0;&quot;-&quot;;VLOOKUP([.E346];produtos;9;0))" office:value-type="string" office:string-value="#VALOR!">
            <text:p>#VALOR!</text:p>
          </table:table-cell>
          <table:table-cell table:style-name="ce185"/>
          <table:table-cell table:style-name="ce186" table:formula="of:=IF([.L346]*1=0;&quot;-&quot;;([.L346]/[.H346]-1)/([.L346]/[.H34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47]*100+[.B34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47]=&quot; &quot;;&quot;-&quot;;VLOOKUP([.E347];produtos;2;0))" office:value-type="string" office:string-value="-">
            <text:p>-</text:p>
          </table:table-cell>
          <table:table-cell table:style-name="ce157"/>
          <table:table-cell table:style-name="ce171" table:formula="of:=IF([.G347]*1=0;&quot;-&quot;;VLOOKUP([.E347];produtos;6;0))" office:value-type="string" office:string-value="-">
            <text:p>-</text:p>
          </table:table-cell>
          <table:table-cell table:style-name="ce177" table:formula="of:=IF([.H347]*1=0;&quot;-&quot;;VLOOKUP([.E347];produtos;7;0))" office:value-type="string" office:string-value="#VALOR!">
            <text:p>#VALOR!</text:p>
          </table:table-cell>
          <table:table-cell table:style-name="ce182" table:formula="of:=IF([.H347]*[.I347]=0;&quot;-&quot;;[.H347]/(1-[.I347]))" office:value-type="string" office:string-value="#VALOR!">
            <text:p>#VALOR!</text:p>
          </table:table-cell>
          <table:table-cell table:style-name="ce183" table:formula="of:=IF([.I347]*1=0;&quot;-&quot;;VLOOKUP([.E347];produtos;9;0))" office:value-type="string" office:string-value="#VALOR!">
            <text:p>#VALOR!</text:p>
          </table:table-cell>
          <table:table-cell table:style-name="ce185"/>
          <table:table-cell table:style-name="ce186" table:formula="of:=IF([.L347]*1=0;&quot;-&quot;;([.L347]/[.H347]-1)/([.L347]/[.H34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48]*100+[.B34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48]=&quot; &quot;;&quot;-&quot;;VLOOKUP([.E348];produtos;2;0))" office:value-type="string" office:string-value="-">
            <text:p>-</text:p>
          </table:table-cell>
          <table:table-cell table:style-name="ce157"/>
          <table:table-cell table:style-name="ce171" table:formula="of:=IF([.G348]*1=0;&quot;-&quot;;VLOOKUP([.E348];produtos;6;0))" office:value-type="string" office:string-value="-">
            <text:p>-</text:p>
          </table:table-cell>
          <table:table-cell table:style-name="ce177" table:formula="of:=IF([.H348]*1=0;&quot;-&quot;;VLOOKUP([.E348];produtos;7;0))" office:value-type="string" office:string-value="#VALOR!">
            <text:p>#VALOR!</text:p>
          </table:table-cell>
          <table:table-cell table:style-name="ce182" table:formula="of:=IF([.H348]*[.I348]=0;&quot;-&quot;;[.H348]/(1-[.I348]))" office:value-type="string" office:string-value="#VALOR!">
            <text:p>#VALOR!</text:p>
          </table:table-cell>
          <table:table-cell table:style-name="ce183" table:formula="of:=IF([.I348]*1=0;&quot;-&quot;;VLOOKUP([.E348];produtos;9;0))" office:value-type="string" office:string-value="#VALOR!">
            <text:p>#VALOR!</text:p>
          </table:table-cell>
          <table:table-cell table:style-name="ce185"/>
          <table:table-cell table:style-name="ce186" table:formula="of:=IF([.L348]*1=0;&quot;-&quot;;([.L348]/[.H348]-1)/([.L348]/[.H34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49]*100+[.B34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49]=&quot; &quot;;&quot;-&quot;;VLOOKUP([.E349];produtos;2;0))" office:value-type="string" office:string-value="-">
            <text:p>-</text:p>
          </table:table-cell>
          <table:table-cell table:style-name="ce157"/>
          <table:table-cell table:style-name="ce171" table:formula="of:=IF([.G349]*1=0;&quot;-&quot;;VLOOKUP([.E349];produtos;6;0))" office:value-type="string" office:string-value="-">
            <text:p>-</text:p>
          </table:table-cell>
          <table:table-cell table:style-name="ce177" table:formula="of:=IF([.H349]*1=0;&quot;-&quot;;VLOOKUP([.E349];produtos;7;0))" office:value-type="string" office:string-value="#VALOR!">
            <text:p>#VALOR!</text:p>
          </table:table-cell>
          <table:table-cell table:style-name="ce182" table:formula="of:=IF([.H349]*[.I349]=0;&quot;-&quot;;[.H349]/(1-[.I349]))" office:value-type="string" office:string-value="#VALOR!">
            <text:p>#VALOR!</text:p>
          </table:table-cell>
          <table:table-cell table:style-name="ce183" table:formula="of:=IF([.I349]*1=0;&quot;-&quot;;VLOOKUP([.E349];produtos;9;0))" office:value-type="string" office:string-value="#VALOR!">
            <text:p>#VALOR!</text:p>
          </table:table-cell>
          <table:table-cell table:style-name="ce185"/>
          <table:table-cell table:style-name="ce186" table:formula="of:=IF([.L349]*1=0;&quot;-&quot;;([.L349]/[.H349]-1)/([.L349]/[.H34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50]*100+[.B35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50]=&quot; &quot;;&quot;-&quot;;VLOOKUP([.E350];produtos;2;0))" office:value-type="string" office:string-value="-">
            <text:p>-</text:p>
          </table:table-cell>
          <table:table-cell table:style-name="ce157"/>
          <table:table-cell table:style-name="ce171" table:formula="of:=IF([.G350]*1=0;&quot;-&quot;;VLOOKUP([.E350];produtos;6;0))" office:value-type="string" office:string-value="-">
            <text:p>-</text:p>
          </table:table-cell>
          <table:table-cell table:style-name="ce177" table:formula="of:=IF([.H350]*1=0;&quot;-&quot;;VLOOKUP([.E350];produtos;7;0))" office:value-type="string" office:string-value="#VALOR!">
            <text:p>#VALOR!</text:p>
          </table:table-cell>
          <table:table-cell table:style-name="ce182" table:formula="of:=IF([.H350]*[.I350]=0;&quot;-&quot;;[.H350]/(1-[.I350]))" office:value-type="string" office:string-value="#VALOR!">
            <text:p>#VALOR!</text:p>
          </table:table-cell>
          <table:table-cell table:style-name="ce183" table:formula="of:=IF([.I350]*1=0;&quot;-&quot;;VLOOKUP([.E350];produtos;9;0))" office:value-type="string" office:string-value="#VALOR!">
            <text:p>#VALOR!</text:p>
          </table:table-cell>
          <table:table-cell table:style-name="ce185"/>
          <table:table-cell table:style-name="ce186" table:formula="of:=IF([.L350]*1=0;&quot;-&quot;;([.L350]/[.H350]-1)/([.L350]/[.H35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51]*100+[.B35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51]=&quot; &quot;;&quot;-&quot;;VLOOKUP([.E351];produtos;2;0))" office:value-type="string" office:string-value="-">
            <text:p>-</text:p>
          </table:table-cell>
          <table:table-cell table:style-name="ce157"/>
          <table:table-cell table:style-name="ce171" table:formula="of:=IF([.G351]*1=0;&quot;-&quot;;VLOOKUP([.E351];produtos;6;0))" office:value-type="string" office:string-value="-">
            <text:p>-</text:p>
          </table:table-cell>
          <table:table-cell table:style-name="ce177" table:formula="of:=IF([.H351]*1=0;&quot;-&quot;;VLOOKUP([.E351];produtos;7;0))" office:value-type="string" office:string-value="#VALOR!">
            <text:p>#VALOR!</text:p>
          </table:table-cell>
          <table:table-cell table:style-name="ce182" table:formula="of:=IF([.H351]*[.I351]=0;&quot;-&quot;;[.H351]/(1-[.I351]))" office:value-type="string" office:string-value="#VALOR!">
            <text:p>#VALOR!</text:p>
          </table:table-cell>
          <table:table-cell table:style-name="ce183" table:formula="of:=IF([.I351]*1=0;&quot;-&quot;;VLOOKUP([.E351];produtos;9;0))" office:value-type="string" office:string-value="#VALOR!">
            <text:p>#VALOR!</text:p>
          </table:table-cell>
          <table:table-cell table:style-name="ce185"/>
          <table:table-cell table:style-name="ce186" table:formula="of:=IF([.L351]*1=0;&quot;-&quot;;([.L351]/[.H351]-1)/([.L351]/[.H35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52]*100+[.B35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52]=&quot; &quot;;&quot;-&quot;;VLOOKUP([.E352];produtos;2;0))" office:value-type="string" office:string-value="-">
            <text:p>-</text:p>
          </table:table-cell>
          <table:table-cell table:style-name="ce157"/>
          <table:table-cell table:style-name="ce171" table:formula="of:=IF([.G352]*1=0;&quot;-&quot;;VLOOKUP([.E352];produtos;6;0))" office:value-type="string" office:string-value="-">
            <text:p>-</text:p>
          </table:table-cell>
          <table:table-cell table:style-name="ce177" table:formula="of:=IF([.H352]*1=0;&quot;-&quot;;VLOOKUP([.E352];produtos;7;0))" office:value-type="string" office:string-value="#VALOR!">
            <text:p>#VALOR!</text:p>
          </table:table-cell>
          <table:table-cell table:style-name="ce182" table:formula="of:=IF([.H352]*[.I352]=0;&quot;-&quot;;[.H352]/(1-[.I352]))" office:value-type="string" office:string-value="#VALOR!">
            <text:p>#VALOR!</text:p>
          </table:table-cell>
          <table:table-cell table:style-name="ce183" table:formula="of:=IF([.I352]*1=0;&quot;-&quot;;VLOOKUP([.E352];produtos;9;0))" office:value-type="string" office:string-value="#VALOR!">
            <text:p>#VALOR!</text:p>
          </table:table-cell>
          <table:table-cell table:style-name="ce185"/>
          <table:table-cell table:style-name="ce186" table:formula="of:=IF([.L352]*1=0;&quot;-&quot;;([.L352]/[.H352]-1)/([.L352]/[.H35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53]*100+[.B35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53]=&quot; &quot;;&quot;-&quot;;VLOOKUP([.E353];produtos;2;0))" office:value-type="string" office:string-value="-">
            <text:p>-</text:p>
          </table:table-cell>
          <table:table-cell table:style-name="ce157"/>
          <table:table-cell table:style-name="ce171" table:formula="of:=IF([.G353]*1=0;&quot;-&quot;;VLOOKUP([.E353];produtos;6;0))" office:value-type="string" office:string-value="-">
            <text:p>-</text:p>
          </table:table-cell>
          <table:table-cell table:style-name="ce177" table:formula="of:=IF([.H353]*1=0;&quot;-&quot;;VLOOKUP([.E353];produtos;7;0))" office:value-type="string" office:string-value="#VALOR!">
            <text:p>#VALOR!</text:p>
          </table:table-cell>
          <table:table-cell table:style-name="ce182" table:formula="of:=IF([.H353]*[.I353]=0;&quot;-&quot;;[.H353]/(1-[.I353]))" office:value-type="string" office:string-value="#VALOR!">
            <text:p>#VALOR!</text:p>
          </table:table-cell>
          <table:table-cell table:style-name="ce183" table:formula="of:=IF([.I353]*1=0;&quot;-&quot;;VLOOKUP([.E353];produtos;9;0))" office:value-type="string" office:string-value="#VALOR!">
            <text:p>#VALOR!</text:p>
          </table:table-cell>
          <table:table-cell table:style-name="ce185"/>
          <table:table-cell table:style-name="ce186" table:formula="of:=IF([.L353]*1=0;&quot;-&quot;;([.L353]/[.H353]-1)/([.L353]/[.H35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54]*100+[.B35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54]=&quot; &quot;;&quot;-&quot;;VLOOKUP([.E354];produtos;2;0))" office:value-type="string" office:string-value="-">
            <text:p>-</text:p>
          </table:table-cell>
          <table:table-cell table:style-name="ce157"/>
          <table:table-cell table:style-name="ce171" table:formula="of:=IF([.G354]*1=0;&quot;-&quot;;VLOOKUP([.E354];produtos;6;0))" office:value-type="string" office:string-value="-">
            <text:p>-</text:p>
          </table:table-cell>
          <table:table-cell table:style-name="ce177" table:formula="of:=IF([.H354]*1=0;&quot;-&quot;;VLOOKUP([.E354];produtos;7;0))" office:value-type="string" office:string-value="#VALOR!">
            <text:p>#VALOR!</text:p>
          </table:table-cell>
          <table:table-cell table:style-name="ce182" table:formula="of:=IF([.H354]*[.I354]=0;&quot;-&quot;;[.H354]/(1-[.I354]))" office:value-type="string" office:string-value="#VALOR!">
            <text:p>#VALOR!</text:p>
          </table:table-cell>
          <table:table-cell table:style-name="ce183" table:formula="of:=IF([.I354]*1=0;&quot;-&quot;;VLOOKUP([.E354];produtos;9;0))" office:value-type="string" office:string-value="#VALOR!">
            <text:p>#VALOR!</text:p>
          </table:table-cell>
          <table:table-cell table:style-name="ce185"/>
          <table:table-cell table:style-name="ce186" table:formula="of:=IF([.L354]*1=0;&quot;-&quot;;([.L354]/[.H354]-1)/([.L354]/[.H35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55]*100+[.B35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55]=&quot; &quot;;&quot;-&quot;;VLOOKUP([.E355];produtos;2;0))" office:value-type="string" office:string-value="-">
            <text:p>-</text:p>
          </table:table-cell>
          <table:table-cell table:style-name="ce157"/>
          <table:table-cell table:style-name="ce171" table:formula="of:=IF([.G355]*1=0;&quot;-&quot;;VLOOKUP([.E355];produtos;6;0))" office:value-type="string" office:string-value="-">
            <text:p>-</text:p>
          </table:table-cell>
          <table:table-cell table:style-name="ce177" table:formula="of:=IF([.H355]*1=0;&quot;-&quot;;VLOOKUP([.E355];produtos;7;0))" office:value-type="string" office:string-value="#VALOR!">
            <text:p>#VALOR!</text:p>
          </table:table-cell>
          <table:table-cell table:style-name="ce182" table:formula="of:=IF([.H355]*[.I355]=0;&quot;-&quot;;[.H355]/(1-[.I355]))" office:value-type="string" office:string-value="#VALOR!">
            <text:p>#VALOR!</text:p>
          </table:table-cell>
          <table:table-cell table:style-name="ce183" table:formula="of:=IF([.I355]*1=0;&quot;-&quot;;VLOOKUP([.E355];produtos;9;0))" office:value-type="string" office:string-value="#VALOR!">
            <text:p>#VALOR!</text:p>
          </table:table-cell>
          <table:table-cell table:style-name="ce185"/>
          <table:table-cell table:style-name="ce186" table:formula="of:=IF([.L355]*1=0;&quot;-&quot;;([.L355]/[.H355]-1)/([.L355]/[.H35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56]*100+[.B35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56]=&quot; &quot;;&quot;-&quot;;VLOOKUP([.E356];produtos;2;0))" office:value-type="string" office:string-value="-">
            <text:p>-</text:p>
          </table:table-cell>
          <table:table-cell table:style-name="ce157"/>
          <table:table-cell table:style-name="ce171" table:formula="of:=IF([.G356]*1=0;&quot;-&quot;;VLOOKUP([.E356];produtos;6;0))" office:value-type="string" office:string-value="-">
            <text:p>-</text:p>
          </table:table-cell>
          <table:table-cell table:style-name="ce177" table:formula="of:=IF([.H356]*1=0;&quot;-&quot;;VLOOKUP([.E356];produtos;7;0))" office:value-type="string" office:string-value="#VALOR!">
            <text:p>#VALOR!</text:p>
          </table:table-cell>
          <table:table-cell table:style-name="ce182" table:formula="of:=IF([.H356]*[.I356]=0;&quot;-&quot;;[.H356]/(1-[.I356]))" office:value-type="string" office:string-value="#VALOR!">
            <text:p>#VALOR!</text:p>
          </table:table-cell>
          <table:table-cell table:style-name="ce183" table:formula="of:=IF([.I356]*1=0;&quot;-&quot;;VLOOKUP([.E356];produtos;9;0))" office:value-type="string" office:string-value="#VALOR!">
            <text:p>#VALOR!</text:p>
          </table:table-cell>
          <table:table-cell table:style-name="ce185"/>
          <table:table-cell table:style-name="ce186" table:formula="of:=IF([.L356]*1=0;&quot;-&quot;;([.L356]/[.H356]-1)/([.L356]/[.H35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57]*100+[.B35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57]=&quot; &quot;;&quot;-&quot;;VLOOKUP([.E357];produtos;2;0))" office:value-type="string" office:string-value="-">
            <text:p>-</text:p>
          </table:table-cell>
          <table:table-cell table:style-name="ce157"/>
          <table:table-cell table:style-name="ce171" table:formula="of:=IF([.G357]*1=0;&quot;-&quot;;VLOOKUP([.E357];produtos;6;0))" office:value-type="string" office:string-value="-">
            <text:p>-</text:p>
          </table:table-cell>
          <table:table-cell table:style-name="ce177" table:formula="of:=IF([.H357]*1=0;&quot;-&quot;;VLOOKUP([.E357];produtos;7;0))" office:value-type="string" office:string-value="#VALOR!">
            <text:p>#VALOR!</text:p>
          </table:table-cell>
          <table:table-cell table:style-name="ce182" table:formula="of:=IF([.H357]*[.I357]=0;&quot;-&quot;;[.H357]/(1-[.I357]))" office:value-type="string" office:string-value="#VALOR!">
            <text:p>#VALOR!</text:p>
          </table:table-cell>
          <table:table-cell table:style-name="ce183" table:formula="of:=IF([.I357]*1=0;&quot;-&quot;;VLOOKUP([.E357];produtos;9;0))" office:value-type="string" office:string-value="#VALOR!">
            <text:p>#VALOR!</text:p>
          </table:table-cell>
          <table:table-cell table:style-name="ce185"/>
          <table:table-cell table:style-name="ce186" table:formula="of:=IF([.L357]*1=0;&quot;-&quot;;([.L357]/[.H357]-1)/([.L357]/[.H35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58]*100+[.B35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58]=&quot; &quot;;&quot;-&quot;;VLOOKUP([.E358];produtos;2;0))" office:value-type="string" office:string-value="-">
            <text:p>-</text:p>
          </table:table-cell>
          <table:table-cell table:style-name="ce157"/>
          <table:table-cell table:style-name="ce171" table:formula="of:=IF([.G358]*1=0;&quot;-&quot;;VLOOKUP([.E358];produtos;6;0))" office:value-type="string" office:string-value="-">
            <text:p>-</text:p>
          </table:table-cell>
          <table:table-cell table:style-name="ce177" table:formula="of:=IF([.H358]*1=0;&quot;-&quot;;VLOOKUP([.E358];produtos;7;0))" office:value-type="string" office:string-value="#VALOR!">
            <text:p>#VALOR!</text:p>
          </table:table-cell>
          <table:table-cell table:style-name="ce182" table:formula="of:=IF([.H358]*[.I358]=0;&quot;-&quot;;[.H358]/(1-[.I358]))" office:value-type="string" office:string-value="#VALOR!">
            <text:p>#VALOR!</text:p>
          </table:table-cell>
          <table:table-cell table:style-name="ce183" table:formula="of:=IF([.I358]*1=0;&quot;-&quot;;VLOOKUP([.E358];produtos;9;0))" office:value-type="string" office:string-value="#VALOR!">
            <text:p>#VALOR!</text:p>
          </table:table-cell>
          <table:table-cell table:style-name="ce185"/>
          <table:table-cell table:style-name="ce186" table:formula="of:=IF([.L358]*1=0;&quot;-&quot;;([.L358]/[.H358]-1)/([.L358]/[.H35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59]*100+[.B35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59]=&quot; &quot;;&quot;-&quot;;VLOOKUP([.E359];produtos;2;0))" office:value-type="string" office:string-value="-">
            <text:p>-</text:p>
          </table:table-cell>
          <table:table-cell table:style-name="ce157"/>
          <table:table-cell table:style-name="ce171" table:formula="of:=IF([.G359]*1=0;&quot;-&quot;;VLOOKUP([.E359];produtos;6;0))" office:value-type="string" office:string-value="-">
            <text:p>-</text:p>
          </table:table-cell>
          <table:table-cell table:style-name="ce177" table:formula="of:=IF([.H359]*1=0;&quot;-&quot;;VLOOKUP([.E359];produtos;7;0))" office:value-type="string" office:string-value="#VALOR!">
            <text:p>#VALOR!</text:p>
          </table:table-cell>
          <table:table-cell table:style-name="ce182" table:formula="of:=IF([.H359]*[.I359]=0;&quot;-&quot;;[.H359]/(1-[.I359]))" office:value-type="string" office:string-value="#VALOR!">
            <text:p>#VALOR!</text:p>
          </table:table-cell>
          <table:table-cell table:style-name="ce183" table:formula="of:=IF([.I359]*1=0;&quot;-&quot;;VLOOKUP([.E359];produtos;9;0))" office:value-type="string" office:string-value="#VALOR!">
            <text:p>#VALOR!</text:p>
          </table:table-cell>
          <table:table-cell table:style-name="ce185"/>
          <table:table-cell table:style-name="ce186" table:formula="of:=IF([.L359]*1=0;&quot;-&quot;;([.L359]/[.H359]-1)/([.L359]/[.H35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60]*100+[.B36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60]=&quot; &quot;;&quot;-&quot;;VLOOKUP([.E360];produtos;2;0))" office:value-type="string" office:string-value="-">
            <text:p>-</text:p>
          </table:table-cell>
          <table:table-cell table:style-name="ce157"/>
          <table:table-cell table:style-name="ce171" table:formula="of:=IF([.G360]*1=0;&quot;-&quot;;VLOOKUP([.E360];produtos;6;0))" office:value-type="string" office:string-value="-">
            <text:p>-</text:p>
          </table:table-cell>
          <table:table-cell table:style-name="ce177" table:formula="of:=IF([.H360]*1=0;&quot;-&quot;;VLOOKUP([.E360];produtos;7;0))" office:value-type="string" office:string-value="#VALOR!">
            <text:p>#VALOR!</text:p>
          </table:table-cell>
          <table:table-cell table:style-name="ce182" table:formula="of:=IF([.H360]*[.I360]=0;&quot;-&quot;;[.H360]/(1-[.I360]))" office:value-type="string" office:string-value="#VALOR!">
            <text:p>#VALOR!</text:p>
          </table:table-cell>
          <table:table-cell table:style-name="ce183" table:formula="of:=IF([.I360]*1=0;&quot;-&quot;;VLOOKUP([.E360];produtos;9;0))" office:value-type="string" office:string-value="#VALOR!">
            <text:p>#VALOR!</text:p>
          </table:table-cell>
          <table:table-cell table:style-name="ce185"/>
          <table:table-cell table:style-name="ce186" table:formula="of:=IF([.L360]*1=0;&quot;-&quot;;([.L360]/[.H360]-1)/([.L360]/[.H36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61]*100+[.B36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61]=&quot; &quot;;&quot;-&quot;;VLOOKUP([.E361];produtos;2;0))" office:value-type="string" office:string-value="-">
            <text:p>-</text:p>
          </table:table-cell>
          <table:table-cell table:style-name="ce157"/>
          <table:table-cell table:style-name="ce171" table:formula="of:=IF([.G361]*1=0;&quot;-&quot;;VLOOKUP([.E361];produtos;6;0))" office:value-type="string" office:string-value="-">
            <text:p>-</text:p>
          </table:table-cell>
          <table:table-cell table:style-name="ce177" table:formula="of:=IF([.H361]*1=0;&quot;-&quot;;VLOOKUP([.E361];produtos;7;0))" office:value-type="string" office:string-value="#VALOR!">
            <text:p>#VALOR!</text:p>
          </table:table-cell>
          <table:table-cell table:style-name="ce182" table:formula="of:=IF([.H361]*[.I361]=0;&quot;-&quot;;[.H361]/(1-[.I361]))" office:value-type="string" office:string-value="#VALOR!">
            <text:p>#VALOR!</text:p>
          </table:table-cell>
          <table:table-cell table:style-name="ce183" table:formula="of:=IF([.I361]*1=0;&quot;-&quot;;VLOOKUP([.E361];produtos;9;0))" office:value-type="string" office:string-value="#VALOR!">
            <text:p>#VALOR!</text:p>
          </table:table-cell>
          <table:table-cell table:style-name="ce185"/>
          <table:table-cell table:style-name="ce186" table:formula="of:=IF([.L361]*1=0;&quot;-&quot;;([.L361]/[.H361]-1)/([.L361]/[.H36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62]*100+[.B36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62]=&quot; &quot;;&quot;-&quot;;VLOOKUP([.E362];produtos;2;0))" office:value-type="string" office:string-value="-">
            <text:p>-</text:p>
          </table:table-cell>
          <table:table-cell table:style-name="ce157"/>
          <table:table-cell table:style-name="ce171" table:formula="of:=IF([.G362]*1=0;&quot;-&quot;;VLOOKUP([.E362];produtos;6;0))" office:value-type="string" office:string-value="-">
            <text:p>-</text:p>
          </table:table-cell>
          <table:table-cell table:style-name="ce177" table:formula="of:=IF([.H362]*1=0;&quot;-&quot;;VLOOKUP([.E362];produtos;7;0))" office:value-type="string" office:string-value="#VALOR!">
            <text:p>#VALOR!</text:p>
          </table:table-cell>
          <table:table-cell table:style-name="ce182" table:formula="of:=IF([.H362]*[.I362]=0;&quot;-&quot;;[.H362]/(1-[.I362]))" office:value-type="string" office:string-value="#VALOR!">
            <text:p>#VALOR!</text:p>
          </table:table-cell>
          <table:table-cell table:style-name="ce183" table:formula="of:=IF([.I362]*1=0;&quot;-&quot;;VLOOKUP([.E362];produtos;9;0))" office:value-type="string" office:string-value="#VALOR!">
            <text:p>#VALOR!</text:p>
          </table:table-cell>
          <table:table-cell table:style-name="ce185"/>
          <table:table-cell table:style-name="ce186" table:formula="of:=IF([.L362]*1=0;&quot;-&quot;;([.L362]/[.H362]-1)/([.L362]/[.H36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63]*100+[.B36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63]=&quot; &quot;;&quot;-&quot;;VLOOKUP([.E363];produtos;2;0))" office:value-type="string" office:string-value="-">
            <text:p>-</text:p>
          </table:table-cell>
          <table:table-cell table:style-name="ce157"/>
          <table:table-cell table:style-name="ce171" table:formula="of:=IF([.G363]*1=0;&quot;-&quot;;VLOOKUP([.E363];produtos;6;0))" office:value-type="string" office:string-value="-">
            <text:p>-</text:p>
          </table:table-cell>
          <table:table-cell table:style-name="ce177" table:formula="of:=IF([.H363]*1=0;&quot;-&quot;;VLOOKUP([.E363];produtos;7;0))" office:value-type="string" office:string-value="#VALOR!">
            <text:p>#VALOR!</text:p>
          </table:table-cell>
          <table:table-cell table:style-name="ce182" table:formula="of:=IF([.H363]*[.I363]=0;&quot;-&quot;;[.H363]/(1-[.I363]))" office:value-type="string" office:string-value="#VALOR!">
            <text:p>#VALOR!</text:p>
          </table:table-cell>
          <table:table-cell table:style-name="ce183" table:formula="of:=IF([.I363]*1=0;&quot;-&quot;;VLOOKUP([.E363];produtos;9;0))" office:value-type="string" office:string-value="#VALOR!">
            <text:p>#VALOR!</text:p>
          </table:table-cell>
          <table:table-cell table:style-name="ce185"/>
          <table:table-cell table:style-name="ce186" table:formula="of:=IF([.L363]*1=0;&quot;-&quot;;([.L363]/[.H363]-1)/([.L363]/[.H36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64]*100+[.B36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64]=&quot; &quot;;&quot;-&quot;;VLOOKUP([.E364];produtos;2;0))" office:value-type="string" office:string-value="-">
            <text:p>-</text:p>
          </table:table-cell>
          <table:table-cell table:style-name="ce157"/>
          <table:table-cell table:style-name="ce171" table:formula="of:=IF([.G364]*1=0;&quot;-&quot;;VLOOKUP([.E364];produtos;6;0))" office:value-type="string" office:string-value="-">
            <text:p>-</text:p>
          </table:table-cell>
          <table:table-cell table:style-name="ce177" table:formula="of:=IF([.H364]*1=0;&quot;-&quot;;VLOOKUP([.E364];produtos;7;0))" office:value-type="string" office:string-value="#VALOR!">
            <text:p>#VALOR!</text:p>
          </table:table-cell>
          <table:table-cell table:style-name="ce182" table:formula="of:=IF([.H364]*[.I364]=0;&quot;-&quot;;[.H364]/(1-[.I364]))" office:value-type="string" office:string-value="#VALOR!">
            <text:p>#VALOR!</text:p>
          </table:table-cell>
          <table:table-cell table:style-name="ce183" table:formula="of:=IF([.I364]*1=0;&quot;-&quot;;VLOOKUP([.E364];produtos;9;0))" office:value-type="string" office:string-value="#VALOR!">
            <text:p>#VALOR!</text:p>
          </table:table-cell>
          <table:table-cell table:style-name="ce185"/>
          <table:table-cell table:style-name="ce186" table:formula="of:=IF([.L364]*1=0;&quot;-&quot;;([.L364]/[.H364]-1)/([.L364]/[.H36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65]*100+[.B36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65]=&quot; &quot;;&quot;-&quot;;VLOOKUP([.E365];produtos;2;0))" office:value-type="string" office:string-value="-">
            <text:p>-</text:p>
          </table:table-cell>
          <table:table-cell table:style-name="ce157"/>
          <table:table-cell table:style-name="ce171" table:formula="of:=IF([.G365]*1=0;&quot;-&quot;;VLOOKUP([.E365];produtos;6;0))" office:value-type="string" office:string-value="-">
            <text:p>-</text:p>
          </table:table-cell>
          <table:table-cell table:style-name="ce177" table:formula="of:=IF([.H365]*1=0;&quot;-&quot;;VLOOKUP([.E365];produtos;7;0))" office:value-type="string" office:string-value="#VALOR!">
            <text:p>#VALOR!</text:p>
          </table:table-cell>
          <table:table-cell table:style-name="ce182" table:formula="of:=IF([.H365]*[.I365]=0;&quot;-&quot;;[.H365]/(1-[.I365]))" office:value-type="string" office:string-value="#VALOR!">
            <text:p>#VALOR!</text:p>
          </table:table-cell>
          <table:table-cell table:style-name="ce183" table:formula="of:=IF([.I365]*1=0;&quot;-&quot;;VLOOKUP([.E365];produtos;9;0))" office:value-type="string" office:string-value="#VALOR!">
            <text:p>#VALOR!</text:p>
          </table:table-cell>
          <table:table-cell table:style-name="ce185"/>
          <table:table-cell table:style-name="ce186" table:formula="of:=IF([.L365]*1=0;&quot;-&quot;;([.L365]/[.H365]-1)/([.L365]/[.H36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66]*100+[.B36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66]=&quot; &quot;;&quot;-&quot;;VLOOKUP([.E366];produtos;2;0))" office:value-type="string" office:string-value="-">
            <text:p>-</text:p>
          </table:table-cell>
          <table:table-cell table:style-name="ce157"/>
          <table:table-cell table:style-name="ce171" table:formula="of:=IF([.G366]*1=0;&quot;-&quot;;VLOOKUP([.E366];produtos;6;0))" office:value-type="string" office:string-value="-">
            <text:p>-</text:p>
          </table:table-cell>
          <table:table-cell table:style-name="ce177" table:formula="of:=IF([.H366]*1=0;&quot;-&quot;;VLOOKUP([.E366];produtos;7;0))" office:value-type="string" office:string-value="#VALOR!">
            <text:p>#VALOR!</text:p>
          </table:table-cell>
          <table:table-cell table:style-name="ce182" table:formula="of:=IF([.H366]*[.I366]=0;&quot;-&quot;;[.H366]/(1-[.I366]))" office:value-type="string" office:string-value="#VALOR!">
            <text:p>#VALOR!</text:p>
          </table:table-cell>
          <table:table-cell table:style-name="ce183" table:formula="of:=IF([.I366]*1=0;&quot;-&quot;;VLOOKUP([.E366];produtos;9;0))" office:value-type="string" office:string-value="#VALOR!">
            <text:p>#VALOR!</text:p>
          </table:table-cell>
          <table:table-cell table:style-name="ce185"/>
          <table:table-cell table:style-name="ce186" table:formula="of:=IF([.L366]*1=0;&quot;-&quot;;([.L366]/[.H366]-1)/([.L366]/[.H36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67]*100+[.B36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67]=&quot; &quot;;&quot;-&quot;;VLOOKUP([.E367];produtos;2;0))" office:value-type="string" office:string-value="-">
            <text:p>-</text:p>
          </table:table-cell>
          <table:table-cell table:style-name="ce157"/>
          <table:table-cell table:style-name="ce171" table:formula="of:=IF([.G367]*1=0;&quot;-&quot;;VLOOKUP([.E367];produtos;6;0))" office:value-type="string" office:string-value="-">
            <text:p>-</text:p>
          </table:table-cell>
          <table:table-cell table:style-name="ce177" table:formula="of:=IF([.H367]*1=0;&quot;-&quot;;VLOOKUP([.E367];produtos;7;0))" office:value-type="string" office:string-value="#VALOR!">
            <text:p>#VALOR!</text:p>
          </table:table-cell>
          <table:table-cell table:style-name="ce182" table:formula="of:=IF([.H367]*[.I367]=0;&quot;-&quot;;[.H367]/(1-[.I367]))" office:value-type="string" office:string-value="#VALOR!">
            <text:p>#VALOR!</text:p>
          </table:table-cell>
          <table:table-cell table:style-name="ce183" table:formula="of:=IF([.I367]*1=0;&quot;-&quot;;VLOOKUP([.E367];produtos;9;0))" office:value-type="string" office:string-value="#VALOR!">
            <text:p>#VALOR!</text:p>
          </table:table-cell>
          <table:table-cell table:style-name="ce185"/>
          <table:table-cell table:style-name="ce186" table:formula="of:=IF([.L367]*1=0;&quot;-&quot;;([.L367]/[.H367]-1)/([.L367]/[.H36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68]*100+[.B36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68]=&quot; &quot;;&quot;-&quot;;VLOOKUP([.E368];produtos;2;0))" office:value-type="string" office:string-value="-">
            <text:p>-</text:p>
          </table:table-cell>
          <table:table-cell table:style-name="ce157"/>
          <table:table-cell table:style-name="ce171" table:formula="of:=IF([.G368]*1=0;&quot;-&quot;;VLOOKUP([.E368];produtos;6;0))" office:value-type="string" office:string-value="-">
            <text:p>-</text:p>
          </table:table-cell>
          <table:table-cell table:style-name="ce177" table:formula="of:=IF([.H368]*1=0;&quot;-&quot;;VLOOKUP([.E368];produtos;7;0))" office:value-type="string" office:string-value="#VALOR!">
            <text:p>#VALOR!</text:p>
          </table:table-cell>
          <table:table-cell table:style-name="ce182" table:formula="of:=IF([.H368]*[.I368]=0;&quot;-&quot;;[.H368]/(1-[.I368]))" office:value-type="string" office:string-value="#VALOR!">
            <text:p>#VALOR!</text:p>
          </table:table-cell>
          <table:table-cell table:style-name="ce183" table:formula="of:=IF([.I368]*1=0;&quot;-&quot;;VLOOKUP([.E368];produtos;9;0))" office:value-type="string" office:string-value="#VALOR!">
            <text:p>#VALOR!</text:p>
          </table:table-cell>
          <table:table-cell table:style-name="ce185"/>
          <table:table-cell table:style-name="ce186" table:formula="of:=IF([.L368]*1=0;&quot;-&quot;;([.L368]/[.H368]-1)/([.L368]/[.H36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69]*100+[.B36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69]=&quot; &quot;;&quot;-&quot;;VLOOKUP([.E369];produtos;2;0))" office:value-type="string" office:string-value="-">
            <text:p>-</text:p>
          </table:table-cell>
          <table:table-cell table:style-name="ce157"/>
          <table:table-cell table:style-name="ce171" table:formula="of:=IF([.G369]*1=0;&quot;-&quot;;VLOOKUP([.E369];produtos;6;0))" office:value-type="string" office:string-value="-">
            <text:p>-</text:p>
          </table:table-cell>
          <table:table-cell table:style-name="ce177" table:formula="of:=IF([.H369]*1=0;&quot;-&quot;;VLOOKUP([.E369];produtos;7;0))" office:value-type="string" office:string-value="#VALOR!">
            <text:p>#VALOR!</text:p>
          </table:table-cell>
          <table:table-cell table:style-name="ce182" table:formula="of:=IF([.H369]*[.I369]=0;&quot;-&quot;;[.H369]/(1-[.I369]))" office:value-type="string" office:string-value="#VALOR!">
            <text:p>#VALOR!</text:p>
          </table:table-cell>
          <table:table-cell table:style-name="ce183" table:formula="of:=IF([.I369]*1=0;&quot;-&quot;;VLOOKUP([.E369];produtos;9;0))" office:value-type="string" office:string-value="#VALOR!">
            <text:p>#VALOR!</text:p>
          </table:table-cell>
          <table:table-cell table:style-name="ce185"/>
          <table:table-cell table:style-name="ce186" table:formula="of:=IF([.L369]*1=0;&quot;-&quot;;([.L369]/[.H369]-1)/([.L369]/[.H36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70]*100+[.B37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70]=&quot; &quot;;&quot;-&quot;;VLOOKUP([.E370];produtos;2;0))" office:value-type="string" office:string-value="-">
            <text:p>-</text:p>
          </table:table-cell>
          <table:table-cell table:style-name="ce157"/>
          <table:table-cell table:style-name="ce171" table:formula="of:=IF([.G370]*1=0;&quot;-&quot;;VLOOKUP([.E370];produtos;6;0))" office:value-type="string" office:string-value="-">
            <text:p>-</text:p>
          </table:table-cell>
          <table:table-cell table:style-name="ce177" table:formula="of:=IF([.H370]*1=0;&quot;-&quot;;VLOOKUP([.E370];produtos;7;0))" office:value-type="string" office:string-value="#VALOR!">
            <text:p>#VALOR!</text:p>
          </table:table-cell>
          <table:table-cell table:style-name="ce182" table:formula="of:=IF([.H370]*[.I370]=0;&quot;-&quot;;[.H370]/(1-[.I370]))" office:value-type="string" office:string-value="#VALOR!">
            <text:p>#VALOR!</text:p>
          </table:table-cell>
          <table:table-cell table:style-name="ce183" table:formula="of:=IF([.I370]*1=0;&quot;-&quot;;VLOOKUP([.E370];produtos;9;0))" office:value-type="string" office:string-value="#VALOR!">
            <text:p>#VALOR!</text:p>
          </table:table-cell>
          <table:table-cell table:style-name="ce185"/>
          <table:table-cell table:style-name="ce186" table:formula="of:=IF([.L370]*1=0;&quot;-&quot;;([.L370]/[.H370]-1)/([.L370]/[.H37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71]*100+[.B37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71]=&quot; &quot;;&quot;-&quot;;VLOOKUP([.E371];produtos;2;0))" office:value-type="string" office:string-value="-">
            <text:p>-</text:p>
          </table:table-cell>
          <table:table-cell table:style-name="ce157"/>
          <table:table-cell table:style-name="ce171" table:formula="of:=IF([.G371]*1=0;&quot;-&quot;;VLOOKUP([.E371];produtos;6;0))" office:value-type="string" office:string-value="-">
            <text:p>-</text:p>
          </table:table-cell>
          <table:table-cell table:style-name="ce177" table:formula="of:=IF([.H371]*1=0;&quot;-&quot;;VLOOKUP([.E371];produtos;7;0))" office:value-type="string" office:string-value="#VALOR!">
            <text:p>#VALOR!</text:p>
          </table:table-cell>
          <table:table-cell table:style-name="ce182" table:formula="of:=IF([.H371]*[.I371]=0;&quot;-&quot;;[.H371]/(1-[.I371]))" office:value-type="string" office:string-value="#VALOR!">
            <text:p>#VALOR!</text:p>
          </table:table-cell>
          <table:table-cell table:style-name="ce183" table:formula="of:=IF([.I371]*1=0;&quot;-&quot;;VLOOKUP([.E371];produtos;9;0))" office:value-type="string" office:string-value="#VALOR!">
            <text:p>#VALOR!</text:p>
          </table:table-cell>
          <table:table-cell table:style-name="ce185"/>
          <table:table-cell table:style-name="ce186" table:formula="of:=IF([.L371]*1=0;&quot;-&quot;;([.L371]/[.H371]-1)/([.L371]/[.H37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72]*100+[.B37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72]=&quot; &quot;;&quot;-&quot;;VLOOKUP([.E372];produtos;2;0))" office:value-type="string" office:string-value="-">
            <text:p>-</text:p>
          </table:table-cell>
          <table:table-cell table:style-name="ce157"/>
          <table:table-cell table:style-name="ce171" table:formula="of:=IF([.G372]*1=0;&quot;-&quot;;VLOOKUP([.E372];produtos;6;0))" office:value-type="string" office:string-value="-">
            <text:p>-</text:p>
          </table:table-cell>
          <table:table-cell table:style-name="ce177" table:formula="of:=IF([.H372]*1=0;&quot;-&quot;;VLOOKUP([.E372];produtos;7;0))" office:value-type="string" office:string-value="#VALOR!">
            <text:p>#VALOR!</text:p>
          </table:table-cell>
          <table:table-cell table:style-name="ce182" table:formula="of:=IF([.H372]*[.I372]=0;&quot;-&quot;;[.H372]/(1-[.I372]))" office:value-type="string" office:string-value="#VALOR!">
            <text:p>#VALOR!</text:p>
          </table:table-cell>
          <table:table-cell table:style-name="ce183" table:formula="of:=IF([.I372]*1=0;&quot;-&quot;;VLOOKUP([.E372];produtos;9;0))" office:value-type="string" office:string-value="#VALOR!">
            <text:p>#VALOR!</text:p>
          </table:table-cell>
          <table:table-cell table:style-name="ce185"/>
          <table:table-cell table:style-name="ce186" table:formula="of:=IF([.L372]*1=0;&quot;-&quot;;([.L372]/[.H372]-1)/([.L372]/[.H37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73]*100+[.B37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73]=&quot; &quot;;&quot;-&quot;;VLOOKUP([.E373];produtos;2;0))" office:value-type="string" office:string-value="-">
            <text:p>-</text:p>
          </table:table-cell>
          <table:table-cell table:style-name="ce157"/>
          <table:table-cell table:style-name="ce171" table:formula="of:=IF([.G373]*1=0;&quot;-&quot;;VLOOKUP([.E373];produtos;6;0))" office:value-type="string" office:string-value="-">
            <text:p>-</text:p>
          </table:table-cell>
          <table:table-cell table:style-name="ce177" table:formula="of:=IF([.H373]*1=0;&quot;-&quot;;VLOOKUP([.E373];produtos;7;0))" office:value-type="string" office:string-value="#VALOR!">
            <text:p>#VALOR!</text:p>
          </table:table-cell>
          <table:table-cell table:style-name="ce182" table:formula="of:=IF([.H373]*[.I373]=0;&quot;-&quot;;[.H373]/(1-[.I373]))" office:value-type="string" office:string-value="#VALOR!">
            <text:p>#VALOR!</text:p>
          </table:table-cell>
          <table:table-cell table:style-name="ce183" table:formula="of:=IF([.I373]*1=0;&quot;-&quot;;VLOOKUP([.E373];produtos;9;0))" office:value-type="string" office:string-value="#VALOR!">
            <text:p>#VALOR!</text:p>
          </table:table-cell>
          <table:table-cell table:style-name="ce185"/>
          <table:table-cell table:style-name="ce186" table:formula="of:=IF([.L373]*1=0;&quot;-&quot;;([.L373]/[.H373]-1)/([.L373]/[.H37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74]*100+[.B37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74]=&quot; &quot;;&quot;-&quot;;VLOOKUP([.E374];produtos;2;0))" office:value-type="string" office:string-value="-">
            <text:p>-</text:p>
          </table:table-cell>
          <table:table-cell table:style-name="ce157"/>
          <table:table-cell table:style-name="ce171" table:formula="of:=IF([.G374]*1=0;&quot;-&quot;;VLOOKUP([.E374];produtos;6;0))" office:value-type="string" office:string-value="-">
            <text:p>-</text:p>
          </table:table-cell>
          <table:table-cell table:style-name="ce177" table:formula="of:=IF([.H374]*1=0;&quot;-&quot;;VLOOKUP([.E374];produtos;7;0))" office:value-type="string" office:string-value="#VALOR!">
            <text:p>#VALOR!</text:p>
          </table:table-cell>
          <table:table-cell table:style-name="ce182" table:formula="of:=IF([.H374]*[.I374]=0;&quot;-&quot;;[.H374]/(1-[.I374]))" office:value-type="string" office:string-value="#VALOR!">
            <text:p>#VALOR!</text:p>
          </table:table-cell>
          <table:table-cell table:style-name="ce183" table:formula="of:=IF([.I374]*1=0;&quot;-&quot;;VLOOKUP([.E374];produtos;9;0))" office:value-type="string" office:string-value="#VALOR!">
            <text:p>#VALOR!</text:p>
          </table:table-cell>
          <table:table-cell table:style-name="ce185"/>
          <table:table-cell table:style-name="ce186" table:formula="of:=IF([.L374]*1=0;&quot;-&quot;;([.L374]/[.H374]-1)/([.L374]/[.H37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75]*100+[.B37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75]=&quot; &quot;;&quot;-&quot;;VLOOKUP([.E375];produtos;2;0))" office:value-type="string" office:string-value="-">
            <text:p>-</text:p>
          </table:table-cell>
          <table:table-cell table:style-name="ce157"/>
          <table:table-cell table:style-name="ce171" table:formula="of:=IF([.G375]*1=0;&quot;-&quot;;VLOOKUP([.E375];produtos;6;0))" office:value-type="string" office:string-value="-">
            <text:p>-</text:p>
          </table:table-cell>
          <table:table-cell table:style-name="ce177" table:formula="of:=IF([.H375]*1=0;&quot;-&quot;;VLOOKUP([.E375];produtos;7;0))" office:value-type="string" office:string-value="#VALOR!">
            <text:p>#VALOR!</text:p>
          </table:table-cell>
          <table:table-cell table:style-name="ce182" table:formula="of:=IF([.H375]*[.I375]=0;&quot;-&quot;;[.H375]/(1-[.I375]))" office:value-type="string" office:string-value="#VALOR!">
            <text:p>#VALOR!</text:p>
          </table:table-cell>
          <table:table-cell table:style-name="ce183" table:formula="of:=IF([.I375]*1=0;&quot;-&quot;;VLOOKUP([.E375];produtos;9;0))" office:value-type="string" office:string-value="#VALOR!">
            <text:p>#VALOR!</text:p>
          </table:table-cell>
          <table:table-cell table:style-name="ce185"/>
          <table:table-cell table:style-name="ce186" table:formula="of:=IF([.L375]*1=0;&quot;-&quot;;([.L375]/[.H375]-1)/([.L375]/[.H37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76]*100+[.B37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76]=&quot; &quot;;&quot;-&quot;;VLOOKUP([.E376];produtos;2;0))" office:value-type="string" office:string-value="-">
            <text:p>-</text:p>
          </table:table-cell>
          <table:table-cell table:style-name="ce157"/>
          <table:table-cell table:style-name="ce171" table:formula="of:=IF([.G376]*1=0;&quot;-&quot;;VLOOKUP([.E376];produtos;6;0))" office:value-type="string" office:string-value="-">
            <text:p>-</text:p>
          </table:table-cell>
          <table:table-cell table:style-name="ce177" table:formula="of:=IF([.H376]*1=0;&quot;-&quot;;VLOOKUP([.E376];produtos;7;0))" office:value-type="string" office:string-value="#VALOR!">
            <text:p>#VALOR!</text:p>
          </table:table-cell>
          <table:table-cell table:style-name="ce182" table:formula="of:=IF([.H376]*[.I376]=0;&quot;-&quot;;[.H376]/(1-[.I376]))" office:value-type="string" office:string-value="#VALOR!">
            <text:p>#VALOR!</text:p>
          </table:table-cell>
          <table:table-cell table:style-name="ce183" table:formula="of:=IF([.I376]*1=0;&quot;-&quot;;VLOOKUP([.E376];produtos;9;0))" office:value-type="string" office:string-value="#VALOR!">
            <text:p>#VALOR!</text:p>
          </table:table-cell>
          <table:table-cell table:style-name="ce185"/>
          <table:table-cell table:style-name="ce186" table:formula="of:=IF([.L376]*1=0;&quot;-&quot;;([.L376]/[.H376]-1)/([.L376]/[.H37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77]*100+[.B37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77]=&quot; &quot;;&quot;-&quot;;VLOOKUP([.E377];produtos;2;0))" office:value-type="string" office:string-value="-">
            <text:p>-</text:p>
          </table:table-cell>
          <table:table-cell table:style-name="ce157"/>
          <table:table-cell table:style-name="ce171" table:formula="of:=IF([.G377]*1=0;&quot;-&quot;;VLOOKUP([.E377];produtos;6;0))" office:value-type="string" office:string-value="-">
            <text:p>-</text:p>
          </table:table-cell>
          <table:table-cell table:style-name="ce177" table:formula="of:=IF([.H377]*1=0;&quot;-&quot;;VLOOKUP([.E377];produtos;7;0))" office:value-type="string" office:string-value="#VALOR!">
            <text:p>#VALOR!</text:p>
          </table:table-cell>
          <table:table-cell table:style-name="ce182" table:formula="of:=IF([.H377]*[.I377]=0;&quot;-&quot;;[.H377]/(1-[.I377]))" office:value-type="string" office:string-value="#VALOR!">
            <text:p>#VALOR!</text:p>
          </table:table-cell>
          <table:table-cell table:style-name="ce183" table:formula="of:=IF([.I377]*1=0;&quot;-&quot;;VLOOKUP([.E377];produtos;9;0))" office:value-type="string" office:string-value="#VALOR!">
            <text:p>#VALOR!</text:p>
          </table:table-cell>
          <table:table-cell table:style-name="ce185"/>
          <table:table-cell table:style-name="ce186" table:formula="of:=IF([.L377]*1=0;&quot;-&quot;;([.L377]/[.H377]-1)/([.L377]/[.H37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78]*100+[.B37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78]=&quot; &quot;;&quot;-&quot;;VLOOKUP([.E378];produtos;2;0))" office:value-type="string" office:string-value="-">
            <text:p>-</text:p>
          </table:table-cell>
          <table:table-cell table:style-name="ce157"/>
          <table:table-cell table:style-name="ce171" table:formula="of:=IF([.G378]*1=0;&quot;-&quot;;VLOOKUP([.E378];produtos;6;0))" office:value-type="string" office:string-value="-">
            <text:p>-</text:p>
          </table:table-cell>
          <table:table-cell table:style-name="ce177" table:formula="of:=IF([.H378]*1=0;&quot;-&quot;;VLOOKUP([.E378];produtos;7;0))" office:value-type="string" office:string-value="#VALOR!">
            <text:p>#VALOR!</text:p>
          </table:table-cell>
          <table:table-cell table:style-name="ce182" table:formula="of:=IF([.H378]*[.I378]=0;&quot;-&quot;;[.H378]/(1-[.I378]))" office:value-type="string" office:string-value="#VALOR!">
            <text:p>#VALOR!</text:p>
          </table:table-cell>
          <table:table-cell table:style-name="ce183" table:formula="of:=IF([.I378]*1=0;&quot;-&quot;;VLOOKUP([.E378];produtos;9;0))" office:value-type="string" office:string-value="#VALOR!">
            <text:p>#VALOR!</text:p>
          </table:table-cell>
          <table:table-cell table:style-name="ce185"/>
          <table:table-cell table:style-name="ce186" table:formula="of:=IF([.L378]*1=0;&quot;-&quot;;([.L378]/[.H378]-1)/([.L378]/[.H37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79]*100+[.B37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79]=&quot; &quot;;&quot;-&quot;;VLOOKUP([.E379];produtos;2;0))" office:value-type="string" office:string-value="-">
            <text:p>-</text:p>
          </table:table-cell>
          <table:table-cell table:style-name="ce157"/>
          <table:table-cell table:style-name="ce171" table:formula="of:=IF([.G379]*1=0;&quot;-&quot;;VLOOKUP([.E379];produtos;6;0))" office:value-type="string" office:string-value="-">
            <text:p>-</text:p>
          </table:table-cell>
          <table:table-cell table:style-name="ce177" table:formula="of:=IF([.H379]*1=0;&quot;-&quot;;VLOOKUP([.E379];produtos;7;0))" office:value-type="string" office:string-value="#VALOR!">
            <text:p>#VALOR!</text:p>
          </table:table-cell>
          <table:table-cell table:style-name="ce182" table:formula="of:=IF([.H379]*[.I379]=0;&quot;-&quot;;[.H379]/(1-[.I379]))" office:value-type="string" office:string-value="#VALOR!">
            <text:p>#VALOR!</text:p>
          </table:table-cell>
          <table:table-cell table:style-name="ce183" table:formula="of:=IF([.I379]*1=0;&quot;-&quot;;VLOOKUP([.E379];produtos;9;0))" office:value-type="string" office:string-value="#VALOR!">
            <text:p>#VALOR!</text:p>
          </table:table-cell>
          <table:table-cell table:style-name="ce185"/>
          <table:table-cell table:style-name="ce186" table:formula="of:=IF([.L379]*1=0;&quot;-&quot;;([.L379]/[.H379]-1)/([.L379]/[.H37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80]*100+[.B38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80]=&quot; &quot;;&quot;-&quot;;VLOOKUP([.E380];produtos;2;0))" office:value-type="string" office:string-value="-">
            <text:p>-</text:p>
          </table:table-cell>
          <table:table-cell table:style-name="ce157"/>
          <table:table-cell table:style-name="ce171" table:formula="of:=IF([.G380]*1=0;&quot;-&quot;;VLOOKUP([.E380];produtos;6;0))" office:value-type="string" office:string-value="-">
            <text:p>-</text:p>
          </table:table-cell>
          <table:table-cell table:style-name="ce177" table:formula="of:=IF([.H380]*1=0;&quot;-&quot;;VLOOKUP([.E380];produtos;7;0))" office:value-type="string" office:string-value="#VALOR!">
            <text:p>#VALOR!</text:p>
          </table:table-cell>
          <table:table-cell table:style-name="ce182" table:formula="of:=IF([.H380]*[.I380]=0;&quot;-&quot;;[.H380]/(1-[.I380]))" office:value-type="string" office:string-value="#VALOR!">
            <text:p>#VALOR!</text:p>
          </table:table-cell>
          <table:table-cell table:style-name="ce183" table:formula="of:=IF([.I380]*1=0;&quot;-&quot;;VLOOKUP([.E380];produtos;9;0))" office:value-type="string" office:string-value="#VALOR!">
            <text:p>#VALOR!</text:p>
          </table:table-cell>
          <table:table-cell table:style-name="ce185"/>
          <table:table-cell table:style-name="ce186" table:formula="of:=IF([.L380]*1=0;&quot;-&quot;;([.L380]/[.H380]-1)/([.L380]/[.H38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81]*100+[.B38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81]=&quot; &quot;;&quot;-&quot;;VLOOKUP([.E381];produtos;2;0))" office:value-type="string" office:string-value="-">
            <text:p>-</text:p>
          </table:table-cell>
          <table:table-cell table:style-name="ce157"/>
          <table:table-cell table:style-name="ce171" table:formula="of:=IF([.G381]*1=0;&quot;-&quot;;VLOOKUP([.E381];produtos;6;0))" office:value-type="string" office:string-value="-">
            <text:p>-</text:p>
          </table:table-cell>
          <table:table-cell table:style-name="ce177" table:formula="of:=IF([.H381]*1=0;&quot;-&quot;;VLOOKUP([.E381];produtos;7;0))" office:value-type="string" office:string-value="#VALOR!">
            <text:p>#VALOR!</text:p>
          </table:table-cell>
          <table:table-cell table:style-name="ce182" table:formula="of:=IF([.H381]*[.I381]=0;&quot;-&quot;;[.H381]/(1-[.I381]))" office:value-type="string" office:string-value="#VALOR!">
            <text:p>#VALOR!</text:p>
          </table:table-cell>
          <table:table-cell table:style-name="ce183" table:formula="of:=IF([.I381]*1=0;&quot;-&quot;;VLOOKUP([.E381];produtos;9;0))" office:value-type="string" office:string-value="#VALOR!">
            <text:p>#VALOR!</text:p>
          </table:table-cell>
          <table:table-cell table:style-name="ce185"/>
          <table:table-cell table:style-name="ce186" table:formula="of:=IF([.L381]*1=0;&quot;-&quot;;([.L381]/[.H381]-1)/([.L381]/[.H38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82]*100+[.B38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82]=&quot; &quot;;&quot;-&quot;;VLOOKUP([.E382];produtos;2;0))" office:value-type="string" office:string-value="-">
            <text:p>-</text:p>
          </table:table-cell>
          <table:table-cell table:style-name="ce157"/>
          <table:table-cell table:style-name="ce171" table:formula="of:=IF([.G382]*1=0;&quot;-&quot;;VLOOKUP([.E382];produtos;6;0))" office:value-type="string" office:string-value="-">
            <text:p>-</text:p>
          </table:table-cell>
          <table:table-cell table:style-name="ce177" table:formula="of:=IF([.H382]*1=0;&quot;-&quot;;VLOOKUP([.E382];produtos;7;0))" office:value-type="string" office:string-value="#VALOR!">
            <text:p>#VALOR!</text:p>
          </table:table-cell>
          <table:table-cell table:style-name="ce182" table:formula="of:=IF([.H382]*[.I382]=0;&quot;-&quot;;[.H382]/(1-[.I382]))" office:value-type="string" office:string-value="#VALOR!">
            <text:p>#VALOR!</text:p>
          </table:table-cell>
          <table:table-cell table:style-name="ce183" table:formula="of:=IF([.I382]*1=0;&quot;-&quot;;VLOOKUP([.E382];produtos;9;0))" office:value-type="string" office:string-value="#VALOR!">
            <text:p>#VALOR!</text:p>
          </table:table-cell>
          <table:table-cell table:style-name="ce185"/>
          <table:table-cell table:style-name="ce186" table:formula="of:=IF([.L382]*1=0;&quot;-&quot;;([.L382]/[.H382]-1)/([.L382]/[.H38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83]*100+[.B38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83]=&quot; &quot;;&quot;-&quot;;VLOOKUP([.E383];produtos;2;0))" office:value-type="string" office:string-value="-">
            <text:p>-</text:p>
          </table:table-cell>
          <table:table-cell table:style-name="ce157"/>
          <table:table-cell table:style-name="ce171" table:formula="of:=IF([.G383]*1=0;&quot;-&quot;;VLOOKUP([.E383];produtos;6;0))" office:value-type="string" office:string-value="-">
            <text:p>-</text:p>
          </table:table-cell>
          <table:table-cell table:style-name="ce177" table:formula="of:=IF([.H383]*1=0;&quot;-&quot;;VLOOKUP([.E383];produtos;7;0))" office:value-type="string" office:string-value="#VALOR!">
            <text:p>#VALOR!</text:p>
          </table:table-cell>
          <table:table-cell table:style-name="ce182" table:formula="of:=IF([.H383]*[.I383]=0;&quot;-&quot;;[.H383]/(1-[.I383]))" office:value-type="string" office:string-value="#VALOR!">
            <text:p>#VALOR!</text:p>
          </table:table-cell>
          <table:table-cell table:style-name="ce183" table:formula="of:=IF([.I383]*1=0;&quot;-&quot;;VLOOKUP([.E383];produtos;9;0))" office:value-type="string" office:string-value="#VALOR!">
            <text:p>#VALOR!</text:p>
          </table:table-cell>
          <table:table-cell table:style-name="ce185"/>
          <table:table-cell table:style-name="ce186" table:formula="of:=IF([.L383]*1=0;&quot;-&quot;;([.L383]/[.H383]-1)/([.L383]/[.H38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84]*100+[.B38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84]=&quot; &quot;;&quot;-&quot;;VLOOKUP([.E384];produtos;2;0))" office:value-type="string" office:string-value="-">
            <text:p>-</text:p>
          </table:table-cell>
          <table:table-cell table:style-name="ce157"/>
          <table:table-cell table:style-name="ce171" table:formula="of:=IF([.G384]*1=0;&quot;-&quot;;VLOOKUP([.E384];produtos;6;0))" office:value-type="string" office:string-value="-">
            <text:p>-</text:p>
          </table:table-cell>
          <table:table-cell table:style-name="ce177" table:formula="of:=IF([.H384]*1=0;&quot;-&quot;;VLOOKUP([.E384];produtos;7;0))" office:value-type="string" office:string-value="#VALOR!">
            <text:p>#VALOR!</text:p>
          </table:table-cell>
          <table:table-cell table:style-name="ce182" table:formula="of:=IF([.H384]*[.I384]=0;&quot;-&quot;;[.H384]/(1-[.I384]))" office:value-type="string" office:string-value="#VALOR!">
            <text:p>#VALOR!</text:p>
          </table:table-cell>
          <table:table-cell table:style-name="ce183" table:formula="of:=IF([.I384]*1=0;&quot;-&quot;;VLOOKUP([.E384];produtos;9;0))" office:value-type="string" office:string-value="#VALOR!">
            <text:p>#VALOR!</text:p>
          </table:table-cell>
          <table:table-cell table:style-name="ce185"/>
          <table:table-cell table:style-name="ce186" table:formula="of:=IF([.L384]*1=0;&quot;-&quot;;([.L384]/[.H384]-1)/([.L384]/[.H38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85]*100+[.B38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85]=&quot; &quot;;&quot;-&quot;;VLOOKUP([.E385];produtos;2;0))" office:value-type="string" office:string-value="-">
            <text:p>-</text:p>
          </table:table-cell>
          <table:table-cell table:style-name="ce157"/>
          <table:table-cell table:style-name="ce171" table:formula="of:=IF([.G385]*1=0;&quot;-&quot;;VLOOKUP([.E385];produtos;6;0))" office:value-type="string" office:string-value="-">
            <text:p>-</text:p>
          </table:table-cell>
          <table:table-cell table:style-name="ce177" table:formula="of:=IF([.H385]*1=0;&quot;-&quot;;VLOOKUP([.E385];produtos;7;0))" office:value-type="string" office:string-value="#VALOR!">
            <text:p>#VALOR!</text:p>
          </table:table-cell>
          <table:table-cell table:style-name="ce182" table:formula="of:=IF([.H385]*[.I385]=0;&quot;-&quot;;[.H385]/(1-[.I385]))" office:value-type="string" office:string-value="#VALOR!">
            <text:p>#VALOR!</text:p>
          </table:table-cell>
          <table:table-cell table:style-name="ce183" table:formula="of:=IF([.I385]*1=0;&quot;-&quot;;VLOOKUP([.E385];produtos;9;0))" office:value-type="string" office:string-value="#VALOR!">
            <text:p>#VALOR!</text:p>
          </table:table-cell>
          <table:table-cell table:style-name="ce185"/>
          <table:table-cell table:style-name="ce186" table:formula="of:=IF([.L385]*1=0;&quot;-&quot;;([.L385]/[.H385]-1)/([.L385]/[.H38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86]*100+[.B38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86]=&quot; &quot;;&quot;-&quot;;VLOOKUP([.E386];produtos;2;0))" office:value-type="string" office:string-value="-">
            <text:p>-</text:p>
          </table:table-cell>
          <table:table-cell table:style-name="ce157"/>
          <table:table-cell table:style-name="ce171" table:formula="of:=IF([.G386]*1=0;&quot;-&quot;;VLOOKUP([.E386];produtos;6;0))" office:value-type="string" office:string-value="-">
            <text:p>-</text:p>
          </table:table-cell>
          <table:table-cell table:style-name="ce177" table:formula="of:=IF([.H386]*1=0;&quot;-&quot;;VLOOKUP([.E386];produtos;7;0))" office:value-type="string" office:string-value="#VALOR!">
            <text:p>#VALOR!</text:p>
          </table:table-cell>
          <table:table-cell table:style-name="ce182" table:formula="of:=IF([.H386]*[.I386]=0;&quot;-&quot;;[.H386]/(1-[.I386]))" office:value-type="string" office:string-value="#VALOR!">
            <text:p>#VALOR!</text:p>
          </table:table-cell>
          <table:table-cell table:style-name="ce183" table:formula="of:=IF([.I386]*1=0;&quot;-&quot;;VLOOKUP([.E386];produtos;9;0))" office:value-type="string" office:string-value="#VALOR!">
            <text:p>#VALOR!</text:p>
          </table:table-cell>
          <table:table-cell table:style-name="ce185"/>
          <table:table-cell table:style-name="ce186" table:formula="of:=IF([.L386]*1=0;&quot;-&quot;;([.L386]/[.H386]-1)/([.L386]/[.H38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87]*100+[.B38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87]=&quot; &quot;;&quot;-&quot;;VLOOKUP([.E387];produtos;2;0))" office:value-type="string" office:string-value="-">
            <text:p>-</text:p>
          </table:table-cell>
          <table:table-cell table:style-name="ce157"/>
          <table:table-cell table:style-name="ce171" table:formula="of:=IF([.G387]*1=0;&quot;-&quot;;VLOOKUP([.E387];produtos;6;0))" office:value-type="string" office:string-value="-">
            <text:p>-</text:p>
          </table:table-cell>
          <table:table-cell table:style-name="ce177" table:formula="of:=IF([.H387]*1=0;&quot;-&quot;;VLOOKUP([.E387];produtos;7;0))" office:value-type="string" office:string-value="#VALOR!">
            <text:p>#VALOR!</text:p>
          </table:table-cell>
          <table:table-cell table:style-name="ce182" table:formula="of:=IF([.H387]*[.I387]=0;&quot;-&quot;;[.H387]/(1-[.I387]))" office:value-type="string" office:string-value="#VALOR!">
            <text:p>#VALOR!</text:p>
          </table:table-cell>
          <table:table-cell table:style-name="ce183" table:formula="of:=IF([.I387]*1=0;&quot;-&quot;;VLOOKUP([.E387];produtos;9;0))" office:value-type="string" office:string-value="#VALOR!">
            <text:p>#VALOR!</text:p>
          </table:table-cell>
          <table:table-cell table:style-name="ce185"/>
          <table:table-cell table:style-name="ce186" table:formula="of:=IF([.L387]*1=0;&quot;-&quot;;([.L387]/[.H387]-1)/([.L387]/[.H38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88]*100+[.B38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88]=&quot; &quot;;&quot;-&quot;;VLOOKUP([.E388];produtos;2;0))" office:value-type="string" office:string-value="-">
            <text:p>-</text:p>
          </table:table-cell>
          <table:table-cell table:style-name="ce157"/>
          <table:table-cell table:style-name="ce171" table:formula="of:=IF([.G388]*1=0;&quot;-&quot;;VLOOKUP([.E388];produtos;6;0))" office:value-type="string" office:string-value="-">
            <text:p>-</text:p>
          </table:table-cell>
          <table:table-cell table:style-name="ce177" table:formula="of:=IF([.H388]*1=0;&quot;-&quot;;VLOOKUP([.E388];produtos;7;0))" office:value-type="string" office:string-value="#VALOR!">
            <text:p>#VALOR!</text:p>
          </table:table-cell>
          <table:table-cell table:style-name="ce182" table:formula="of:=IF([.H388]*[.I388]=0;&quot;-&quot;;[.H388]/(1-[.I388]))" office:value-type="string" office:string-value="#VALOR!">
            <text:p>#VALOR!</text:p>
          </table:table-cell>
          <table:table-cell table:style-name="ce183" table:formula="of:=IF([.I388]*1=0;&quot;-&quot;;VLOOKUP([.E388];produtos;9;0))" office:value-type="string" office:string-value="#VALOR!">
            <text:p>#VALOR!</text:p>
          </table:table-cell>
          <table:table-cell table:style-name="ce185"/>
          <table:table-cell table:style-name="ce186" table:formula="of:=IF([.L388]*1=0;&quot;-&quot;;([.L388]/[.H388]-1)/([.L388]/[.H38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89]*100+[.B38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89]=&quot; &quot;;&quot;-&quot;;VLOOKUP([.E389];produtos;2;0))" office:value-type="string" office:string-value="-">
            <text:p>-</text:p>
          </table:table-cell>
          <table:table-cell table:style-name="ce157"/>
          <table:table-cell table:style-name="ce171" table:formula="of:=IF([.G389]*1=0;&quot;-&quot;;VLOOKUP([.E389];produtos;6;0))" office:value-type="string" office:string-value="-">
            <text:p>-</text:p>
          </table:table-cell>
          <table:table-cell table:style-name="ce177" table:formula="of:=IF([.H389]*1=0;&quot;-&quot;;VLOOKUP([.E389];produtos;7;0))" office:value-type="string" office:string-value="#VALOR!">
            <text:p>#VALOR!</text:p>
          </table:table-cell>
          <table:table-cell table:style-name="ce182" table:formula="of:=IF([.H389]*[.I389]=0;&quot;-&quot;;[.H389]/(1-[.I389]))" office:value-type="string" office:string-value="#VALOR!">
            <text:p>#VALOR!</text:p>
          </table:table-cell>
          <table:table-cell table:style-name="ce183" table:formula="of:=IF([.I389]*1=0;&quot;-&quot;;VLOOKUP([.E389];produtos;9;0))" office:value-type="string" office:string-value="#VALOR!">
            <text:p>#VALOR!</text:p>
          </table:table-cell>
          <table:table-cell table:style-name="ce185"/>
          <table:table-cell table:style-name="ce186" table:formula="of:=IF([.L389]*1=0;&quot;-&quot;;([.L389]/[.H389]-1)/([.L389]/[.H38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90]*100+[.B39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90]=&quot; &quot;;&quot;-&quot;;VLOOKUP([.E390];produtos;2;0))" office:value-type="string" office:string-value="-">
            <text:p>-</text:p>
          </table:table-cell>
          <table:table-cell table:style-name="ce157"/>
          <table:table-cell table:style-name="ce171" table:formula="of:=IF([.G390]*1=0;&quot;-&quot;;VLOOKUP([.E390];produtos;6;0))" office:value-type="string" office:string-value="-">
            <text:p>-</text:p>
          </table:table-cell>
          <table:table-cell table:style-name="ce177" table:formula="of:=IF([.H390]*1=0;&quot;-&quot;;VLOOKUP([.E390];produtos;7;0))" office:value-type="string" office:string-value="#VALOR!">
            <text:p>#VALOR!</text:p>
          </table:table-cell>
          <table:table-cell table:style-name="ce182" table:formula="of:=IF([.H390]*[.I390]=0;&quot;-&quot;;[.H390]/(1-[.I390]))" office:value-type="string" office:string-value="#VALOR!">
            <text:p>#VALOR!</text:p>
          </table:table-cell>
          <table:table-cell table:style-name="ce183" table:formula="of:=IF([.I390]*1=0;&quot;-&quot;;VLOOKUP([.E390];produtos;9;0))" office:value-type="string" office:string-value="#VALOR!">
            <text:p>#VALOR!</text:p>
          </table:table-cell>
          <table:table-cell table:style-name="ce185"/>
          <table:table-cell table:style-name="ce186" table:formula="of:=IF([.L390]*1=0;&quot;-&quot;;([.L390]/[.H390]-1)/([.L390]/[.H39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91]*100+[.B39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91]=&quot; &quot;;&quot;-&quot;;VLOOKUP([.E391];produtos;2;0))" office:value-type="string" office:string-value="-">
            <text:p>-</text:p>
          </table:table-cell>
          <table:table-cell table:style-name="ce157"/>
          <table:table-cell table:style-name="ce171" table:formula="of:=IF([.G391]*1=0;&quot;-&quot;;VLOOKUP([.E391];produtos;6;0))" office:value-type="string" office:string-value="-">
            <text:p>-</text:p>
          </table:table-cell>
          <table:table-cell table:style-name="ce177" table:formula="of:=IF([.H391]*1=0;&quot;-&quot;;VLOOKUP([.E391];produtos;7;0))" office:value-type="string" office:string-value="#VALOR!">
            <text:p>#VALOR!</text:p>
          </table:table-cell>
          <table:table-cell table:style-name="ce182" table:formula="of:=IF([.H391]*[.I391]=0;&quot;-&quot;;[.H391]/(1-[.I391]))" office:value-type="string" office:string-value="#VALOR!">
            <text:p>#VALOR!</text:p>
          </table:table-cell>
          <table:table-cell table:style-name="ce183" table:formula="of:=IF([.I391]*1=0;&quot;-&quot;;VLOOKUP([.E391];produtos;9;0))" office:value-type="string" office:string-value="#VALOR!">
            <text:p>#VALOR!</text:p>
          </table:table-cell>
          <table:table-cell table:style-name="ce185"/>
          <table:table-cell table:style-name="ce186" table:formula="of:=IF([.L391]*1=0;&quot;-&quot;;([.L391]/[.H391]-1)/([.L391]/[.H39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92]*100+[.B39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92]=&quot; &quot;;&quot;-&quot;;VLOOKUP([.E392];produtos;2;0))" office:value-type="string" office:string-value="-">
            <text:p>-</text:p>
          </table:table-cell>
          <table:table-cell table:style-name="ce157"/>
          <table:table-cell table:style-name="ce171" table:formula="of:=IF([.G392]*1=0;&quot;-&quot;;VLOOKUP([.E392];produtos;6;0))" office:value-type="string" office:string-value="-">
            <text:p>-</text:p>
          </table:table-cell>
          <table:table-cell table:style-name="ce177" table:formula="of:=IF([.H392]*1=0;&quot;-&quot;;VLOOKUP([.E392];produtos;7;0))" office:value-type="string" office:string-value="#VALOR!">
            <text:p>#VALOR!</text:p>
          </table:table-cell>
          <table:table-cell table:style-name="ce182" table:formula="of:=IF([.H392]*[.I392]=0;&quot;-&quot;;[.H392]/(1-[.I392]))" office:value-type="string" office:string-value="#VALOR!">
            <text:p>#VALOR!</text:p>
          </table:table-cell>
          <table:table-cell table:style-name="ce183" table:formula="of:=IF([.I392]*1=0;&quot;-&quot;;VLOOKUP([.E392];produtos;9;0))" office:value-type="string" office:string-value="#VALOR!">
            <text:p>#VALOR!</text:p>
          </table:table-cell>
          <table:table-cell table:style-name="ce185"/>
          <table:table-cell table:style-name="ce186" table:formula="of:=IF([.L392]*1=0;&quot;-&quot;;([.L392]/[.H392]-1)/([.L392]/[.H39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93]*100+[.B39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93]=&quot; &quot;;&quot;-&quot;;VLOOKUP([.E393];produtos;2;0))" office:value-type="string" office:string-value="-">
            <text:p>-</text:p>
          </table:table-cell>
          <table:table-cell table:style-name="ce157"/>
          <table:table-cell table:style-name="ce171" table:formula="of:=IF([.G393]*1=0;&quot;-&quot;;VLOOKUP([.E393];produtos;6;0))" office:value-type="string" office:string-value="-">
            <text:p>-</text:p>
          </table:table-cell>
          <table:table-cell table:style-name="ce177" table:formula="of:=IF([.H393]*1=0;&quot;-&quot;;VLOOKUP([.E393];produtos;7;0))" office:value-type="string" office:string-value="#VALOR!">
            <text:p>#VALOR!</text:p>
          </table:table-cell>
          <table:table-cell table:style-name="ce182" table:formula="of:=IF([.H393]*[.I393]=0;&quot;-&quot;;[.H393]/(1-[.I393]))" office:value-type="string" office:string-value="#VALOR!">
            <text:p>#VALOR!</text:p>
          </table:table-cell>
          <table:table-cell table:style-name="ce183" table:formula="of:=IF([.I393]*1=0;&quot;-&quot;;VLOOKUP([.E393];produtos;9;0))" office:value-type="string" office:string-value="#VALOR!">
            <text:p>#VALOR!</text:p>
          </table:table-cell>
          <table:table-cell table:style-name="ce185"/>
          <table:table-cell table:style-name="ce186" table:formula="of:=IF([.L393]*1=0;&quot;-&quot;;([.L393]/[.H393]-1)/([.L393]/[.H39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94]*100+[.B39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94]=&quot; &quot;;&quot;-&quot;;VLOOKUP([.E394];produtos;2;0))" office:value-type="string" office:string-value="-">
            <text:p>-</text:p>
          </table:table-cell>
          <table:table-cell table:style-name="ce157"/>
          <table:table-cell table:style-name="ce171" table:formula="of:=IF([.G394]*1=0;&quot;-&quot;;VLOOKUP([.E394];produtos;6;0))" office:value-type="string" office:string-value="-">
            <text:p>-</text:p>
          </table:table-cell>
          <table:table-cell table:style-name="ce177" table:formula="of:=IF([.H394]*1=0;&quot;-&quot;;VLOOKUP([.E394];produtos;7;0))" office:value-type="string" office:string-value="#VALOR!">
            <text:p>#VALOR!</text:p>
          </table:table-cell>
          <table:table-cell table:style-name="ce182" table:formula="of:=IF([.H394]*[.I394]=0;&quot;-&quot;;[.H394]/(1-[.I394]))" office:value-type="string" office:string-value="#VALOR!">
            <text:p>#VALOR!</text:p>
          </table:table-cell>
          <table:table-cell table:style-name="ce183" table:formula="of:=IF([.I394]*1=0;&quot;-&quot;;VLOOKUP([.E394];produtos;9;0))" office:value-type="string" office:string-value="#VALOR!">
            <text:p>#VALOR!</text:p>
          </table:table-cell>
          <table:table-cell table:style-name="ce185"/>
          <table:table-cell table:style-name="ce186" table:formula="of:=IF([.L394]*1=0;&quot;-&quot;;([.L394]/[.H394]-1)/([.L394]/[.H39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95]*100+[.B39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95]=&quot; &quot;;&quot;-&quot;;VLOOKUP([.E395];produtos;2;0))" office:value-type="string" office:string-value="-">
            <text:p>-</text:p>
          </table:table-cell>
          <table:table-cell table:style-name="ce157"/>
          <table:table-cell table:style-name="ce171" table:formula="of:=IF([.G395]*1=0;&quot;-&quot;;VLOOKUP([.E395];produtos;6;0))" office:value-type="string" office:string-value="-">
            <text:p>-</text:p>
          </table:table-cell>
          <table:table-cell table:style-name="ce177" table:formula="of:=IF([.H395]*1=0;&quot;-&quot;;VLOOKUP([.E395];produtos;7;0))" office:value-type="string" office:string-value="#VALOR!">
            <text:p>#VALOR!</text:p>
          </table:table-cell>
          <table:table-cell table:style-name="ce182" table:formula="of:=IF([.H395]*[.I395]=0;&quot;-&quot;;[.H395]/(1-[.I395]))" office:value-type="string" office:string-value="#VALOR!">
            <text:p>#VALOR!</text:p>
          </table:table-cell>
          <table:table-cell table:style-name="ce183" table:formula="of:=IF([.I395]*1=0;&quot;-&quot;;VLOOKUP([.E395];produtos;9;0))" office:value-type="string" office:string-value="#VALOR!">
            <text:p>#VALOR!</text:p>
          </table:table-cell>
          <table:table-cell table:style-name="ce185"/>
          <table:table-cell table:style-name="ce186" table:formula="of:=IF([.L395]*1=0;&quot;-&quot;;([.L395]/[.H395]-1)/([.L395]/[.H39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96]*100+[.B39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96]=&quot; &quot;;&quot;-&quot;;VLOOKUP([.E396];produtos;2;0))" office:value-type="string" office:string-value="-">
            <text:p>-</text:p>
          </table:table-cell>
          <table:table-cell table:style-name="ce157"/>
          <table:table-cell table:style-name="ce171" table:formula="of:=IF([.G396]*1=0;&quot;-&quot;;VLOOKUP([.E396];produtos;6;0))" office:value-type="string" office:string-value="-">
            <text:p>-</text:p>
          </table:table-cell>
          <table:table-cell table:style-name="ce177" table:formula="of:=IF([.H396]*1=0;&quot;-&quot;;VLOOKUP([.E396];produtos;7;0))" office:value-type="string" office:string-value="#VALOR!">
            <text:p>#VALOR!</text:p>
          </table:table-cell>
          <table:table-cell table:style-name="ce182" table:formula="of:=IF([.H396]*[.I396]=0;&quot;-&quot;;[.H396]/(1-[.I396]))" office:value-type="string" office:string-value="#VALOR!">
            <text:p>#VALOR!</text:p>
          </table:table-cell>
          <table:table-cell table:style-name="ce183" table:formula="of:=IF([.I396]*1=0;&quot;-&quot;;VLOOKUP([.E396];produtos;9;0))" office:value-type="string" office:string-value="#VALOR!">
            <text:p>#VALOR!</text:p>
          </table:table-cell>
          <table:table-cell table:style-name="ce185"/>
          <table:table-cell table:style-name="ce186" table:formula="of:=IF([.L396]*1=0;&quot;-&quot;;([.L396]/[.H396]-1)/([.L396]/[.H39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97]*100+[.B39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97]=&quot; &quot;;&quot;-&quot;;VLOOKUP([.E397];produtos;2;0))" office:value-type="string" office:string-value="-">
            <text:p>-</text:p>
          </table:table-cell>
          <table:table-cell table:style-name="ce157"/>
          <table:table-cell table:style-name="ce171" table:formula="of:=IF([.G397]*1=0;&quot;-&quot;;VLOOKUP([.E397];produtos;6;0))" office:value-type="string" office:string-value="-">
            <text:p>-</text:p>
          </table:table-cell>
          <table:table-cell table:style-name="ce177" table:formula="of:=IF([.H397]*1=0;&quot;-&quot;;VLOOKUP([.E397];produtos;7;0))" office:value-type="string" office:string-value="#VALOR!">
            <text:p>#VALOR!</text:p>
          </table:table-cell>
          <table:table-cell table:style-name="ce182" table:formula="of:=IF([.H397]*[.I397]=0;&quot;-&quot;;[.H397]/(1-[.I397]))" office:value-type="string" office:string-value="#VALOR!">
            <text:p>#VALOR!</text:p>
          </table:table-cell>
          <table:table-cell table:style-name="ce183" table:formula="of:=IF([.I397]*1=0;&quot;-&quot;;VLOOKUP([.E397];produtos;9;0))" office:value-type="string" office:string-value="#VALOR!">
            <text:p>#VALOR!</text:p>
          </table:table-cell>
          <table:table-cell table:style-name="ce185"/>
          <table:table-cell table:style-name="ce186" table:formula="of:=IF([.L397]*1=0;&quot;-&quot;;([.L397]/[.H397]-1)/([.L397]/[.H39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98]*100+[.B39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98]=&quot; &quot;;&quot;-&quot;;VLOOKUP([.E398];produtos;2;0))" office:value-type="string" office:string-value="-">
            <text:p>-</text:p>
          </table:table-cell>
          <table:table-cell table:style-name="ce157"/>
          <table:table-cell table:style-name="ce171" table:formula="of:=IF([.G398]*1=0;&quot;-&quot;;VLOOKUP([.E398];produtos;6;0))" office:value-type="string" office:string-value="-">
            <text:p>-</text:p>
          </table:table-cell>
          <table:table-cell table:style-name="ce177" table:formula="of:=IF([.H398]*1=0;&quot;-&quot;;VLOOKUP([.E398];produtos;7;0))" office:value-type="string" office:string-value="#VALOR!">
            <text:p>#VALOR!</text:p>
          </table:table-cell>
          <table:table-cell table:style-name="ce182" table:formula="of:=IF([.H398]*[.I398]=0;&quot;-&quot;;[.H398]/(1-[.I398]))" office:value-type="string" office:string-value="#VALOR!">
            <text:p>#VALOR!</text:p>
          </table:table-cell>
          <table:table-cell table:style-name="ce183" table:formula="of:=IF([.I398]*1=0;&quot;-&quot;;VLOOKUP([.E398];produtos;9;0))" office:value-type="string" office:string-value="#VALOR!">
            <text:p>#VALOR!</text:p>
          </table:table-cell>
          <table:table-cell table:style-name="ce185"/>
          <table:table-cell table:style-name="ce186" table:formula="of:=IF([.L398]*1=0;&quot;-&quot;;([.L398]/[.H398]-1)/([.L398]/[.H39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399]*100+[.B39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399]=&quot; &quot;;&quot;-&quot;;VLOOKUP([.E399];produtos;2;0))" office:value-type="string" office:string-value="-">
            <text:p>-</text:p>
          </table:table-cell>
          <table:table-cell table:style-name="ce157"/>
          <table:table-cell table:style-name="ce171" table:formula="of:=IF([.G399]*1=0;&quot;-&quot;;VLOOKUP([.E399];produtos;6;0))" office:value-type="string" office:string-value="-">
            <text:p>-</text:p>
          </table:table-cell>
          <table:table-cell table:style-name="ce177" table:formula="of:=IF([.H399]*1=0;&quot;-&quot;;VLOOKUP([.E399];produtos;7;0))" office:value-type="string" office:string-value="#VALOR!">
            <text:p>#VALOR!</text:p>
          </table:table-cell>
          <table:table-cell table:style-name="ce182" table:formula="of:=IF([.H399]*[.I399]=0;&quot;-&quot;;[.H399]/(1-[.I399]))" office:value-type="string" office:string-value="#VALOR!">
            <text:p>#VALOR!</text:p>
          </table:table-cell>
          <table:table-cell table:style-name="ce183" table:formula="of:=IF([.I399]*1=0;&quot;-&quot;;VLOOKUP([.E399];produtos;9;0))" office:value-type="string" office:string-value="#VALOR!">
            <text:p>#VALOR!</text:p>
          </table:table-cell>
          <table:table-cell table:style-name="ce185"/>
          <table:table-cell table:style-name="ce186" table:formula="of:=IF([.L399]*1=0;&quot;-&quot;;([.L399]/[.H399]-1)/([.L399]/[.H39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00]*100+[.B40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00]=&quot; &quot;;&quot;-&quot;;VLOOKUP([.E400];produtos;2;0))" office:value-type="string" office:string-value="-">
            <text:p>-</text:p>
          </table:table-cell>
          <table:table-cell table:style-name="ce157"/>
          <table:table-cell table:style-name="ce171" table:formula="of:=IF([.G400]*1=0;&quot;-&quot;;VLOOKUP([.E400];produtos;6;0))" office:value-type="string" office:string-value="-">
            <text:p>-</text:p>
          </table:table-cell>
          <table:table-cell table:style-name="ce177" table:formula="of:=IF([.H400]*1=0;&quot;-&quot;;VLOOKUP([.E400];produtos;7;0))" office:value-type="string" office:string-value="#VALOR!">
            <text:p>#VALOR!</text:p>
          </table:table-cell>
          <table:table-cell table:style-name="ce182" table:formula="of:=IF([.H400]*[.I400]=0;&quot;-&quot;;[.H400]/(1-[.I400]))" office:value-type="string" office:string-value="#VALOR!">
            <text:p>#VALOR!</text:p>
          </table:table-cell>
          <table:table-cell table:style-name="ce183" table:formula="of:=IF([.I400]*1=0;&quot;-&quot;;VLOOKUP([.E400];produtos;9;0))" office:value-type="string" office:string-value="#VALOR!">
            <text:p>#VALOR!</text:p>
          </table:table-cell>
          <table:table-cell table:style-name="ce185"/>
          <table:table-cell table:style-name="ce186" table:formula="of:=IF([.L400]*1=0;&quot;-&quot;;([.L400]/[.H400]-1)/([.L400]/[.H40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01]*100+[.B40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01]=&quot; &quot;;&quot;-&quot;;VLOOKUP([.E401];produtos;2;0))" office:value-type="string" office:string-value="-">
            <text:p>-</text:p>
          </table:table-cell>
          <table:table-cell table:style-name="ce157"/>
          <table:table-cell table:style-name="ce171" table:formula="of:=IF([.G401]*1=0;&quot;-&quot;;VLOOKUP([.E401];produtos;6;0))" office:value-type="string" office:string-value="-">
            <text:p>-</text:p>
          </table:table-cell>
          <table:table-cell table:style-name="ce177" table:formula="of:=IF([.H401]*1=0;&quot;-&quot;;VLOOKUP([.E401];produtos;7;0))" office:value-type="string" office:string-value="#VALOR!">
            <text:p>#VALOR!</text:p>
          </table:table-cell>
          <table:table-cell table:style-name="ce182" table:formula="of:=IF([.H401]*[.I401]=0;&quot;-&quot;;[.H401]/(1-[.I401]))" office:value-type="string" office:string-value="#VALOR!">
            <text:p>#VALOR!</text:p>
          </table:table-cell>
          <table:table-cell table:style-name="ce183" table:formula="of:=IF([.I401]*1=0;&quot;-&quot;;VLOOKUP([.E401];produtos;9;0))" office:value-type="string" office:string-value="#VALOR!">
            <text:p>#VALOR!</text:p>
          </table:table-cell>
          <table:table-cell table:style-name="ce185"/>
          <table:table-cell table:style-name="ce186" table:formula="of:=IF([.L401]*1=0;&quot;-&quot;;([.L401]/[.H401]-1)/([.L401]/[.H40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02]*100+[.B40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02]=&quot; &quot;;&quot;-&quot;;VLOOKUP([.E402];produtos;2;0))" office:value-type="string" office:string-value="-">
            <text:p>-</text:p>
          </table:table-cell>
          <table:table-cell table:style-name="ce157"/>
          <table:table-cell table:style-name="ce171" table:formula="of:=IF([.G402]*1=0;&quot;-&quot;;VLOOKUP([.E402];produtos;6;0))" office:value-type="string" office:string-value="-">
            <text:p>-</text:p>
          </table:table-cell>
          <table:table-cell table:style-name="ce177" table:formula="of:=IF([.H402]*1=0;&quot;-&quot;;VLOOKUP([.E402];produtos;7;0))" office:value-type="string" office:string-value="#VALOR!">
            <text:p>#VALOR!</text:p>
          </table:table-cell>
          <table:table-cell table:style-name="ce182" table:formula="of:=IF([.H402]*[.I402]=0;&quot;-&quot;;[.H402]/(1-[.I402]))" office:value-type="string" office:string-value="#VALOR!">
            <text:p>#VALOR!</text:p>
          </table:table-cell>
          <table:table-cell table:style-name="ce183" table:formula="of:=IF([.I402]*1=0;&quot;-&quot;;VLOOKUP([.E402];produtos;9;0))" office:value-type="string" office:string-value="#VALOR!">
            <text:p>#VALOR!</text:p>
          </table:table-cell>
          <table:table-cell table:style-name="ce185"/>
          <table:table-cell table:style-name="ce186" table:formula="of:=IF([.L402]*1=0;&quot;-&quot;;([.L402]/[.H402]-1)/([.L402]/[.H40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03]*100+[.B40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03]=&quot; &quot;;&quot;-&quot;;VLOOKUP([.E403];produtos;2;0))" office:value-type="string" office:string-value="-">
            <text:p>-</text:p>
          </table:table-cell>
          <table:table-cell table:style-name="ce157"/>
          <table:table-cell table:style-name="ce171" table:formula="of:=IF([.G403]*1=0;&quot;-&quot;;VLOOKUP([.E403];produtos;6;0))" office:value-type="string" office:string-value="-">
            <text:p>-</text:p>
          </table:table-cell>
          <table:table-cell table:style-name="ce177" table:formula="of:=IF([.H403]*1=0;&quot;-&quot;;VLOOKUP([.E403];produtos;7;0))" office:value-type="string" office:string-value="#VALOR!">
            <text:p>#VALOR!</text:p>
          </table:table-cell>
          <table:table-cell table:style-name="ce182" table:formula="of:=IF([.H403]*[.I403]=0;&quot;-&quot;;[.H403]/(1-[.I403]))" office:value-type="string" office:string-value="#VALOR!">
            <text:p>#VALOR!</text:p>
          </table:table-cell>
          <table:table-cell table:style-name="ce183" table:formula="of:=IF([.I403]*1=0;&quot;-&quot;;VLOOKUP([.E403];produtos;9;0))" office:value-type="string" office:string-value="#VALOR!">
            <text:p>#VALOR!</text:p>
          </table:table-cell>
          <table:table-cell table:style-name="ce185"/>
          <table:table-cell table:style-name="ce186" table:formula="of:=IF([.L403]*1=0;&quot;-&quot;;([.L403]/[.H403]-1)/([.L403]/[.H40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04]*100+[.B40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04]=&quot; &quot;;&quot;-&quot;;VLOOKUP([.E404];produtos;2;0))" office:value-type="string" office:string-value="-">
            <text:p>-</text:p>
          </table:table-cell>
          <table:table-cell table:style-name="ce157"/>
          <table:table-cell table:style-name="ce171" table:formula="of:=IF([.G404]*1=0;&quot;-&quot;;VLOOKUP([.E404];produtos;6;0))" office:value-type="string" office:string-value="-">
            <text:p>-</text:p>
          </table:table-cell>
          <table:table-cell table:style-name="ce177" table:formula="of:=IF([.H404]*1=0;&quot;-&quot;;VLOOKUP([.E404];produtos;7;0))" office:value-type="string" office:string-value="#VALOR!">
            <text:p>#VALOR!</text:p>
          </table:table-cell>
          <table:table-cell table:style-name="ce182" table:formula="of:=IF([.H404]*[.I404]=0;&quot;-&quot;;[.H404]/(1-[.I404]))" office:value-type="string" office:string-value="#VALOR!">
            <text:p>#VALOR!</text:p>
          </table:table-cell>
          <table:table-cell table:style-name="ce183" table:formula="of:=IF([.I404]*1=0;&quot;-&quot;;VLOOKUP([.E404];produtos;9;0))" office:value-type="string" office:string-value="#VALOR!">
            <text:p>#VALOR!</text:p>
          </table:table-cell>
          <table:table-cell table:style-name="ce185"/>
          <table:table-cell table:style-name="ce186" table:formula="of:=IF([.L404]*1=0;&quot;-&quot;;([.L404]/[.H404]-1)/([.L404]/[.H40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05]*100+[.B40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05]=&quot; &quot;;&quot;-&quot;;VLOOKUP([.E405];produtos;2;0))" office:value-type="string" office:string-value="-">
            <text:p>-</text:p>
          </table:table-cell>
          <table:table-cell table:style-name="ce157"/>
          <table:table-cell table:style-name="ce171" table:formula="of:=IF([.G405]*1=0;&quot;-&quot;;VLOOKUP([.E405];produtos;6;0))" office:value-type="string" office:string-value="-">
            <text:p>-</text:p>
          </table:table-cell>
          <table:table-cell table:style-name="ce177" table:formula="of:=IF([.H405]*1=0;&quot;-&quot;;VLOOKUP([.E405];produtos;7;0))" office:value-type="string" office:string-value="#VALOR!">
            <text:p>#VALOR!</text:p>
          </table:table-cell>
          <table:table-cell table:style-name="ce182" table:formula="of:=IF([.H405]*[.I405]=0;&quot;-&quot;;[.H405]/(1-[.I405]))" office:value-type="string" office:string-value="#VALOR!">
            <text:p>#VALOR!</text:p>
          </table:table-cell>
          <table:table-cell table:style-name="ce183" table:formula="of:=IF([.I405]*1=0;&quot;-&quot;;VLOOKUP([.E405];produtos;9;0))" office:value-type="string" office:string-value="#VALOR!">
            <text:p>#VALOR!</text:p>
          </table:table-cell>
          <table:table-cell table:style-name="ce185"/>
          <table:table-cell table:style-name="ce186" table:formula="of:=IF([.L405]*1=0;&quot;-&quot;;([.L405]/[.H405]-1)/([.L405]/[.H40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06]*100+[.B40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06]=&quot; &quot;;&quot;-&quot;;VLOOKUP([.E406];produtos;2;0))" office:value-type="string" office:string-value="-">
            <text:p>-</text:p>
          </table:table-cell>
          <table:table-cell table:style-name="ce157"/>
          <table:table-cell table:style-name="ce171" table:formula="of:=IF([.G406]*1=0;&quot;-&quot;;VLOOKUP([.E406];produtos;6;0))" office:value-type="string" office:string-value="-">
            <text:p>-</text:p>
          </table:table-cell>
          <table:table-cell table:style-name="ce177" table:formula="of:=IF([.H406]*1=0;&quot;-&quot;;VLOOKUP([.E406];produtos;7;0))" office:value-type="string" office:string-value="#VALOR!">
            <text:p>#VALOR!</text:p>
          </table:table-cell>
          <table:table-cell table:style-name="ce182" table:formula="of:=IF([.H406]*[.I406]=0;&quot;-&quot;;[.H406]/(1-[.I406]))" office:value-type="string" office:string-value="#VALOR!">
            <text:p>#VALOR!</text:p>
          </table:table-cell>
          <table:table-cell table:style-name="ce183" table:formula="of:=IF([.I406]*1=0;&quot;-&quot;;VLOOKUP([.E406];produtos;9;0))" office:value-type="string" office:string-value="#VALOR!">
            <text:p>#VALOR!</text:p>
          </table:table-cell>
          <table:table-cell table:style-name="ce185"/>
          <table:table-cell table:style-name="ce186" table:formula="of:=IF([.L406]*1=0;&quot;-&quot;;([.L406]/[.H406]-1)/([.L406]/[.H40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07]*100+[.B40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07]=&quot; &quot;;&quot;-&quot;;VLOOKUP([.E407];produtos;2;0))" office:value-type="string" office:string-value="-">
            <text:p>-</text:p>
          </table:table-cell>
          <table:table-cell table:style-name="ce157"/>
          <table:table-cell table:style-name="ce171" table:formula="of:=IF([.G407]*1=0;&quot;-&quot;;VLOOKUP([.E407];produtos;6;0))" office:value-type="string" office:string-value="-">
            <text:p>-</text:p>
          </table:table-cell>
          <table:table-cell table:style-name="ce177" table:formula="of:=IF([.H407]*1=0;&quot;-&quot;;VLOOKUP([.E407];produtos;7;0))" office:value-type="string" office:string-value="#VALOR!">
            <text:p>#VALOR!</text:p>
          </table:table-cell>
          <table:table-cell table:style-name="ce182" table:formula="of:=IF([.H407]*[.I407]=0;&quot;-&quot;;[.H407]/(1-[.I407]))" office:value-type="string" office:string-value="#VALOR!">
            <text:p>#VALOR!</text:p>
          </table:table-cell>
          <table:table-cell table:style-name="ce183" table:formula="of:=IF([.I407]*1=0;&quot;-&quot;;VLOOKUP([.E407];produtos;9;0))" office:value-type="string" office:string-value="#VALOR!">
            <text:p>#VALOR!</text:p>
          </table:table-cell>
          <table:table-cell table:style-name="ce185"/>
          <table:table-cell table:style-name="ce186" table:formula="of:=IF([.L407]*1=0;&quot;-&quot;;([.L407]/[.H407]-1)/([.L407]/[.H40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08]*100+[.B40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08]=&quot; &quot;;&quot;-&quot;;VLOOKUP([.E408];produtos;2;0))" office:value-type="string" office:string-value="-">
            <text:p>-</text:p>
          </table:table-cell>
          <table:table-cell table:style-name="ce157"/>
          <table:table-cell table:style-name="ce171" table:formula="of:=IF([.G408]*1=0;&quot;-&quot;;VLOOKUP([.E408];produtos;6;0))" office:value-type="string" office:string-value="-">
            <text:p>-</text:p>
          </table:table-cell>
          <table:table-cell table:style-name="ce177" table:formula="of:=IF([.H408]*1=0;&quot;-&quot;;VLOOKUP([.E408];produtos;7;0))" office:value-type="string" office:string-value="#VALOR!">
            <text:p>#VALOR!</text:p>
          </table:table-cell>
          <table:table-cell table:style-name="ce182" table:formula="of:=IF([.H408]*[.I408]=0;&quot;-&quot;;[.H408]/(1-[.I408]))" office:value-type="string" office:string-value="#VALOR!">
            <text:p>#VALOR!</text:p>
          </table:table-cell>
          <table:table-cell table:style-name="ce183" table:formula="of:=IF([.I408]*1=0;&quot;-&quot;;VLOOKUP([.E408];produtos;9;0))" office:value-type="string" office:string-value="#VALOR!">
            <text:p>#VALOR!</text:p>
          </table:table-cell>
          <table:table-cell table:style-name="ce185"/>
          <table:table-cell table:style-name="ce186" table:formula="of:=IF([.L408]*1=0;&quot;-&quot;;([.L408]/[.H408]-1)/([.L408]/[.H40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09]*100+[.B40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09]=&quot; &quot;;&quot;-&quot;;VLOOKUP([.E409];produtos;2;0))" office:value-type="string" office:string-value="-">
            <text:p>-</text:p>
          </table:table-cell>
          <table:table-cell table:style-name="ce157"/>
          <table:table-cell table:style-name="ce171" table:formula="of:=IF([.G409]*1=0;&quot;-&quot;;VLOOKUP([.E409];produtos;6;0))" office:value-type="string" office:string-value="-">
            <text:p>-</text:p>
          </table:table-cell>
          <table:table-cell table:style-name="ce177" table:formula="of:=IF([.H409]*1=0;&quot;-&quot;;VLOOKUP([.E409];produtos;7;0))" office:value-type="string" office:string-value="#VALOR!">
            <text:p>#VALOR!</text:p>
          </table:table-cell>
          <table:table-cell table:style-name="ce182" table:formula="of:=IF([.H409]*[.I409]=0;&quot;-&quot;;[.H409]/(1-[.I409]))" office:value-type="string" office:string-value="#VALOR!">
            <text:p>#VALOR!</text:p>
          </table:table-cell>
          <table:table-cell table:style-name="ce183" table:formula="of:=IF([.I409]*1=0;&quot;-&quot;;VLOOKUP([.E409];produtos;9;0))" office:value-type="string" office:string-value="#VALOR!">
            <text:p>#VALOR!</text:p>
          </table:table-cell>
          <table:table-cell table:style-name="ce185"/>
          <table:table-cell table:style-name="ce186" table:formula="of:=IF([.L409]*1=0;&quot;-&quot;;([.L409]/[.H409]-1)/([.L409]/[.H40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10]*100+[.B41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10]=&quot; &quot;;&quot;-&quot;;VLOOKUP([.E410];produtos;2;0))" office:value-type="string" office:string-value="-">
            <text:p>-</text:p>
          </table:table-cell>
          <table:table-cell table:style-name="ce157"/>
          <table:table-cell table:style-name="ce171" table:formula="of:=IF([.G410]*1=0;&quot;-&quot;;VLOOKUP([.E410];produtos;6;0))" office:value-type="string" office:string-value="-">
            <text:p>-</text:p>
          </table:table-cell>
          <table:table-cell table:style-name="ce177" table:formula="of:=IF([.H410]*1=0;&quot;-&quot;;VLOOKUP([.E410];produtos;7;0))" office:value-type="string" office:string-value="#VALOR!">
            <text:p>#VALOR!</text:p>
          </table:table-cell>
          <table:table-cell table:style-name="ce182" table:formula="of:=IF([.H410]*[.I410]=0;&quot;-&quot;;[.H410]/(1-[.I410]))" office:value-type="string" office:string-value="#VALOR!">
            <text:p>#VALOR!</text:p>
          </table:table-cell>
          <table:table-cell table:style-name="ce183" table:formula="of:=IF([.I410]*1=0;&quot;-&quot;;VLOOKUP([.E410];produtos;9;0))" office:value-type="string" office:string-value="#VALOR!">
            <text:p>#VALOR!</text:p>
          </table:table-cell>
          <table:table-cell table:style-name="ce185"/>
          <table:table-cell table:style-name="ce186" table:formula="of:=IF([.L410]*1=0;&quot;-&quot;;([.L410]/[.H410]-1)/([.L410]/[.H41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11]*100+[.B41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11]=&quot; &quot;;&quot;-&quot;;VLOOKUP([.E411];produtos;2;0))" office:value-type="string" office:string-value="-">
            <text:p>-</text:p>
          </table:table-cell>
          <table:table-cell table:style-name="ce157"/>
          <table:table-cell table:style-name="ce171" table:formula="of:=IF([.G411]*1=0;&quot;-&quot;;VLOOKUP([.E411];produtos;6;0))" office:value-type="string" office:string-value="-">
            <text:p>-</text:p>
          </table:table-cell>
          <table:table-cell table:style-name="ce177" table:formula="of:=IF([.H411]*1=0;&quot;-&quot;;VLOOKUP([.E411];produtos;7;0))" office:value-type="string" office:string-value="#VALOR!">
            <text:p>#VALOR!</text:p>
          </table:table-cell>
          <table:table-cell table:style-name="ce182" table:formula="of:=IF([.H411]*[.I411]=0;&quot;-&quot;;[.H411]/(1-[.I411]))" office:value-type="string" office:string-value="#VALOR!">
            <text:p>#VALOR!</text:p>
          </table:table-cell>
          <table:table-cell table:style-name="ce183" table:formula="of:=IF([.I411]*1=0;&quot;-&quot;;VLOOKUP([.E411];produtos;9;0))" office:value-type="string" office:string-value="#VALOR!">
            <text:p>#VALOR!</text:p>
          </table:table-cell>
          <table:table-cell table:style-name="ce185"/>
          <table:table-cell table:style-name="ce186" table:formula="of:=IF([.L411]*1=0;&quot;-&quot;;([.L411]/[.H411]-1)/([.L411]/[.H41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12]*100+[.B41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12]=&quot; &quot;;&quot;-&quot;;VLOOKUP([.E412];produtos;2;0))" office:value-type="string" office:string-value="-">
            <text:p>-</text:p>
          </table:table-cell>
          <table:table-cell table:style-name="ce157"/>
          <table:table-cell table:style-name="ce171" table:formula="of:=IF([.G412]*1=0;&quot;-&quot;;VLOOKUP([.E412];produtos;6;0))" office:value-type="string" office:string-value="-">
            <text:p>-</text:p>
          </table:table-cell>
          <table:table-cell table:style-name="ce177" table:formula="of:=IF([.H412]*1=0;&quot;-&quot;;VLOOKUP([.E412];produtos;7;0))" office:value-type="string" office:string-value="#VALOR!">
            <text:p>#VALOR!</text:p>
          </table:table-cell>
          <table:table-cell table:style-name="ce182" table:formula="of:=IF([.H412]*[.I412]=0;&quot;-&quot;;[.H412]/(1-[.I412]))" office:value-type="string" office:string-value="#VALOR!">
            <text:p>#VALOR!</text:p>
          </table:table-cell>
          <table:table-cell table:style-name="ce183" table:formula="of:=IF([.I412]*1=0;&quot;-&quot;;VLOOKUP([.E412];produtos;9;0))" office:value-type="string" office:string-value="#VALOR!">
            <text:p>#VALOR!</text:p>
          </table:table-cell>
          <table:table-cell table:style-name="ce185"/>
          <table:table-cell table:style-name="ce186" table:formula="of:=IF([.L412]*1=0;&quot;-&quot;;([.L412]/[.H412]-1)/([.L412]/[.H41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13]*100+[.B41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13]=&quot; &quot;;&quot;-&quot;;VLOOKUP([.E413];produtos;2;0))" office:value-type="string" office:string-value="-">
            <text:p>-</text:p>
          </table:table-cell>
          <table:table-cell table:style-name="ce157"/>
          <table:table-cell table:style-name="ce171" table:formula="of:=IF([.G413]*1=0;&quot;-&quot;;VLOOKUP([.E413];produtos;6;0))" office:value-type="string" office:string-value="-">
            <text:p>-</text:p>
          </table:table-cell>
          <table:table-cell table:style-name="ce177" table:formula="of:=IF([.H413]*1=0;&quot;-&quot;;VLOOKUP([.E413];produtos;7;0))" office:value-type="string" office:string-value="#VALOR!">
            <text:p>#VALOR!</text:p>
          </table:table-cell>
          <table:table-cell table:style-name="ce182" table:formula="of:=IF([.H413]*[.I413]=0;&quot;-&quot;;[.H413]/(1-[.I413]))" office:value-type="string" office:string-value="#VALOR!">
            <text:p>#VALOR!</text:p>
          </table:table-cell>
          <table:table-cell table:style-name="ce183" table:formula="of:=IF([.I413]*1=0;&quot;-&quot;;VLOOKUP([.E413];produtos;9;0))" office:value-type="string" office:string-value="#VALOR!">
            <text:p>#VALOR!</text:p>
          </table:table-cell>
          <table:table-cell table:style-name="ce185"/>
          <table:table-cell table:style-name="ce186" table:formula="of:=IF([.L413]*1=0;&quot;-&quot;;([.L413]/[.H413]-1)/([.L413]/[.H41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14]*100+[.B41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14]=&quot; &quot;;&quot;-&quot;;VLOOKUP([.E414];produtos;2;0))" office:value-type="string" office:string-value="-">
            <text:p>-</text:p>
          </table:table-cell>
          <table:table-cell table:style-name="ce157"/>
          <table:table-cell table:style-name="ce171" table:formula="of:=IF([.G414]*1=0;&quot;-&quot;;VLOOKUP([.E414];produtos;6;0))" office:value-type="string" office:string-value="-">
            <text:p>-</text:p>
          </table:table-cell>
          <table:table-cell table:style-name="ce177" table:formula="of:=IF([.H414]*1=0;&quot;-&quot;;VLOOKUP([.E414];produtos;7;0))" office:value-type="string" office:string-value="#VALOR!">
            <text:p>#VALOR!</text:p>
          </table:table-cell>
          <table:table-cell table:style-name="ce182" table:formula="of:=IF([.H414]*[.I414]=0;&quot;-&quot;;[.H414]/(1-[.I414]))" office:value-type="string" office:string-value="#VALOR!">
            <text:p>#VALOR!</text:p>
          </table:table-cell>
          <table:table-cell table:style-name="ce183" table:formula="of:=IF([.I414]*1=0;&quot;-&quot;;VLOOKUP([.E414];produtos;9;0))" office:value-type="string" office:string-value="#VALOR!">
            <text:p>#VALOR!</text:p>
          </table:table-cell>
          <table:table-cell table:style-name="ce185"/>
          <table:table-cell table:style-name="ce186" table:formula="of:=IF([.L414]*1=0;&quot;-&quot;;([.L414]/[.H414]-1)/([.L414]/[.H41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15]*100+[.B41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15]=&quot; &quot;;&quot;-&quot;;VLOOKUP([.E415];produtos;2;0))" office:value-type="string" office:string-value="-">
            <text:p>-</text:p>
          </table:table-cell>
          <table:table-cell table:style-name="ce157"/>
          <table:table-cell table:style-name="ce171" table:formula="of:=IF([.G415]*1=0;&quot;-&quot;;VLOOKUP([.E415];produtos;6;0))" office:value-type="string" office:string-value="-">
            <text:p>-</text:p>
          </table:table-cell>
          <table:table-cell table:style-name="ce177" table:formula="of:=IF([.H415]*1=0;&quot;-&quot;;VLOOKUP([.E415];produtos;7;0))" office:value-type="string" office:string-value="#VALOR!">
            <text:p>#VALOR!</text:p>
          </table:table-cell>
          <table:table-cell table:style-name="ce182" table:formula="of:=IF([.H415]*[.I415]=0;&quot;-&quot;;[.H415]/(1-[.I415]))" office:value-type="string" office:string-value="#VALOR!">
            <text:p>#VALOR!</text:p>
          </table:table-cell>
          <table:table-cell table:style-name="ce183" table:formula="of:=IF([.I415]*1=0;&quot;-&quot;;VLOOKUP([.E415];produtos;9;0))" office:value-type="string" office:string-value="#VALOR!">
            <text:p>#VALOR!</text:p>
          </table:table-cell>
          <table:table-cell table:style-name="ce185"/>
          <table:table-cell table:style-name="ce186" table:formula="of:=IF([.L415]*1=0;&quot;-&quot;;([.L415]/[.H415]-1)/([.L415]/[.H41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16]*100+[.B41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16]=&quot; &quot;;&quot;-&quot;;VLOOKUP([.E416];produtos;2;0))" office:value-type="string" office:string-value="-">
            <text:p>-</text:p>
          </table:table-cell>
          <table:table-cell table:style-name="ce157"/>
          <table:table-cell table:style-name="ce171" table:formula="of:=IF([.G416]*1=0;&quot;-&quot;;VLOOKUP([.E416];produtos;6;0))" office:value-type="string" office:string-value="-">
            <text:p>-</text:p>
          </table:table-cell>
          <table:table-cell table:style-name="ce177" table:formula="of:=IF([.H416]*1=0;&quot;-&quot;;VLOOKUP([.E416];produtos;7;0))" office:value-type="string" office:string-value="#VALOR!">
            <text:p>#VALOR!</text:p>
          </table:table-cell>
          <table:table-cell table:style-name="ce182" table:formula="of:=IF([.H416]*[.I416]=0;&quot;-&quot;;[.H416]/(1-[.I416]))" office:value-type="string" office:string-value="#VALOR!">
            <text:p>#VALOR!</text:p>
          </table:table-cell>
          <table:table-cell table:style-name="ce183" table:formula="of:=IF([.I416]*1=0;&quot;-&quot;;VLOOKUP([.E416];produtos;9;0))" office:value-type="string" office:string-value="#VALOR!">
            <text:p>#VALOR!</text:p>
          </table:table-cell>
          <table:table-cell table:style-name="ce185"/>
          <table:table-cell table:style-name="ce186" table:formula="of:=IF([.L416]*1=0;&quot;-&quot;;([.L416]/[.H416]-1)/([.L416]/[.H41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17]*100+[.B41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17]=&quot; &quot;;&quot;-&quot;;VLOOKUP([.E417];produtos;2;0))" office:value-type="string" office:string-value="-">
            <text:p>-</text:p>
          </table:table-cell>
          <table:table-cell table:style-name="ce157"/>
          <table:table-cell table:style-name="ce171" table:formula="of:=IF([.G417]*1=0;&quot;-&quot;;VLOOKUP([.E417];produtos;6;0))" office:value-type="string" office:string-value="-">
            <text:p>-</text:p>
          </table:table-cell>
          <table:table-cell table:style-name="ce177" table:formula="of:=IF([.H417]*1=0;&quot;-&quot;;VLOOKUP([.E417];produtos;7;0))" office:value-type="string" office:string-value="#VALOR!">
            <text:p>#VALOR!</text:p>
          </table:table-cell>
          <table:table-cell table:style-name="ce182" table:formula="of:=IF([.H417]*[.I417]=0;&quot;-&quot;;[.H417]/(1-[.I417]))" office:value-type="string" office:string-value="#VALOR!">
            <text:p>#VALOR!</text:p>
          </table:table-cell>
          <table:table-cell table:style-name="ce183" table:formula="of:=IF([.I417]*1=0;&quot;-&quot;;VLOOKUP([.E417];produtos;9;0))" office:value-type="string" office:string-value="#VALOR!">
            <text:p>#VALOR!</text:p>
          </table:table-cell>
          <table:table-cell table:style-name="ce185"/>
          <table:table-cell table:style-name="ce186" table:formula="of:=IF([.L417]*1=0;&quot;-&quot;;([.L417]/[.H417]-1)/([.L417]/[.H41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18]*100+[.B41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18]=&quot; &quot;;&quot;-&quot;;VLOOKUP([.E418];produtos;2;0))" office:value-type="string" office:string-value="-">
            <text:p>-</text:p>
          </table:table-cell>
          <table:table-cell table:style-name="ce157"/>
          <table:table-cell table:style-name="ce171" table:formula="of:=IF([.G418]*1=0;&quot;-&quot;;VLOOKUP([.E418];produtos;6;0))" office:value-type="string" office:string-value="-">
            <text:p>-</text:p>
          </table:table-cell>
          <table:table-cell table:style-name="ce177" table:formula="of:=IF([.H418]*1=0;&quot;-&quot;;VLOOKUP([.E418];produtos;7;0))" office:value-type="string" office:string-value="#VALOR!">
            <text:p>#VALOR!</text:p>
          </table:table-cell>
          <table:table-cell table:style-name="ce182" table:formula="of:=IF([.H418]*[.I418]=0;&quot;-&quot;;[.H418]/(1-[.I418]))" office:value-type="string" office:string-value="#VALOR!">
            <text:p>#VALOR!</text:p>
          </table:table-cell>
          <table:table-cell table:style-name="ce183" table:formula="of:=IF([.I418]*1=0;&quot;-&quot;;VLOOKUP([.E418];produtos;9;0))" office:value-type="string" office:string-value="#VALOR!">
            <text:p>#VALOR!</text:p>
          </table:table-cell>
          <table:table-cell table:style-name="ce185"/>
          <table:table-cell table:style-name="ce186" table:formula="of:=IF([.L418]*1=0;&quot;-&quot;;([.L418]/[.H418]-1)/([.L418]/[.H41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19]*100+[.B41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19]=&quot; &quot;;&quot;-&quot;;VLOOKUP([.E419];produtos;2;0))" office:value-type="string" office:string-value="-">
            <text:p>-</text:p>
          </table:table-cell>
          <table:table-cell table:style-name="ce157"/>
          <table:table-cell table:style-name="ce171" table:formula="of:=IF([.G419]*1=0;&quot;-&quot;;VLOOKUP([.E419];produtos;6;0))" office:value-type="string" office:string-value="-">
            <text:p>-</text:p>
          </table:table-cell>
          <table:table-cell table:style-name="ce177" table:formula="of:=IF([.H419]*1=0;&quot;-&quot;;VLOOKUP([.E419];produtos;7;0))" office:value-type="string" office:string-value="#VALOR!">
            <text:p>#VALOR!</text:p>
          </table:table-cell>
          <table:table-cell table:style-name="ce182" table:formula="of:=IF([.H419]*[.I419]=0;&quot;-&quot;;[.H419]/(1-[.I419]))" office:value-type="string" office:string-value="#VALOR!">
            <text:p>#VALOR!</text:p>
          </table:table-cell>
          <table:table-cell table:style-name="ce183" table:formula="of:=IF([.I419]*1=0;&quot;-&quot;;VLOOKUP([.E419];produtos;9;0))" office:value-type="string" office:string-value="#VALOR!">
            <text:p>#VALOR!</text:p>
          </table:table-cell>
          <table:table-cell table:style-name="ce185"/>
          <table:table-cell table:style-name="ce186" table:formula="of:=IF([.L419]*1=0;&quot;-&quot;;([.L419]/[.H419]-1)/([.L419]/[.H41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20]*100+[.B42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20]=&quot; &quot;;&quot;-&quot;;VLOOKUP([.E420];produtos;2;0))" office:value-type="string" office:string-value="-">
            <text:p>-</text:p>
          </table:table-cell>
          <table:table-cell table:style-name="ce157"/>
          <table:table-cell table:style-name="ce171" table:formula="of:=IF([.G420]*1=0;&quot;-&quot;;VLOOKUP([.E420];produtos;6;0))" office:value-type="string" office:string-value="-">
            <text:p>-</text:p>
          </table:table-cell>
          <table:table-cell table:style-name="ce177" table:formula="of:=IF([.H420]*1=0;&quot;-&quot;;VLOOKUP([.E420];produtos;7;0))" office:value-type="string" office:string-value="#VALOR!">
            <text:p>#VALOR!</text:p>
          </table:table-cell>
          <table:table-cell table:style-name="ce182" table:formula="of:=IF([.H420]*[.I420]=0;&quot;-&quot;;[.H420]/(1-[.I420]))" office:value-type="string" office:string-value="#VALOR!">
            <text:p>#VALOR!</text:p>
          </table:table-cell>
          <table:table-cell table:style-name="ce183" table:formula="of:=IF([.I420]*1=0;&quot;-&quot;;VLOOKUP([.E420];produtos;9;0))" office:value-type="string" office:string-value="#VALOR!">
            <text:p>#VALOR!</text:p>
          </table:table-cell>
          <table:table-cell table:style-name="ce185"/>
          <table:table-cell table:style-name="ce186" table:formula="of:=IF([.L420]*1=0;&quot;-&quot;;([.L420]/[.H420]-1)/([.L420]/[.H42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21]*100+[.B42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21]=&quot; &quot;;&quot;-&quot;;VLOOKUP([.E421];produtos;2;0))" office:value-type="string" office:string-value="-">
            <text:p>-</text:p>
          </table:table-cell>
          <table:table-cell table:style-name="ce157"/>
          <table:table-cell table:style-name="ce171" table:formula="of:=IF([.G421]*1=0;&quot;-&quot;;VLOOKUP([.E421];produtos;6;0))" office:value-type="string" office:string-value="-">
            <text:p>-</text:p>
          </table:table-cell>
          <table:table-cell table:style-name="ce177" table:formula="of:=IF([.H421]*1=0;&quot;-&quot;;VLOOKUP([.E421];produtos;7;0))" office:value-type="string" office:string-value="#VALOR!">
            <text:p>#VALOR!</text:p>
          </table:table-cell>
          <table:table-cell table:style-name="ce182" table:formula="of:=IF([.H421]*[.I421]=0;&quot;-&quot;;[.H421]/(1-[.I421]))" office:value-type="string" office:string-value="#VALOR!">
            <text:p>#VALOR!</text:p>
          </table:table-cell>
          <table:table-cell table:style-name="ce183" table:formula="of:=IF([.I421]*1=0;&quot;-&quot;;VLOOKUP([.E421];produtos;9;0))" office:value-type="string" office:string-value="#VALOR!">
            <text:p>#VALOR!</text:p>
          </table:table-cell>
          <table:table-cell table:style-name="ce185"/>
          <table:table-cell table:style-name="ce186" table:formula="of:=IF([.L421]*1=0;&quot;-&quot;;([.L421]/[.H421]-1)/([.L421]/[.H42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22]*100+[.B42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22]=&quot; &quot;;&quot;-&quot;;VLOOKUP([.E422];produtos;2;0))" office:value-type="string" office:string-value="-">
            <text:p>-</text:p>
          </table:table-cell>
          <table:table-cell table:style-name="ce157"/>
          <table:table-cell table:style-name="ce171" table:formula="of:=IF([.G422]*1=0;&quot;-&quot;;VLOOKUP([.E422];produtos;6;0))" office:value-type="string" office:string-value="-">
            <text:p>-</text:p>
          </table:table-cell>
          <table:table-cell table:style-name="ce177" table:formula="of:=IF([.H422]*1=0;&quot;-&quot;;VLOOKUP([.E422];produtos;7;0))" office:value-type="string" office:string-value="#VALOR!">
            <text:p>#VALOR!</text:p>
          </table:table-cell>
          <table:table-cell table:style-name="ce182" table:formula="of:=IF([.H422]*[.I422]=0;&quot;-&quot;;[.H422]/(1-[.I422]))" office:value-type="string" office:string-value="#VALOR!">
            <text:p>#VALOR!</text:p>
          </table:table-cell>
          <table:table-cell table:style-name="ce183" table:formula="of:=IF([.I422]*1=0;&quot;-&quot;;VLOOKUP([.E422];produtos;9;0))" office:value-type="string" office:string-value="#VALOR!">
            <text:p>#VALOR!</text:p>
          </table:table-cell>
          <table:table-cell table:style-name="ce185"/>
          <table:table-cell table:style-name="ce186" table:formula="of:=IF([.L422]*1=0;&quot;-&quot;;([.L422]/[.H422]-1)/([.L422]/[.H42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23]*100+[.B42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23]=&quot; &quot;;&quot;-&quot;;VLOOKUP([.E423];produtos;2;0))" office:value-type="string" office:string-value="-">
            <text:p>-</text:p>
          </table:table-cell>
          <table:table-cell table:style-name="ce157"/>
          <table:table-cell table:style-name="ce171" table:formula="of:=IF([.G423]*1=0;&quot;-&quot;;VLOOKUP([.E423];produtos;6;0))" office:value-type="string" office:string-value="-">
            <text:p>-</text:p>
          </table:table-cell>
          <table:table-cell table:style-name="ce177" table:formula="of:=IF([.H423]*1=0;&quot;-&quot;;VLOOKUP([.E423];produtos;7;0))" office:value-type="string" office:string-value="#VALOR!">
            <text:p>#VALOR!</text:p>
          </table:table-cell>
          <table:table-cell table:style-name="ce182" table:formula="of:=IF([.H423]*[.I423]=0;&quot;-&quot;;[.H423]/(1-[.I423]))" office:value-type="string" office:string-value="#VALOR!">
            <text:p>#VALOR!</text:p>
          </table:table-cell>
          <table:table-cell table:style-name="ce183" table:formula="of:=IF([.I423]*1=0;&quot;-&quot;;VLOOKUP([.E423];produtos;9;0))" office:value-type="string" office:string-value="#VALOR!">
            <text:p>#VALOR!</text:p>
          </table:table-cell>
          <table:table-cell table:style-name="ce185"/>
          <table:table-cell table:style-name="ce186" table:formula="of:=IF([.L423]*1=0;&quot;-&quot;;([.L423]/[.H423]-1)/([.L423]/[.H42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24]*100+[.B42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24]=&quot; &quot;;&quot;-&quot;;VLOOKUP([.E424];produtos;2;0))" office:value-type="string" office:string-value="-">
            <text:p>-</text:p>
          </table:table-cell>
          <table:table-cell table:style-name="ce157"/>
          <table:table-cell table:style-name="ce171" table:formula="of:=IF([.G424]*1=0;&quot;-&quot;;VLOOKUP([.E424];produtos;6;0))" office:value-type="string" office:string-value="-">
            <text:p>-</text:p>
          </table:table-cell>
          <table:table-cell table:style-name="ce177" table:formula="of:=IF([.H424]*1=0;&quot;-&quot;;VLOOKUP([.E424];produtos;7;0))" office:value-type="string" office:string-value="#VALOR!">
            <text:p>#VALOR!</text:p>
          </table:table-cell>
          <table:table-cell table:style-name="ce182" table:formula="of:=IF([.H424]*[.I424]=0;&quot;-&quot;;[.H424]/(1-[.I424]))" office:value-type="string" office:string-value="#VALOR!">
            <text:p>#VALOR!</text:p>
          </table:table-cell>
          <table:table-cell table:style-name="ce183" table:formula="of:=IF([.I424]*1=0;&quot;-&quot;;VLOOKUP([.E424];produtos;9;0))" office:value-type="string" office:string-value="#VALOR!">
            <text:p>#VALOR!</text:p>
          </table:table-cell>
          <table:table-cell table:style-name="ce185"/>
          <table:table-cell table:style-name="ce186" table:formula="of:=IF([.L424]*1=0;&quot;-&quot;;([.L424]/[.H424]-1)/([.L424]/[.H42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25]*100+[.B42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25]=&quot; &quot;;&quot;-&quot;;VLOOKUP([.E425];produtos;2;0))" office:value-type="string" office:string-value="-">
            <text:p>-</text:p>
          </table:table-cell>
          <table:table-cell table:style-name="ce157"/>
          <table:table-cell table:style-name="ce171" table:formula="of:=IF([.G425]*1=0;&quot;-&quot;;VLOOKUP([.E425];produtos;6;0))" office:value-type="string" office:string-value="-">
            <text:p>-</text:p>
          </table:table-cell>
          <table:table-cell table:style-name="ce177" table:formula="of:=IF([.H425]*1=0;&quot;-&quot;;VLOOKUP([.E425];produtos;7;0))" office:value-type="string" office:string-value="#VALOR!">
            <text:p>#VALOR!</text:p>
          </table:table-cell>
          <table:table-cell table:style-name="ce182" table:formula="of:=IF([.H425]*[.I425]=0;&quot;-&quot;;[.H425]/(1-[.I425]))" office:value-type="string" office:string-value="#VALOR!">
            <text:p>#VALOR!</text:p>
          </table:table-cell>
          <table:table-cell table:style-name="ce183" table:formula="of:=IF([.I425]*1=0;&quot;-&quot;;VLOOKUP([.E425];produtos;9;0))" office:value-type="string" office:string-value="#VALOR!">
            <text:p>#VALOR!</text:p>
          </table:table-cell>
          <table:table-cell table:style-name="ce185"/>
          <table:table-cell table:style-name="ce186" table:formula="of:=IF([.L425]*1=0;&quot;-&quot;;([.L425]/[.H425]-1)/([.L425]/[.H42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26]*100+[.B42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26]=&quot; &quot;;&quot;-&quot;;VLOOKUP([.E426];produtos;2;0))" office:value-type="string" office:string-value="-">
            <text:p>-</text:p>
          </table:table-cell>
          <table:table-cell table:style-name="ce157"/>
          <table:table-cell table:style-name="ce171" table:formula="of:=IF([.G426]*1=0;&quot;-&quot;;VLOOKUP([.E426];produtos;6;0))" office:value-type="string" office:string-value="-">
            <text:p>-</text:p>
          </table:table-cell>
          <table:table-cell table:style-name="ce177" table:formula="of:=IF([.H426]*1=0;&quot;-&quot;;VLOOKUP([.E426];produtos;7;0))" office:value-type="string" office:string-value="#VALOR!">
            <text:p>#VALOR!</text:p>
          </table:table-cell>
          <table:table-cell table:style-name="ce182" table:formula="of:=IF([.H426]*[.I426]=0;&quot;-&quot;;[.H426]/(1-[.I426]))" office:value-type="string" office:string-value="#VALOR!">
            <text:p>#VALOR!</text:p>
          </table:table-cell>
          <table:table-cell table:style-name="ce183" table:formula="of:=IF([.I426]*1=0;&quot;-&quot;;VLOOKUP([.E426];produtos;9;0))" office:value-type="string" office:string-value="#VALOR!">
            <text:p>#VALOR!</text:p>
          </table:table-cell>
          <table:table-cell table:style-name="ce185"/>
          <table:table-cell table:style-name="ce186" table:formula="of:=IF([.L426]*1=0;&quot;-&quot;;([.L426]/[.H426]-1)/([.L426]/[.H42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27]*100+[.B42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27]=&quot; &quot;;&quot;-&quot;;VLOOKUP([.E427];produtos;2;0))" office:value-type="string" office:string-value="-">
            <text:p>-</text:p>
          </table:table-cell>
          <table:table-cell table:style-name="ce157"/>
          <table:table-cell table:style-name="ce171" table:formula="of:=IF([.G427]*1=0;&quot;-&quot;;VLOOKUP([.E427];produtos;6;0))" office:value-type="string" office:string-value="-">
            <text:p>-</text:p>
          </table:table-cell>
          <table:table-cell table:style-name="ce177" table:formula="of:=IF([.H427]*1=0;&quot;-&quot;;VLOOKUP([.E427];produtos;7;0))" office:value-type="string" office:string-value="#VALOR!">
            <text:p>#VALOR!</text:p>
          </table:table-cell>
          <table:table-cell table:style-name="ce182" table:formula="of:=IF([.H427]*[.I427]=0;&quot;-&quot;;[.H427]/(1-[.I427]))" office:value-type="string" office:string-value="#VALOR!">
            <text:p>#VALOR!</text:p>
          </table:table-cell>
          <table:table-cell table:style-name="ce183" table:formula="of:=IF([.I427]*1=0;&quot;-&quot;;VLOOKUP([.E427];produtos;9;0))" office:value-type="string" office:string-value="#VALOR!">
            <text:p>#VALOR!</text:p>
          </table:table-cell>
          <table:table-cell table:style-name="ce185"/>
          <table:table-cell table:style-name="ce186" table:formula="of:=IF([.L427]*1=0;&quot;-&quot;;([.L427]/[.H427]-1)/([.L427]/[.H42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28]*100+[.B42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28]=&quot; &quot;;&quot;-&quot;;VLOOKUP([.E428];produtos;2;0))" office:value-type="string" office:string-value="-">
            <text:p>-</text:p>
          </table:table-cell>
          <table:table-cell table:style-name="ce157"/>
          <table:table-cell table:style-name="ce171" table:formula="of:=IF([.G428]*1=0;&quot;-&quot;;VLOOKUP([.E428];produtos;6;0))" office:value-type="string" office:string-value="-">
            <text:p>-</text:p>
          </table:table-cell>
          <table:table-cell table:style-name="ce177" table:formula="of:=IF([.H428]*1=0;&quot;-&quot;;VLOOKUP([.E428];produtos;7;0))" office:value-type="string" office:string-value="#VALOR!">
            <text:p>#VALOR!</text:p>
          </table:table-cell>
          <table:table-cell table:style-name="ce182" table:formula="of:=IF([.H428]*[.I428]=0;&quot;-&quot;;[.H428]/(1-[.I428]))" office:value-type="string" office:string-value="#VALOR!">
            <text:p>#VALOR!</text:p>
          </table:table-cell>
          <table:table-cell table:style-name="ce183" table:formula="of:=IF([.I428]*1=0;&quot;-&quot;;VLOOKUP([.E428];produtos;9;0))" office:value-type="string" office:string-value="#VALOR!">
            <text:p>#VALOR!</text:p>
          </table:table-cell>
          <table:table-cell table:style-name="ce185"/>
          <table:table-cell table:style-name="ce186" table:formula="of:=IF([.L428]*1=0;&quot;-&quot;;([.L428]/[.H428]-1)/([.L428]/[.H42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29]*100+[.B42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29]=&quot; &quot;;&quot;-&quot;;VLOOKUP([.E429];produtos;2;0))" office:value-type="string" office:string-value="-">
            <text:p>-</text:p>
          </table:table-cell>
          <table:table-cell table:style-name="ce157"/>
          <table:table-cell table:style-name="ce171" table:formula="of:=IF([.G429]*1=0;&quot;-&quot;;VLOOKUP([.E429];produtos;6;0))" office:value-type="string" office:string-value="-">
            <text:p>-</text:p>
          </table:table-cell>
          <table:table-cell table:style-name="ce177" table:formula="of:=IF([.H429]*1=0;&quot;-&quot;;VLOOKUP([.E429];produtos;7;0))" office:value-type="string" office:string-value="#VALOR!">
            <text:p>#VALOR!</text:p>
          </table:table-cell>
          <table:table-cell table:style-name="ce182" table:formula="of:=IF([.H429]*[.I429]=0;&quot;-&quot;;[.H429]/(1-[.I429]))" office:value-type="string" office:string-value="#VALOR!">
            <text:p>#VALOR!</text:p>
          </table:table-cell>
          <table:table-cell table:style-name="ce183" table:formula="of:=IF([.I429]*1=0;&quot;-&quot;;VLOOKUP([.E429];produtos;9;0))" office:value-type="string" office:string-value="#VALOR!">
            <text:p>#VALOR!</text:p>
          </table:table-cell>
          <table:table-cell table:style-name="ce185"/>
          <table:table-cell table:style-name="ce186" table:formula="of:=IF([.L429]*1=0;&quot;-&quot;;([.L429]/[.H429]-1)/([.L429]/[.H42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30]*100+[.B43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30]=&quot; &quot;;&quot;-&quot;;VLOOKUP([.E430];produtos;2;0))" office:value-type="string" office:string-value="-">
            <text:p>-</text:p>
          </table:table-cell>
          <table:table-cell table:style-name="ce157"/>
          <table:table-cell table:style-name="ce171" table:formula="of:=IF([.G430]*1=0;&quot;-&quot;;VLOOKUP([.E430];produtos;6;0))" office:value-type="string" office:string-value="-">
            <text:p>-</text:p>
          </table:table-cell>
          <table:table-cell table:style-name="ce177" table:formula="of:=IF([.H430]*1=0;&quot;-&quot;;VLOOKUP([.E430];produtos;7;0))" office:value-type="string" office:string-value="#VALOR!">
            <text:p>#VALOR!</text:p>
          </table:table-cell>
          <table:table-cell table:style-name="ce182" table:formula="of:=IF([.H430]*[.I430]=0;&quot;-&quot;;[.H430]/(1-[.I430]))" office:value-type="string" office:string-value="#VALOR!">
            <text:p>#VALOR!</text:p>
          </table:table-cell>
          <table:table-cell table:style-name="ce183" table:formula="of:=IF([.I430]*1=0;&quot;-&quot;;VLOOKUP([.E430];produtos;9;0))" office:value-type="string" office:string-value="#VALOR!">
            <text:p>#VALOR!</text:p>
          </table:table-cell>
          <table:table-cell table:style-name="ce185"/>
          <table:table-cell table:style-name="ce186" table:formula="of:=IF([.L430]*1=0;&quot;-&quot;;([.L430]/[.H430]-1)/([.L430]/[.H43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31]*100+[.B43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31]=&quot; &quot;;&quot;-&quot;;VLOOKUP([.E431];produtos;2;0))" office:value-type="string" office:string-value="-">
            <text:p>-</text:p>
          </table:table-cell>
          <table:table-cell table:style-name="ce157"/>
          <table:table-cell table:style-name="ce171" table:formula="of:=IF([.G431]*1=0;&quot;-&quot;;VLOOKUP([.E431];produtos;6;0))" office:value-type="string" office:string-value="-">
            <text:p>-</text:p>
          </table:table-cell>
          <table:table-cell table:style-name="ce177" table:formula="of:=IF([.H431]*1=0;&quot;-&quot;;VLOOKUP([.E431];produtos;7;0))" office:value-type="string" office:string-value="#VALOR!">
            <text:p>#VALOR!</text:p>
          </table:table-cell>
          <table:table-cell table:style-name="ce182" table:formula="of:=IF([.H431]*[.I431]=0;&quot;-&quot;;[.H431]/(1-[.I431]))" office:value-type="string" office:string-value="#VALOR!">
            <text:p>#VALOR!</text:p>
          </table:table-cell>
          <table:table-cell table:style-name="ce183" table:formula="of:=IF([.I431]*1=0;&quot;-&quot;;VLOOKUP([.E431];produtos;9;0))" office:value-type="string" office:string-value="#VALOR!">
            <text:p>#VALOR!</text:p>
          </table:table-cell>
          <table:table-cell table:style-name="ce185"/>
          <table:table-cell table:style-name="ce186" table:formula="of:=IF([.L431]*1=0;&quot;-&quot;;([.L431]/[.H431]-1)/([.L431]/[.H43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32]*100+[.B43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32]=&quot; &quot;;&quot;-&quot;;VLOOKUP([.E432];produtos;2;0))" office:value-type="string" office:string-value="-">
            <text:p>-</text:p>
          </table:table-cell>
          <table:table-cell table:style-name="ce157"/>
          <table:table-cell table:style-name="ce171" table:formula="of:=IF([.G432]*1=0;&quot;-&quot;;VLOOKUP([.E432];produtos;6;0))" office:value-type="string" office:string-value="-">
            <text:p>-</text:p>
          </table:table-cell>
          <table:table-cell table:style-name="ce177" table:formula="of:=IF([.H432]*1=0;&quot;-&quot;;VLOOKUP([.E432];produtos;7;0))" office:value-type="string" office:string-value="#VALOR!">
            <text:p>#VALOR!</text:p>
          </table:table-cell>
          <table:table-cell table:style-name="ce182" table:formula="of:=IF([.H432]*[.I432]=0;&quot;-&quot;;[.H432]/(1-[.I432]))" office:value-type="string" office:string-value="#VALOR!">
            <text:p>#VALOR!</text:p>
          </table:table-cell>
          <table:table-cell table:style-name="ce183" table:formula="of:=IF([.I432]*1=0;&quot;-&quot;;VLOOKUP([.E432];produtos;9;0))" office:value-type="string" office:string-value="#VALOR!">
            <text:p>#VALOR!</text:p>
          </table:table-cell>
          <table:table-cell table:style-name="ce185"/>
          <table:table-cell table:style-name="ce186" table:formula="of:=IF([.L432]*1=0;&quot;-&quot;;([.L432]/[.H432]-1)/([.L432]/[.H43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33]*100+[.B43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33]=&quot; &quot;;&quot;-&quot;;VLOOKUP([.E433];produtos;2;0))" office:value-type="string" office:string-value="-">
            <text:p>-</text:p>
          </table:table-cell>
          <table:table-cell table:style-name="ce157"/>
          <table:table-cell table:style-name="ce171" table:formula="of:=IF([.G433]*1=0;&quot;-&quot;;VLOOKUP([.E433];produtos;6;0))" office:value-type="string" office:string-value="-">
            <text:p>-</text:p>
          </table:table-cell>
          <table:table-cell table:style-name="ce177" table:formula="of:=IF([.H433]*1=0;&quot;-&quot;;VLOOKUP([.E433];produtos;7;0))" office:value-type="string" office:string-value="#VALOR!">
            <text:p>#VALOR!</text:p>
          </table:table-cell>
          <table:table-cell table:style-name="ce182" table:formula="of:=IF([.H433]*[.I433]=0;&quot;-&quot;;[.H433]/(1-[.I433]))" office:value-type="string" office:string-value="#VALOR!">
            <text:p>#VALOR!</text:p>
          </table:table-cell>
          <table:table-cell table:style-name="ce183" table:formula="of:=IF([.I433]*1=0;&quot;-&quot;;VLOOKUP([.E433];produtos;9;0))" office:value-type="string" office:string-value="#VALOR!">
            <text:p>#VALOR!</text:p>
          </table:table-cell>
          <table:table-cell table:style-name="ce185"/>
          <table:table-cell table:style-name="ce186" table:formula="of:=IF([.L433]*1=0;&quot;-&quot;;([.L433]/[.H433]-1)/([.L433]/[.H43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34]*100+[.B43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34]=&quot; &quot;;&quot;-&quot;;VLOOKUP([.E434];produtos;2;0))" office:value-type="string" office:string-value="-">
            <text:p>-</text:p>
          </table:table-cell>
          <table:table-cell table:style-name="ce157"/>
          <table:table-cell table:style-name="ce171" table:formula="of:=IF([.G434]*1=0;&quot;-&quot;;VLOOKUP([.E434];produtos;6;0))" office:value-type="string" office:string-value="-">
            <text:p>-</text:p>
          </table:table-cell>
          <table:table-cell table:style-name="ce177" table:formula="of:=IF([.H434]*1=0;&quot;-&quot;;VLOOKUP([.E434];produtos;7;0))" office:value-type="string" office:string-value="#VALOR!">
            <text:p>#VALOR!</text:p>
          </table:table-cell>
          <table:table-cell table:style-name="ce182" table:formula="of:=IF([.H434]*[.I434]=0;&quot;-&quot;;[.H434]/(1-[.I434]))" office:value-type="string" office:string-value="#VALOR!">
            <text:p>#VALOR!</text:p>
          </table:table-cell>
          <table:table-cell table:style-name="ce183" table:formula="of:=IF([.I434]*1=0;&quot;-&quot;;VLOOKUP([.E434];produtos;9;0))" office:value-type="string" office:string-value="#VALOR!">
            <text:p>#VALOR!</text:p>
          </table:table-cell>
          <table:table-cell table:style-name="ce185"/>
          <table:table-cell table:style-name="ce186" table:formula="of:=IF([.L434]*1=0;&quot;-&quot;;([.L434]/[.H434]-1)/([.L434]/[.H43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35]*100+[.B43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35]=&quot; &quot;;&quot;-&quot;;VLOOKUP([.E435];produtos;2;0))" office:value-type="string" office:string-value="-">
            <text:p>-</text:p>
          </table:table-cell>
          <table:table-cell table:style-name="ce157"/>
          <table:table-cell table:style-name="ce171" table:formula="of:=IF([.G435]*1=0;&quot;-&quot;;VLOOKUP([.E435];produtos;6;0))" office:value-type="string" office:string-value="-">
            <text:p>-</text:p>
          </table:table-cell>
          <table:table-cell table:style-name="ce177" table:formula="of:=IF([.H435]*1=0;&quot;-&quot;;VLOOKUP([.E435];produtos;7;0))" office:value-type="string" office:string-value="#VALOR!">
            <text:p>#VALOR!</text:p>
          </table:table-cell>
          <table:table-cell table:style-name="ce182" table:formula="of:=IF([.H435]*[.I435]=0;&quot;-&quot;;[.H435]/(1-[.I435]))" office:value-type="string" office:string-value="#VALOR!">
            <text:p>#VALOR!</text:p>
          </table:table-cell>
          <table:table-cell table:style-name="ce183" table:formula="of:=IF([.I435]*1=0;&quot;-&quot;;VLOOKUP([.E435];produtos;9;0))" office:value-type="string" office:string-value="#VALOR!">
            <text:p>#VALOR!</text:p>
          </table:table-cell>
          <table:table-cell table:style-name="ce185"/>
          <table:table-cell table:style-name="ce186" table:formula="of:=IF([.L435]*1=0;&quot;-&quot;;([.L435]/[.H435]-1)/([.L435]/[.H43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36]*100+[.B43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36]=&quot; &quot;;&quot;-&quot;;VLOOKUP([.E436];produtos;2;0))" office:value-type="string" office:string-value="-">
            <text:p>-</text:p>
          </table:table-cell>
          <table:table-cell table:style-name="ce157"/>
          <table:table-cell table:style-name="ce171" table:formula="of:=IF([.G436]*1=0;&quot;-&quot;;VLOOKUP([.E436];produtos;6;0))" office:value-type="string" office:string-value="-">
            <text:p>-</text:p>
          </table:table-cell>
          <table:table-cell table:style-name="ce177" table:formula="of:=IF([.H436]*1=0;&quot;-&quot;;VLOOKUP([.E436];produtos;7;0))" office:value-type="string" office:string-value="#VALOR!">
            <text:p>#VALOR!</text:p>
          </table:table-cell>
          <table:table-cell table:style-name="ce182" table:formula="of:=IF([.H436]*[.I436]=0;&quot;-&quot;;[.H436]/(1-[.I436]))" office:value-type="string" office:string-value="#VALOR!">
            <text:p>#VALOR!</text:p>
          </table:table-cell>
          <table:table-cell table:style-name="ce183" table:formula="of:=IF([.I436]*1=0;&quot;-&quot;;VLOOKUP([.E436];produtos;9;0))" office:value-type="string" office:string-value="#VALOR!">
            <text:p>#VALOR!</text:p>
          </table:table-cell>
          <table:table-cell table:style-name="ce185"/>
          <table:table-cell table:style-name="ce186" table:formula="of:=IF([.L436]*1=0;&quot;-&quot;;([.L436]/[.H436]-1)/([.L436]/[.H43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37]*100+[.B43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37]=&quot; &quot;;&quot;-&quot;;VLOOKUP([.E437];produtos;2;0))" office:value-type="string" office:string-value="-">
            <text:p>-</text:p>
          </table:table-cell>
          <table:table-cell table:style-name="ce157"/>
          <table:table-cell table:style-name="ce171" table:formula="of:=IF([.G437]*1=0;&quot;-&quot;;VLOOKUP([.E437];produtos;6;0))" office:value-type="string" office:string-value="-">
            <text:p>-</text:p>
          </table:table-cell>
          <table:table-cell table:style-name="ce177" table:formula="of:=IF([.H437]*1=0;&quot;-&quot;;VLOOKUP([.E437];produtos;7;0))" office:value-type="string" office:string-value="#VALOR!">
            <text:p>#VALOR!</text:p>
          </table:table-cell>
          <table:table-cell table:style-name="ce182" table:formula="of:=IF([.H437]*[.I437]=0;&quot;-&quot;;[.H437]/(1-[.I437]))" office:value-type="string" office:string-value="#VALOR!">
            <text:p>#VALOR!</text:p>
          </table:table-cell>
          <table:table-cell table:style-name="ce183" table:formula="of:=IF([.I437]*1=0;&quot;-&quot;;VLOOKUP([.E437];produtos;9;0))" office:value-type="string" office:string-value="#VALOR!">
            <text:p>#VALOR!</text:p>
          </table:table-cell>
          <table:table-cell table:style-name="ce185"/>
          <table:table-cell table:style-name="ce186" table:formula="of:=IF([.L437]*1=0;&quot;-&quot;;([.L437]/[.H437]-1)/([.L437]/[.H43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38]*100+[.B43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38]=&quot; &quot;;&quot;-&quot;;VLOOKUP([.E438];produtos;2;0))" office:value-type="string" office:string-value="-">
            <text:p>-</text:p>
          </table:table-cell>
          <table:table-cell table:style-name="ce157"/>
          <table:table-cell table:style-name="ce171" table:formula="of:=IF([.G438]*1=0;&quot;-&quot;;VLOOKUP([.E438];produtos;6;0))" office:value-type="string" office:string-value="-">
            <text:p>-</text:p>
          </table:table-cell>
          <table:table-cell table:style-name="ce177" table:formula="of:=IF([.H438]*1=0;&quot;-&quot;;VLOOKUP([.E438];produtos;7;0))" office:value-type="string" office:string-value="#VALOR!">
            <text:p>#VALOR!</text:p>
          </table:table-cell>
          <table:table-cell table:style-name="ce182" table:formula="of:=IF([.H438]*[.I438]=0;&quot;-&quot;;[.H438]/(1-[.I438]))" office:value-type="string" office:string-value="#VALOR!">
            <text:p>#VALOR!</text:p>
          </table:table-cell>
          <table:table-cell table:style-name="ce183" table:formula="of:=IF([.I438]*1=0;&quot;-&quot;;VLOOKUP([.E438];produtos;9;0))" office:value-type="string" office:string-value="#VALOR!">
            <text:p>#VALOR!</text:p>
          </table:table-cell>
          <table:table-cell table:style-name="ce185"/>
          <table:table-cell table:style-name="ce186" table:formula="of:=IF([.L438]*1=0;&quot;-&quot;;([.L438]/[.H438]-1)/([.L438]/[.H43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39]*100+[.B43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39]=&quot; &quot;;&quot;-&quot;;VLOOKUP([.E439];produtos;2;0))" office:value-type="string" office:string-value="-">
            <text:p>-</text:p>
          </table:table-cell>
          <table:table-cell table:style-name="ce157"/>
          <table:table-cell table:style-name="ce171" table:formula="of:=IF([.G439]*1=0;&quot;-&quot;;VLOOKUP([.E439];produtos;6;0))" office:value-type="string" office:string-value="-">
            <text:p>-</text:p>
          </table:table-cell>
          <table:table-cell table:style-name="ce177" table:formula="of:=IF([.H439]*1=0;&quot;-&quot;;VLOOKUP([.E439];produtos;7;0))" office:value-type="string" office:string-value="#VALOR!">
            <text:p>#VALOR!</text:p>
          </table:table-cell>
          <table:table-cell table:style-name="ce182" table:formula="of:=IF([.H439]*[.I439]=0;&quot;-&quot;;[.H439]/(1-[.I439]))" office:value-type="string" office:string-value="#VALOR!">
            <text:p>#VALOR!</text:p>
          </table:table-cell>
          <table:table-cell table:style-name="ce183" table:formula="of:=IF([.I439]*1=0;&quot;-&quot;;VLOOKUP([.E439];produtos;9;0))" office:value-type="string" office:string-value="#VALOR!">
            <text:p>#VALOR!</text:p>
          </table:table-cell>
          <table:table-cell table:style-name="ce185"/>
          <table:table-cell table:style-name="ce186" table:formula="of:=IF([.L439]*1=0;&quot;-&quot;;([.L439]/[.H439]-1)/([.L439]/[.H43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40]*100+[.B44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40]=&quot; &quot;;&quot;-&quot;;VLOOKUP([.E440];produtos;2;0))" office:value-type="string" office:string-value="-">
            <text:p>-</text:p>
          </table:table-cell>
          <table:table-cell table:style-name="ce157"/>
          <table:table-cell table:style-name="ce171" table:formula="of:=IF([.G440]*1=0;&quot;-&quot;;VLOOKUP([.E440];produtos;6;0))" office:value-type="string" office:string-value="-">
            <text:p>-</text:p>
          </table:table-cell>
          <table:table-cell table:style-name="ce177" table:formula="of:=IF([.H440]*1=0;&quot;-&quot;;VLOOKUP([.E440];produtos;7;0))" office:value-type="string" office:string-value="#VALOR!">
            <text:p>#VALOR!</text:p>
          </table:table-cell>
          <table:table-cell table:style-name="ce182" table:formula="of:=IF([.H440]*[.I440]=0;&quot;-&quot;;[.H440]/(1-[.I440]))" office:value-type="string" office:string-value="#VALOR!">
            <text:p>#VALOR!</text:p>
          </table:table-cell>
          <table:table-cell table:style-name="ce183" table:formula="of:=IF([.I440]*1=0;&quot;-&quot;;VLOOKUP([.E440];produtos;9;0))" office:value-type="string" office:string-value="#VALOR!">
            <text:p>#VALOR!</text:p>
          </table:table-cell>
          <table:table-cell table:style-name="ce185"/>
          <table:table-cell table:style-name="ce186" table:formula="of:=IF([.L440]*1=0;&quot;-&quot;;([.L440]/[.H440]-1)/([.L440]/[.H44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41]*100+[.B44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41]=&quot; &quot;;&quot;-&quot;;VLOOKUP([.E441];produtos;2;0))" office:value-type="string" office:string-value="-">
            <text:p>-</text:p>
          </table:table-cell>
          <table:table-cell table:style-name="ce157"/>
          <table:table-cell table:style-name="ce171" table:formula="of:=IF([.G441]*1=0;&quot;-&quot;;VLOOKUP([.E441];produtos;6;0))" office:value-type="string" office:string-value="-">
            <text:p>-</text:p>
          </table:table-cell>
          <table:table-cell table:style-name="ce177" table:formula="of:=IF([.H441]*1=0;&quot;-&quot;;VLOOKUP([.E441];produtos;7;0))" office:value-type="string" office:string-value="#VALOR!">
            <text:p>#VALOR!</text:p>
          </table:table-cell>
          <table:table-cell table:style-name="ce182" table:formula="of:=IF([.H441]*[.I441]=0;&quot;-&quot;;[.H441]/(1-[.I441]))" office:value-type="string" office:string-value="#VALOR!">
            <text:p>#VALOR!</text:p>
          </table:table-cell>
          <table:table-cell table:style-name="ce183" table:formula="of:=IF([.I441]*1=0;&quot;-&quot;;VLOOKUP([.E441];produtos;9;0))" office:value-type="string" office:string-value="#VALOR!">
            <text:p>#VALOR!</text:p>
          </table:table-cell>
          <table:table-cell table:style-name="ce185"/>
          <table:table-cell table:style-name="ce186" table:formula="of:=IF([.L441]*1=0;&quot;-&quot;;([.L441]/[.H441]-1)/([.L441]/[.H44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42]*100+[.B44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42]=&quot; &quot;;&quot;-&quot;;VLOOKUP([.E442];produtos;2;0))" office:value-type="string" office:string-value="-">
            <text:p>-</text:p>
          </table:table-cell>
          <table:table-cell table:style-name="ce157"/>
          <table:table-cell table:style-name="ce171" table:formula="of:=IF([.G442]*1=0;&quot;-&quot;;VLOOKUP([.E442];produtos;6;0))" office:value-type="string" office:string-value="-">
            <text:p>-</text:p>
          </table:table-cell>
          <table:table-cell table:style-name="ce177" table:formula="of:=IF([.H442]*1=0;&quot;-&quot;;VLOOKUP([.E442];produtos;7;0))" office:value-type="string" office:string-value="#VALOR!">
            <text:p>#VALOR!</text:p>
          </table:table-cell>
          <table:table-cell table:style-name="ce182" table:formula="of:=IF([.H442]*[.I442]=0;&quot;-&quot;;[.H442]/(1-[.I442]))" office:value-type="string" office:string-value="#VALOR!">
            <text:p>#VALOR!</text:p>
          </table:table-cell>
          <table:table-cell table:style-name="ce183" table:formula="of:=IF([.I442]*1=0;&quot;-&quot;;VLOOKUP([.E442];produtos;9;0))" office:value-type="string" office:string-value="#VALOR!">
            <text:p>#VALOR!</text:p>
          </table:table-cell>
          <table:table-cell table:style-name="ce185"/>
          <table:table-cell table:style-name="ce186" table:formula="of:=IF([.L442]*1=0;&quot;-&quot;;([.L442]/[.H442]-1)/([.L442]/[.H44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43]*100+[.B44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43]=&quot; &quot;;&quot;-&quot;;VLOOKUP([.E443];produtos;2;0))" office:value-type="string" office:string-value="-">
            <text:p>-</text:p>
          </table:table-cell>
          <table:table-cell table:style-name="ce157"/>
          <table:table-cell table:style-name="ce171" table:formula="of:=IF([.G443]*1=0;&quot;-&quot;;VLOOKUP([.E443];produtos;6;0))" office:value-type="string" office:string-value="-">
            <text:p>-</text:p>
          </table:table-cell>
          <table:table-cell table:style-name="ce177" table:formula="of:=IF([.H443]*1=0;&quot;-&quot;;VLOOKUP([.E443];produtos;7;0))" office:value-type="string" office:string-value="#VALOR!">
            <text:p>#VALOR!</text:p>
          </table:table-cell>
          <table:table-cell table:style-name="ce182" table:formula="of:=IF([.H443]*[.I443]=0;&quot;-&quot;;[.H443]/(1-[.I443]))" office:value-type="string" office:string-value="#VALOR!">
            <text:p>#VALOR!</text:p>
          </table:table-cell>
          <table:table-cell table:style-name="ce183" table:formula="of:=IF([.I443]*1=0;&quot;-&quot;;VLOOKUP([.E443];produtos;9;0))" office:value-type="string" office:string-value="#VALOR!">
            <text:p>#VALOR!</text:p>
          </table:table-cell>
          <table:table-cell table:style-name="ce185"/>
          <table:table-cell table:style-name="ce186" table:formula="of:=IF([.L443]*1=0;&quot;-&quot;;([.L443]/[.H443]-1)/([.L443]/[.H44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44]*100+[.B44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44]=&quot; &quot;;&quot;-&quot;;VLOOKUP([.E444];produtos;2;0))" office:value-type="string" office:string-value="-">
            <text:p>-</text:p>
          </table:table-cell>
          <table:table-cell table:style-name="ce157"/>
          <table:table-cell table:style-name="ce171" table:formula="of:=IF([.G444]*1=0;&quot;-&quot;;VLOOKUP([.E444];produtos;6;0))" office:value-type="string" office:string-value="-">
            <text:p>-</text:p>
          </table:table-cell>
          <table:table-cell table:style-name="ce177" table:formula="of:=IF([.H444]*1=0;&quot;-&quot;;VLOOKUP([.E444];produtos;7;0))" office:value-type="string" office:string-value="#VALOR!">
            <text:p>#VALOR!</text:p>
          </table:table-cell>
          <table:table-cell table:style-name="ce182" table:formula="of:=IF([.H444]*[.I444]=0;&quot;-&quot;;[.H444]/(1-[.I444]))" office:value-type="string" office:string-value="#VALOR!">
            <text:p>#VALOR!</text:p>
          </table:table-cell>
          <table:table-cell table:style-name="ce183" table:formula="of:=IF([.I444]*1=0;&quot;-&quot;;VLOOKUP([.E444];produtos;9;0))" office:value-type="string" office:string-value="#VALOR!">
            <text:p>#VALOR!</text:p>
          </table:table-cell>
          <table:table-cell table:style-name="ce185"/>
          <table:table-cell table:style-name="ce186" table:formula="of:=IF([.L444]*1=0;&quot;-&quot;;([.L444]/[.H444]-1)/([.L444]/[.H44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45]*100+[.B44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45]=&quot; &quot;;&quot;-&quot;;VLOOKUP([.E445];produtos;2;0))" office:value-type="string" office:string-value="-">
            <text:p>-</text:p>
          </table:table-cell>
          <table:table-cell table:style-name="ce157"/>
          <table:table-cell table:style-name="ce171" table:formula="of:=IF([.G445]*1=0;&quot;-&quot;;VLOOKUP([.E445];produtos;6;0))" office:value-type="string" office:string-value="-">
            <text:p>-</text:p>
          </table:table-cell>
          <table:table-cell table:style-name="ce177" table:formula="of:=IF([.H445]*1=0;&quot;-&quot;;VLOOKUP([.E445];produtos;7;0))" office:value-type="string" office:string-value="#VALOR!">
            <text:p>#VALOR!</text:p>
          </table:table-cell>
          <table:table-cell table:style-name="ce182" table:formula="of:=IF([.H445]*[.I445]=0;&quot;-&quot;;[.H445]/(1-[.I445]))" office:value-type="string" office:string-value="#VALOR!">
            <text:p>#VALOR!</text:p>
          </table:table-cell>
          <table:table-cell table:style-name="ce183" table:formula="of:=IF([.I445]*1=0;&quot;-&quot;;VLOOKUP([.E445];produtos;9;0))" office:value-type="string" office:string-value="#VALOR!">
            <text:p>#VALOR!</text:p>
          </table:table-cell>
          <table:table-cell table:style-name="ce185"/>
          <table:table-cell table:style-name="ce186" table:formula="of:=IF([.L445]*1=0;&quot;-&quot;;([.L445]/[.H445]-1)/([.L445]/[.H44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46]*100+[.B44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46]=&quot; &quot;;&quot;-&quot;;VLOOKUP([.E446];produtos;2;0))" office:value-type="string" office:string-value="-">
            <text:p>-</text:p>
          </table:table-cell>
          <table:table-cell table:style-name="ce157"/>
          <table:table-cell table:style-name="ce171" table:formula="of:=IF([.G446]*1=0;&quot;-&quot;;VLOOKUP([.E446];produtos;6;0))" office:value-type="string" office:string-value="-">
            <text:p>-</text:p>
          </table:table-cell>
          <table:table-cell table:style-name="ce177" table:formula="of:=IF([.H446]*1=0;&quot;-&quot;;VLOOKUP([.E446];produtos;7;0))" office:value-type="string" office:string-value="#VALOR!">
            <text:p>#VALOR!</text:p>
          </table:table-cell>
          <table:table-cell table:style-name="ce182" table:formula="of:=IF([.H446]*[.I446]=0;&quot;-&quot;;[.H446]/(1-[.I446]))" office:value-type="string" office:string-value="#VALOR!">
            <text:p>#VALOR!</text:p>
          </table:table-cell>
          <table:table-cell table:style-name="ce183" table:formula="of:=IF([.I446]*1=0;&quot;-&quot;;VLOOKUP([.E446];produtos;9;0))" office:value-type="string" office:string-value="#VALOR!">
            <text:p>#VALOR!</text:p>
          </table:table-cell>
          <table:table-cell table:style-name="ce185"/>
          <table:table-cell table:style-name="ce186" table:formula="of:=IF([.L446]*1=0;&quot;-&quot;;([.L446]/[.H446]-1)/([.L446]/[.H44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47]*100+[.B44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47]=&quot; &quot;;&quot;-&quot;;VLOOKUP([.E447];produtos;2;0))" office:value-type="string" office:string-value="-">
            <text:p>-</text:p>
          </table:table-cell>
          <table:table-cell table:style-name="ce157"/>
          <table:table-cell table:style-name="ce171" table:formula="of:=IF([.G447]*1=0;&quot;-&quot;;VLOOKUP([.E447];produtos;6;0))" office:value-type="string" office:string-value="-">
            <text:p>-</text:p>
          </table:table-cell>
          <table:table-cell table:style-name="ce177" table:formula="of:=IF([.H447]*1=0;&quot;-&quot;;VLOOKUP([.E447];produtos;7;0))" office:value-type="string" office:string-value="#VALOR!">
            <text:p>#VALOR!</text:p>
          </table:table-cell>
          <table:table-cell table:style-name="ce182" table:formula="of:=IF([.H447]*[.I447]=0;&quot;-&quot;;[.H447]/(1-[.I447]))" office:value-type="string" office:string-value="#VALOR!">
            <text:p>#VALOR!</text:p>
          </table:table-cell>
          <table:table-cell table:style-name="ce183" table:formula="of:=IF([.I447]*1=0;&quot;-&quot;;VLOOKUP([.E447];produtos;9;0))" office:value-type="string" office:string-value="#VALOR!">
            <text:p>#VALOR!</text:p>
          </table:table-cell>
          <table:table-cell table:style-name="ce185"/>
          <table:table-cell table:style-name="ce186" table:formula="of:=IF([.L447]*1=0;&quot;-&quot;;([.L447]/[.H447]-1)/([.L447]/[.H44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48]*100+[.B44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48]=&quot; &quot;;&quot;-&quot;;VLOOKUP([.E448];produtos;2;0))" office:value-type="string" office:string-value="-">
            <text:p>-</text:p>
          </table:table-cell>
          <table:table-cell table:style-name="ce157"/>
          <table:table-cell table:style-name="ce171" table:formula="of:=IF([.G448]*1=0;&quot;-&quot;;VLOOKUP([.E448];produtos;6;0))" office:value-type="string" office:string-value="-">
            <text:p>-</text:p>
          </table:table-cell>
          <table:table-cell table:style-name="ce177" table:formula="of:=IF([.H448]*1=0;&quot;-&quot;;VLOOKUP([.E448];produtos;7;0))" office:value-type="string" office:string-value="#VALOR!">
            <text:p>#VALOR!</text:p>
          </table:table-cell>
          <table:table-cell table:style-name="ce182" table:formula="of:=IF([.H448]*[.I448]=0;&quot;-&quot;;[.H448]/(1-[.I448]))" office:value-type="string" office:string-value="#VALOR!">
            <text:p>#VALOR!</text:p>
          </table:table-cell>
          <table:table-cell table:style-name="ce183" table:formula="of:=IF([.I448]*1=0;&quot;-&quot;;VLOOKUP([.E448];produtos;9;0))" office:value-type="string" office:string-value="#VALOR!">
            <text:p>#VALOR!</text:p>
          </table:table-cell>
          <table:table-cell table:style-name="ce185"/>
          <table:table-cell table:style-name="ce186" table:formula="of:=IF([.L448]*1=0;&quot;-&quot;;([.L448]/[.H448]-1)/([.L448]/[.H44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49]*100+[.B44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49]=&quot; &quot;;&quot;-&quot;;VLOOKUP([.E449];produtos;2;0))" office:value-type="string" office:string-value="-">
            <text:p>-</text:p>
          </table:table-cell>
          <table:table-cell table:style-name="ce157"/>
          <table:table-cell table:style-name="ce171" table:formula="of:=IF([.G449]*1=0;&quot;-&quot;;VLOOKUP([.E449];produtos;6;0))" office:value-type="string" office:string-value="-">
            <text:p>-</text:p>
          </table:table-cell>
          <table:table-cell table:style-name="ce177" table:formula="of:=IF([.H449]*1=0;&quot;-&quot;;VLOOKUP([.E449];produtos;7;0))" office:value-type="string" office:string-value="#VALOR!">
            <text:p>#VALOR!</text:p>
          </table:table-cell>
          <table:table-cell table:style-name="ce182" table:formula="of:=IF([.H449]*[.I449]=0;&quot;-&quot;;[.H449]/(1-[.I449]))" office:value-type="string" office:string-value="#VALOR!">
            <text:p>#VALOR!</text:p>
          </table:table-cell>
          <table:table-cell table:style-name="ce183" table:formula="of:=IF([.I449]*1=0;&quot;-&quot;;VLOOKUP([.E449];produtos;9;0))" office:value-type="string" office:string-value="#VALOR!">
            <text:p>#VALOR!</text:p>
          </table:table-cell>
          <table:table-cell table:style-name="ce185"/>
          <table:table-cell table:style-name="ce186" table:formula="of:=IF([.L449]*1=0;&quot;-&quot;;([.L449]/[.H449]-1)/([.L449]/[.H44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50]*100+[.B45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50]=&quot; &quot;;&quot;-&quot;;VLOOKUP([.E450];produtos;2;0))" office:value-type="string" office:string-value="-">
            <text:p>-</text:p>
          </table:table-cell>
          <table:table-cell table:style-name="ce157"/>
          <table:table-cell table:style-name="ce171" table:formula="of:=IF([.G450]*1=0;&quot;-&quot;;VLOOKUP([.E450];produtos;6;0))" office:value-type="string" office:string-value="-">
            <text:p>-</text:p>
          </table:table-cell>
          <table:table-cell table:style-name="ce177" table:formula="of:=IF([.H450]*1=0;&quot;-&quot;;VLOOKUP([.E450];produtos;7;0))" office:value-type="string" office:string-value="#VALOR!">
            <text:p>#VALOR!</text:p>
          </table:table-cell>
          <table:table-cell table:style-name="ce182" table:formula="of:=IF([.H450]*[.I450]=0;&quot;-&quot;;[.H450]/(1-[.I450]))" office:value-type="string" office:string-value="#VALOR!">
            <text:p>#VALOR!</text:p>
          </table:table-cell>
          <table:table-cell table:style-name="ce183" table:formula="of:=IF([.I450]*1=0;&quot;-&quot;;VLOOKUP([.E450];produtos;9;0))" office:value-type="string" office:string-value="#VALOR!">
            <text:p>#VALOR!</text:p>
          </table:table-cell>
          <table:table-cell table:style-name="ce185"/>
          <table:table-cell table:style-name="ce186" table:formula="of:=IF([.L450]*1=0;&quot;-&quot;;([.L450]/[.H450]-1)/([.L450]/[.H45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51]*100+[.B45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51]=&quot; &quot;;&quot;-&quot;;VLOOKUP([.E451];produtos;2;0))" office:value-type="string" office:string-value="-">
            <text:p>-</text:p>
          </table:table-cell>
          <table:table-cell table:style-name="ce157"/>
          <table:table-cell table:style-name="ce171" table:formula="of:=IF([.G451]*1=0;&quot;-&quot;;VLOOKUP([.E451];produtos;6;0))" office:value-type="string" office:string-value="-">
            <text:p>-</text:p>
          </table:table-cell>
          <table:table-cell table:style-name="ce177" table:formula="of:=IF([.H451]*1=0;&quot;-&quot;;VLOOKUP([.E451];produtos;7;0))" office:value-type="string" office:string-value="#VALOR!">
            <text:p>#VALOR!</text:p>
          </table:table-cell>
          <table:table-cell table:style-name="ce182" table:formula="of:=IF([.H451]*[.I451]=0;&quot;-&quot;;[.H451]/(1-[.I451]))" office:value-type="string" office:string-value="#VALOR!">
            <text:p>#VALOR!</text:p>
          </table:table-cell>
          <table:table-cell table:style-name="ce183" table:formula="of:=IF([.I451]*1=0;&quot;-&quot;;VLOOKUP([.E451];produtos;9;0))" office:value-type="string" office:string-value="#VALOR!">
            <text:p>#VALOR!</text:p>
          </table:table-cell>
          <table:table-cell table:style-name="ce185"/>
          <table:table-cell table:style-name="ce186" table:formula="of:=IF([.L451]*1=0;&quot;-&quot;;([.L451]/[.H451]-1)/([.L451]/[.H45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52]*100+[.B45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52]=&quot; &quot;;&quot;-&quot;;VLOOKUP([.E452];produtos;2;0))" office:value-type="string" office:string-value="-">
            <text:p>-</text:p>
          </table:table-cell>
          <table:table-cell table:style-name="ce157"/>
          <table:table-cell table:style-name="ce171" table:formula="of:=IF([.G452]*1=0;&quot;-&quot;;VLOOKUP([.E452];produtos;6;0))" office:value-type="string" office:string-value="-">
            <text:p>-</text:p>
          </table:table-cell>
          <table:table-cell table:style-name="ce177" table:formula="of:=IF([.H452]*1=0;&quot;-&quot;;VLOOKUP([.E452];produtos;7;0))" office:value-type="string" office:string-value="#VALOR!">
            <text:p>#VALOR!</text:p>
          </table:table-cell>
          <table:table-cell table:style-name="ce182" table:formula="of:=IF([.H452]*[.I452]=0;&quot;-&quot;;[.H452]/(1-[.I452]))" office:value-type="string" office:string-value="#VALOR!">
            <text:p>#VALOR!</text:p>
          </table:table-cell>
          <table:table-cell table:style-name="ce183" table:formula="of:=IF([.I452]*1=0;&quot;-&quot;;VLOOKUP([.E452];produtos;9;0))" office:value-type="string" office:string-value="#VALOR!">
            <text:p>#VALOR!</text:p>
          </table:table-cell>
          <table:table-cell table:style-name="ce185"/>
          <table:table-cell table:style-name="ce186" table:formula="of:=IF([.L452]*1=0;&quot;-&quot;;([.L452]/[.H452]-1)/([.L452]/[.H45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53]*100+[.B45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53]=&quot; &quot;;&quot;-&quot;;VLOOKUP([.E453];produtos;2;0))" office:value-type="string" office:string-value="-">
            <text:p>-</text:p>
          </table:table-cell>
          <table:table-cell table:style-name="ce157"/>
          <table:table-cell table:style-name="ce171" table:formula="of:=IF([.G453]*1=0;&quot;-&quot;;VLOOKUP([.E453];produtos;6;0))" office:value-type="string" office:string-value="-">
            <text:p>-</text:p>
          </table:table-cell>
          <table:table-cell table:style-name="ce177" table:formula="of:=IF([.H453]*1=0;&quot;-&quot;;VLOOKUP([.E453];produtos;7;0))" office:value-type="string" office:string-value="#VALOR!">
            <text:p>#VALOR!</text:p>
          </table:table-cell>
          <table:table-cell table:style-name="ce182" table:formula="of:=IF([.H453]*[.I453]=0;&quot;-&quot;;[.H453]/(1-[.I453]))" office:value-type="string" office:string-value="#VALOR!">
            <text:p>#VALOR!</text:p>
          </table:table-cell>
          <table:table-cell table:style-name="ce183" table:formula="of:=IF([.I453]*1=0;&quot;-&quot;;VLOOKUP([.E453];produtos;9;0))" office:value-type="string" office:string-value="#VALOR!">
            <text:p>#VALOR!</text:p>
          </table:table-cell>
          <table:table-cell table:style-name="ce185"/>
          <table:table-cell table:style-name="ce186" table:formula="of:=IF([.L453]*1=0;&quot;-&quot;;([.L453]/[.H453]-1)/([.L453]/[.H45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54]*100+[.B45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54]=&quot; &quot;;&quot;-&quot;;VLOOKUP([.E454];produtos;2;0))" office:value-type="string" office:string-value="-">
            <text:p>-</text:p>
          </table:table-cell>
          <table:table-cell table:style-name="ce157"/>
          <table:table-cell table:style-name="ce171" table:formula="of:=IF([.G454]*1=0;&quot;-&quot;;VLOOKUP([.E454];produtos;6;0))" office:value-type="string" office:string-value="-">
            <text:p>-</text:p>
          </table:table-cell>
          <table:table-cell table:style-name="ce177" table:formula="of:=IF([.H454]*1=0;&quot;-&quot;;VLOOKUP([.E454];produtos;7;0))" office:value-type="string" office:string-value="#VALOR!">
            <text:p>#VALOR!</text:p>
          </table:table-cell>
          <table:table-cell table:style-name="ce182" table:formula="of:=IF([.H454]*[.I454]=0;&quot;-&quot;;[.H454]/(1-[.I454]))" office:value-type="string" office:string-value="#VALOR!">
            <text:p>#VALOR!</text:p>
          </table:table-cell>
          <table:table-cell table:style-name="ce183" table:formula="of:=IF([.I454]*1=0;&quot;-&quot;;VLOOKUP([.E454];produtos;9;0))" office:value-type="string" office:string-value="#VALOR!">
            <text:p>#VALOR!</text:p>
          </table:table-cell>
          <table:table-cell table:style-name="ce185"/>
          <table:table-cell table:style-name="ce186" table:formula="of:=IF([.L454]*1=0;&quot;-&quot;;([.L454]/[.H454]-1)/([.L454]/[.H45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55]*100+[.B45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55]=&quot; &quot;;&quot;-&quot;;VLOOKUP([.E455];produtos;2;0))" office:value-type="string" office:string-value="-">
            <text:p>-</text:p>
          </table:table-cell>
          <table:table-cell table:style-name="ce157"/>
          <table:table-cell table:style-name="ce171" table:formula="of:=IF([.G455]*1=0;&quot;-&quot;;VLOOKUP([.E455];produtos;6;0))" office:value-type="string" office:string-value="-">
            <text:p>-</text:p>
          </table:table-cell>
          <table:table-cell table:style-name="ce177" table:formula="of:=IF([.H455]*1=0;&quot;-&quot;;VLOOKUP([.E455];produtos;7;0))" office:value-type="string" office:string-value="#VALOR!">
            <text:p>#VALOR!</text:p>
          </table:table-cell>
          <table:table-cell table:style-name="ce182" table:formula="of:=IF([.H455]*[.I455]=0;&quot;-&quot;;[.H455]/(1-[.I455]))" office:value-type="string" office:string-value="#VALOR!">
            <text:p>#VALOR!</text:p>
          </table:table-cell>
          <table:table-cell table:style-name="ce183" table:formula="of:=IF([.I455]*1=0;&quot;-&quot;;VLOOKUP([.E455];produtos;9;0))" office:value-type="string" office:string-value="#VALOR!">
            <text:p>#VALOR!</text:p>
          </table:table-cell>
          <table:table-cell table:style-name="ce185"/>
          <table:table-cell table:style-name="ce186" table:formula="of:=IF([.L455]*1=0;&quot;-&quot;;([.L455]/[.H455]-1)/([.L455]/[.H45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56]*100+[.B45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56]=&quot; &quot;;&quot;-&quot;;VLOOKUP([.E456];produtos;2;0))" office:value-type="string" office:string-value="-">
            <text:p>-</text:p>
          </table:table-cell>
          <table:table-cell table:style-name="ce157"/>
          <table:table-cell table:style-name="ce171" table:formula="of:=IF([.G456]*1=0;&quot;-&quot;;VLOOKUP([.E456];produtos;6;0))" office:value-type="string" office:string-value="-">
            <text:p>-</text:p>
          </table:table-cell>
          <table:table-cell table:style-name="ce177" table:formula="of:=IF([.H456]*1=0;&quot;-&quot;;VLOOKUP([.E456];produtos;7;0))" office:value-type="string" office:string-value="#VALOR!">
            <text:p>#VALOR!</text:p>
          </table:table-cell>
          <table:table-cell table:style-name="ce182" table:formula="of:=IF([.H456]*[.I456]=0;&quot;-&quot;;[.H456]/(1-[.I456]))" office:value-type="string" office:string-value="#VALOR!">
            <text:p>#VALOR!</text:p>
          </table:table-cell>
          <table:table-cell table:style-name="ce183" table:formula="of:=IF([.I456]*1=0;&quot;-&quot;;VLOOKUP([.E456];produtos;9;0))" office:value-type="string" office:string-value="#VALOR!">
            <text:p>#VALOR!</text:p>
          </table:table-cell>
          <table:table-cell table:style-name="ce185"/>
          <table:table-cell table:style-name="ce186" table:formula="of:=IF([.L456]*1=0;&quot;-&quot;;([.L456]/[.H456]-1)/([.L456]/[.H45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57]*100+[.B45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57]=&quot; &quot;;&quot;-&quot;;VLOOKUP([.E457];produtos;2;0))" office:value-type="string" office:string-value="-">
            <text:p>-</text:p>
          </table:table-cell>
          <table:table-cell table:style-name="ce157"/>
          <table:table-cell table:style-name="ce171" table:formula="of:=IF([.G457]*1=0;&quot;-&quot;;VLOOKUP([.E457];produtos;6;0))" office:value-type="string" office:string-value="-">
            <text:p>-</text:p>
          </table:table-cell>
          <table:table-cell table:style-name="ce177" table:formula="of:=IF([.H457]*1=0;&quot;-&quot;;VLOOKUP([.E457];produtos;7;0))" office:value-type="string" office:string-value="#VALOR!">
            <text:p>#VALOR!</text:p>
          </table:table-cell>
          <table:table-cell table:style-name="ce182" table:formula="of:=IF([.H457]*[.I457]=0;&quot;-&quot;;[.H457]/(1-[.I457]))" office:value-type="string" office:string-value="#VALOR!">
            <text:p>#VALOR!</text:p>
          </table:table-cell>
          <table:table-cell table:style-name="ce183" table:formula="of:=IF([.I457]*1=0;&quot;-&quot;;VLOOKUP([.E457];produtos;9;0))" office:value-type="string" office:string-value="#VALOR!">
            <text:p>#VALOR!</text:p>
          </table:table-cell>
          <table:table-cell table:style-name="ce185"/>
          <table:table-cell table:style-name="ce186" table:formula="of:=IF([.L457]*1=0;&quot;-&quot;;([.L457]/[.H457]-1)/([.L457]/[.H45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58]*100+[.B45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58]=&quot; &quot;;&quot;-&quot;;VLOOKUP([.E458];produtos;2;0))" office:value-type="string" office:string-value="-">
            <text:p>-</text:p>
          </table:table-cell>
          <table:table-cell table:style-name="ce157"/>
          <table:table-cell table:style-name="ce171" table:formula="of:=IF([.G458]*1=0;&quot;-&quot;;VLOOKUP([.E458];produtos;6;0))" office:value-type="string" office:string-value="-">
            <text:p>-</text:p>
          </table:table-cell>
          <table:table-cell table:style-name="ce177" table:formula="of:=IF([.H458]*1=0;&quot;-&quot;;VLOOKUP([.E458];produtos;7;0))" office:value-type="string" office:string-value="#VALOR!">
            <text:p>#VALOR!</text:p>
          </table:table-cell>
          <table:table-cell table:style-name="ce182" table:formula="of:=IF([.H458]*[.I458]=0;&quot;-&quot;;[.H458]/(1-[.I458]))" office:value-type="string" office:string-value="#VALOR!">
            <text:p>#VALOR!</text:p>
          </table:table-cell>
          <table:table-cell table:style-name="ce183" table:formula="of:=IF([.I458]*1=0;&quot;-&quot;;VLOOKUP([.E458];produtos;9;0))" office:value-type="string" office:string-value="#VALOR!">
            <text:p>#VALOR!</text:p>
          </table:table-cell>
          <table:table-cell table:style-name="ce185"/>
          <table:table-cell table:style-name="ce186" table:formula="of:=IF([.L458]*1=0;&quot;-&quot;;([.L458]/[.H458]-1)/([.L458]/[.H45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59]*100+[.B45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59]=&quot; &quot;;&quot;-&quot;;VLOOKUP([.E459];produtos;2;0))" office:value-type="string" office:string-value="-">
            <text:p>-</text:p>
          </table:table-cell>
          <table:table-cell table:style-name="ce157"/>
          <table:table-cell table:style-name="ce171" table:formula="of:=IF([.G459]*1=0;&quot;-&quot;;VLOOKUP([.E459];produtos;6;0))" office:value-type="string" office:string-value="-">
            <text:p>-</text:p>
          </table:table-cell>
          <table:table-cell table:style-name="ce177" table:formula="of:=IF([.H459]*1=0;&quot;-&quot;;VLOOKUP([.E459];produtos;7;0))" office:value-type="string" office:string-value="#VALOR!">
            <text:p>#VALOR!</text:p>
          </table:table-cell>
          <table:table-cell table:style-name="ce182" table:formula="of:=IF([.H459]*[.I459]=0;&quot;-&quot;;[.H459]/(1-[.I459]))" office:value-type="string" office:string-value="#VALOR!">
            <text:p>#VALOR!</text:p>
          </table:table-cell>
          <table:table-cell table:style-name="ce183" table:formula="of:=IF([.I459]*1=0;&quot;-&quot;;VLOOKUP([.E459];produtos;9;0))" office:value-type="string" office:string-value="#VALOR!">
            <text:p>#VALOR!</text:p>
          </table:table-cell>
          <table:table-cell table:style-name="ce185"/>
          <table:table-cell table:style-name="ce186" table:formula="of:=IF([.L459]*1=0;&quot;-&quot;;([.L459]/[.H459]-1)/([.L459]/[.H45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60]*100+[.B46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60]=&quot; &quot;;&quot;-&quot;;VLOOKUP([.E460];produtos;2;0))" office:value-type="string" office:string-value="-">
            <text:p>-</text:p>
          </table:table-cell>
          <table:table-cell table:style-name="ce157"/>
          <table:table-cell table:style-name="ce171" table:formula="of:=IF([.G460]*1=0;&quot;-&quot;;VLOOKUP([.E460];produtos;6;0))" office:value-type="string" office:string-value="-">
            <text:p>-</text:p>
          </table:table-cell>
          <table:table-cell table:style-name="ce177" table:formula="of:=IF([.H460]*1=0;&quot;-&quot;;VLOOKUP([.E460];produtos;7;0))" office:value-type="string" office:string-value="#VALOR!">
            <text:p>#VALOR!</text:p>
          </table:table-cell>
          <table:table-cell table:style-name="ce182" table:formula="of:=IF([.H460]*[.I460]=0;&quot;-&quot;;[.H460]/(1-[.I460]))" office:value-type="string" office:string-value="#VALOR!">
            <text:p>#VALOR!</text:p>
          </table:table-cell>
          <table:table-cell table:style-name="ce183" table:formula="of:=IF([.I460]*1=0;&quot;-&quot;;VLOOKUP([.E460];produtos;9;0))" office:value-type="string" office:string-value="#VALOR!">
            <text:p>#VALOR!</text:p>
          </table:table-cell>
          <table:table-cell table:style-name="ce185"/>
          <table:table-cell table:style-name="ce186" table:formula="of:=IF([.L460]*1=0;&quot;-&quot;;([.L460]/[.H460]-1)/([.L460]/[.H46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61]*100+[.B46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61]=&quot; &quot;;&quot;-&quot;;VLOOKUP([.E461];produtos;2;0))" office:value-type="string" office:string-value="-">
            <text:p>-</text:p>
          </table:table-cell>
          <table:table-cell table:style-name="ce157"/>
          <table:table-cell table:style-name="ce171" table:formula="of:=IF([.G461]*1=0;&quot;-&quot;;VLOOKUP([.E461];produtos;6;0))" office:value-type="string" office:string-value="-">
            <text:p>-</text:p>
          </table:table-cell>
          <table:table-cell table:style-name="ce177" table:formula="of:=IF([.H461]*1=0;&quot;-&quot;;VLOOKUP([.E461];produtos;7;0))" office:value-type="string" office:string-value="#VALOR!">
            <text:p>#VALOR!</text:p>
          </table:table-cell>
          <table:table-cell table:style-name="ce182" table:formula="of:=IF([.H461]*[.I461]=0;&quot;-&quot;;[.H461]/(1-[.I461]))" office:value-type="string" office:string-value="#VALOR!">
            <text:p>#VALOR!</text:p>
          </table:table-cell>
          <table:table-cell table:style-name="ce183" table:formula="of:=IF([.I461]*1=0;&quot;-&quot;;VLOOKUP([.E461];produtos;9;0))" office:value-type="string" office:string-value="#VALOR!">
            <text:p>#VALOR!</text:p>
          </table:table-cell>
          <table:table-cell table:style-name="ce185"/>
          <table:table-cell table:style-name="ce186" table:formula="of:=IF([.L461]*1=0;&quot;-&quot;;([.L461]/[.H461]-1)/([.L461]/[.H46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62]*100+[.B46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62]=&quot; &quot;;&quot;-&quot;;VLOOKUP([.E462];produtos;2;0))" office:value-type="string" office:string-value="-">
            <text:p>-</text:p>
          </table:table-cell>
          <table:table-cell table:style-name="ce157"/>
          <table:table-cell table:style-name="ce171" table:formula="of:=IF([.G462]*1=0;&quot;-&quot;;VLOOKUP([.E462];produtos;6;0))" office:value-type="string" office:string-value="-">
            <text:p>-</text:p>
          </table:table-cell>
          <table:table-cell table:style-name="ce177" table:formula="of:=IF([.H462]*1=0;&quot;-&quot;;VLOOKUP([.E462];produtos;7;0))" office:value-type="string" office:string-value="#VALOR!">
            <text:p>#VALOR!</text:p>
          </table:table-cell>
          <table:table-cell table:style-name="ce182" table:formula="of:=IF([.H462]*[.I462]=0;&quot;-&quot;;[.H462]/(1-[.I462]))" office:value-type="string" office:string-value="#VALOR!">
            <text:p>#VALOR!</text:p>
          </table:table-cell>
          <table:table-cell table:style-name="ce183" table:formula="of:=IF([.I462]*1=0;&quot;-&quot;;VLOOKUP([.E462];produtos;9;0))" office:value-type="string" office:string-value="#VALOR!">
            <text:p>#VALOR!</text:p>
          </table:table-cell>
          <table:table-cell table:style-name="ce185"/>
          <table:table-cell table:style-name="ce186" table:formula="of:=IF([.L462]*1=0;&quot;-&quot;;([.L462]/[.H462]-1)/([.L462]/[.H46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63]*100+[.B46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63]=&quot; &quot;;&quot;-&quot;;VLOOKUP([.E463];produtos;2;0))" office:value-type="string" office:string-value="-">
            <text:p>-</text:p>
          </table:table-cell>
          <table:table-cell table:style-name="ce157"/>
          <table:table-cell table:style-name="ce171" table:formula="of:=IF([.G463]*1=0;&quot;-&quot;;VLOOKUP([.E463];produtos;6;0))" office:value-type="string" office:string-value="-">
            <text:p>-</text:p>
          </table:table-cell>
          <table:table-cell table:style-name="ce177" table:formula="of:=IF([.H463]*1=0;&quot;-&quot;;VLOOKUP([.E463];produtos;7;0))" office:value-type="string" office:string-value="#VALOR!">
            <text:p>#VALOR!</text:p>
          </table:table-cell>
          <table:table-cell table:style-name="ce182" table:formula="of:=IF([.H463]*[.I463]=0;&quot;-&quot;;[.H463]/(1-[.I463]))" office:value-type="string" office:string-value="#VALOR!">
            <text:p>#VALOR!</text:p>
          </table:table-cell>
          <table:table-cell table:style-name="ce183" table:formula="of:=IF([.I463]*1=0;&quot;-&quot;;VLOOKUP([.E463];produtos;9;0))" office:value-type="string" office:string-value="#VALOR!">
            <text:p>#VALOR!</text:p>
          </table:table-cell>
          <table:table-cell table:style-name="ce185"/>
          <table:table-cell table:style-name="ce186" table:formula="of:=IF([.L463]*1=0;&quot;-&quot;;([.L463]/[.H463]-1)/([.L463]/[.H46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64]*100+[.B46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64]=&quot; &quot;;&quot;-&quot;;VLOOKUP([.E464];produtos;2;0))" office:value-type="string" office:string-value="-">
            <text:p>-</text:p>
          </table:table-cell>
          <table:table-cell table:style-name="ce157"/>
          <table:table-cell table:style-name="ce171" table:formula="of:=IF([.G464]*1=0;&quot;-&quot;;VLOOKUP([.E464];produtos;6;0))" office:value-type="string" office:string-value="-">
            <text:p>-</text:p>
          </table:table-cell>
          <table:table-cell table:style-name="ce177" table:formula="of:=IF([.H464]*1=0;&quot;-&quot;;VLOOKUP([.E464];produtos;7;0))" office:value-type="string" office:string-value="#VALOR!">
            <text:p>#VALOR!</text:p>
          </table:table-cell>
          <table:table-cell table:style-name="ce182" table:formula="of:=IF([.H464]*[.I464]=0;&quot;-&quot;;[.H464]/(1-[.I464]))" office:value-type="string" office:string-value="#VALOR!">
            <text:p>#VALOR!</text:p>
          </table:table-cell>
          <table:table-cell table:style-name="ce183" table:formula="of:=IF([.I464]*1=0;&quot;-&quot;;VLOOKUP([.E464];produtos;9;0))" office:value-type="string" office:string-value="#VALOR!">
            <text:p>#VALOR!</text:p>
          </table:table-cell>
          <table:table-cell table:style-name="ce185"/>
          <table:table-cell table:style-name="ce186" table:formula="of:=IF([.L464]*1=0;&quot;-&quot;;([.L464]/[.H464]-1)/([.L464]/[.H46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65]*100+[.B46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65]=&quot; &quot;;&quot;-&quot;;VLOOKUP([.E465];produtos;2;0))" office:value-type="string" office:string-value="-">
            <text:p>-</text:p>
          </table:table-cell>
          <table:table-cell table:style-name="ce157"/>
          <table:table-cell table:style-name="ce171" table:formula="of:=IF([.G465]*1=0;&quot;-&quot;;VLOOKUP([.E465];produtos;6;0))" office:value-type="string" office:string-value="-">
            <text:p>-</text:p>
          </table:table-cell>
          <table:table-cell table:style-name="ce177" table:formula="of:=IF([.H465]*1=0;&quot;-&quot;;VLOOKUP([.E465];produtos;7;0))" office:value-type="string" office:string-value="#VALOR!">
            <text:p>#VALOR!</text:p>
          </table:table-cell>
          <table:table-cell table:style-name="ce182" table:formula="of:=IF([.H465]*[.I465]=0;&quot;-&quot;;[.H465]/(1-[.I465]))" office:value-type="string" office:string-value="#VALOR!">
            <text:p>#VALOR!</text:p>
          </table:table-cell>
          <table:table-cell table:style-name="ce183" table:formula="of:=IF([.I465]*1=0;&quot;-&quot;;VLOOKUP([.E465];produtos;9;0))" office:value-type="string" office:string-value="#VALOR!">
            <text:p>#VALOR!</text:p>
          </table:table-cell>
          <table:table-cell table:style-name="ce185"/>
          <table:table-cell table:style-name="ce186" table:formula="of:=IF([.L465]*1=0;&quot;-&quot;;([.L465]/[.H465]-1)/([.L465]/[.H46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66]*100+[.B46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66]=&quot; &quot;;&quot;-&quot;;VLOOKUP([.E466];produtos;2;0))" office:value-type="string" office:string-value="-">
            <text:p>-</text:p>
          </table:table-cell>
          <table:table-cell table:style-name="ce157"/>
          <table:table-cell table:style-name="ce171" table:formula="of:=IF([.G466]*1=0;&quot;-&quot;;VLOOKUP([.E466];produtos;6;0))" office:value-type="string" office:string-value="-">
            <text:p>-</text:p>
          </table:table-cell>
          <table:table-cell table:style-name="ce177" table:formula="of:=IF([.H466]*1=0;&quot;-&quot;;VLOOKUP([.E466];produtos;7;0))" office:value-type="string" office:string-value="#VALOR!">
            <text:p>#VALOR!</text:p>
          </table:table-cell>
          <table:table-cell table:style-name="ce182" table:formula="of:=IF([.H466]*[.I466]=0;&quot;-&quot;;[.H466]/(1-[.I466]))" office:value-type="string" office:string-value="#VALOR!">
            <text:p>#VALOR!</text:p>
          </table:table-cell>
          <table:table-cell table:style-name="ce183" table:formula="of:=IF([.I466]*1=0;&quot;-&quot;;VLOOKUP([.E466];produtos;9;0))" office:value-type="string" office:string-value="#VALOR!">
            <text:p>#VALOR!</text:p>
          </table:table-cell>
          <table:table-cell table:style-name="ce185"/>
          <table:table-cell table:style-name="ce186" table:formula="of:=IF([.L466]*1=0;&quot;-&quot;;([.L466]/[.H466]-1)/([.L466]/[.H46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67]*100+[.B46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67]=&quot; &quot;;&quot;-&quot;;VLOOKUP([.E467];produtos;2;0))" office:value-type="string" office:string-value="-">
            <text:p>-</text:p>
          </table:table-cell>
          <table:table-cell table:style-name="ce157"/>
          <table:table-cell table:style-name="ce171" table:formula="of:=IF([.G467]*1=0;&quot;-&quot;;VLOOKUP([.E467];produtos;6;0))" office:value-type="string" office:string-value="-">
            <text:p>-</text:p>
          </table:table-cell>
          <table:table-cell table:style-name="ce177" table:formula="of:=IF([.H467]*1=0;&quot;-&quot;;VLOOKUP([.E467];produtos;7;0))" office:value-type="string" office:string-value="#VALOR!">
            <text:p>#VALOR!</text:p>
          </table:table-cell>
          <table:table-cell table:style-name="ce182" table:formula="of:=IF([.H467]*[.I467]=0;&quot;-&quot;;[.H467]/(1-[.I467]))" office:value-type="string" office:string-value="#VALOR!">
            <text:p>#VALOR!</text:p>
          </table:table-cell>
          <table:table-cell table:style-name="ce183" table:formula="of:=IF([.I467]*1=0;&quot;-&quot;;VLOOKUP([.E467];produtos;9;0))" office:value-type="string" office:string-value="#VALOR!">
            <text:p>#VALOR!</text:p>
          </table:table-cell>
          <table:table-cell table:style-name="ce185"/>
          <table:table-cell table:style-name="ce186" table:formula="of:=IF([.L467]*1=0;&quot;-&quot;;([.L467]/[.H467]-1)/([.L467]/[.H46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68]*100+[.B46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68]=&quot; &quot;;&quot;-&quot;;VLOOKUP([.E468];produtos;2;0))" office:value-type="string" office:string-value="-">
            <text:p>-</text:p>
          </table:table-cell>
          <table:table-cell table:style-name="ce157"/>
          <table:table-cell table:style-name="ce171" table:formula="of:=IF([.G468]*1=0;&quot;-&quot;;VLOOKUP([.E468];produtos;6;0))" office:value-type="string" office:string-value="-">
            <text:p>-</text:p>
          </table:table-cell>
          <table:table-cell table:style-name="ce177" table:formula="of:=IF([.H468]*1=0;&quot;-&quot;;VLOOKUP([.E468];produtos;7;0))" office:value-type="string" office:string-value="#VALOR!">
            <text:p>#VALOR!</text:p>
          </table:table-cell>
          <table:table-cell table:style-name="ce182" table:formula="of:=IF([.H468]*[.I468]=0;&quot;-&quot;;[.H468]/(1-[.I468]))" office:value-type="string" office:string-value="#VALOR!">
            <text:p>#VALOR!</text:p>
          </table:table-cell>
          <table:table-cell table:style-name="ce183" table:formula="of:=IF([.I468]*1=0;&quot;-&quot;;VLOOKUP([.E468];produtos;9;0))" office:value-type="string" office:string-value="#VALOR!">
            <text:p>#VALOR!</text:p>
          </table:table-cell>
          <table:table-cell table:style-name="ce185"/>
          <table:table-cell table:style-name="ce186" table:formula="of:=IF([.L468]*1=0;&quot;-&quot;;([.L468]/[.H468]-1)/([.L468]/[.H46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69]*100+[.B46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69]=&quot; &quot;;&quot;-&quot;;VLOOKUP([.E469];produtos;2;0))" office:value-type="string" office:string-value="-">
            <text:p>-</text:p>
          </table:table-cell>
          <table:table-cell table:style-name="ce157"/>
          <table:table-cell table:style-name="ce171" table:formula="of:=IF([.G469]*1=0;&quot;-&quot;;VLOOKUP([.E469];produtos;6;0))" office:value-type="string" office:string-value="-">
            <text:p>-</text:p>
          </table:table-cell>
          <table:table-cell table:style-name="ce177" table:formula="of:=IF([.H469]*1=0;&quot;-&quot;;VLOOKUP([.E469];produtos;7;0))" office:value-type="string" office:string-value="#VALOR!">
            <text:p>#VALOR!</text:p>
          </table:table-cell>
          <table:table-cell table:style-name="ce182" table:formula="of:=IF([.H469]*[.I469]=0;&quot;-&quot;;[.H469]/(1-[.I469]))" office:value-type="string" office:string-value="#VALOR!">
            <text:p>#VALOR!</text:p>
          </table:table-cell>
          <table:table-cell table:style-name="ce183" table:formula="of:=IF([.I469]*1=0;&quot;-&quot;;VLOOKUP([.E469];produtos;9;0))" office:value-type="string" office:string-value="#VALOR!">
            <text:p>#VALOR!</text:p>
          </table:table-cell>
          <table:table-cell table:style-name="ce185"/>
          <table:table-cell table:style-name="ce186" table:formula="of:=IF([.L469]*1=0;&quot;-&quot;;([.L469]/[.H469]-1)/([.L469]/[.H46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70]*100+[.B47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70]=&quot; &quot;;&quot;-&quot;;VLOOKUP([.E470];produtos;2;0))" office:value-type="string" office:string-value="-">
            <text:p>-</text:p>
          </table:table-cell>
          <table:table-cell table:style-name="ce157"/>
          <table:table-cell table:style-name="ce171" table:formula="of:=IF([.G470]*1=0;&quot;-&quot;;VLOOKUP([.E470];produtos;6;0))" office:value-type="string" office:string-value="-">
            <text:p>-</text:p>
          </table:table-cell>
          <table:table-cell table:style-name="ce177" table:formula="of:=IF([.H470]*1=0;&quot;-&quot;;VLOOKUP([.E470];produtos;7;0))" office:value-type="string" office:string-value="#VALOR!">
            <text:p>#VALOR!</text:p>
          </table:table-cell>
          <table:table-cell table:style-name="ce182" table:formula="of:=IF([.H470]*[.I470]=0;&quot;-&quot;;[.H470]/(1-[.I470]))" office:value-type="string" office:string-value="#VALOR!">
            <text:p>#VALOR!</text:p>
          </table:table-cell>
          <table:table-cell table:style-name="ce183" table:formula="of:=IF([.I470]*1=0;&quot;-&quot;;VLOOKUP([.E470];produtos;9;0))" office:value-type="string" office:string-value="#VALOR!">
            <text:p>#VALOR!</text:p>
          </table:table-cell>
          <table:table-cell table:style-name="ce185"/>
          <table:table-cell table:style-name="ce186" table:formula="of:=IF([.L470]*1=0;&quot;-&quot;;([.L470]/[.H470]-1)/([.L470]/[.H47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71]*100+[.B47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71]=&quot; &quot;;&quot;-&quot;;VLOOKUP([.E471];produtos;2;0))" office:value-type="string" office:string-value="-">
            <text:p>-</text:p>
          </table:table-cell>
          <table:table-cell table:style-name="ce157"/>
          <table:table-cell table:style-name="ce171" table:formula="of:=IF([.G471]*1=0;&quot;-&quot;;VLOOKUP([.E471];produtos;6;0))" office:value-type="string" office:string-value="-">
            <text:p>-</text:p>
          </table:table-cell>
          <table:table-cell table:style-name="ce177" table:formula="of:=IF([.H471]*1=0;&quot;-&quot;;VLOOKUP([.E471];produtos;7;0))" office:value-type="string" office:string-value="#VALOR!">
            <text:p>#VALOR!</text:p>
          </table:table-cell>
          <table:table-cell table:style-name="ce182" table:formula="of:=IF([.H471]*[.I471]=0;&quot;-&quot;;[.H471]/(1-[.I471]))" office:value-type="string" office:string-value="#VALOR!">
            <text:p>#VALOR!</text:p>
          </table:table-cell>
          <table:table-cell table:style-name="ce183" table:formula="of:=IF([.I471]*1=0;&quot;-&quot;;VLOOKUP([.E471];produtos;9;0))" office:value-type="string" office:string-value="#VALOR!">
            <text:p>#VALOR!</text:p>
          </table:table-cell>
          <table:table-cell table:style-name="ce185"/>
          <table:table-cell table:style-name="ce186" table:formula="of:=IF([.L471]*1=0;&quot;-&quot;;([.L471]/[.H471]-1)/([.L471]/[.H47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72]*100+[.B47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72]=&quot; &quot;;&quot;-&quot;;VLOOKUP([.E472];produtos;2;0))" office:value-type="string" office:string-value="-">
            <text:p>-</text:p>
          </table:table-cell>
          <table:table-cell table:style-name="ce157"/>
          <table:table-cell table:style-name="ce171" table:formula="of:=IF([.G472]*1=0;&quot;-&quot;;VLOOKUP([.E472];produtos;6;0))" office:value-type="string" office:string-value="-">
            <text:p>-</text:p>
          </table:table-cell>
          <table:table-cell table:style-name="ce177" table:formula="of:=IF([.H472]*1=0;&quot;-&quot;;VLOOKUP([.E472];produtos;7;0))" office:value-type="string" office:string-value="#VALOR!">
            <text:p>#VALOR!</text:p>
          </table:table-cell>
          <table:table-cell table:style-name="ce182" table:formula="of:=IF([.H472]*[.I472]=0;&quot;-&quot;;[.H472]/(1-[.I472]))" office:value-type="string" office:string-value="#VALOR!">
            <text:p>#VALOR!</text:p>
          </table:table-cell>
          <table:table-cell table:style-name="ce183" table:formula="of:=IF([.I472]*1=0;&quot;-&quot;;VLOOKUP([.E472];produtos;9;0))" office:value-type="string" office:string-value="#VALOR!">
            <text:p>#VALOR!</text:p>
          </table:table-cell>
          <table:table-cell table:style-name="ce185"/>
          <table:table-cell table:style-name="ce186" table:formula="of:=IF([.L472]*1=0;&quot;-&quot;;([.L472]/[.H472]-1)/([.L472]/[.H47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73]*100+[.B47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73]=&quot; &quot;;&quot;-&quot;;VLOOKUP([.E473];produtos;2;0))" office:value-type="string" office:string-value="-">
            <text:p>-</text:p>
          </table:table-cell>
          <table:table-cell table:style-name="ce157"/>
          <table:table-cell table:style-name="ce171" table:formula="of:=IF([.G473]*1=0;&quot;-&quot;;VLOOKUP([.E473];produtos;6;0))" office:value-type="string" office:string-value="-">
            <text:p>-</text:p>
          </table:table-cell>
          <table:table-cell table:style-name="ce177" table:formula="of:=IF([.H473]*1=0;&quot;-&quot;;VLOOKUP([.E473];produtos;7;0))" office:value-type="string" office:string-value="#VALOR!">
            <text:p>#VALOR!</text:p>
          </table:table-cell>
          <table:table-cell table:style-name="ce182" table:formula="of:=IF([.H473]*[.I473]=0;&quot;-&quot;;[.H473]/(1-[.I473]))" office:value-type="string" office:string-value="#VALOR!">
            <text:p>#VALOR!</text:p>
          </table:table-cell>
          <table:table-cell table:style-name="ce183" table:formula="of:=IF([.I473]*1=0;&quot;-&quot;;VLOOKUP([.E473];produtos;9;0))" office:value-type="string" office:string-value="#VALOR!">
            <text:p>#VALOR!</text:p>
          </table:table-cell>
          <table:table-cell table:style-name="ce185"/>
          <table:table-cell table:style-name="ce186" table:formula="of:=IF([.L473]*1=0;&quot;-&quot;;([.L473]/[.H473]-1)/([.L473]/[.H47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74]*100+[.B47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74]=&quot; &quot;;&quot;-&quot;;VLOOKUP([.E474];produtos;2;0))" office:value-type="string" office:string-value="-">
            <text:p>-</text:p>
          </table:table-cell>
          <table:table-cell table:style-name="ce157"/>
          <table:table-cell table:style-name="ce171" table:formula="of:=IF([.G474]*1=0;&quot;-&quot;;VLOOKUP([.E474];produtos;6;0))" office:value-type="string" office:string-value="-">
            <text:p>-</text:p>
          </table:table-cell>
          <table:table-cell table:style-name="ce177" table:formula="of:=IF([.H474]*1=0;&quot;-&quot;;VLOOKUP([.E474];produtos;7;0))" office:value-type="string" office:string-value="#VALOR!">
            <text:p>#VALOR!</text:p>
          </table:table-cell>
          <table:table-cell table:style-name="ce182" table:formula="of:=IF([.H474]*[.I474]=0;&quot;-&quot;;[.H474]/(1-[.I474]))" office:value-type="string" office:string-value="#VALOR!">
            <text:p>#VALOR!</text:p>
          </table:table-cell>
          <table:table-cell table:style-name="ce183" table:formula="of:=IF([.I474]*1=0;&quot;-&quot;;VLOOKUP([.E474];produtos;9;0))" office:value-type="string" office:string-value="#VALOR!">
            <text:p>#VALOR!</text:p>
          </table:table-cell>
          <table:table-cell table:style-name="ce185"/>
          <table:table-cell table:style-name="ce186" table:formula="of:=IF([.L474]*1=0;&quot;-&quot;;([.L474]/[.H474]-1)/([.L474]/[.H47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75]*100+[.B47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75]=&quot; &quot;;&quot;-&quot;;VLOOKUP([.E475];produtos;2;0))" office:value-type="string" office:string-value="-">
            <text:p>-</text:p>
          </table:table-cell>
          <table:table-cell table:style-name="ce157"/>
          <table:table-cell table:style-name="ce171" table:formula="of:=IF([.G475]*1=0;&quot;-&quot;;VLOOKUP([.E475];produtos;6;0))" office:value-type="string" office:string-value="-">
            <text:p>-</text:p>
          </table:table-cell>
          <table:table-cell table:style-name="ce177" table:formula="of:=IF([.H475]*1=0;&quot;-&quot;;VLOOKUP([.E475];produtos;7;0))" office:value-type="string" office:string-value="#VALOR!">
            <text:p>#VALOR!</text:p>
          </table:table-cell>
          <table:table-cell table:style-name="ce182" table:formula="of:=IF([.H475]*[.I475]=0;&quot;-&quot;;[.H475]/(1-[.I475]))" office:value-type="string" office:string-value="#VALOR!">
            <text:p>#VALOR!</text:p>
          </table:table-cell>
          <table:table-cell table:style-name="ce183" table:formula="of:=IF([.I475]*1=0;&quot;-&quot;;VLOOKUP([.E475];produtos;9;0))" office:value-type="string" office:string-value="#VALOR!">
            <text:p>#VALOR!</text:p>
          </table:table-cell>
          <table:table-cell table:style-name="ce185"/>
          <table:table-cell table:style-name="ce186" table:formula="of:=IF([.L475]*1=0;&quot;-&quot;;([.L475]/[.H475]-1)/([.L475]/[.H47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76]*100+[.B47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76]=&quot; &quot;;&quot;-&quot;;VLOOKUP([.E476];produtos;2;0))" office:value-type="string" office:string-value="-">
            <text:p>-</text:p>
          </table:table-cell>
          <table:table-cell table:style-name="ce157"/>
          <table:table-cell table:style-name="ce171" table:formula="of:=IF([.G476]*1=0;&quot;-&quot;;VLOOKUP([.E476];produtos;6;0))" office:value-type="string" office:string-value="-">
            <text:p>-</text:p>
          </table:table-cell>
          <table:table-cell table:style-name="ce177" table:formula="of:=IF([.H476]*1=0;&quot;-&quot;;VLOOKUP([.E476];produtos;7;0))" office:value-type="string" office:string-value="#VALOR!">
            <text:p>#VALOR!</text:p>
          </table:table-cell>
          <table:table-cell table:style-name="ce182" table:formula="of:=IF([.H476]*[.I476]=0;&quot;-&quot;;[.H476]/(1-[.I476]))" office:value-type="string" office:string-value="#VALOR!">
            <text:p>#VALOR!</text:p>
          </table:table-cell>
          <table:table-cell table:style-name="ce183" table:formula="of:=IF([.I476]*1=0;&quot;-&quot;;VLOOKUP([.E476];produtos;9;0))" office:value-type="string" office:string-value="#VALOR!">
            <text:p>#VALOR!</text:p>
          </table:table-cell>
          <table:table-cell table:style-name="ce185"/>
          <table:table-cell table:style-name="ce186" table:formula="of:=IF([.L476]*1=0;&quot;-&quot;;([.L476]/[.H476]-1)/([.L476]/[.H47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77]*100+[.B47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77]=&quot; &quot;;&quot;-&quot;;VLOOKUP([.E477];produtos;2;0))" office:value-type="string" office:string-value="-">
            <text:p>-</text:p>
          </table:table-cell>
          <table:table-cell table:style-name="ce157"/>
          <table:table-cell table:style-name="ce171" table:formula="of:=IF([.G477]*1=0;&quot;-&quot;;VLOOKUP([.E477];produtos;6;0))" office:value-type="string" office:string-value="-">
            <text:p>-</text:p>
          </table:table-cell>
          <table:table-cell table:style-name="ce177" table:formula="of:=IF([.H477]*1=0;&quot;-&quot;;VLOOKUP([.E477];produtos;7;0))" office:value-type="string" office:string-value="#VALOR!">
            <text:p>#VALOR!</text:p>
          </table:table-cell>
          <table:table-cell table:style-name="ce182" table:formula="of:=IF([.H477]*[.I477]=0;&quot;-&quot;;[.H477]/(1-[.I477]))" office:value-type="string" office:string-value="#VALOR!">
            <text:p>#VALOR!</text:p>
          </table:table-cell>
          <table:table-cell table:style-name="ce183" table:formula="of:=IF([.I477]*1=0;&quot;-&quot;;VLOOKUP([.E477];produtos;9;0))" office:value-type="string" office:string-value="#VALOR!">
            <text:p>#VALOR!</text:p>
          </table:table-cell>
          <table:table-cell table:style-name="ce185"/>
          <table:table-cell table:style-name="ce186" table:formula="of:=IF([.L477]*1=0;&quot;-&quot;;([.L477]/[.H477]-1)/([.L477]/[.H47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78]*100+[.B47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78]=&quot; &quot;;&quot;-&quot;;VLOOKUP([.E478];produtos;2;0))" office:value-type="string" office:string-value="-">
            <text:p>-</text:p>
          </table:table-cell>
          <table:table-cell table:style-name="ce157"/>
          <table:table-cell table:style-name="ce171" table:formula="of:=IF([.G478]*1=0;&quot;-&quot;;VLOOKUP([.E478];produtos;6;0))" office:value-type="string" office:string-value="-">
            <text:p>-</text:p>
          </table:table-cell>
          <table:table-cell table:style-name="ce177" table:formula="of:=IF([.H478]*1=0;&quot;-&quot;;VLOOKUP([.E478];produtos;7;0))" office:value-type="string" office:string-value="#VALOR!">
            <text:p>#VALOR!</text:p>
          </table:table-cell>
          <table:table-cell table:style-name="ce182" table:formula="of:=IF([.H478]*[.I478]=0;&quot;-&quot;;[.H478]/(1-[.I478]))" office:value-type="string" office:string-value="#VALOR!">
            <text:p>#VALOR!</text:p>
          </table:table-cell>
          <table:table-cell table:style-name="ce183" table:formula="of:=IF([.I478]*1=0;&quot;-&quot;;VLOOKUP([.E478];produtos;9;0))" office:value-type="string" office:string-value="#VALOR!">
            <text:p>#VALOR!</text:p>
          </table:table-cell>
          <table:table-cell table:style-name="ce185"/>
          <table:table-cell table:style-name="ce186" table:formula="of:=IF([.L478]*1=0;&quot;-&quot;;([.L478]/[.H478]-1)/([.L478]/[.H47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79]*100+[.B47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79]=&quot; &quot;;&quot;-&quot;;VLOOKUP([.E479];produtos;2;0))" office:value-type="string" office:string-value="-">
            <text:p>-</text:p>
          </table:table-cell>
          <table:table-cell table:style-name="ce157"/>
          <table:table-cell table:style-name="ce171" table:formula="of:=IF([.G479]*1=0;&quot;-&quot;;VLOOKUP([.E479];produtos;6;0))" office:value-type="string" office:string-value="-">
            <text:p>-</text:p>
          </table:table-cell>
          <table:table-cell table:style-name="ce177" table:formula="of:=IF([.H479]*1=0;&quot;-&quot;;VLOOKUP([.E479];produtos;7;0))" office:value-type="string" office:string-value="#VALOR!">
            <text:p>#VALOR!</text:p>
          </table:table-cell>
          <table:table-cell table:style-name="ce182" table:formula="of:=IF([.H479]*[.I479]=0;&quot;-&quot;;[.H479]/(1-[.I479]))" office:value-type="string" office:string-value="#VALOR!">
            <text:p>#VALOR!</text:p>
          </table:table-cell>
          <table:table-cell table:style-name="ce183" table:formula="of:=IF([.I479]*1=0;&quot;-&quot;;VLOOKUP([.E479];produtos;9;0))" office:value-type="string" office:string-value="#VALOR!">
            <text:p>#VALOR!</text:p>
          </table:table-cell>
          <table:table-cell table:style-name="ce185"/>
          <table:table-cell table:style-name="ce186" table:formula="of:=IF([.L479]*1=0;&quot;-&quot;;([.L479]/[.H479]-1)/([.L479]/[.H47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80]*100+[.B48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80]=&quot; &quot;;&quot;-&quot;;VLOOKUP([.E480];produtos;2;0))" office:value-type="string" office:string-value="-">
            <text:p>-</text:p>
          </table:table-cell>
          <table:table-cell table:style-name="ce157"/>
          <table:table-cell table:style-name="ce171" table:formula="of:=IF([.G480]*1=0;&quot;-&quot;;VLOOKUP([.E480];produtos;6;0))" office:value-type="string" office:string-value="-">
            <text:p>-</text:p>
          </table:table-cell>
          <table:table-cell table:style-name="ce177" table:formula="of:=IF([.H480]*1=0;&quot;-&quot;;VLOOKUP([.E480];produtos;7;0))" office:value-type="string" office:string-value="#VALOR!">
            <text:p>#VALOR!</text:p>
          </table:table-cell>
          <table:table-cell table:style-name="ce182" table:formula="of:=IF([.H480]*[.I480]=0;&quot;-&quot;;[.H480]/(1-[.I480]))" office:value-type="string" office:string-value="#VALOR!">
            <text:p>#VALOR!</text:p>
          </table:table-cell>
          <table:table-cell table:style-name="ce183" table:formula="of:=IF([.I480]*1=0;&quot;-&quot;;VLOOKUP([.E480];produtos;9;0))" office:value-type="string" office:string-value="#VALOR!">
            <text:p>#VALOR!</text:p>
          </table:table-cell>
          <table:table-cell table:style-name="ce185"/>
          <table:table-cell table:style-name="ce186" table:formula="of:=IF([.L480]*1=0;&quot;-&quot;;([.L480]/[.H480]-1)/([.L480]/[.H48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81]*100+[.B48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81]=&quot; &quot;;&quot;-&quot;;VLOOKUP([.E481];produtos;2;0))" office:value-type="string" office:string-value="-">
            <text:p>-</text:p>
          </table:table-cell>
          <table:table-cell table:style-name="ce157"/>
          <table:table-cell table:style-name="ce171" table:formula="of:=IF([.G481]*1=0;&quot;-&quot;;VLOOKUP([.E481];produtos;6;0))" office:value-type="string" office:string-value="-">
            <text:p>-</text:p>
          </table:table-cell>
          <table:table-cell table:style-name="ce177" table:formula="of:=IF([.H481]*1=0;&quot;-&quot;;VLOOKUP([.E481];produtos;7;0))" office:value-type="string" office:string-value="#VALOR!">
            <text:p>#VALOR!</text:p>
          </table:table-cell>
          <table:table-cell table:style-name="ce182" table:formula="of:=IF([.H481]*[.I481]=0;&quot;-&quot;;[.H481]/(1-[.I481]))" office:value-type="string" office:string-value="#VALOR!">
            <text:p>#VALOR!</text:p>
          </table:table-cell>
          <table:table-cell table:style-name="ce183" table:formula="of:=IF([.I481]*1=0;&quot;-&quot;;VLOOKUP([.E481];produtos;9;0))" office:value-type="string" office:string-value="#VALOR!">
            <text:p>#VALOR!</text:p>
          </table:table-cell>
          <table:table-cell table:style-name="ce185"/>
          <table:table-cell table:style-name="ce186" table:formula="of:=IF([.L481]*1=0;&quot;-&quot;;([.L481]/[.H481]-1)/([.L481]/[.H48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82]*100+[.B48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82]=&quot; &quot;;&quot;-&quot;;VLOOKUP([.E482];produtos;2;0))" office:value-type="string" office:string-value="-">
            <text:p>-</text:p>
          </table:table-cell>
          <table:table-cell table:style-name="ce157"/>
          <table:table-cell table:style-name="ce171" table:formula="of:=IF([.G482]*1=0;&quot;-&quot;;VLOOKUP([.E482];produtos;6;0))" office:value-type="string" office:string-value="-">
            <text:p>-</text:p>
          </table:table-cell>
          <table:table-cell table:style-name="ce177" table:formula="of:=IF([.H482]*1=0;&quot;-&quot;;VLOOKUP([.E482];produtos;7;0))" office:value-type="string" office:string-value="#VALOR!">
            <text:p>#VALOR!</text:p>
          </table:table-cell>
          <table:table-cell table:style-name="ce182" table:formula="of:=IF([.H482]*[.I482]=0;&quot;-&quot;;[.H482]/(1-[.I482]))" office:value-type="string" office:string-value="#VALOR!">
            <text:p>#VALOR!</text:p>
          </table:table-cell>
          <table:table-cell table:style-name="ce183" table:formula="of:=IF([.I482]*1=0;&quot;-&quot;;VLOOKUP([.E482];produtos;9;0))" office:value-type="string" office:string-value="#VALOR!">
            <text:p>#VALOR!</text:p>
          </table:table-cell>
          <table:table-cell table:style-name="ce185"/>
          <table:table-cell table:style-name="ce186" table:formula="of:=IF([.L482]*1=0;&quot;-&quot;;([.L482]/[.H482]-1)/([.L482]/[.H48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83]*100+[.B48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83]=&quot; &quot;;&quot;-&quot;;VLOOKUP([.E483];produtos;2;0))" office:value-type="string" office:string-value="-">
            <text:p>-</text:p>
          </table:table-cell>
          <table:table-cell table:style-name="ce157"/>
          <table:table-cell table:style-name="ce171" table:formula="of:=IF([.G483]*1=0;&quot;-&quot;;VLOOKUP([.E483];produtos;6;0))" office:value-type="string" office:string-value="-">
            <text:p>-</text:p>
          </table:table-cell>
          <table:table-cell table:style-name="ce177" table:formula="of:=IF([.H483]*1=0;&quot;-&quot;;VLOOKUP([.E483];produtos;7;0))" office:value-type="string" office:string-value="#VALOR!">
            <text:p>#VALOR!</text:p>
          </table:table-cell>
          <table:table-cell table:style-name="ce182" table:formula="of:=IF([.H483]*[.I483]=0;&quot;-&quot;;[.H483]/(1-[.I483]))" office:value-type="string" office:string-value="#VALOR!">
            <text:p>#VALOR!</text:p>
          </table:table-cell>
          <table:table-cell table:style-name="ce183" table:formula="of:=IF([.I483]*1=0;&quot;-&quot;;VLOOKUP([.E483];produtos;9;0))" office:value-type="string" office:string-value="#VALOR!">
            <text:p>#VALOR!</text:p>
          </table:table-cell>
          <table:table-cell table:style-name="ce185"/>
          <table:table-cell table:style-name="ce186" table:formula="of:=IF([.L483]*1=0;&quot;-&quot;;([.L483]/[.H483]-1)/([.L483]/[.H48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84]*100+[.B48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84]=&quot; &quot;;&quot;-&quot;;VLOOKUP([.E484];produtos;2;0))" office:value-type="string" office:string-value="-">
            <text:p>-</text:p>
          </table:table-cell>
          <table:table-cell table:style-name="ce157"/>
          <table:table-cell table:style-name="ce171" table:formula="of:=IF([.G484]*1=0;&quot;-&quot;;VLOOKUP([.E484];produtos;6;0))" office:value-type="string" office:string-value="-">
            <text:p>-</text:p>
          </table:table-cell>
          <table:table-cell table:style-name="ce177" table:formula="of:=IF([.H484]*1=0;&quot;-&quot;;VLOOKUP([.E484];produtos;7;0))" office:value-type="string" office:string-value="#VALOR!">
            <text:p>#VALOR!</text:p>
          </table:table-cell>
          <table:table-cell table:style-name="ce182" table:formula="of:=IF([.H484]*[.I484]=0;&quot;-&quot;;[.H484]/(1-[.I484]))" office:value-type="string" office:string-value="#VALOR!">
            <text:p>#VALOR!</text:p>
          </table:table-cell>
          <table:table-cell table:style-name="ce183" table:formula="of:=IF([.I484]*1=0;&quot;-&quot;;VLOOKUP([.E484];produtos;9;0))" office:value-type="string" office:string-value="#VALOR!">
            <text:p>#VALOR!</text:p>
          </table:table-cell>
          <table:table-cell table:style-name="ce185"/>
          <table:table-cell table:style-name="ce186" table:formula="of:=IF([.L484]*1=0;&quot;-&quot;;([.L484]/[.H484]-1)/([.L484]/[.H48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85]*100+[.B48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85]=&quot; &quot;;&quot;-&quot;;VLOOKUP([.E485];produtos;2;0))" office:value-type="string" office:string-value="-">
            <text:p>-</text:p>
          </table:table-cell>
          <table:table-cell table:style-name="ce157"/>
          <table:table-cell table:style-name="ce171" table:formula="of:=IF([.G485]*1=0;&quot;-&quot;;VLOOKUP([.E485];produtos;6;0))" office:value-type="string" office:string-value="-">
            <text:p>-</text:p>
          </table:table-cell>
          <table:table-cell table:style-name="ce177" table:formula="of:=IF([.H485]*1=0;&quot;-&quot;;VLOOKUP([.E485];produtos;7;0))" office:value-type="string" office:string-value="#VALOR!">
            <text:p>#VALOR!</text:p>
          </table:table-cell>
          <table:table-cell table:style-name="ce182" table:formula="of:=IF([.H485]*[.I485]=0;&quot;-&quot;;[.H485]/(1-[.I485]))" office:value-type="string" office:string-value="#VALOR!">
            <text:p>#VALOR!</text:p>
          </table:table-cell>
          <table:table-cell table:style-name="ce183" table:formula="of:=IF([.I485]*1=0;&quot;-&quot;;VLOOKUP([.E485];produtos;9;0))" office:value-type="string" office:string-value="#VALOR!">
            <text:p>#VALOR!</text:p>
          </table:table-cell>
          <table:table-cell table:style-name="ce185"/>
          <table:table-cell table:style-name="ce186" table:formula="of:=IF([.L485]*1=0;&quot;-&quot;;([.L485]/[.H485]-1)/([.L485]/[.H48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86]*100+[.B48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86]=&quot; &quot;;&quot;-&quot;;VLOOKUP([.E486];produtos;2;0))" office:value-type="string" office:string-value="-">
            <text:p>-</text:p>
          </table:table-cell>
          <table:table-cell table:style-name="ce157"/>
          <table:table-cell table:style-name="ce171" table:formula="of:=IF([.G486]*1=0;&quot;-&quot;;VLOOKUP([.E486];produtos;6;0))" office:value-type="string" office:string-value="-">
            <text:p>-</text:p>
          </table:table-cell>
          <table:table-cell table:style-name="ce177" table:formula="of:=IF([.H486]*1=0;&quot;-&quot;;VLOOKUP([.E486];produtos;7;0))" office:value-type="string" office:string-value="#VALOR!">
            <text:p>#VALOR!</text:p>
          </table:table-cell>
          <table:table-cell table:style-name="ce182" table:formula="of:=IF([.H486]*[.I486]=0;&quot;-&quot;;[.H486]/(1-[.I486]))" office:value-type="string" office:string-value="#VALOR!">
            <text:p>#VALOR!</text:p>
          </table:table-cell>
          <table:table-cell table:style-name="ce183" table:formula="of:=IF([.I486]*1=0;&quot;-&quot;;VLOOKUP([.E486];produtos;9;0))" office:value-type="string" office:string-value="#VALOR!">
            <text:p>#VALOR!</text:p>
          </table:table-cell>
          <table:table-cell table:style-name="ce185"/>
          <table:table-cell table:style-name="ce186" table:formula="of:=IF([.L486]*1=0;&quot;-&quot;;([.L486]/[.H486]-1)/([.L486]/[.H48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87]*100+[.B48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87]=&quot; &quot;;&quot;-&quot;;VLOOKUP([.E487];produtos;2;0))" office:value-type="string" office:string-value="-">
            <text:p>-</text:p>
          </table:table-cell>
          <table:table-cell table:style-name="ce157"/>
          <table:table-cell table:style-name="ce171" table:formula="of:=IF([.G487]*1=0;&quot;-&quot;;VLOOKUP([.E487];produtos;6;0))" office:value-type="string" office:string-value="-">
            <text:p>-</text:p>
          </table:table-cell>
          <table:table-cell table:style-name="ce177" table:formula="of:=IF([.H487]*1=0;&quot;-&quot;;VLOOKUP([.E487];produtos;7;0))" office:value-type="string" office:string-value="#VALOR!">
            <text:p>#VALOR!</text:p>
          </table:table-cell>
          <table:table-cell table:style-name="ce182" table:formula="of:=IF([.H487]*[.I487]=0;&quot;-&quot;;[.H487]/(1-[.I487]))" office:value-type="string" office:string-value="#VALOR!">
            <text:p>#VALOR!</text:p>
          </table:table-cell>
          <table:table-cell table:style-name="ce183" table:formula="of:=IF([.I487]*1=0;&quot;-&quot;;VLOOKUP([.E487];produtos;9;0))" office:value-type="string" office:string-value="#VALOR!">
            <text:p>#VALOR!</text:p>
          </table:table-cell>
          <table:table-cell table:style-name="ce185"/>
          <table:table-cell table:style-name="ce186" table:formula="of:=IF([.L487]*1=0;&quot;-&quot;;([.L487]/[.H487]-1)/([.L487]/[.H48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88]*100+[.B48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88]=&quot; &quot;;&quot;-&quot;;VLOOKUP([.E488];produtos;2;0))" office:value-type="string" office:string-value="-">
            <text:p>-</text:p>
          </table:table-cell>
          <table:table-cell table:style-name="ce157"/>
          <table:table-cell table:style-name="ce171" table:formula="of:=IF([.G488]*1=0;&quot;-&quot;;VLOOKUP([.E488];produtos;6;0))" office:value-type="string" office:string-value="-">
            <text:p>-</text:p>
          </table:table-cell>
          <table:table-cell table:style-name="ce177" table:formula="of:=IF([.H488]*1=0;&quot;-&quot;;VLOOKUP([.E488];produtos;7;0))" office:value-type="string" office:string-value="#VALOR!">
            <text:p>#VALOR!</text:p>
          </table:table-cell>
          <table:table-cell table:style-name="ce182" table:formula="of:=IF([.H488]*[.I488]=0;&quot;-&quot;;[.H488]/(1-[.I488]))" office:value-type="string" office:string-value="#VALOR!">
            <text:p>#VALOR!</text:p>
          </table:table-cell>
          <table:table-cell table:style-name="ce183" table:formula="of:=IF([.I488]*1=0;&quot;-&quot;;VLOOKUP([.E488];produtos;9;0))" office:value-type="string" office:string-value="#VALOR!">
            <text:p>#VALOR!</text:p>
          </table:table-cell>
          <table:table-cell table:style-name="ce185"/>
          <table:table-cell table:style-name="ce186" table:formula="of:=IF([.L488]*1=0;&quot;-&quot;;([.L488]/[.H488]-1)/([.L488]/[.H48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89]*100+[.B48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89]=&quot; &quot;;&quot;-&quot;;VLOOKUP([.E489];produtos;2;0))" office:value-type="string" office:string-value="-">
            <text:p>-</text:p>
          </table:table-cell>
          <table:table-cell table:style-name="ce157"/>
          <table:table-cell table:style-name="ce171" table:formula="of:=IF([.G489]*1=0;&quot;-&quot;;VLOOKUP([.E489];produtos;6;0))" office:value-type="string" office:string-value="-">
            <text:p>-</text:p>
          </table:table-cell>
          <table:table-cell table:style-name="ce177" table:formula="of:=IF([.H489]*1=0;&quot;-&quot;;VLOOKUP([.E489];produtos;7;0))" office:value-type="string" office:string-value="#VALOR!">
            <text:p>#VALOR!</text:p>
          </table:table-cell>
          <table:table-cell table:style-name="ce182" table:formula="of:=IF([.H489]*[.I489]=0;&quot;-&quot;;[.H489]/(1-[.I489]))" office:value-type="string" office:string-value="#VALOR!">
            <text:p>#VALOR!</text:p>
          </table:table-cell>
          <table:table-cell table:style-name="ce183" table:formula="of:=IF([.I489]*1=0;&quot;-&quot;;VLOOKUP([.E489];produtos;9;0))" office:value-type="string" office:string-value="#VALOR!">
            <text:p>#VALOR!</text:p>
          </table:table-cell>
          <table:table-cell table:style-name="ce185"/>
          <table:table-cell table:style-name="ce186" table:formula="of:=IF([.L489]*1=0;&quot;-&quot;;([.L489]/[.H489]-1)/([.L489]/[.H48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90]*100+[.B49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90]=&quot; &quot;;&quot;-&quot;;VLOOKUP([.E490];produtos;2;0))" office:value-type="string" office:string-value="-">
            <text:p>-</text:p>
          </table:table-cell>
          <table:table-cell table:style-name="ce157"/>
          <table:table-cell table:style-name="ce171" table:formula="of:=IF([.G490]*1=0;&quot;-&quot;;VLOOKUP([.E490];produtos;6;0))" office:value-type="string" office:string-value="-">
            <text:p>-</text:p>
          </table:table-cell>
          <table:table-cell table:style-name="ce177" table:formula="of:=IF([.H490]*1=0;&quot;-&quot;;VLOOKUP([.E490];produtos;7;0))" office:value-type="string" office:string-value="#VALOR!">
            <text:p>#VALOR!</text:p>
          </table:table-cell>
          <table:table-cell table:style-name="ce182" table:formula="of:=IF([.H490]*[.I490]=0;&quot;-&quot;;[.H490]/(1-[.I490]))" office:value-type="string" office:string-value="#VALOR!">
            <text:p>#VALOR!</text:p>
          </table:table-cell>
          <table:table-cell table:style-name="ce183" table:formula="of:=IF([.I490]*1=0;&quot;-&quot;;VLOOKUP([.E490];produtos;9;0))" office:value-type="string" office:string-value="#VALOR!">
            <text:p>#VALOR!</text:p>
          </table:table-cell>
          <table:table-cell table:style-name="ce185"/>
          <table:table-cell table:style-name="ce186" table:formula="of:=IF([.L490]*1=0;&quot;-&quot;;([.L490]/[.H490]-1)/([.L490]/[.H49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91]*100+[.B49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91]=&quot; &quot;;&quot;-&quot;;VLOOKUP([.E491];produtos;2;0))" office:value-type="string" office:string-value="-">
            <text:p>-</text:p>
          </table:table-cell>
          <table:table-cell table:style-name="ce157"/>
          <table:table-cell table:style-name="ce171" table:formula="of:=IF([.G491]*1=0;&quot;-&quot;;VLOOKUP([.E491];produtos;6;0))" office:value-type="string" office:string-value="-">
            <text:p>-</text:p>
          </table:table-cell>
          <table:table-cell table:style-name="ce177" table:formula="of:=IF([.H491]*1=0;&quot;-&quot;;VLOOKUP([.E491];produtos;7;0))" office:value-type="string" office:string-value="#VALOR!">
            <text:p>#VALOR!</text:p>
          </table:table-cell>
          <table:table-cell table:style-name="ce182" table:formula="of:=IF([.H491]*[.I491]=0;&quot;-&quot;;[.H491]/(1-[.I491]))" office:value-type="string" office:string-value="#VALOR!">
            <text:p>#VALOR!</text:p>
          </table:table-cell>
          <table:table-cell table:style-name="ce183" table:formula="of:=IF([.I491]*1=0;&quot;-&quot;;VLOOKUP([.E491];produtos;9;0))" office:value-type="string" office:string-value="#VALOR!">
            <text:p>#VALOR!</text:p>
          </table:table-cell>
          <table:table-cell table:style-name="ce185"/>
          <table:table-cell table:style-name="ce186" table:formula="of:=IF([.L491]*1=0;&quot;-&quot;;([.L491]/[.H491]-1)/([.L491]/[.H49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92]*100+[.B49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92]=&quot; &quot;;&quot;-&quot;;VLOOKUP([.E492];produtos;2;0))" office:value-type="string" office:string-value="-">
            <text:p>-</text:p>
          </table:table-cell>
          <table:table-cell table:style-name="ce157"/>
          <table:table-cell table:style-name="ce171" table:formula="of:=IF([.G492]*1=0;&quot;-&quot;;VLOOKUP([.E492];produtos;6;0))" office:value-type="string" office:string-value="-">
            <text:p>-</text:p>
          </table:table-cell>
          <table:table-cell table:style-name="ce177" table:formula="of:=IF([.H492]*1=0;&quot;-&quot;;VLOOKUP([.E492];produtos;7;0))" office:value-type="string" office:string-value="#VALOR!">
            <text:p>#VALOR!</text:p>
          </table:table-cell>
          <table:table-cell table:style-name="ce182" table:formula="of:=IF([.H492]*[.I492]=0;&quot;-&quot;;[.H492]/(1-[.I492]))" office:value-type="string" office:string-value="#VALOR!">
            <text:p>#VALOR!</text:p>
          </table:table-cell>
          <table:table-cell table:style-name="ce183" table:formula="of:=IF([.I492]*1=0;&quot;-&quot;;VLOOKUP([.E492];produtos;9;0))" office:value-type="string" office:string-value="#VALOR!">
            <text:p>#VALOR!</text:p>
          </table:table-cell>
          <table:table-cell table:style-name="ce185"/>
          <table:table-cell table:style-name="ce186" table:formula="of:=IF([.L492]*1=0;&quot;-&quot;;([.L492]/[.H492]-1)/([.L492]/[.H49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93]*100+[.B49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93]=&quot; &quot;;&quot;-&quot;;VLOOKUP([.E493];produtos;2;0))" office:value-type="string" office:string-value="-">
            <text:p>-</text:p>
          </table:table-cell>
          <table:table-cell table:style-name="ce157"/>
          <table:table-cell table:style-name="ce171" table:formula="of:=IF([.G493]*1=0;&quot;-&quot;;VLOOKUP([.E493];produtos;6;0))" office:value-type="string" office:string-value="-">
            <text:p>-</text:p>
          </table:table-cell>
          <table:table-cell table:style-name="ce177" table:formula="of:=IF([.H493]*1=0;&quot;-&quot;;VLOOKUP([.E493];produtos;7;0))" office:value-type="string" office:string-value="#VALOR!">
            <text:p>#VALOR!</text:p>
          </table:table-cell>
          <table:table-cell table:style-name="ce182" table:formula="of:=IF([.H493]*[.I493]=0;&quot;-&quot;;[.H493]/(1-[.I493]))" office:value-type="string" office:string-value="#VALOR!">
            <text:p>#VALOR!</text:p>
          </table:table-cell>
          <table:table-cell table:style-name="ce183" table:formula="of:=IF([.I493]*1=0;&quot;-&quot;;VLOOKUP([.E493];produtos;9;0))" office:value-type="string" office:string-value="#VALOR!">
            <text:p>#VALOR!</text:p>
          </table:table-cell>
          <table:table-cell table:style-name="ce185"/>
          <table:table-cell table:style-name="ce186" table:formula="of:=IF([.L493]*1=0;&quot;-&quot;;([.L493]/[.H493]-1)/([.L493]/[.H49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94]*100+[.B49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94]=&quot; &quot;;&quot;-&quot;;VLOOKUP([.E494];produtos;2;0))" office:value-type="string" office:string-value="-">
            <text:p>-</text:p>
          </table:table-cell>
          <table:table-cell table:style-name="ce157"/>
          <table:table-cell table:style-name="ce171" table:formula="of:=IF([.G494]*1=0;&quot;-&quot;;VLOOKUP([.E494];produtos;6;0))" office:value-type="string" office:string-value="-">
            <text:p>-</text:p>
          </table:table-cell>
          <table:table-cell table:style-name="ce177" table:formula="of:=IF([.H494]*1=0;&quot;-&quot;;VLOOKUP([.E494];produtos;7;0))" office:value-type="string" office:string-value="#VALOR!">
            <text:p>#VALOR!</text:p>
          </table:table-cell>
          <table:table-cell table:style-name="ce182" table:formula="of:=IF([.H494]*[.I494]=0;&quot;-&quot;;[.H494]/(1-[.I494]))" office:value-type="string" office:string-value="#VALOR!">
            <text:p>#VALOR!</text:p>
          </table:table-cell>
          <table:table-cell table:style-name="ce183" table:formula="of:=IF([.I494]*1=0;&quot;-&quot;;VLOOKUP([.E494];produtos;9;0))" office:value-type="string" office:string-value="#VALOR!">
            <text:p>#VALOR!</text:p>
          </table:table-cell>
          <table:table-cell table:style-name="ce185"/>
          <table:table-cell table:style-name="ce186" table:formula="of:=IF([.L494]*1=0;&quot;-&quot;;([.L494]/[.H494]-1)/([.L494]/[.H49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95]*100+[.B49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95]=&quot; &quot;;&quot;-&quot;;VLOOKUP([.E495];produtos;2;0))" office:value-type="string" office:string-value="-">
            <text:p>-</text:p>
          </table:table-cell>
          <table:table-cell table:style-name="ce157"/>
          <table:table-cell table:style-name="ce171" table:formula="of:=IF([.G495]*1=0;&quot;-&quot;;VLOOKUP([.E495];produtos;6;0))" office:value-type="string" office:string-value="-">
            <text:p>-</text:p>
          </table:table-cell>
          <table:table-cell table:style-name="ce177" table:formula="of:=IF([.H495]*1=0;&quot;-&quot;;VLOOKUP([.E495];produtos;7;0))" office:value-type="string" office:string-value="#VALOR!">
            <text:p>#VALOR!</text:p>
          </table:table-cell>
          <table:table-cell table:style-name="ce182" table:formula="of:=IF([.H495]*[.I495]=0;&quot;-&quot;;[.H495]/(1-[.I495]))" office:value-type="string" office:string-value="#VALOR!">
            <text:p>#VALOR!</text:p>
          </table:table-cell>
          <table:table-cell table:style-name="ce183" table:formula="of:=IF([.I495]*1=0;&quot;-&quot;;VLOOKUP([.E495];produtos;9;0))" office:value-type="string" office:string-value="#VALOR!">
            <text:p>#VALOR!</text:p>
          </table:table-cell>
          <table:table-cell table:style-name="ce185"/>
          <table:table-cell table:style-name="ce186" table:formula="of:=IF([.L495]*1=0;&quot;-&quot;;([.L495]/[.H495]-1)/([.L495]/[.H49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96]*100+[.B49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96]=&quot; &quot;;&quot;-&quot;;VLOOKUP([.E496];produtos;2;0))" office:value-type="string" office:string-value="-">
            <text:p>-</text:p>
          </table:table-cell>
          <table:table-cell table:style-name="ce157"/>
          <table:table-cell table:style-name="ce171" table:formula="of:=IF([.G496]*1=0;&quot;-&quot;;VLOOKUP([.E496];produtos;6;0))" office:value-type="string" office:string-value="-">
            <text:p>-</text:p>
          </table:table-cell>
          <table:table-cell table:style-name="ce177" table:formula="of:=IF([.H496]*1=0;&quot;-&quot;;VLOOKUP([.E496];produtos;7;0))" office:value-type="string" office:string-value="#VALOR!">
            <text:p>#VALOR!</text:p>
          </table:table-cell>
          <table:table-cell table:style-name="ce182" table:formula="of:=IF([.H496]*[.I496]=0;&quot;-&quot;;[.H496]/(1-[.I496]))" office:value-type="string" office:string-value="#VALOR!">
            <text:p>#VALOR!</text:p>
          </table:table-cell>
          <table:table-cell table:style-name="ce183" table:formula="of:=IF([.I496]*1=0;&quot;-&quot;;VLOOKUP([.E496];produtos;9;0))" office:value-type="string" office:string-value="#VALOR!">
            <text:p>#VALOR!</text:p>
          </table:table-cell>
          <table:table-cell table:style-name="ce185"/>
          <table:table-cell table:style-name="ce186" table:formula="of:=IF([.L496]*1=0;&quot;-&quot;;([.L496]/[.H496]-1)/([.L496]/[.H49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97]*100+[.B49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97]=&quot; &quot;;&quot;-&quot;;VLOOKUP([.E497];produtos;2;0))" office:value-type="string" office:string-value="-">
            <text:p>-</text:p>
          </table:table-cell>
          <table:table-cell table:style-name="ce157"/>
          <table:table-cell table:style-name="ce171" table:formula="of:=IF([.G497]*1=0;&quot;-&quot;;VLOOKUP([.E497];produtos;6;0))" office:value-type="string" office:string-value="-">
            <text:p>-</text:p>
          </table:table-cell>
          <table:table-cell table:style-name="ce177" table:formula="of:=IF([.H497]*1=0;&quot;-&quot;;VLOOKUP([.E497];produtos;7;0))" office:value-type="string" office:string-value="#VALOR!">
            <text:p>#VALOR!</text:p>
          </table:table-cell>
          <table:table-cell table:style-name="ce182" table:formula="of:=IF([.H497]*[.I497]=0;&quot;-&quot;;[.H497]/(1-[.I497]))" office:value-type="string" office:string-value="#VALOR!">
            <text:p>#VALOR!</text:p>
          </table:table-cell>
          <table:table-cell table:style-name="ce183" table:formula="of:=IF([.I497]*1=0;&quot;-&quot;;VLOOKUP([.E497];produtos;9;0))" office:value-type="string" office:string-value="#VALOR!">
            <text:p>#VALOR!</text:p>
          </table:table-cell>
          <table:table-cell table:style-name="ce185"/>
          <table:table-cell table:style-name="ce186" table:formula="of:=IF([.L497]*1=0;&quot;-&quot;;([.L497]/[.H497]-1)/([.L497]/[.H49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98]*100+[.B49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98]=&quot; &quot;;&quot;-&quot;;VLOOKUP([.E498];produtos;2;0))" office:value-type="string" office:string-value="-">
            <text:p>-</text:p>
          </table:table-cell>
          <table:table-cell table:style-name="ce157"/>
          <table:table-cell table:style-name="ce171" table:formula="of:=IF([.G498]*1=0;&quot;-&quot;;VLOOKUP([.E498];produtos;6;0))" office:value-type="string" office:string-value="-">
            <text:p>-</text:p>
          </table:table-cell>
          <table:table-cell table:style-name="ce177" table:formula="of:=IF([.H498]*1=0;&quot;-&quot;;VLOOKUP([.E498];produtos;7;0))" office:value-type="string" office:string-value="#VALOR!">
            <text:p>#VALOR!</text:p>
          </table:table-cell>
          <table:table-cell table:style-name="ce182" table:formula="of:=IF([.H498]*[.I498]=0;&quot;-&quot;;[.H498]/(1-[.I498]))" office:value-type="string" office:string-value="#VALOR!">
            <text:p>#VALOR!</text:p>
          </table:table-cell>
          <table:table-cell table:style-name="ce183" table:formula="of:=IF([.I498]*1=0;&quot;-&quot;;VLOOKUP([.E498];produtos;9;0))" office:value-type="string" office:string-value="#VALOR!">
            <text:p>#VALOR!</text:p>
          </table:table-cell>
          <table:table-cell table:style-name="ce185"/>
          <table:table-cell table:style-name="ce186" table:formula="of:=IF([.L498]*1=0;&quot;-&quot;;([.L498]/[.H498]-1)/([.L498]/[.H49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499]*100+[.B49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499]=&quot; &quot;;&quot;-&quot;;VLOOKUP([.E499];produtos;2;0))" office:value-type="string" office:string-value="-">
            <text:p>-</text:p>
          </table:table-cell>
          <table:table-cell table:style-name="ce157"/>
          <table:table-cell table:style-name="ce171" table:formula="of:=IF([.G499]*1=0;&quot;-&quot;;VLOOKUP([.E499];produtos;6;0))" office:value-type="string" office:string-value="-">
            <text:p>-</text:p>
          </table:table-cell>
          <table:table-cell table:style-name="ce177" table:formula="of:=IF([.H499]*1=0;&quot;-&quot;;VLOOKUP([.E499];produtos;7;0))" office:value-type="string" office:string-value="#VALOR!">
            <text:p>#VALOR!</text:p>
          </table:table-cell>
          <table:table-cell table:style-name="ce182" table:formula="of:=IF([.H499]*[.I499]=0;&quot;-&quot;;[.H499]/(1-[.I499]))" office:value-type="string" office:string-value="#VALOR!">
            <text:p>#VALOR!</text:p>
          </table:table-cell>
          <table:table-cell table:style-name="ce183" table:formula="of:=IF([.I499]*1=0;&quot;-&quot;;VLOOKUP([.E499];produtos;9;0))" office:value-type="string" office:string-value="#VALOR!">
            <text:p>#VALOR!</text:p>
          </table:table-cell>
          <table:table-cell table:style-name="ce185"/>
          <table:table-cell table:style-name="ce186" table:formula="of:=IF([.L499]*1=0;&quot;-&quot;;([.L499]/[.H499]-1)/([.L499]/[.H49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00]*100+[.B50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00]=&quot; &quot;;&quot;-&quot;;VLOOKUP([.E500];produtos;2;0))" office:value-type="string" office:string-value="-">
            <text:p>-</text:p>
          </table:table-cell>
          <table:table-cell table:style-name="ce157"/>
          <table:table-cell table:style-name="ce171" table:formula="of:=IF([.G500]*1=0;&quot;-&quot;;VLOOKUP([.E500];produtos;6;0))" office:value-type="string" office:string-value="-">
            <text:p>-</text:p>
          </table:table-cell>
          <table:table-cell table:style-name="ce177" table:formula="of:=IF([.H500]*1=0;&quot;-&quot;;VLOOKUP([.E500];produtos;7;0))" office:value-type="string" office:string-value="#VALOR!">
            <text:p>#VALOR!</text:p>
          </table:table-cell>
          <table:table-cell table:style-name="ce182" table:formula="of:=IF([.H500]*[.I500]=0;&quot;-&quot;;[.H500]/(1-[.I500]))" office:value-type="string" office:string-value="#VALOR!">
            <text:p>#VALOR!</text:p>
          </table:table-cell>
          <table:table-cell table:style-name="ce183" table:formula="of:=IF([.I500]*1=0;&quot;-&quot;;VLOOKUP([.E500];produtos;9;0))" office:value-type="string" office:string-value="#VALOR!">
            <text:p>#VALOR!</text:p>
          </table:table-cell>
          <table:table-cell table:style-name="ce185"/>
          <table:table-cell table:style-name="ce186" table:formula="of:=IF([.L500]*1=0;&quot;-&quot;;([.L500]/[.H500]-1)/([.L500]/[.H50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01]*100+[.B50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01]=&quot; &quot;;&quot;-&quot;;VLOOKUP([.E501];produtos;2;0))" office:value-type="string" office:string-value="-">
            <text:p>-</text:p>
          </table:table-cell>
          <table:table-cell table:style-name="ce157"/>
          <table:table-cell table:style-name="ce171" table:formula="of:=IF([.G501]*1=0;&quot;-&quot;;VLOOKUP([.E501];produtos;6;0))" office:value-type="string" office:string-value="-">
            <text:p>-</text:p>
          </table:table-cell>
          <table:table-cell table:style-name="ce177" table:formula="of:=IF([.H501]*1=0;&quot;-&quot;;VLOOKUP([.E501];produtos;7;0))" office:value-type="string" office:string-value="#VALOR!">
            <text:p>#VALOR!</text:p>
          </table:table-cell>
          <table:table-cell table:style-name="ce182" table:formula="of:=IF([.H501]*[.I501]=0;&quot;-&quot;;[.H501]/(1-[.I501]))" office:value-type="string" office:string-value="#VALOR!">
            <text:p>#VALOR!</text:p>
          </table:table-cell>
          <table:table-cell table:style-name="ce183" table:formula="of:=IF([.I501]*1=0;&quot;-&quot;;VLOOKUP([.E501];produtos;9;0))" office:value-type="string" office:string-value="#VALOR!">
            <text:p>#VALOR!</text:p>
          </table:table-cell>
          <table:table-cell table:style-name="ce185"/>
          <table:table-cell table:style-name="ce186" table:formula="of:=IF([.L501]*1=0;&quot;-&quot;;([.L501]/[.H501]-1)/([.L501]/[.H50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02]*100+[.B50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02]=&quot; &quot;;&quot;-&quot;;VLOOKUP([.E502];produtos;2;0))" office:value-type="string" office:string-value="-">
            <text:p>-</text:p>
          </table:table-cell>
          <table:table-cell table:style-name="ce157"/>
          <table:table-cell table:style-name="ce171" table:formula="of:=IF([.G502]*1=0;&quot;-&quot;;VLOOKUP([.E502];produtos;6;0))" office:value-type="string" office:string-value="-">
            <text:p>-</text:p>
          </table:table-cell>
          <table:table-cell table:style-name="ce177" table:formula="of:=IF([.H502]*1=0;&quot;-&quot;;VLOOKUP([.E502];produtos;7;0))" office:value-type="string" office:string-value="#VALOR!">
            <text:p>#VALOR!</text:p>
          </table:table-cell>
          <table:table-cell table:style-name="ce182" table:formula="of:=IF([.H502]*[.I502]=0;&quot;-&quot;;[.H502]/(1-[.I502]))" office:value-type="string" office:string-value="#VALOR!">
            <text:p>#VALOR!</text:p>
          </table:table-cell>
          <table:table-cell table:style-name="ce183" table:formula="of:=IF([.I502]*1=0;&quot;-&quot;;VLOOKUP([.E502];produtos;9;0))" office:value-type="string" office:string-value="#VALOR!">
            <text:p>#VALOR!</text:p>
          </table:table-cell>
          <table:table-cell table:style-name="ce185"/>
          <table:table-cell table:style-name="ce186" table:formula="of:=IF([.L502]*1=0;&quot;-&quot;;([.L502]/[.H502]-1)/([.L502]/[.H50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03]*100+[.B50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03]=&quot; &quot;;&quot;-&quot;;VLOOKUP([.E503];produtos;2;0))" office:value-type="string" office:string-value="-">
            <text:p>-</text:p>
          </table:table-cell>
          <table:table-cell table:style-name="ce157"/>
          <table:table-cell table:style-name="ce171" table:formula="of:=IF([.G503]*1=0;&quot;-&quot;;VLOOKUP([.E503];produtos;6;0))" office:value-type="string" office:string-value="-">
            <text:p>-</text:p>
          </table:table-cell>
          <table:table-cell table:style-name="ce177" table:formula="of:=IF([.H503]*1=0;&quot;-&quot;;VLOOKUP([.E503];produtos;7;0))" office:value-type="string" office:string-value="#VALOR!">
            <text:p>#VALOR!</text:p>
          </table:table-cell>
          <table:table-cell table:style-name="ce182" table:formula="of:=IF([.H503]*[.I503]=0;&quot;-&quot;;[.H503]/(1-[.I503]))" office:value-type="string" office:string-value="#VALOR!">
            <text:p>#VALOR!</text:p>
          </table:table-cell>
          <table:table-cell table:style-name="ce183" table:formula="of:=IF([.I503]*1=0;&quot;-&quot;;VLOOKUP([.E503];produtos;9;0))" office:value-type="string" office:string-value="#VALOR!">
            <text:p>#VALOR!</text:p>
          </table:table-cell>
          <table:table-cell table:style-name="ce185"/>
          <table:table-cell table:style-name="ce186" table:formula="of:=IF([.L503]*1=0;&quot;-&quot;;([.L503]/[.H503]-1)/([.L503]/[.H50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04]*100+[.B50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04]=&quot; &quot;;&quot;-&quot;;VLOOKUP([.E504];produtos;2;0))" office:value-type="string" office:string-value="-">
            <text:p>-</text:p>
          </table:table-cell>
          <table:table-cell table:style-name="ce157"/>
          <table:table-cell table:style-name="ce171" table:formula="of:=IF([.G504]*1=0;&quot;-&quot;;VLOOKUP([.E504];produtos;6;0))" office:value-type="string" office:string-value="-">
            <text:p>-</text:p>
          </table:table-cell>
          <table:table-cell table:style-name="ce177" table:formula="of:=IF([.H504]*1=0;&quot;-&quot;;VLOOKUP([.E504];produtos;7;0))" office:value-type="string" office:string-value="#VALOR!">
            <text:p>#VALOR!</text:p>
          </table:table-cell>
          <table:table-cell table:style-name="ce182" table:formula="of:=IF([.H504]*[.I504]=0;&quot;-&quot;;[.H504]/(1-[.I504]))" office:value-type="string" office:string-value="#VALOR!">
            <text:p>#VALOR!</text:p>
          </table:table-cell>
          <table:table-cell table:style-name="ce183" table:formula="of:=IF([.I504]*1=0;&quot;-&quot;;VLOOKUP([.E504];produtos;9;0))" office:value-type="string" office:string-value="#VALOR!">
            <text:p>#VALOR!</text:p>
          </table:table-cell>
          <table:table-cell table:style-name="ce185"/>
          <table:table-cell table:style-name="ce186" table:formula="of:=IF([.L504]*1=0;&quot;-&quot;;([.L504]/[.H504]-1)/([.L504]/[.H50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05]*100+[.B50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05]=&quot; &quot;;&quot;-&quot;;VLOOKUP([.E505];produtos;2;0))" office:value-type="string" office:string-value="-">
            <text:p>-</text:p>
          </table:table-cell>
          <table:table-cell table:style-name="ce157"/>
          <table:table-cell table:style-name="ce171" table:formula="of:=IF([.G505]*1=0;&quot;-&quot;;VLOOKUP([.E505];produtos;6;0))" office:value-type="string" office:string-value="-">
            <text:p>-</text:p>
          </table:table-cell>
          <table:table-cell table:style-name="ce177" table:formula="of:=IF([.H505]*1=0;&quot;-&quot;;VLOOKUP([.E505];produtos;7;0))" office:value-type="string" office:string-value="#VALOR!">
            <text:p>#VALOR!</text:p>
          </table:table-cell>
          <table:table-cell table:style-name="ce182" table:formula="of:=IF([.H505]*[.I505]=0;&quot;-&quot;;[.H505]/(1-[.I505]))" office:value-type="string" office:string-value="#VALOR!">
            <text:p>#VALOR!</text:p>
          </table:table-cell>
          <table:table-cell table:style-name="ce183" table:formula="of:=IF([.I505]*1=0;&quot;-&quot;;VLOOKUP([.E505];produtos;9;0))" office:value-type="string" office:string-value="#VALOR!">
            <text:p>#VALOR!</text:p>
          </table:table-cell>
          <table:table-cell table:style-name="ce185"/>
          <table:table-cell table:style-name="ce186" table:formula="of:=IF([.L505]*1=0;&quot;-&quot;;([.L505]/[.H505]-1)/([.L505]/[.H50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06]*100+[.B50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06]=&quot; &quot;;&quot;-&quot;;VLOOKUP([.E506];produtos;2;0))" office:value-type="string" office:string-value="-">
            <text:p>-</text:p>
          </table:table-cell>
          <table:table-cell table:style-name="ce157"/>
          <table:table-cell table:style-name="ce171" table:formula="of:=IF([.G506]*1=0;&quot;-&quot;;VLOOKUP([.E506];produtos;6;0))" office:value-type="string" office:string-value="-">
            <text:p>-</text:p>
          </table:table-cell>
          <table:table-cell table:style-name="ce177" table:formula="of:=IF([.H506]*1=0;&quot;-&quot;;VLOOKUP([.E506];produtos;7;0))" office:value-type="string" office:string-value="#VALOR!">
            <text:p>#VALOR!</text:p>
          </table:table-cell>
          <table:table-cell table:style-name="ce182" table:formula="of:=IF([.H506]*[.I506]=0;&quot;-&quot;;[.H506]/(1-[.I506]))" office:value-type="string" office:string-value="#VALOR!">
            <text:p>#VALOR!</text:p>
          </table:table-cell>
          <table:table-cell table:style-name="ce183" table:formula="of:=IF([.I506]*1=0;&quot;-&quot;;VLOOKUP([.E506];produtos;9;0))" office:value-type="string" office:string-value="#VALOR!">
            <text:p>#VALOR!</text:p>
          </table:table-cell>
          <table:table-cell table:style-name="ce185"/>
          <table:table-cell table:style-name="ce186" table:formula="of:=IF([.L506]*1=0;&quot;-&quot;;([.L506]/[.H506]-1)/([.L506]/[.H50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07]*100+[.B50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07]=&quot; &quot;;&quot;-&quot;;VLOOKUP([.E507];produtos;2;0))" office:value-type="string" office:string-value="-">
            <text:p>-</text:p>
          </table:table-cell>
          <table:table-cell table:style-name="ce157"/>
          <table:table-cell table:style-name="ce171" table:formula="of:=IF([.G507]*1=0;&quot;-&quot;;VLOOKUP([.E507];produtos;6;0))" office:value-type="string" office:string-value="-">
            <text:p>-</text:p>
          </table:table-cell>
          <table:table-cell table:style-name="ce177" table:formula="of:=IF([.H507]*1=0;&quot;-&quot;;VLOOKUP([.E507];produtos;7;0))" office:value-type="string" office:string-value="#VALOR!">
            <text:p>#VALOR!</text:p>
          </table:table-cell>
          <table:table-cell table:style-name="ce182" table:formula="of:=IF([.H507]*[.I507]=0;&quot;-&quot;;[.H507]/(1-[.I507]))" office:value-type="string" office:string-value="#VALOR!">
            <text:p>#VALOR!</text:p>
          </table:table-cell>
          <table:table-cell table:style-name="ce183" table:formula="of:=IF([.I507]*1=0;&quot;-&quot;;VLOOKUP([.E507];produtos;9;0))" office:value-type="string" office:string-value="#VALOR!">
            <text:p>#VALOR!</text:p>
          </table:table-cell>
          <table:table-cell table:style-name="ce185"/>
          <table:table-cell table:style-name="ce186" table:formula="of:=IF([.L507]*1=0;&quot;-&quot;;([.L507]/[.H507]-1)/([.L507]/[.H50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08]*100+[.B50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08]=&quot; &quot;;&quot;-&quot;;VLOOKUP([.E508];produtos;2;0))" office:value-type="string" office:string-value="-">
            <text:p>-</text:p>
          </table:table-cell>
          <table:table-cell table:style-name="ce157"/>
          <table:table-cell table:style-name="ce171" table:formula="of:=IF([.G508]*1=0;&quot;-&quot;;VLOOKUP([.E508];produtos;6;0))" office:value-type="string" office:string-value="-">
            <text:p>-</text:p>
          </table:table-cell>
          <table:table-cell table:style-name="ce177" table:formula="of:=IF([.H508]*1=0;&quot;-&quot;;VLOOKUP([.E508];produtos;7;0))" office:value-type="string" office:string-value="#VALOR!">
            <text:p>#VALOR!</text:p>
          </table:table-cell>
          <table:table-cell table:style-name="ce182" table:formula="of:=IF([.H508]*[.I508]=0;&quot;-&quot;;[.H508]/(1-[.I508]))" office:value-type="string" office:string-value="#VALOR!">
            <text:p>#VALOR!</text:p>
          </table:table-cell>
          <table:table-cell table:style-name="ce183" table:formula="of:=IF([.I508]*1=0;&quot;-&quot;;VLOOKUP([.E508];produtos;9;0))" office:value-type="string" office:string-value="#VALOR!">
            <text:p>#VALOR!</text:p>
          </table:table-cell>
          <table:table-cell table:style-name="ce185"/>
          <table:table-cell table:style-name="ce186" table:formula="of:=IF([.L508]*1=0;&quot;-&quot;;([.L508]/[.H508]-1)/([.L508]/[.H50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09]*100+[.B50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09]=&quot; &quot;;&quot;-&quot;;VLOOKUP([.E509];produtos;2;0))" office:value-type="string" office:string-value="-">
            <text:p>-</text:p>
          </table:table-cell>
          <table:table-cell table:style-name="ce157"/>
          <table:table-cell table:style-name="ce171" table:formula="of:=IF([.G509]*1=0;&quot;-&quot;;VLOOKUP([.E509];produtos;6;0))" office:value-type="string" office:string-value="-">
            <text:p>-</text:p>
          </table:table-cell>
          <table:table-cell table:style-name="ce177" table:formula="of:=IF([.H509]*1=0;&quot;-&quot;;VLOOKUP([.E509];produtos;7;0))" office:value-type="string" office:string-value="#VALOR!">
            <text:p>#VALOR!</text:p>
          </table:table-cell>
          <table:table-cell table:style-name="ce182" table:formula="of:=IF([.H509]*[.I509]=0;&quot;-&quot;;[.H509]/(1-[.I509]))" office:value-type="string" office:string-value="#VALOR!">
            <text:p>#VALOR!</text:p>
          </table:table-cell>
          <table:table-cell table:style-name="ce183" table:formula="of:=IF([.I509]*1=0;&quot;-&quot;;VLOOKUP([.E509];produtos;9;0))" office:value-type="string" office:string-value="#VALOR!">
            <text:p>#VALOR!</text:p>
          </table:table-cell>
          <table:table-cell table:style-name="ce185"/>
          <table:table-cell table:style-name="ce186" table:formula="of:=IF([.L509]*1=0;&quot;-&quot;;([.L509]/[.H509]-1)/([.L509]/[.H50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10]*100+[.B51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10]=&quot; &quot;;&quot;-&quot;;VLOOKUP([.E510];produtos;2;0))" office:value-type="string" office:string-value="-">
            <text:p>-</text:p>
          </table:table-cell>
          <table:table-cell table:style-name="ce157"/>
          <table:table-cell table:style-name="ce171" table:formula="of:=IF([.G510]*1=0;&quot;-&quot;;VLOOKUP([.E510];produtos;6;0))" office:value-type="string" office:string-value="-">
            <text:p>-</text:p>
          </table:table-cell>
          <table:table-cell table:style-name="ce177" table:formula="of:=IF([.H510]*1=0;&quot;-&quot;;VLOOKUP([.E510];produtos;7;0))" office:value-type="string" office:string-value="#VALOR!">
            <text:p>#VALOR!</text:p>
          </table:table-cell>
          <table:table-cell table:style-name="ce182" table:formula="of:=IF([.H510]*[.I510]=0;&quot;-&quot;;[.H510]/(1-[.I510]))" office:value-type="string" office:string-value="#VALOR!">
            <text:p>#VALOR!</text:p>
          </table:table-cell>
          <table:table-cell table:style-name="ce183" table:formula="of:=IF([.I510]*1=0;&quot;-&quot;;VLOOKUP([.E510];produtos;9;0))" office:value-type="string" office:string-value="#VALOR!">
            <text:p>#VALOR!</text:p>
          </table:table-cell>
          <table:table-cell table:style-name="ce185"/>
          <table:table-cell table:style-name="ce186" table:formula="of:=IF([.L510]*1=0;&quot;-&quot;;([.L510]/[.H510]-1)/([.L510]/[.H51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11]*100+[.B51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11]=&quot; &quot;;&quot;-&quot;;VLOOKUP([.E511];produtos;2;0))" office:value-type="string" office:string-value="-">
            <text:p>-</text:p>
          </table:table-cell>
          <table:table-cell table:style-name="ce157"/>
          <table:table-cell table:style-name="ce171" table:formula="of:=IF([.G511]*1=0;&quot;-&quot;;VLOOKUP([.E511];produtos;6;0))" office:value-type="string" office:string-value="-">
            <text:p>-</text:p>
          </table:table-cell>
          <table:table-cell table:style-name="ce177" table:formula="of:=IF([.H511]*1=0;&quot;-&quot;;VLOOKUP([.E511];produtos;7;0))" office:value-type="string" office:string-value="#VALOR!">
            <text:p>#VALOR!</text:p>
          </table:table-cell>
          <table:table-cell table:style-name="ce182" table:formula="of:=IF([.H511]*[.I511]=0;&quot;-&quot;;[.H511]/(1-[.I511]))" office:value-type="string" office:string-value="#VALOR!">
            <text:p>#VALOR!</text:p>
          </table:table-cell>
          <table:table-cell table:style-name="ce183" table:formula="of:=IF([.I511]*1=0;&quot;-&quot;;VLOOKUP([.E511];produtos;9;0))" office:value-type="string" office:string-value="#VALOR!">
            <text:p>#VALOR!</text:p>
          </table:table-cell>
          <table:table-cell table:style-name="ce185"/>
          <table:table-cell table:style-name="ce186" table:formula="of:=IF([.L511]*1=0;&quot;-&quot;;([.L511]/[.H511]-1)/([.L511]/[.H51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12]*100+[.B51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12]=&quot; &quot;;&quot;-&quot;;VLOOKUP([.E512];produtos;2;0))" office:value-type="string" office:string-value="-">
            <text:p>-</text:p>
          </table:table-cell>
          <table:table-cell table:style-name="ce157"/>
          <table:table-cell table:style-name="ce171" table:formula="of:=IF([.G512]*1=0;&quot;-&quot;;VLOOKUP([.E512];produtos;6;0))" office:value-type="string" office:string-value="-">
            <text:p>-</text:p>
          </table:table-cell>
          <table:table-cell table:style-name="ce177" table:formula="of:=IF([.H512]*1=0;&quot;-&quot;;VLOOKUP([.E512];produtos;7;0))" office:value-type="string" office:string-value="#VALOR!">
            <text:p>#VALOR!</text:p>
          </table:table-cell>
          <table:table-cell table:style-name="ce182" table:formula="of:=IF([.H512]*[.I512]=0;&quot;-&quot;;[.H512]/(1-[.I512]))" office:value-type="string" office:string-value="#VALOR!">
            <text:p>#VALOR!</text:p>
          </table:table-cell>
          <table:table-cell table:style-name="ce183" table:formula="of:=IF([.I512]*1=0;&quot;-&quot;;VLOOKUP([.E512];produtos;9;0))" office:value-type="string" office:string-value="#VALOR!">
            <text:p>#VALOR!</text:p>
          </table:table-cell>
          <table:table-cell table:style-name="ce185"/>
          <table:table-cell table:style-name="ce186" table:formula="of:=IF([.L512]*1=0;&quot;-&quot;;([.L512]/[.H512]-1)/([.L512]/[.H51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13]*100+[.B51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13]=&quot; &quot;;&quot;-&quot;;VLOOKUP([.E513];produtos;2;0))" office:value-type="string" office:string-value="-">
            <text:p>-</text:p>
          </table:table-cell>
          <table:table-cell table:style-name="ce157"/>
          <table:table-cell table:style-name="ce171" table:formula="of:=IF([.G513]*1=0;&quot;-&quot;;VLOOKUP([.E513];produtos;6;0))" office:value-type="string" office:string-value="-">
            <text:p>-</text:p>
          </table:table-cell>
          <table:table-cell table:style-name="ce177" table:formula="of:=IF([.H513]*1=0;&quot;-&quot;;VLOOKUP([.E513];produtos;7;0))" office:value-type="string" office:string-value="#VALOR!">
            <text:p>#VALOR!</text:p>
          </table:table-cell>
          <table:table-cell table:style-name="ce182" table:formula="of:=IF([.H513]*[.I513]=0;&quot;-&quot;;[.H513]/(1-[.I513]))" office:value-type="string" office:string-value="#VALOR!">
            <text:p>#VALOR!</text:p>
          </table:table-cell>
          <table:table-cell table:style-name="ce183" table:formula="of:=IF([.I513]*1=0;&quot;-&quot;;VLOOKUP([.E513];produtos;9;0))" office:value-type="string" office:string-value="#VALOR!">
            <text:p>#VALOR!</text:p>
          </table:table-cell>
          <table:table-cell table:style-name="ce185"/>
          <table:table-cell table:style-name="ce186" table:formula="of:=IF([.L513]*1=0;&quot;-&quot;;([.L513]/[.H513]-1)/([.L513]/[.H51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14]*100+[.B51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14]=&quot; &quot;;&quot;-&quot;;VLOOKUP([.E514];produtos;2;0))" office:value-type="string" office:string-value="-">
            <text:p>-</text:p>
          </table:table-cell>
          <table:table-cell table:style-name="ce157"/>
          <table:table-cell table:style-name="ce171" table:formula="of:=IF([.G514]*1=0;&quot;-&quot;;VLOOKUP([.E514];produtos;6;0))" office:value-type="string" office:string-value="-">
            <text:p>-</text:p>
          </table:table-cell>
          <table:table-cell table:style-name="ce177" table:formula="of:=IF([.H514]*1=0;&quot;-&quot;;VLOOKUP([.E514];produtos;7;0))" office:value-type="string" office:string-value="#VALOR!">
            <text:p>#VALOR!</text:p>
          </table:table-cell>
          <table:table-cell table:style-name="ce182" table:formula="of:=IF([.H514]*[.I514]=0;&quot;-&quot;;[.H514]/(1-[.I514]))" office:value-type="string" office:string-value="#VALOR!">
            <text:p>#VALOR!</text:p>
          </table:table-cell>
          <table:table-cell table:style-name="ce183" table:formula="of:=IF([.I514]*1=0;&quot;-&quot;;VLOOKUP([.E514];produtos;9;0))" office:value-type="string" office:string-value="#VALOR!">
            <text:p>#VALOR!</text:p>
          </table:table-cell>
          <table:table-cell table:style-name="ce185"/>
          <table:table-cell table:style-name="ce186" table:formula="of:=IF([.L514]*1=0;&quot;-&quot;;([.L514]/[.H514]-1)/([.L514]/[.H51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15]*100+[.B51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15]=&quot; &quot;;&quot;-&quot;;VLOOKUP([.E515];produtos;2;0))" office:value-type="string" office:string-value="-">
            <text:p>-</text:p>
          </table:table-cell>
          <table:table-cell table:style-name="ce157"/>
          <table:table-cell table:style-name="ce171" table:formula="of:=IF([.G515]*1=0;&quot;-&quot;;VLOOKUP([.E515];produtos;6;0))" office:value-type="string" office:string-value="-">
            <text:p>-</text:p>
          </table:table-cell>
          <table:table-cell table:style-name="ce177" table:formula="of:=IF([.H515]*1=0;&quot;-&quot;;VLOOKUP([.E515];produtos;7;0))" office:value-type="string" office:string-value="#VALOR!">
            <text:p>#VALOR!</text:p>
          </table:table-cell>
          <table:table-cell table:style-name="ce182" table:formula="of:=IF([.H515]*[.I515]=0;&quot;-&quot;;[.H515]/(1-[.I515]))" office:value-type="string" office:string-value="#VALOR!">
            <text:p>#VALOR!</text:p>
          </table:table-cell>
          <table:table-cell table:style-name="ce183" table:formula="of:=IF([.I515]*1=0;&quot;-&quot;;VLOOKUP([.E515];produtos;9;0))" office:value-type="string" office:string-value="#VALOR!">
            <text:p>#VALOR!</text:p>
          </table:table-cell>
          <table:table-cell table:style-name="ce185"/>
          <table:table-cell table:style-name="ce186" table:formula="of:=IF([.L515]*1=0;&quot;-&quot;;([.L515]/[.H515]-1)/([.L515]/[.H51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16]*100+[.B51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16]=&quot; &quot;;&quot;-&quot;;VLOOKUP([.E516];produtos;2;0))" office:value-type="string" office:string-value="-">
            <text:p>-</text:p>
          </table:table-cell>
          <table:table-cell table:style-name="ce157"/>
          <table:table-cell table:style-name="ce171" table:formula="of:=IF([.G516]*1=0;&quot;-&quot;;VLOOKUP([.E516];produtos;6;0))" office:value-type="string" office:string-value="-">
            <text:p>-</text:p>
          </table:table-cell>
          <table:table-cell table:style-name="ce177" table:formula="of:=IF([.H516]*1=0;&quot;-&quot;;VLOOKUP([.E516];produtos;7;0))" office:value-type="string" office:string-value="#VALOR!">
            <text:p>#VALOR!</text:p>
          </table:table-cell>
          <table:table-cell table:style-name="ce182" table:formula="of:=IF([.H516]*[.I516]=0;&quot;-&quot;;[.H516]/(1-[.I516]))" office:value-type="string" office:string-value="#VALOR!">
            <text:p>#VALOR!</text:p>
          </table:table-cell>
          <table:table-cell table:style-name="ce183" table:formula="of:=IF([.I516]*1=0;&quot;-&quot;;VLOOKUP([.E516];produtos;9;0))" office:value-type="string" office:string-value="#VALOR!">
            <text:p>#VALOR!</text:p>
          </table:table-cell>
          <table:table-cell table:style-name="ce185"/>
          <table:table-cell table:style-name="ce186" table:formula="of:=IF([.L516]*1=0;&quot;-&quot;;([.L516]/[.H516]-1)/([.L516]/[.H51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17]*100+[.B51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17]=&quot; &quot;;&quot;-&quot;;VLOOKUP([.E517];produtos;2;0))" office:value-type="string" office:string-value="-">
            <text:p>-</text:p>
          </table:table-cell>
          <table:table-cell table:style-name="ce157"/>
          <table:table-cell table:style-name="ce171" table:formula="of:=IF([.G517]*1=0;&quot;-&quot;;VLOOKUP([.E517];produtos;6;0))" office:value-type="string" office:string-value="-">
            <text:p>-</text:p>
          </table:table-cell>
          <table:table-cell table:style-name="ce177" table:formula="of:=IF([.H517]*1=0;&quot;-&quot;;VLOOKUP([.E517];produtos;7;0))" office:value-type="string" office:string-value="#VALOR!">
            <text:p>#VALOR!</text:p>
          </table:table-cell>
          <table:table-cell table:style-name="ce182" table:formula="of:=IF([.H517]*[.I517]=0;&quot;-&quot;;[.H517]/(1-[.I517]))" office:value-type="string" office:string-value="#VALOR!">
            <text:p>#VALOR!</text:p>
          </table:table-cell>
          <table:table-cell table:style-name="ce183" table:formula="of:=IF([.I517]*1=0;&quot;-&quot;;VLOOKUP([.E517];produtos;9;0))" office:value-type="string" office:string-value="#VALOR!">
            <text:p>#VALOR!</text:p>
          </table:table-cell>
          <table:table-cell table:style-name="ce185"/>
          <table:table-cell table:style-name="ce186" table:formula="of:=IF([.L517]*1=0;&quot;-&quot;;([.L517]/[.H517]-1)/([.L517]/[.H51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18]*100+[.B51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18]=&quot; &quot;;&quot;-&quot;;VLOOKUP([.E518];produtos;2;0))" office:value-type="string" office:string-value="-">
            <text:p>-</text:p>
          </table:table-cell>
          <table:table-cell table:style-name="ce157"/>
          <table:table-cell table:style-name="ce171" table:formula="of:=IF([.G518]*1=0;&quot;-&quot;;VLOOKUP([.E518];produtos;6;0))" office:value-type="string" office:string-value="-">
            <text:p>-</text:p>
          </table:table-cell>
          <table:table-cell table:style-name="ce177" table:formula="of:=IF([.H518]*1=0;&quot;-&quot;;VLOOKUP([.E518];produtos;7;0))" office:value-type="string" office:string-value="#VALOR!">
            <text:p>#VALOR!</text:p>
          </table:table-cell>
          <table:table-cell table:style-name="ce182" table:formula="of:=IF([.H518]*[.I518]=0;&quot;-&quot;;[.H518]/(1-[.I518]))" office:value-type="string" office:string-value="#VALOR!">
            <text:p>#VALOR!</text:p>
          </table:table-cell>
          <table:table-cell table:style-name="ce183" table:formula="of:=IF([.I518]*1=0;&quot;-&quot;;VLOOKUP([.E518];produtos;9;0))" office:value-type="string" office:string-value="#VALOR!">
            <text:p>#VALOR!</text:p>
          </table:table-cell>
          <table:table-cell table:style-name="ce185"/>
          <table:table-cell table:style-name="ce186" table:formula="of:=IF([.L518]*1=0;&quot;-&quot;;([.L518]/[.H518]-1)/([.L518]/[.H51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19]*100+[.B51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19]=&quot; &quot;;&quot;-&quot;;VLOOKUP([.E519];produtos;2;0))" office:value-type="string" office:string-value="-">
            <text:p>-</text:p>
          </table:table-cell>
          <table:table-cell table:style-name="ce157"/>
          <table:table-cell table:style-name="ce171" table:formula="of:=IF([.G519]*1=0;&quot;-&quot;;VLOOKUP([.E519];produtos;6;0))" office:value-type="string" office:string-value="-">
            <text:p>-</text:p>
          </table:table-cell>
          <table:table-cell table:style-name="ce177" table:formula="of:=IF([.H519]*1=0;&quot;-&quot;;VLOOKUP([.E519];produtos;7;0))" office:value-type="string" office:string-value="#VALOR!">
            <text:p>#VALOR!</text:p>
          </table:table-cell>
          <table:table-cell table:style-name="ce182" table:formula="of:=IF([.H519]*[.I519]=0;&quot;-&quot;;[.H519]/(1-[.I519]))" office:value-type="string" office:string-value="#VALOR!">
            <text:p>#VALOR!</text:p>
          </table:table-cell>
          <table:table-cell table:style-name="ce183" table:formula="of:=IF([.I519]*1=0;&quot;-&quot;;VLOOKUP([.E519];produtos;9;0))" office:value-type="string" office:string-value="#VALOR!">
            <text:p>#VALOR!</text:p>
          </table:table-cell>
          <table:table-cell table:style-name="ce185"/>
          <table:table-cell table:style-name="ce186" table:formula="of:=IF([.L519]*1=0;&quot;-&quot;;([.L519]/[.H519]-1)/([.L519]/[.H51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20]*100+[.B52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20]=&quot; &quot;;&quot;-&quot;;VLOOKUP([.E520];produtos;2;0))" office:value-type="string" office:string-value="-">
            <text:p>-</text:p>
          </table:table-cell>
          <table:table-cell table:style-name="ce157"/>
          <table:table-cell table:style-name="ce171" table:formula="of:=IF([.G520]*1=0;&quot;-&quot;;VLOOKUP([.E520];produtos;6;0))" office:value-type="string" office:string-value="-">
            <text:p>-</text:p>
          </table:table-cell>
          <table:table-cell table:style-name="ce177" table:formula="of:=IF([.H520]*1=0;&quot;-&quot;;VLOOKUP([.E520];produtos;7;0))" office:value-type="string" office:string-value="#VALOR!">
            <text:p>#VALOR!</text:p>
          </table:table-cell>
          <table:table-cell table:style-name="ce182" table:formula="of:=IF([.H520]*[.I520]=0;&quot;-&quot;;[.H520]/(1-[.I520]))" office:value-type="string" office:string-value="#VALOR!">
            <text:p>#VALOR!</text:p>
          </table:table-cell>
          <table:table-cell table:style-name="ce183" table:formula="of:=IF([.I520]*1=0;&quot;-&quot;;VLOOKUP([.E520];produtos;9;0))" office:value-type="string" office:string-value="#VALOR!">
            <text:p>#VALOR!</text:p>
          </table:table-cell>
          <table:table-cell table:style-name="ce185"/>
          <table:table-cell table:style-name="ce186" table:formula="of:=IF([.L520]*1=0;&quot;-&quot;;([.L520]/[.H520]-1)/([.L520]/[.H52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21]*100+[.B52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21]=&quot; &quot;;&quot;-&quot;;VLOOKUP([.E521];produtos;2;0))" office:value-type="string" office:string-value="-">
            <text:p>-</text:p>
          </table:table-cell>
          <table:table-cell table:style-name="ce157"/>
          <table:table-cell table:style-name="ce171" table:formula="of:=IF([.G521]*1=0;&quot;-&quot;;VLOOKUP([.E521];produtos;6;0))" office:value-type="string" office:string-value="-">
            <text:p>-</text:p>
          </table:table-cell>
          <table:table-cell table:style-name="ce177" table:formula="of:=IF([.H521]*1=0;&quot;-&quot;;VLOOKUP([.E521];produtos;7;0))" office:value-type="string" office:string-value="#VALOR!">
            <text:p>#VALOR!</text:p>
          </table:table-cell>
          <table:table-cell table:style-name="ce182" table:formula="of:=IF([.H521]*[.I521]=0;&quot;-&quot;;[.H521]/(1-[.I521]))" office:value-type="string" office:string-value="#VALOR!">
            <text:p>#VALOR!</text:p>
          </table:table-cell>
          <table:table-cell table:style-name="ce183" table:formula="of:=IF([.I521]*1=0;&quot;-&quot;;VLOOKUP([.E521];produtos;9;0))" office:value-type="string" office:string-value="#VALOR!">
            <text:p>#VALOR!</text:p>
          </table:table-cell>
          <table:table-cell table:style-name="ce185"/>
          <table:table-cell table:style-name="ce186" table:formula="of:=IF([.L521]*1=0;&quot;-&quot;;([.L521]/[.H521]-1)/([.L521]/[.H52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22]*100+[.B52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22]=&quot; &quot;;&quot;-&quot;;VLOOKUP([.E522];produtos;2;0))" office:value-type="string" office:string-value="-">
            <text:p>-</text:p>
          </table:table-cell>
          <table:table-cell table:style-name="ce157"/>
          <table:table-cell table:style-name="ce171" table:formula="of:=IF([.G522]*1=0;&quot;-&quot;;VLOOKUP([.E522];produtos;6;0))" office:value-type="string" office:string-value="-">
            <text:p>-</text:p>
          </table:table-cell>
          <table:table-cell table:style-name="ce177" table:formula="of:=IF([.H522]*1=0;&quot;-&quot;;VLOOKUP([.E522];produtos;7;0))" office:value-type="string" office:string-value="#VALOR!">
            <text:p>#VALOR!</text:p>
          </table:table-cell>
          <table:table-cell table:style-name="ce182" table:formula="of:=IF([.H522]*[.I522]=0;&quot;-&quot;;[.H522]/(1-[.I522]))" office:value-type="string" office:string-value="#VALOR!">
            <text:p>#VALOR!</text:p>
          </table:table-cell>
          <table:table-cell table:style-name="ce183" table:formula="of:=IF([.I522]*1=0;&quot;-&quot;;VLOOKUP([.E522];produtos;9;0))" office:value-type="string" office:string-value="#VALOR!">
            <text:p>#VALOR!</text:p>
          </table:table-cell>
          <table:table-cell table:style-name="ce185"/>
          <table:table-cell table:style-name="ce186" table:formula="of:=IF([.L522]*1=0;&quot;-&quot;;([.L522]/[.H522]-1)/([.L522]/[.H52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23]*100+[.B52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23]=&quot; &quot;;&quot;-&quot;;VLOOKUP([.E523];produtos;2;0))" office:value-type="string" office:string-value="-">
            <text:p>-</text:p>
          </table:table-cell>
          <table:table-cell table:style-name="ce157"/>
          <table:table-cell table:style-name="ce171" table:formula="of:=IF([.G523]*1=0;&quot;-&quot;;VLOOKUP([.E523];produtos;6;0))" office:value-type="string" office:string-value="-">
            <text:p>-</text:p>
          </table:table-cell>
          <table:table-cell table:style-name="ce177" table:formula="of:=IF([.H523]*1=0;&quot;-&quot;;VLOOKUP([.E523];produtos;7;0))" office:value-type="string" office:string-value="#VALOR!">
            <text:p>#VALOR!</text:p>
          </table:table-cell>
          <table:table-cell table:style-name="ce182" table:formula="of:=IF([.H523]*[.I523]=0;&quot;-&quot;;[.H523]/(1-[.I523]))" office:value-type="string" office:string-value="#VALOR!">
            <text:p>#VALOR!</text:p>
          </table:table-cell>
          <table:table-cell table:style-name="ce183" table:formula="of:=IF([.I523]*1=0;&quot;-&quot;;VLOOKUP([.E523];produtos;9;0))" office:value-type="string" office:string-value="#VALOR!">
            <text:p>#VALOR!</text:p>
          </table:table-cell>
          <table:table-cell table:style-name="ce185"/>
          <table:table-cell table:style-name="ce186" table:formula="of:=IF([.L523]*1=0;&quot;-&quot;;([.L523]/[.H523]-1)/([.L523]/[.H52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24]*100+[.B52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24]=&quot; &quot;;&quot;-&quot;;VLOOKUP([.E524];produtos;2;0))" office:value-type="string" office:string-value="-">
            <text:p>-</text:p>
          </table:table-cell>
          <table:table-cell table:style-name="ce157"/>
          <table:table-cell table:style-name="ce171" table:formula="of:=IF([.G524]*1=0;&quot;-&quot;;VLOOKUP([.E524];produtos;6;0))" office:value-type="string" office:string-value="-">
            <text:p>-</text:p>
          </table:table-cell>
          <table:table-cell table:style-name="ce177" table:formula="of:=IF([.H524]*1=0;&quot;-&quot;;VLOOKUP([.E524];produtos;7;0))" office:value-type="string" office:string-value="#VALOR!">
            <text:p>#VALOR!</text:p>
          </table:table-cell>
          <table:table-cell table:style-name="ce182" table:formula="of:=IF([.H524]*[.I524]=0;&quot;-&quot;;[.H524]/(1-[.I524]))" office:value-type="string" office:string-value="#VALOR!">
            <text:p>#VALOR!</text:p>
          </table:table-cell>
          <table:table-cell table:style-name="ce183" table:formula="of:=IF([.I524]*1=0;&quot;-&quot;;VLOOKUP([.E524];produtos;9;0))" office:value-type="string" office:string-value="#VALOR!">
            <text:p>#VALOR!</text:p>
          </table:table-cell>
          <table:table-cell table:style-name="ce185"/>
          <table:table-cell table:style-name="ce186" table:formula="of:=IF([.L524]*1=0;&quot;-&quot;;([.L524]/[.H524]-1)/([.L524]/[.H52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25]*100+[.B52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25]=&quot; &quot;;&quot;-&quot;;VLOOKUP([.E525];produtos;2;0))" office:value-type="string" office:string-value="-">
            <text:p>-</text:p>
          </table:table-cell>
          <table:table-cell table:style-name="ce157"/>
          <table:table-cell table:style-name="ce171" table:formula="of:=IF([.G525]*1=0;&quot;-&quot;;VLOOKUP([.E525];produtos;6;0))" office:value-type="string" office:string-value="-">
            <text:p>-</text:p>
          </table:table-cell>
          <table:table-cell table:style-name="ce177" table:formula="of:=IF([.H525]*1=0;&quot;-&quot;;VLOOKUP([.E525];produtos;7;0))" office:value-type="string" office:string-value="#VALOR!">
            <text:p>#VALOR!</text:p>
          </table:table-cell>
          <table:table-cell table:style-name="ce182" table:formula="of:=IF([.H525]*[.I525]=0;&quot;-&quot;;[.H525]/(1-[.I525]))" office:value-type="string" office:string-value="#VALOR!">
            <text:p>#VALOR!</text:p>
          </table:table-cell>
          <table:table-cell table:style-name="ce183" table:formula="of:=IF([.I525]*1=0;&quot;-&quot;;VLOOKUP([.E525];produtos;9;0))" office:value-type="string" office:string-value="#VALOR!">
            <text:p>#VALOR!</text:p>
          </table:table-cell>
          <table:table-cell table:style-name="ce185"/>
          <table:table-cell table:style-name="ce186" table:formula="of:=IF([.L525]*1=0;&quot;-&quot;;([.L525]/[.H525]-1)/([.L525]/[.H52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26]*100+[.B52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26]=&quot; &quot;;&quot;-&quot;;VLOOKUP([.E526];produtos;2;0))" office:value-type="string" office:string-value="-">
            <text:p>-</text:p>
          </table:table-cell>
          <table:table-cell table:style-name="ce157"/>
          <table:table-cell table:style-name="ce171" table:formula="of:=IF([.G526]*1=0;&quot;-&quot;;VLOOKUP([.E526];produtos;6;0))" office:value-type="string" office:string-value="-">
            <text:p>-</text:p>
          </table:table-cell>
          <table:table-cell table:style-name="ce177" table:formula="of:=IF([.H526]*1=0;&quot;-&quot;;VLOOKUP([.E526];produtos;7;0))" office:value-type="string" office:string-value="#VALOR!">
            <text:p>#VALOR!</text:p>
          </table:table-cell>
          <table:table-cell table:style-name="ce182" table:formula="of:=IF([.H526]*[.I526]=0;&quot;-&quot;;[.H526]/(1-[.I526]))" office:value-type="string" office:string-value="#VALOR!">
            <text:p>#VALOR!</text:p>
          </table:table-cell>
          <table:table-cell table:style-name="ce183" table:formula="of:=IF([.I526]*1=0;&quot;-&quot;;VLOOKUP([.E526];produtos;9;0))" office:value-type="string" office:string-value="#VALOR!">
            <text:p>#VALOR!</text:p>
          </table:table-cell>
          <table:table-cell table:style-name="ce185"/>
          <table:table-cell table:style-name="ce186" table:formula="of:=IF([.L526]*1=0;&quot;-&quot;;([.L526]/[.H526]-1)/([.L526]/[.H52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27]*100+[.B52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27]=&quot; &quot;;&quot;-&quot;;VLOOKUP([.E527];produtos;2;0))" office:value-type="string" office:string-value="-">
            <text:p>-</text:p>
          </table:table-cell>
          <table:table-cell table:style-name="ce157"/>
          <table:table-cell table:style-name="ce171" table:formula="of:=IF([.G527]*1=0;&quot;-&quot;;VLOOKUP([.E527];produtos;6;0))" office:value-type="string" office:string-value="-">
            <text:p>-</text:p>
          </table:table-cell>
          <table:table-cell table:style-name="ce177" table:formula="of:=IF([.H527]*1=0;&quot;-&quot;;VLOOKUP([.E527];produtos;7;0))" office:value-type="string" office:string-value="#VALOR!">
            <text:p>#VALOR!</text:p>
          </table:table-cell>
          <table:table-cell table:style-name="ce182" table:formula="of:=IF([.H527]*[.I527]=0;&quot;-&quot;;[.H527]/(1-[.I527]))" office:value-type="string" office:string-value="#VALOR!">
            <text:p>#VALOR!</text:p>
          </table:table-cell>
          <table:table-cell table:style-name="ce183" table:formula="of:=IF([.I527]*1=0;&quot;-&quot;;VLOOKUP([.E527];produtos;9;0))" office:value-type="string" office:string-value="#VALOR!">
            <text:p>#VALOR!</text:p>
          </table:table-cell>
          <table:table-cell table:style-name="ce185"/>
          <table:table-cell table:style-name="ce186" table:formula="of:=IF([.L527]*1=0;&quot;-&quot;;([.L527]/[.H527]-1)/([.L527]/[.H52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28]*100+[.B52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28]=&quot; &quot;;&quot;-&quot;;VLOOKUP([.E528];produtos;2;0))" office:value-type="string" office:string-value="-">
            <text:p>-</text:p>
          </table:table-cell>
          <table:table-cell table:style-name="ce157"/>
          <table:table-cell table:style-name="ce171" table:formula="of:=IF([.G528]*1=0;&quot;-&quot;;VLOOKUP([.E528];produtos;6;0))" office:value-type="string" office:string-value="-">
            <text:p>-</text:p>
          </table:table-cell>
          <table:table-cell table:style-name="ce177" table:formula="of:=IF([.H528]*1=0;&quot;-&quot;;VLOOKUP([.E528];produtos;7;0))" office:value-type="string" office:string-value="#VALOR!">
            <text:p>#VALOR!</text:p>
          </table:table-cell>
          <table:table-cell table:style-name="ce182" table:formula="of:=IF([.H528]*[.I528]=0;&quot;-&quot;;[.H528]/(1-[.I528]))" office:value-type="string" office:string-value="#VALOR!">
            <text:p>#VALOR!</text:p>
          </table:table-cell>
          <table:table-cell table:style-name="ce183" table:formula="of:=IF([.I528]*1=0;&quot;-&quot;;VLOOKUP([.E528];produtos;9;0))" office:value-type="string" office:string-value="#VALOR!">
            <text:p>#VALOR!</text:p>
          </table:table-cell>
          <table:table-cell table:style-name="ce185"/>
          <table:table-cell table:style-name="ce186" table:formula="of:=IF([.L528]*1=0;&quot;-&quot;;([.L528]/[.H528]-1)/([.L528]/[.H52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29]*100+[.B52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29]=&quot; &quot;;&quot;-&quot;;VLOOKUP([.E529];produtos;2;0))" office:value-type="string" office:string-value="-">
            <text:p>-</text:p>
          </table:table-cell>
          <table:table-cell table:style-name="ce157"/>
          <table:table-cell table:style-name="ce171" table:formula="of:=IF([.G529]*1=0;&quot;-&quot;;VLOOKUP([.E529];produtos;6;0))" office:value-type="string" office:string-value="-">
            <text:p>-</text:p>
          </table:table-cell>
          <table:table-cell table:style-name="ce177" table:formula="of:=IF([.H529]*1=0;&quot;-&quot;;VLOOKUP([.E529];produtos;7;0))" office:value-type="string" office:string-value="#VALOR!">
            <text:p>#VALOR!</text:p>
          </table:table-cell>
          <table:table-cell table:style-name="ce182" table:formula="of:=IF([.H529]*[.I529]=0;&quot;-&quot;;[.H529]/(1-[.I529]))" office:value-type="string" office:string-value="#VALOR!">
            <text:p>#VALOR!</text:p>
          </table:table-cell>
          <table:table-cell table:style-name="ce183" table:formula="of:=IF([.I529]*1=0;&quot;-&quot;;VLOOKUP([.E529];produtos;9;0))" office:value-type="string" office:string-value="#VALOR!">
            <text:p>#VALOR!</text:p>
          </table:table-cell>
          <table:table-cell table:style-name="ce185"/>
          <table:table-cell table:style-name="ce186" table:formula="of:=IF([.L529]*1=0;&quot;-&quot;;([.L529]/[.H529]-1)/([.L529]/[.H52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30]*100+[.B53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30]=&quot; &quot;;&quot;-&quot;;VLOOKUP([.E530];produtos;2;0))" office:value-type="string" office:string-value="-">
            <text:p>-</text:p>
          </table:table-cell>
          <table:table-cell table:style-name="ce157"/>
          <table:table-cell table:style-name="ce171" table:formula="of:=IF([.G530]*1=0;&quot;-&quot;;VLOOKUP([.E530];produtos;6;0))" office:value-type="string" office:string-value="-">
            <text:p>-</text:p>
          </table:table-cell>
          <table:table-cell table:style-name="ce177" table:formula="of:=IF([.H530]*1=0;&quot;-&quot;;VLOOKUP([.E530];produtos;7;0))" office:value-type="string" office:string-value="#VALOR!">
            <text:p>#VALOR!</text:p>
          </table:table-cell>
          <table:table-cell table:style-name="ce182" table:formula="of:=IF([.H530]*[.I530]=0;&quot;-&quot;;[.H530]/(1-[.I530]))" office:value-type="string" office:string-value="#VALOR!">
            <text:p>#VALOR!</text:p>
          </table:table-cell>
          <table:table-cell table:style-name="ce183" table:formula="of:=IF([.I530]*1=0;&quot;-&quot;;VLOOKUP([.E530];produtos;9;0))" office:value-type="string" office:string-value="#VALOR!">
            <text:p>#VALOR!</text:p>
          </table:table-cell>
          <table:table-cell table:style-name="ce185"/>
          <table:table-cell table:style-name="ce186" table:formula="of:=IF([.L530]*1=0;&quot;-&quot;;([.L530]/[.H530]-1)/([.L530]/[.H53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31]*100+[.B53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31]=&quot; &quot;;&quot;-&quot;;VLOOKUP([.E531];produtos;2;0))" office:value-type="string" office:string-value="-">
            <text:p>-</text:p>
          </table:table-cell>
          <table:table-cell table:style-name="ce157"/>
          <table:table-cell table:style-name="ce171" table:formula="of:=IF([.G531]*1=0;&quot;-&quot;;VLOOKUP([.E531];produtos;6;0))" office:value-type="string" office:string-value="-">
            <text:p>-</text:p>
          </table:table-cell>
          <table:table-cell table:style-name="ce177" table:formula="of:=IF([.H531]*1=0;&quot;-&quot;;VLOOKUP([.E531];produtos;7;0))" office:value-type="string" office:string-value="#VALOR!">
            <text:p>#VALOR!</text:p>
          </table:table-cell>
          <table:table-cell table:style-name="ce182" table:formula="of:=IF([.H531]*[.I531]=0;&quot;-&quot;;[.H531]/(1-[.I531]))" office:value-type="string" office:string-value="#VALOR!">
            <text:p>#VALOR!</text:p>
          </table:table-cell>
          <table:table-cell table:style-name="ce183" table:formula="of:=IF([.I531]*1=0;&quot;-&quot;;VLOOKUP([.E531];produtos;9;0))" office:value-type="string" office:string-value="#VALOR!">
            <text:p>#VALOR!</text:p>
          </table:table-cell>
          <table:table-cell table:style-name="ce185"/>
          <table:table-cell table:style-name="ce186" table:formula="of:=IF([.L531]*1=0;&quot;-&quot;;([.L531]/[.H531]-1)/([.L531]/[.H53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32]*100+[.B53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32]=&quot; &quot;;&quot;-&quot;;VLOOKUP([.E532];produtos;2;0))" office:value-type="string" office:string-value="-">
            <text:p>-</text:p>
          </table:table-cell>
          <table:table-cell table:style-name="ce157"/>
          <table:table-cell table:style-name="ce171" table:formula="of:=IF([.G532]*1=0;&quot;-&quot;;VLOOKUP([.E532];produtos;6;0))" office:value-type="string" office:string-value="-">
            <text:p>-</text:p>
          </table:table-cell>
          <table:table-cell table:style-name="ce177" table:formula="of:=IF([.H532]*1=0;&quot;-&quot;;VLOOKUP([.E532];produtos;7;0))" office:value-type="string" office:string-value="#VALOR!">
            <text:p>#VALOR!</text:p>
          </table:table-cell>
          <table:table-cell table:style-name="ce182" table:formula="of:=IF([.H532]*[.I532]=0;&quot;-&quot;;[.H532]/(1-[.I532]))" office:value-type="string" office:string-value="#VALOR!">
            <text:p>#VALOR!</text:p>
          </table:table-cell>
          <table:table-cell table:style-name="ce183" table:formula="of:=IF([.I532]*1=0;&quot;-&quot;;VLOOKUP([.E532];produtos;9;0))" office:value-type="string" office:string-value="#VALOR!">
            <text:p>#VALOR!</text:p>
          </table:table-cell>
          <table:table-cell table:style-name="ce185"/>
          <table:table-cell table:style-name="ce186" table:formula="of:=IF([.L532]*1=0;&quot;-&quot;;([.L532]/[.H532]-1)/([.L532]/[.H53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33]*100+[.B53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33]=&quot; &quot;;&quot;-&quot;;VLOOKUP([.E533];produtos;2;0))" office:value-type="string" office:string-value="-">
            <text:p>-</text:p>
          </table:table-cell>
          <table:table-cell table:style-name="ce157"/>
          <table:table-cell table:style-name="ce171" table:formula="of:=IF([.G533]*1=0;&quot;-&quot;;VLOOKUP([.E533];produtos;6;0))" office:value-type="string" office:string-value="-">
            <text:p>-</text:p>
          </table:table-cell>
          <table:table-cell table:style-name="ce177" table:formula="of:=IF([.H533]*1=0;&quot;-&quot;;VLOOKUP([.E533];produtos;7;0))" office:value-type="string" office:string-value="#VALOR!">
            <text:p>#VALOR!</text:p>
          </table:table-cell>
          <table:table-cell table:style-name="ce182" table:formula="of:=IF([.H533]*[.I533]=0;&quot;-&quot;;[.H533]/(1-[.I533]))" office:value-type="string" office:string-value="#VALOR!">
            <text:p>#VALOR!</text:p>
          </table:table-cell>
          <table:table-cell table:style-name="ce183" table:formula="of:=IF([.I533]*1=0;&quot;-&quot;;VLOOKUP([.E533];produtos;9;0))" office:value-type="string" office:string-value="#VALOR!">
            <text:p>#VALOR!</text:p>
          </table:table-cell>
          <table:table-cell table:style-name="ce185"/>
          <table:table-cell table:style-name="ce186" table:formula="of:=IF([.L533]*1=0;&quot;-&quot;;([.L533]/[.H533]-1)/([.L533]/[.H53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34]*100+[.B53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34]=&quot; &quot;;&quot;-&quot;;VLOOKUP([.E534];produtos;2;0))" office:value-type="string" office:string-value="-">
            <text:p>-</text:p>
          </table:table-cell>
          <table:table-cell table:style-name="ce157"/>
          <table:table-cell table:style-name="ce171" table:formula="of:=IF([.G534]*1=0;&quot;-&quot;;VLOOKUP([.E534];produtos;6;0))" office:value-type="string" office:string-value="-">
            <text:p>-</text:p>
          </table:table-cell>
          <table:table-cell table:style-name="ce177" table:formula="of:=IF([.H534]*1=0;&quot;-&quot;;VLOOKUP([.E534];produtos;7;0))" office:value-type="string" office:string-value="#VALOR!">
            <text:p>#VALOR!</text:p>
          </table:table-cell>
          <table:table-cell table:style-name="ce182" table:formula="of:=IF([.H534]*[.I534]=0;&quot;-&quot;;[.H534]/(1-[.I534]))" office:value-type="string" office:string-value="#VALOR!">
            <text:p>#VALOR!</text:p>
          </table:table-cell>
          <table:table-cell table:style-name="ce183" table:formula="of:=IF([.I534]*1=0;&quot;-&quot;;VLOOKUP([.E534];produtos;9;0))" office:value-type="string" office:string-value="#VALOR!">
            <text:p>#VALOR!</text:p>
          </table:table-cell>
          <table:table-cell table:style-name="ce185"/>
          <table:table-cell table:style-name="ce186" table:formula="of:=IF([.L534]*1=0;&quot;-&quot;;([.L534]/[.H534]-1)/([.L534]/[.H53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35]*100+[.B53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35]=&quot; &quot;;&quot;-&quot;;VLOOKUP([.E535];produtos;2;0))" office:value-type="string" office:string-value="-">
            <text:p>-</text:p>
          </table:table-cell>
          <table:table-cell table:style-name="ce157"/>
          <table:table-cell table:style-name="ce171" table:formula="of:=IF([.G535]*1=0;&quot;-&quot;;VLOOKUP([.E535];produtos;6;0))" office:value-type="string" office:string-value="-">
            <text:p>-</text:p>
          </table:table-cell>
          <table:table-cell table:style-name="ce177" table:formula="of:=IF([.H535]*1=0;&quot;-&quot;;VLOOKUP([.E535];produtos;7;0))" office:value-type="string" office:string-value="#VALOR!">
            <text:p>#VALOR!</text:p>
          </table:table-cell>
          <table:table-cell table:style-name="ce182" table:formula="of:=IF([.H535]*[.I535]=0;&quot;-&quot;;[.H535]/(1-[.I535]))" office:value-type="string" office:string-value="#VALOR!">
            <text:p>#VALOR!</text:p>
          </table:table-cell>
          <table:table-cell table:style-name="ce183" table:formula="of:=IF([.I535]*1=0;&quot;-&quot;;VLOOKUP([.E535];produtos;9;0))" office:value-type="string" office:string-value="#VALOR!">
            <text:p>#VALOR!</text:p>
          </table:table-cell>
          <table:table-cell table:style-name="ce185"/>
          <table:table-cell table:style-name="ce186" table:formula="of:=IF([.L535]*1=0;&quot;-&quot;;([.L535]/[.H535]-1)/([.L535]/[.H53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36]*100+[.B53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36]=&quot; &quot;;&quot;-&quot;;VLOOKUP([.E536];produtos;2;0))" office:value-type="string" office:string-value="-">
            <text:p>-</text:p>
          </table:table-cell>
          <table:table-cell table:style-name="ce157"/>
          <table:table-cell table:style-name="ce171" table:formula="of:=IF([.G536]*1=0;&quot;-&quot;;VLOOKUP([.E536];produtos;6;0))" office:value-type="string" office:string-value="-">
            <text:p>-</text:p>
          </table:table-cell>
          <table:table-cell table:style-name="ce177" table:formula="of:=IF([.H536]*1=0;&quot;-&quot;;VLOOKUP([.E536];produtos;7;0))" office:value-type="string" office:string-value="#VALOR!">
            <text:p>#VALOR!</text:p>
          </table:table-cell>
          <table:table-cell table:style-name="ce182" table:formula="of:=IF([.H536]*[.I536]=0;&quot;-&quot;;[.H536]/(1-[.I536]))" office:value-type="string" office:string-value="#VALOR!">
            <text:p>#VALOR!</text:p>
          </table:table-cell>
          <table:table-cell table:style-name="ce183" table:formula="of:=IF([.I536]*1=0;&quot;-&quot;;VLOOKUP([.E536];produtos;9;0))" office:value-type="string" office:string-value="#VALOR!">
            <text:p>#VALOR!</text:p>
          </table:table-cell>
          <table:table-cell table:style-name="ce185"/>
          <table:table-cell table:style-name="ce186" table:formula="of:=IF([.L536]*1=0;&quot;-&quot;;([.L536]/[.H536]-1)/([.L536]/[.H53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37]*100+[.B53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37]=&quot; &quot;;&quot;-&quot;;VLOOKUP([.E537];produtos;2;0))" office:value-type="string" office:string-value="-">
            <text:p>-</text:p>
          </table:table-cell>
          <table:table-cell table:style-name="ce157"/>
          <table:table-cell table:style-name="ce171" table:formula="of:=IF([.G537]*1=0;&quot;-&quot;;VLOOKUP([.E537];produtos;6;0))" office:value-type="string" office:string-value="-">
            <text:p>-</text:p>
          </table:table-cell>
          <table:table-cell table:style-name="ce177" table:formula="of:=IF([.H537]*1=0;&quot;-&quot;;VLOOKUP([.E537];produtos;7;0))" office:value-type="string" office:string-value="#VALOR!">
            <text:p>#VALOR!</text:p>
          </table:table-cell>
          <table:table-cell table:style-name="ce182" table:formula="of:=IF([.H537]*[.I537]=0;&quot;-&quot;;[.H537]/(1-[.I537]))" office:value-type="string" office:string-value="#VALOR!">
            <text:p>#VALOR!</text:p>
          </table:table-cell>
          <table:table-cell table:style-name="ce183" table:formula="of:=IF([.I537]*1=0;&quot;-&quot;;VLOOKUP([.E537];produtos;9;0))" office:value-type="string" office:string-value="#VALOR!">
            <text:p>#VALOR!</text:p>
          </table:table-cell>
          <table:table-cell table:style-name="ce185"/>
          <table:table-cell table:style-name="ce186" table:formula="of:=IF([.L537]*1=0;&quot;-&quot;;([.L537]/[.H537]-1)/([.L537]/[.H53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38]*100+[.B53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38]=&quot; &quot;;&quot;-&quot;;VLOOKUP([.E538];produtos;2;0))" office:value-type="string" office:string-value="-">
            <text:p>-</text:p>
          </table:table-cell>
          <table:table-cell table:style-name="ce157"/>
          <table:table-cell table:style-name="ce171" table:formula="of:=IF([.G538]*1=0;&quot;-&quot;;VLOOKUP([.E538];produtos;6;0))" office:value-type="string" office:string-value="-">
            <text:p>-</text:p>
          </table:table-cell>
          <table:table-cell table:style-name="ce177" table:formula="of:=IF([.H538]*1=0;&quot;-&quot;;VLOOKUP([.E538];produtos;7;0))" office:value-type="string" office:string-value="#VALOR!">
            <text:p>#VALOR!</text:p>
          </table:table-cell>
          <table:table-cell table:style-name="ce182" table:formula="of:=IF([.H538]*[.I538]=0;&quot;-&quot;;[.H538]/(1-[.I538]))" office:value-type="string" office:string-value="#VALOR!">
            <text:p>#VALOR!</text:p>
          </table:table-cell>
          <table:table-cell table:style-name="ce183" table:formula="of:=IF([.I538]*1=0;&quot;-&quot;;VLOOKUP([.E538];produtos;9;0))" office:value-type="string" office:string-value="#VALOR!">
            <text:p>#VALOR!</text:p>
          </table:table-cell>
          <table:table-cell table:style-name="ce185"/>
          <table:table-cell table:style-name="ce186" table:formula="of:=IF([.L538]*1=0;&quot;-&quot;;([.L538]/[.H538]-1)/([.L538]/[.H53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39]*100+[.B53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39]=&quot; &quot;;&quot;-&quot;;VLOOKUP([.E539];produtos;2;0))" office:value-type="string" office:string-value="-">
            <text:p>-</text:p>
          </table:table-cell>
          <table:table-cell table:style-name="ce157"/>
          <table:table-cell table:style-name="ce171" table:formula="of:=IF([.G539]*1=0;&quot;-&quot;;VLOOKUP([.E539];produtos;6;0))" office:value-type="string" office:string-value="-">
            <text:p>-</text:p>
          </table:table-cell>
          <table:table-cell table:style-name="ce177" table:formula="of:=IF([.H539]*1=0;&quot;-&quot;;VLOOKUP([.E539];produtos;7;0))" office:value-type="string" office:string-value="#VALOR!">
            <text:p>#VALOR!</text:p>
          </table:table-cell>
          <table:table-cell table:style-name="ce182" table:formula="of:=IF([.H539]*[.I539]=0;&quot;-&quot;;[.H539]/(1-[.I539]))" office:value-type="string" office:string-value="#VALOR!">
            <text:p>#VALOR!</text:p>
          </table:table-cell>
          <table:table-cell table:style-name="ce183" table:formula="of:=IF([.I539]*1=0;&quot;-&quot;;VLOOKUP([.E539];produtos;9;0))" office:value-type="string" office:string-value="#VALOR!">
            <text:p>#VALOR!</text:p>
          </table:table-cell>
          <table:table-cell table:style-name="ce185"/>
          <table:table-cell table:style-name="ce186" table:formula="of:=IF([.L539]*1=0;&quot;-&quot;;([.L539]/[.H539]-1)/([.L539]/[.H53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40]*100+[.B54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40]=&quot; &quot;;&quot;-&quot;;VLOOKUP([.E540];produtos;2;0))" office:value-type="string" office:string-value="-">
            <text:p>-</text:p>
          </table:table-cell>
          <table:table-cell table:style-name="ce157"/>
          <table:table-cell table:style-name="ce171" table:formula="of:=IF([.G540]*1=0;&quot;-&quot;;VLOOKUP([.E540];produtos;6;0))" office:value-type="string" office:string-value="-">
            <text:p>-</text:p>
          </table:table-cell>
          <table:table-cell table:style-name="ce177" table:formula="of:=IF([.H540]*1=0;&quot;-&quot;;VLOOKUP([.E540];produtos;7;0))" office:value-type="string" office:string-value="#VALOR!">
            <text:p>#VALOR!</text:p>
          </table:table-cell>
          <table:table-cell table:style-name="ce182" table:formula="of:=IF([.H540]*[.I540]=0;&quot;-&quot;;[.H540]/(1-[.I540]))" office:value-type="string" office:string-value="#VALOR!">
            <text:p>#VALOR!</text:p>
          </table:table-cell>
          <table:table-cell table:style-name="ce183" table:formula="of:=IF([.I540]*1=0;&quot;-&quot;;VLOOKUP([.E540];produtos;9;0))" office:value-type="string" office:string-value="#VALOR!">
            <text:p>#VALOR!</text:p>
          </table:table-cell>
          <table:table-cell table:style-name="ce185"/>
          <table:table-cell table:style-name="ce186" table:formula="of:=IF([.L540]*1=0;&quot;-&quot;;([.L540]/[.H540]-1)/([.L540]/[.H54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41]*100+[.B54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41]=&quot; &quot;;&quot;-&quot;;VLOOKUP([.E541];produtos;2;0))" office:value-type="string" office:string-value="-">
            <text:p>-</text:p>
          </table:table-cell>
          <table:table-cell table:style-name="ce157"/>
          <table:table-cell table:style-name="ce171" table:formula="of:=IF([.G541]*1=0;&quot;-&quot;;VLOOKUP([.E541];produtos;6;0))" office:value-type="string" office:string-value="-">
            <text:p>-</text:p>
          </table:table-cell>
          <table:table-cell table:style-name="ce177" table:formula="of:=IF([.H541]*1=0;&quot;-&quot;;VLOOKUP([.E541];produtos;7;0))" office:value-type="string" office:string-value="#VALOR!">
            <text:p>#VALOR!</text:p>
          </table:table-cell>
          <table:table-cell table:style-name="ce182" table:formula="of:=IF([.H541]*[.I541]=0;&quot;-&quot;;[.H541]/(1-[.I541]))" office:value-type="string" office:string-value="#VALOR!">
            <text:p>#VALOR!</text:p>
          </table:table-cell>
          <table:table-cell table:style-name="ce183" table:formula="of:=IF([.I541]*1=0;&quot;-&quot;;VLOOKUP([.E541];produtos;9;0))" office:value-type="string" office:string-value="#VALOR!">
            <text:p>#VALOR!</text:p>
          </table:table-cell>
          <table:table-cell table:style-name="ce185"/>
          <table:table-cell table:style-name="ce186" table:formula="of:=IF([.L541]*1=0;&quot;-&quot;;([.L541]/[.H541]-1)/([.L541]/[.H54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42]*100+[.B54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42]=&quot; &quot;;&quot;-&quot;;VLOOKUP([.E542];produtos;2;0))" office:value-type="string" office:string-value="-">
            <text:p>-</text:p>
          </table:table-cell>
          <table:table-cell table:style-name="ce157"/>
          <table:table-cell table:style-name="ce171" table:formula="of:=IF([.G542]*1=0;&quot;-&quot;;VLOOKUP([.E542];produtos;6;0))" office:value-type="string" office:string-value="-">
            <text:p>-</text:p>
          </table:table-cell>
          <table:table-cell table:style-name="ce177" table:formula="of:=IF([.H542]*1=0;&quot;-&quot;;VLOOKUP([.E542];produtos;7;0))" office:value-type="string" office:string-value="#VALOR!">
            <text:p>#VALOR!</text:p>
          </table:table-cell>
          <table:table-cell table:style-name="ce182" table:formula="of:=IF([.H542]*[.I542]=0;&quot;-&quot;;[.H542]/(1-[.I542]))" office:value-type="string" office:string-value="#VALOR!">
            <text:p>#VALOR!</text:p>
          </table:table-cell>
          <table:table-cell table:style-name="ce183" table:formula="of:=IF([.I542]*1=0;&quot;-&quot;;VLOOKUP([.E542];produtos;9;0))" office:value-type="string" office:string-value="#VALOR!">
            <text:p>#VALOR!</text:p>
          </table:table-cell>
          <table:table-cell table:style-name="ce185"/>
          <table:table-cell table:style-name="ce186" table:formula="of:=IF([.L542]*1=0;&quot;-&quot;;([.L542]/[.H542]-1)/([.L542]/[.H54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43]*100+[.B54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43]=&quot; &quot;;&quot;-&quot;;VLOOKUP([.E543];produtos;2;0))" office:value-type="string" office:string-value="-">
            <text:p>-</text:p>
          </table:table-cell>
          <table:table-cell table:style-name="ce157"/>
          <table:table-cell table:style-name="ce171" table:formula="of:=IF([.G543]*1=0;&quot;-&quot;;VLOOKUP([.E543];produtos;6;0))" office:value-type="string" office:string-value="-">
            <text:p>-</text:p>
          </table:table-cell>
          <table:table-cell table:style-name="ce177" table:formula="of:=IF([.H543]*1=0;&quot;-&quot;;VLOOKUP([.E543];produtos;7;0))" office:value-type="string" office:string-value="#VALOR!">
            <text:p>#VALOR!</text:p>
          </table:table-cell>
          <table:table-cell table:style-name="ce182" table:formula="of:=IF([.H543]*[.I543]=0;&quot;-&quot;;[.H543]/(1-[.I543]))" office:value-type="string" office:string-value="#VALOR!">
            <text:p>#VALOR!</text:p>
          </table:table-cell>
          <table:table-cell table:style-name="ce183" table:formula="of:=IF([.I543]*1=0;&quot;-&quot;;VLOOKUP([.E543];produtos;9;0))" office:value-type="string" office:string-value="#VALOR!">
            <text:p>#VALOR!</text:p>
          </table:table-cell>
          <table:table-cell table:style-name="ce185"/>
          <table:table-cell table:style-name="ce186" table:formula="of:=IF([.L543]*1=0;&quot;-&quot;;([.L543]/[.H543]-1)/([.L543]/[.H54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44]*100+[.B54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44]=&quot; &quot;;&quot;-&quot;;VLOOKUP([.E544];produtos;2;0))" office:value-type="string" office:string-value="-">
            <text:p>-</text:p>
          </table:table-cell>
          <table:table-cell table:style-name="ce157"/>
          <table:table-cell table:style-name="ce171" table:formula="of:=IF([.G544]*1=0;&quot;-&quot;;VLOOKUP([.E544];produtos;6;0))" office:value-type="string" office:string-value="-">
            <text:p>-</text:p>
          </table:table-cell>
          <table:table-cell table:style-name="ce177" table:formula="of:=IF([.H544]*1=0;&quot;-&quot;;VLOOKUP([.E544];produtos;7;0))" office:value-type="string" office:string-value="#VALOR!">
            <text:p>#VALOR!</text:p>
          </table:table-cell>
          <table:table-cell table:style-name="ce182" table:formula="of:=IF([.H544]*[.I544]=0;&quot;-&quot;;[.H544]/(1-[.I544]))" office:value-type="string" office:string-value="#VALOR!">
            <text:p>#VALOR!</text:p>
          </table:table-cell>
          <table:table-cell table:style-name="ce183" table:formula="of:=IF([.I544]*1=0;&quot;-&quot;;VLOOKUP([.E544];produtos;9;0))" office:value-type="string" office:string-value="#VALOR!">
            <text:p>#VALOR!</text:p>
          </table:table-cell>
          <table:table-cell table:style-name="ce185"/>
          <table:table-cell table:style-name="ce186" table:formula="of:=IF([.L544]*1=0;&quot;-&quot;;([.L544]/[.H544]-1)/([.L544]/[.H54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45]*100+[.B54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45]=&quot; &quot;;&quot;-&quot;;VLOOKUP([.E545];produtos;2;0))" office:value-type="string" office:string-value="-">
            <text:p>-</text:p>
          </table:table-cell>
          <table:table-cell table:style-name="ce157"/>
          <table:table-cell table:style-name="ce171" table:formula="of:=IF([.G545]*1=0;&quot;-&quot;;VLOOKUP([.E545];produtos;6;0))" office:value-type="string" office:string-value="-">
            <text:p>-</text:p>
          </table:table-cell>
          <table:table-cell table:style-name="ce177" table:formula="of:=IF([.H545]*1=0;&quot;-&quot;;VLOOKUP([.E545];produtos;7;0))" office:value-type="string" office:string-value="#VALOR!">
            <text:p>#VALOR!</text:p>
          </table:table-cell>
          <table:table-cell table:style-name="ce182" table:formula="of:=IF([.H545]*[.I545]=0;&quot;-&quot;;[.H545]/(1-[.I545]))" office:value-type="string" office:string-value="#VALOR!">
            <text:p>#VALOR!</text:p>
          </table:table-cell>
          <table:table-cell table:style-name="ce183" table:formula="of:=IF([.I545]*1=0;&quot;-&quot;;VLOOKUP([.E545];produtos;9;0))" office:value-type="string" office:string-value="#VALOR!">
            <text:p>#VALOR!</text:p>
          </table:table-cell>
          <table:table-cell table:style-name="ce185"/>
          <table:table-cell table:style-name="ce186" table:formula="of:=IF([.L545]*1=0;&quot;-&quot;;([.L545]/[.H545]-1)/([.L545]/[.H54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46]*100+[.B54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46]=&quot; &quot;;&quot;-&quot;;VLOOKUP([.E546];produtos;2;0))" office:value-type="string" office:string-value="-">
            <text:p>-</text:p>
          </table:table-cell>
          <table:table-cell table:style-name="ce157"/>
          <table:table-cell table:style-name="ce171" table:formula="of:=IF([.G546]*1=0;&quot;-&quot;;VLOOKUP([.E546];produtos;6;0))" office:value-type="string" office:string-value="-">
            <text:p>-</text:p>
          </table:table-cell>
          <table:table-cell table:style-name="ce177" table:formula="of:=IF([.H546]*1=0;&quot;-&quot;;VLOOKUP([.E546];produtos;7;0))" office:value-type="string" office:string-value="#VALOR!">
            <text:p>#VALOR!</text:p>
          </table:table-cell>
          <table:table-cell table:style-name="ce182" table:formula="of:=IF([.H546]*[.I546]=0;&quot;-&quot;;[.H546]/(1-[.I546]))" office:value-type="string" office:string-value="#VALOR!">
            <text:p>#VALOR!</text:p>
          </table:table-cell>
          <table:table-cell table:style-name="ce183" table:formula="of:=IF([.I546]*1=0;&quot;-&quot;;VLOOKUP([.E546];produtos;9;0))" office:value-type="string" office:string-value="#VALOR!">
            <text:p>#VALOR!</text:p>
          </table:table-cell>
          <table:table-cell table:style-name="ce185"/>
          <table:table-cell table:style-name="ce186" table:formula="of:=IF([.L546]*1=0;&quot;-&quot;;([.L546]/[.H546]-1)/([.L546]/[.H54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47]*100+[.B54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47]=&quot; &quot;;&quot;-&quot;;VLOOKUP([.E547];produtos;2;0))" office:value-type="string" office:string-value="-">
            <text:p>-</text:p>
          </table:table-cell>
          <table:table-cell table:style-name="ce157"/>
          <table:table-cell table:style-name="ce171" table:formula="of:=IF([.G547]*1=0;&quot;-&quot;;VLOOKUP([.E547];produtos;6;0))" office:value-type="string" office:string-value="-">
            <text:p>-</text:p>
          </table:table-cell>
          <table:table-cell table:style-name="ce177" table:formula="of:=IF([.H547]*1=0;&quot;-&quot;;VLOOKUP([.E547];produtos;7;0))" office:value-type="string" office:string-value="#VALOR!">
            <text:p>#VALOR!</text:p>
          </table:table-cell>
          <table:table-cell table:style-name="ce182" table:formula="of:=IF([.H547]*[.I547]=0;&quot;-&quot;;[.H547]/(1-[.I547]))" office:value-type="string" office:string-value="#VALOR!">
            <text:p>#VALOR!</text:p>
          </table:table-cell>
          <table:table-cell table:style-name="ce183" table:formula="of:=IF([.I547]*1=0;&quot;-&quot;;VLOOKUP([.E547];produtos;9;0))" office:value-type="string" office:string-value="#VALOR!">
            <text:p>#VALOR!</text:p>
          </table:table-cell>
          <table:table-cell table:style-name="ce185"/>
          <table:table-cell table:style-name="ce186" table:formula="of:=IF([.L547]*1=0;&quot;-&quot;;([.L547]/[.H547]-1)/([.L547]/[.H54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48]*100+[.B54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48]=&quot; &quot;;&quot;-&quot;;VLOOKUP([.E548];produtos;2;0))" office:value-type="string" office:string-value="-">
            <text:p>-</text:p>
          </table:table-cell>
          <table:table-cell table:style-name="ce157"/>
          <table:table-cell table:style-name="ce171" table:formula="of:=IF([.G548]*1=0;&quot;-&quot;;VLOOKUP([.E548];produtos;6;0))" office:value-type="string" office:string-value="-">
            <text:p>-</text:p>
          </table:table-cell>
          <table:table-cell table:style-name="ce177" table:formula="of:=IF([.H548]*1=0;&quot;-&quot;;VLOOKUP([.E548];produtos;7;0))" office:value-type="string" office:string-value="#VALOR!">
            <text:p>#VALOR!</text:p>
          </table:table-cell>
          <table:table-cell table:style-name="ce182" table:formula="of:=IF([.H548]*[.I548]=0;&quot;-&quot;;[.H548]/(1-[.I548]))" office:value-type="string" office:string-value="#VALOR!">
            <text:p>#VALOR!</text:p>
          </table:table-cell>
          <table:table-cell table:style-name="ce183" table:formula="of:=IF([.I548]*1=0;&quot;-&quot;;VLOOKUP([.E548];produtos;9;0))" office:value-type="string" office:string-value="#VALOR!">
            <text:p>#VALOR!</text:p>
          </table:table-cell>
          <table:table-cell table:style-name="ce185"/>
          <table:table-cell table:style-name="ce186" table:formula="of:=IF([.L548]*1=0;&quot;-&quot;;([.L548]/[.H548]-1)/([.L548]/[.H54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49]*100+[.B54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49]=&quot; &quot;;&quot;-&quot;;VLOOKUP([.E549];produtos;2;0))" office:value-type="string" office:string-value="-">
            <text:p>-</text:p>
          </table:table-cell>
          <table:table-cell table:style-name="ce157"/>
          <table:table-cell table:style-name="ce171" table:formula="of:=IF([.G549]*1=0;&quot;-&quot;;VLOOKUP([.E549];produtos;6;0))" office:value-type="string" office:string-value="-">
            <text:p>-</text:p>
          </table:table-cell>
          <table:table-cell table:style-name="ce177" table:formula="of:=IF([.H549]*1=0;&quot;-&quot;;VLOOKUP([.E549];produtos;7;0))" office:value-type="string" office:string-value="#VALOR!">
            <text:p>#VALOR!</text:p>
          </table:table-cell>
          <table:table-cell table:style-name="ce182" table:formula="of:=IF([.H549]*[.I549]=0;&quot;-&quot;;[.H549]/(1-[.I549]))" office:value-type="string" office:string-value="#VALOR!">
            <text:p>#VALOR!</text:p>
          </table:table-cell>
          <table:table-cell table:style-name="ce183" table:formula="of:=IF([.I549]*1=0;&quot;-&quot;;VLOOKUP([.E549];produtos;9;0))" office:value-type="string" office:string-value="#VALOR!">
            <text:p>#VALOR!</text:p>
          </table:table-cell>
          <table:table-cell table:style-name="ce185"/>
          <table:table-cell table:style-name="ce186" table:formula="of:=IF([.L549]*1=0;&quot;-&quot;;([.L549]/[.H549]-1)/([.L549]/[.H54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50]*100+[.B55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50]=&quot; &quot;;&quot;-&quot;;VLOOKUP([.E550];produtos;2;0))" office:value-type="string" office:string-value="-">
            <text:p>-</text:p>
          </table:table-cell>
          <table:table-cell table:style-name="ce157"/>
          <table:table-cell table:style-name="ce171" table:formula="of:=IF([.G550]*1=0;&quot;-&quot;;VLOOKUP([.E550];produtos;6;0))" office:value-type="string" office:string-value="-">
            <text:p>-</text:p>
          </table:table-cell>
          <table:table-cell table:style-name="ce177" table:formula="of:=IF([.H550]*1=0;&quot;-&quot;;VLOOKUP([.E550];produtos;7;0))" office:value-type="string" office:string-value="#VALOR!">
            <text:p>#VALOR!</text:p>
          </table:table-cell>
          <table:table-cell table:style-name="ce182" table:formula="of:=IF([.H550]*[.I550]=0;&quot;-&quot;;[.H550]/(1-[.I550]))" office:value-type="string" office:string-value="#VALOR!">
            <text:p>#VALOR!</text:p>
          </table:table-cell>
          <table:table-cell table:style-name="ce183" table:formula="of:=IF([.I550]*1=0;&quot;-&quot;;VLOOKUP([.E550];produtos;9;0))" office:value-type="string" office:string-value="#VALOR!">
            <text:p>#VALOR!</text:p>
          </table:table-cell>
          <table:table-cell table:style-name="ce185"/>
          <table:table-cell table:style-name="ce186" table:formula="of:=IF([.L550]*1=0;&quot;-&quot;;([.L550]/[.H550]-1)/([.L550]/[.H55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51]*100+[.B55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51]=&quot; &quot;;&quot;-&quot;;VLOOKUP([.E551];produtos;2;0))" office:value-type="string" office:string-value="-">
            <text:p>-</text:p>
          </table:table-cell>
          <table:table-cell table:style-name="ce157"/>
          <table:table-cell table:style-name="ce171" table:formula="of:=IF([.G551]*1=0;&quot;-&quot;;VLOOKUP([.E551];produtos;6;0))" office:value-type="string" office:string-value="-">
            <text:p>-</text:p>
          </table:table-cell>
          <table:table-cell table:style-name="ce177" table:formula="of:=IF([.H551]*1=0;&quot;-&quot;;VLOOKUP([.E551];produtos;7;0))" office:value-type="string" office:string-value="#VALOR!">
            <text:p>#VALOR!</text:p>
          </table:table-cell>
          <table:table-cell table:style-name="ce182" table:formula="of:=IF([.H551]*[.I551]=0;&quot;-&quot;;[.H551]/(1-[.I551]))" office:value-type="string" office:string-value="#VALOR!">
            <text:p>#VALOR!</text:p>
          </table:table-cell>
          <table:table-cell table:style-name="ce183" table:formula="of:=IF([.I551]*1=0;&quot;-&quot;;VLOOKUP([.E551];produtos;9;0))" office:value-type="string" office:string-value="#VALOR!">
            <text:p>#VALOR!</text:p>
          </table:table-cell>
          <table:table-cell table:style-name="ce185"/>
          <table:table-cell table:style-name="ce186" table:formula="of:=IF([.L551]*1=0;&quot;-&quot;;([.L551]/[.H551]-1)/([.L551]/[.H55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52]*100+[.B55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52]=&quot; &quot;;&quot;-&quot;;VLOOKUP([.E552];produtos;2;0))" office:value-type="string" office:string-value="-">
            <text:p>-</text:p>
          </table:table-cell>
          <table:table-cell table:style-name="ce157"/>
          <table:table-cell table:style-name="ce171" table:formula="of:=IF([.G552]*1=0;&quot;-&quot;;VLOOKUP([.E552];produtos;6;0))" office:value-type="string" office:string-value="-">
            <text:p>-</text:p>
          </table:table-cell>
          <table:table-cell table:style-name="ce177" table:formula="of:=IF([.H552]*1=0;&quot;-&quot;;VLOOKUP([.E552];produtos;7;0))" office:value-type="string" office:string-value="#VALOR!">
            <text:p>#VALOR!</text:p>
          </table:table-cell>
          <table:table-cell table:style-name="ce182" table:formula="of:=IF([.H552]*[.I552]=0;&quot;-&quot;;[.H552]/(1-[.I552]))" office:value-type="string" office:string-value="#VALOR!">
            <text:p>#VALOR!</text:p>
          </table:table-cell>
          <table:table-cell table:style-name="ce183" table:formula="of:=IF([.I552]*1=0;&quot;-&quot;;VLOOKUP([.E552];produtos;9;0))" office:value-type="string" office:string-value="#VALOR!">
            <text:p>#VALOR!</text:p>
          </table:table-cell>
          <table:table-cell table:style-name="ce185"/>
          <table:table-cell table:style-name="ce186" table:formula="of:=IF([.L552]*1=0;&quot;-&quot;;([.L552]/[.H552]-1)/([.L552]/[.H55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53]*100+[.B55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53]=&quot; &quot;;&quot;-&quot;;VLOOKUP([.E553];produtos;2;0))" office:value-type="string" office:string-value="-">
            <text:p>-</text:p>
          </table:table-cell>
          <table:table-cell table:style-name="ce157"/>
          <table:table-cell table:style-name="ce171" table:formula="of:=IF([.G553]*1=0;&quot;-&quot;;VLOOKUP([.E553];produtos;6;0))" office:value-type="string" office:string-value="-">
            <text:p>-</text:p>
          </table:table-cell>
          <table:table-cell table:style-name="ce177" table:formula="of:=IF([.H553]*1=0;&quot;-&quot;;VLOOKUP([.E553];produtos;7;0))" office:value-type="string" office:string-value="#VALOR!">
            <text:p>#VALOR!</text:p>
          </table:table-cell>
          <table:table-cell table:style-name="ce182" table:formula="of:=IF([.H553]*[.I553]=0;&quot;-&quot;;[.H553]/(1-[.I553]))" office:value-type="string" office:string-value="#VALOR!">
            <text:p>#VALOR!</text:p>
          </table:table-cell>
          <table:table-cell table:style-name="ce183" table:formula="of:=IF([.I553]*1=0;&quot;-&quot;;VLOOKUP([.E553];produtos;9;0))" office:value-type="string" office:string-value="#VALOR!">
            <text:p>#VALOR!</text:p>
          </table:table-cell>
          <table:table-cell table:style-name="ce185"/>
          <table:table-cell table:style-name="ce186" table:formula="of:=IF([.L553]*1=0;&quot;-&quot;;([.L553]/[.H553]-1)/([.L553]/[.H55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54]*100+[.B55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54]=&quot; &quot;;&quot;-&quot;;VLOOKUP([.E554];produtos;2;0))" office:value-type="string" office:string-value="-">
            <text:p>-</text:p>
          </table:table-cell>
          <table:table-cell table:style-name="ce157"/>
          <table:table-cell table:style-name="ce171" table:formula="of:=IF([.G554]*1=0;&quot;-&quot;;VLOOKUP([.E554];produtos;6;0))" office:value-type="string" office:string-value="-">
            <text:p>-</text:p>
          </table:table-cell>
          <table:table-cell table:style-name="ce177" table:formula="of:=IF([.H554]*1=0;&quot;-&quot;;VLOOKUP([.E554];produtos;7;0))" office:value-type="string" office:string-value="#VALOR!">
            <text:p>#VALOR!</text:p>
          </table:table-cell>
          <table:table-cell table:style-name="ce182" table:formula="of:=IF([.H554]*[.I554]=0;&quot;-&quot;;[.H554]/(1-[.I554]))" office:value-type="string" office:string-value="#VALOR!">
            <text:p>#VALOR!</text:p>
          </table:table-cell>
          <table:table-cell table:style-name="ce183" table:formula="of:=IF([.I554]*1=0;&quot;-&quot;;VLOOKUP([.E554];produtos;9;0))" office:value-type="string" office:string-value="#VALOR!">
            <text:p>#VALOR!</text:p>
          </table:table-cell>
          <table:table-cell table:style-name="ce185"/>
          <table:table-cell table:style-name="ce186" table:formula="of:=IF([.L554]*1=0;&quot;-&quot;;([.L554]/[.H554]-1)/([.L554]/[.H55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55]*100+[.B55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55]=&quot; &quot;;&quot;-&quot;;VLOOKUP([.E555];produtos;2;0))" office:value-type="string" office:string-value="-">
            <text:p>-</text:p>
          </table:table-cell>
          <table:table-cell table:style-name="ce157"/>
          <table:table-cell table:style-name="ce171" table:formula="of:=IF([.G555]*1=0;&quot;-&quot;;VLOOKUP([.E555];produtos;6;0))" office:value-type="string" office:string-value="-">
            <text:p>-</text:p>
          </table:table-cell>
          <table:table-cell table:style-name="ce177" table:formula="of:=IF([.H555]*1=0;&quot;-&quot;;VLOOKUP([.E555];produtos;7;0))" office:value-type="string" office:string-value="#VALOR!">
            <text:p>#VALOR!</text:p>
          </table:table-cell>
          <table:table-cell table:style-name="ce182" table:formula="of:=IF([.H555]*[.I555]=0;&quot;-&quot;;[.H555]/(1-[.I555]))" office:value-type="string" office:string-value="#VALOR!">
            <text:p>#VALOR!</text:p>
          </table:table-cell>
          <table:table-cell table:style-name="ce183" table:formula="of:=IF([.I555]*1=0;&quot;-&quot;;VLOOKUP([.E555];produtos;9;0))" office:value-type="string" office:string-value="#VALOR!">
            <text:p>#VALOR!</text:p>
          </table:table-cell>
          <table:table-cell table:style-name="ce185"/>
          <table:table-cell table:style-name="ce186" table:formula="of:=IF([.L555]*1=0;&quot;-&quot;;([.L555]/[.H555]-1)/([.L555]/[.H55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56]*100+[.B55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56]=&quot; &quot;;&quot;-&quot;;VLOOKUP([.E556];produtos;2;0))" office:value-type="string" office:string-value="-">
            <text:p>-</text:p>
          </table:table-cell>
          <table:table-cell table:style-name="ce157"/>
          <table:table-cell table:style-name="ce171" table:formula="of:=IF([.G556]*1=0;&quot;-&quot;;VLOOKUP([.E556];produtos;6;0))" office:value-type="string" office:string-value="-">
            <text:p>-</text:p>
          </table:table-cell>
          <table:table-cell table:style-name="ce177" table:formula="of:=IF([.H556]*1=0;&quot;-&quot;;VLOOKUP([.E556];produtos;7;0))" office:value-type="string" office:string-value="#VALOR!">
            <text:p>#VALOR!</text:p>
          </table:table-cell>
          <table:table-cell table:style-name="ce182" table:formula="of:=IF([.H556]*[.I556]=0;&quot;-&quot;;[.H556]/(1-[.I556]))" office:value-type="string" office:string-value="#VALOR!">
            <text:p>#VALOR!</text:p>
          </table:table-cell>
          <table:table-cell table:style-name="ce183" table:formula="of:=IF([.I556]*1=0;&quot;-&quot;;VLOOKUP([.E556];produtos;9;0))" office:value-type="string" office:string-value="#VALOR!">
            <text:p>#VALOR!</text:p>
          </table:table-cell>
          <table:table-cell table:style-name="ce185"/>
          <table:table-cell table:style-name="ce186" table:formula="of:=IF([.L556]*1=0;&quot;-&quot;;([.L556]/[.H556]-1)/([.L556]/[.H55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57]*100+[.B55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57]=&quot; &quot;;&quot;-&quot;;VLOOKUP([.E557];produtos;2;0))" office:value-type="string" office:string-value="-">
            <text:p>-</text:p>
          </table:table-cell>
          <table:table-cell table:style-name="ce157"/>
          <table:table-cell table:style-name="ce171" table:formula="of:=IF([.G557]*1=0;&quot;-&quot;;VLOOKUP([.E557];produtos;6;0))" office:value-type="string" office:string-value="-">
            <text:p>-</text:p>
          </table:table-cell>
          <table:table-cell table:style-name="ce177" table:formula="of:=IF([.H557]*1=0;&quot;-&quot;;VLOOKUP([.E557];produtos;7;0))" office:value-type="string" office:string-value="#VALOR!">
            <text:p>#VALOR!</text:p>
          </table:table-cell>
          <table:table-cell table:style-name="ce182" table:formula="of:=IF([.H557]*[.I557]=0;&quot;-&quot;;[.H557]/(1-[.I557]))" office:value-type="string" office:string-value="#VALOR!">
            <text:p>#VALOR!</text:p>
          </table:table-cell>
          <table:table-cell table:style-name="ce183" table:formula="of:=IF([.I557]*1=0;&quot;-&quot;;VLOOKUP([.E557];produtos;9;0))" office:value-type="string" office:string-value="#VALOR!">
            <text:p>#VALOR!</text:p>
          </table:table-cell>
          <table:table-cell table:style-name="ce185"/>
          <table:table-cell table:style-name="ce186" table:formula="of:=IF([.L557]*1=0;&quot;-&quot;;([.L557]/[.H557]-1)/([.L557]/[.H55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58]*100+[.B55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58]=&quot; &quot;;&quot;-&quot;;VLOOKUP([.E558];produtos;2;0))" office:value-type="string" office:string-value="-">
            <text:p>-</text:p>
          </table:table-cell>
          <table:table-cell table:style-name="ce157"/>
          <table:table-cell table:style-name="ce171" table:formula="of:=IF([.G558]*1=0;&quot;-&quot;;VLOOKUP([.E558];produtos;6;0))" office:value-type="string" office:string-value="-">
            <text:p>-</text:p>
          </table:table-cell>
          <table:table-cell table:style-name="ce177" table:formula="of:=IF([.H558]*1=0;&quot;-&quot;;VLOOKUP([.E558];produtos;7;0))" office:value-type="string" office:string-value="#VALOR!">
            <text:p>#VALOR!</text:p>
          </table:table-cell>
          <table:table-cell table:style-name="ce182" table:formula="of:=IF([.H558]*[.I558]=0;&quot;-&quot;;[.H558]/(1-[.I558]))" office:value-type="string" office:string-value="#VALOR!">
            <text:p>#VALOR!</text:p>
          </table:table-cell>
          <table:table-cell table:style-name="ce183" table:formula="of:=IF([.I558]*1=0;&quot;-&quot;;VLOOKUP([.E558];produtos;9;0))" office:value-type="string" office:string-value="#VALOR!">
            <text:p>#VALOR!</text:p>
          </table:table-cell>
          <table:table-cell table:style-name="ce185"/>
          <table:table-cell table:style-name="ce186" table:formula="of:=IF([.L558]*1=0;&quot;-&quot;;([.L558]/[.H558]-1)/([.L558]/[.H55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59]*100+[.B55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59]=&quot; &quot;;&quot;-&quot;;VLOOKUP([.E559];produtos;2;0))" office:value-type="string" office:string-value="-">
            <text:p>-</text:p>
          </table:table-cell>
          <table:table-cell table:style-name="ce157"/>
          <table:table-cell table:style-name="ce171" table:formula="of:=IF([.G559]*1=0;&quot;-&quot;;VLOOKUP([.E559];produtos;6;0))" office:value-type="string" office:string-value="-">
            <text:p>-</text:p>
          </table:table-cell>
          <table:table-cell table:style-name="ce177" table:formula="of:=IF([.H559]*1=0;&quot;-&quot;;VLOOKUP([.E559];produtos;7;0))" office:value-type="string" office:string-value="#VALOR!">
            <text:p>#VALOR!</text:p>
          </table:table-cell>
          <table:table-cell table:style-name="ce182" table:formula="of:=IF([.H559]*[.I559]=0;&quot;-&quot;;[.H559]/(1-[.I559]))" office:value-type="string" office:string-value="#VALOR!">
            <text:p>#VALOR!</text:p>
          </table:table-cell>
          <table:table-cell table:style-name="ce183" table:formula="of:=IF([.I559]*1=0;&quot;-&quot;;VLOOKUP([.E559];produtos;9;0))" office:value-type="string" office:string-value="#VALOR!">
            <text:p>#VALOR!</text:p>
          </table:table-cell>
          <table:table-cell table:style-name="ce185"/>
          <table:table-cell table:style-name="ce186" table:formula="of:=IF([.L559]*1=0;&quot;-&quot;;([.L559]/[.H559]-1)/([.L559]/[.H55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60]*100+[.B56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60]=&quot; &quot;;&quot;-&quot;;VLOOKUP([.E560];produtos;2;0))" office:value-type="string" office:string-value="-">
            <text:p>-</text:p>
          </table:table-cell>
          <table:table-cell table:style-name="ce157"/>
          <table:table-cell table:style-name="ce171" table:formula="of:=IF([.G560]*1=0;&quot;-&quot;;VLOOKUP([.E560];produtos;6;0))" office:value-type="string" office:string-value="-">
            <text:p>-</text:p>
          </table:table-cell>
          <table:table-cell table:style-name="ce177" table:formula="of:=IF([.H560]*1=0;&quot;-&quot;;VLOOKUP([.E560];produtos;7;0))" office:value-type="string" office:string-value="#VALOR!">
            <text:p>#VALOR!</text:p>
          </table:table-cell>
          <table:table-cell table:style-name="ce182" table:formula="of:=IF([.H560]*[.I560]=0;&quot;-&quot;;[.H560]/(1-[.I560]))" office:value-type="string" office:string-value="#VALOR!">
            <text:p>#VALOR!</text:p>
          </table:table-cell>
          <table:table-cell table:style-name="ce183" table:formula="of:=IF([.I560]*1=0;&quot;-&quot;;VLOOKUP([.E560];produtos;9;0))" office:value-type="string" office:string-value="#VALOR!">
            <text:p>#VALOR!</text:p>
          </table:table-cell>
          <table:table-cell table:style-name="ce185"/>
          <table:table-cell table:style-name="ce186" table:formula="of:=IF([.L560]*1=0;&quot;-&quot;;([.L560]/[.H560]-1)/([.L560]/[.H56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61]*100+[.B56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61]=&quot; &quot;;&quot;-&quot;;VLOOKUP([.E561];produtos;2;0))" office:value-type="string" office:string-value="-">
            <text:p>-</text:p>
          </table:table-cell>
          <table:table-cell table:style-name="ce157"/>
          <table:table-cell table:style-name="ce171" table:formula="of:=IF([.G561]*1=0;&quot;-&quot;;VLOOKUP([.E561];produtos;6;0))" office:value-type="string" office:string-value="-">
            <text:p>-</text:p>
          </table:table-cell>
          <table:table-cell table:style-name="ce177" table:formula="of:=IF([.H561]*1=0;&quot;-&quot;;VLOOKUP([.E561];produtos;7;0))" office:value-type="string" office:string-value="#VALOR!">
            <text:p>#VALOR!</text:p>
          </table:table-cell>
          <table:table-cell table:style-name="ce182" table:formula="of:=IF([.H561]*[.I561]=0;&quot;-&quot;;[.H561]/(1-[.I561]))" office:value-type="string" office:string-value="#VALOR!">
            <text:p>#VALOR!</text:p>
          </table:table-cell>
          <table:table-cell table:style-name="ce183" table:formula="of:=IF([.I561]*1=0;&quot;-&quot;;VLOOKUP([.E561];produtos;9;0))" office:value-type="string" office:string-value="#VALOR!">
            <text:p>#VALOR!</text:p>
          </table:table-cell>
          <table:table-cell table:style-name="ce185"/>
          <table:table-cell table:style-name="ce186" table:formula="of:=IF([.L561]*1=0;&quot;-&quot;;([.L561]/[.H561]-1)/([.L561]/[.H56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62]*100+[.B56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62]=&quot; &quot;;&quot;-&quot;;VLOOKUP([.E562];produtos;2;0))" office:value-type="string" office:string-value="-">
            <text:p>-</text:p>
          </table:table-cell>
          <table:table-cell table:style-name="ce157"/>
          <table:table-cell table:style-name="ce171" table:formula="of:=IF([.G562]*1=0;&quot;-&quot;;VLOOKUP([.E562];produtos;6;0))" office:value-type="string" office:string-value="-">
            <text:p>-</text:p>
          </table:table-cell>
          <table:table-cell table:style-name="ce177" table:formula="of:=IF([.H562]*1=0;&quot;-&quot;;VLOOKUP([.E562];produtos;7;0))" office:value-type="string" office:string-value="#VALOR!">
            <text:p>#VALOR!</text:p>
          </table:table-cell>
          <table:table-cell table:style-name="ce182" table:formula="of:=IF([.H562]*[.I562]=0;&quot;-&quot;;[.H562]/(1-[.I562]))" office:value-type="string" office:string-value="#VALOR!">
            <text:p>#VALOR!</text:p>
          </table:table-cell>
          <table:table-cell table:style-name="ce183" table:formula="of:=IF([.I562]*1=0;&quot;-&quot;;VLOOKUP([.E562];produtos;9;0))" office:value-type="string" office:string-value="#VALOR!">
            <text:p>#VALOR!</text:p>
          </table:table-cell>
          <table:table-cell table:style-name="ce185"/>
          <table:table-cell table:style-name="ce186" table:formula="of:=IF([.L562]*1=0;&quot;-&quot;;([.L562]/[.H562]-1)/([.L562]/[.H56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63]*100+[.B56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63]=&quot; &quot;;&quot;-&quot;;VLOOKUP([.E563];produtos;2;0))" office:value-type="string" office:string-value="-">
            <text:p>-</text:p>
          </table:table-cell>
          <table:table-cell table:style-name="ce157"/>
          <table:table-cell table:style-name="ce171" table:formula="of:=IF([.G563]*1=0;&quot;-&quot;;VLOOKUP([.E563];produtos;6;0))" office:value-type="string" office:string-value="-">
            <text:p>-</text:p>
          </table:table-cell>
          <table:table-cell table:style-name="ce177" table:formula="of:=IF([.H563]*1=0;&quot;-&quot;;VLOOKUP([.E563];produtos;7;0))" office:value-type="string" office:string-value="#VALOR!">
            <text:p>#VALOR!</text:p>
          </table:table-cell>
          <table:table-cell table:style-name="ce182" table:formula="of:=IF([.H563]*[.I563]=0;&quot;-&quot;;[.H563]/(1-[.I563]))" office:value-type="string" office:string-value="#VALOR!">
            <text:p>#VALOR!</text:p>
          </table:table-cell>
          <table:table-cell table:style-name="ce183" table:formula="of:=IF([.I563]*1=0;&quot;-&quot;;VLOOKUP([.E563];produtos;9;0))" office:value-type="string" office:string-value="#VALOR!">
            <text:p>#VALOR!</text:p>
          </table:table-cell>
          <table:table-cell table:style-name="ce185"/>
          <table:table-cell table:style-name="ce186" table:formula="of:=IF([.L563]*1=0;&quot;-&quot;;([.L563]/[.H563]-1)/([.L563]/[.H56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64]*100+[.B56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64]=&quot; &quot;;&quot;-&quot;;VLOOKUP([.E564];produtos;2;0))" office:value-type="string" office:string-value="-">
            <text:p>-</text:p>
          </table:table-cell>
          <table:table-cell table:style-name="ce157"/>
          <table:table-cell table:style-name="ce171" table:formula="of:=IF([.G564]*1=0;&quot;-&quot;;VLOOKUP([.E564];produtos;6;0))" office:value-type="string" office:string-value="-">
            <text:p>-</text:p>
          </table:table-cell>
          <table:table-cell table:style-name="ce177" table:formula="of:=IF([.H564]*1=0;&quot;-&quot;;VLOOKUP([.E564];produtos;7;0))" office:value-type="string" office:string-value="#VALOR!">
            <text:p>#VALOR!</text:p>
          </table:table-cell>
          <table:table-cell table:style-name="ce182" table:formula="of:=IF([.H564]*[.I564]=0;&quot;-&quot;;[.H564]/(1-[.I564]))" office:value-type="string" office:string-value="#VALOR!">
            <text:p>#VALOR!</text:p>
          </table:table-cell>
          <table:table-cell table:style-name="ce183" table:formula="of:=IF([.I564]*1=0;&quot;-&quot;;VLOOKUP([.E564];produtos;9;0))" office:value-type="string" office:string-value="#VALOR!">
            <text:p>#VALOR!</text:p>
          </table:table-cell>
          <table:table-cell table:style-name="ce185"/>
          <table:table-cell table:style-name="ce186" table:formula="of:=IF([.L564]*1=0;&quot;-&quot;;([.L564]/[.H564]-1)/([.L564]/[.H56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65]*100+[.B56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65]=&quot; &quot;;&quot;-&quot;;VLOOKUP([.E565];produtos;2;0))" office:value-type="string" office:string-value="-">
            <text:p>-</text:p>
          </table:table-cell>
          <table:table-cell table:style-name="ce157"/>
          <table:table-cell table:style-name="ce171" table:formula="of:=IF([.G565]*1=0;&quot;-&quot;;VLOOKUP([.E565];produtos;6;0))" office:value-type="string" office:string-value="-">
            <text:p>-</text:p>
          </table:table-cell>
          <table:table-cell table:style-name="ce177" table:formula="of:=IF([.H565]*1=0;&quot;-&quot;;VLOOKUP([.E565];produtos;7;0))" office:value-type="string" office:string-value="#VALOR!">
            <text:p>#VALOR!</text:p>
          </table:table-cell>
          <table:table-cell table:style-name="ce182" table:formula="of:=IF([.H565]*[.I565]=0;&quot;-&quot;;[.H565]/(1-[.I565]))" office:value-type="string" office:string-value="#VALOR!">
            <text:p>#VALOR!</text:p>
          </table:table-cell>
          <table:table-cell table:style-name="ce183" table:formula="of:=IF([.I565]*1=0;&quot;-&quot;;VLOOKUP([.E565];produtos;9;0))" office:value-type="string" office:string-value="#VALOR!">
            <text:p>#VALOR!</text:p>
          </table:table-cell>
          <table:table-cell table:style-name="ce185"/>
          <table:table-cell table:style-name="ce186" table:formula="of:=IF([.L565]*1=0;&quot;-&quot;;([.L565]/[.H565]-1)/([.L565]/[.H56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66]*100+[.B56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66]=&quot; &quot;;&quot;-&quot;;VLOOKUP([.E566];produtos;2;0))" office:value-type="string" office:string-value="-">
            <text:p>-</text:p>
          </table:table-cell>
          <table:table-cell table:style-name="ce157"/>
          <table:table-cell table:style-name="ce171" table:formula="of:=IF([.G566]*1=0;&quot;-&quot;;VLOOKUP([.E566];produtos;6;0))" office:value-type="string" office:string-value="-">
            <text:p>-</text:p>
          </table:table-cell>
          <table:table-cell table:style-name="ce177" table:formula="of:=IF([.H566]*1=0;&quot;-&quot;;VLOOKUP([.E566];produtos;7;0))" office:value-type="string" office:string-value="#VALOR!">
            <text:p>#VALOR!</text:p>
          </table:table-cell>
          <table:table-cell table:style-name="ce182" table:formula="of:=IF([.H566]*[.I566]=0;&quot;-&quot;;[.H566]/(1-[.I566]))" office:value-type="string" office:string-value="#VALOR!">
            <text:p>#VALOR!</text:p>
          </table:table-cell>
          <table:table-cell table:style-name="ce183" table:formula="of:=IF([.I566]*1=0;&quot;-&quot;;VLOOKUP([.E566];produtos;9;0))" office:value-type="string" office:string-value="#VALOR!">
            <text:p>#VALOR!</text:p>
          </table:table-cell>
          <table:table-cell table:style-name="ce185"/>
          <table:table-cell table:style-name="ce186" table:formula="of:=IF([.L566]*1=0;&quot;-&quot;;([.L566]/[.H566]-1)/([.L566]/[.H56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67]*100+[.B56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67]=&quot; &quot;;&quot;-&quot;;VLOOKUP([.E567];produtos;2;0))" office:value-type="string" office:string-value="-">
            <text:p>-</text:p>
          </table:table-cell>
          <table:table-cell table:style-name="ce157"/>
          <table:table-cell table:style-name="ce171" table:formula="of:=IF([.G567]*1=0;&quot;-&quot;;VLOOKUP([.E567];produtos;6;0))" office:value-type="string" office:string-value="-">
            <text:p>-</text:p>
          </table:table-cell>
          <table:table-cell table:style-name="ce177" table:formula="of:=IF([.H567]*1=0;&quot;-&quot;;VLOOKUP([.E567];produtos;7;0))" office:value-type="string" office:string-value="#VALOR!">
            <text:p>#VALOR!</text:p>
          </table:table-cell>
          <table:table-cell table:style-name="ce182" table:formula="of:=IF([.H567]*[.I567]=0;&quot;-&quot;;[.H567]/(1-[.I567]))" office:value-type="string" office:string-value="#VALOR!">
            <text:p>#VALOR!</text:p>
          </table:table-cell>
          <table:table-cell table:style-name="ce183" table:formula="of:=IF([.I567]*1=0;&quot;-&quot;;VLOOKUP([.E567];produtos;9;0))" office:value-type="string" office:string-value="#VALOR!">
            <text:p>#VALOR!</text:p>
          </table:table-cell>
          <table:table-cell table:style-name="ce185"/>
          <table:table-cell table:style-name="ce186" table:formula="of:=IF([.L567]*1=0;&quot;-&quot;;([.L567]/[.H567]-1)/([.L567]/[.H56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68]*100+[.B56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68]=&quot; &quot;;&quot;-&quot;;VLOOKUP([.E568];produtos;2;0))" office:value-type="string" office:string-value="-">
            <text:p>-</text:p>
          </table:table-cell>
          <table:table-cell table:style-name="ce157"/>
          <table:table-cell table:style-name="ce171" table:formula="of:=IF([.G568]*1=0;&quot;-&quot;;VLOOKUP([.E568];produtos;6;0))" office:value-type="string" office:string-value="-">
            <text:p>-</text:p>
          </table:table-cell>
          <table:table-cell table:style-name="ce177" table:formula="of:=IF([.H568]*1=0;&quot;-&quot;;VLOOKUP([.E568];produtos;7;0))" office:value-type="string" office:string-value="#VALOR!">
            <text:p>#VALOR!</text:p>
          </table:table-cell>
          <table:table-cell table:style-name="ce182" table:formula="of:=IF([.H568]*[.I568]=0;&quot;-&quot;;[.H568]/(1-[.I568]))" office:value-type="string" office:string-value="#VALOR!">
            <text:p>#VALOR!</text:p>
          </table:table-cell>
          <table:table-cell table:style-name="ce183" table:formula="of:=IF([.I568]*1=0;&quot;-&quot;;VLOOKUP([.E568];produtos;9;0))" office:value-type="string" office:string-value="#VALOR!">
            <text:p>#VALOR!</text:p>
          </table:table-cell>
          <table:table-cell table:style-name="ce185"/>
          <table:table-cell table:style-name="ce186" table:formula="of:=IF([.L568]*1=0;&quot;-&quot;;([.L568]/[.H568]-1)/([.L568]/[.H56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69]*100+[.B56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69]=&quot; &quot;;&quot;-&quot;;VLOOKUP([.E569];produtos;2;0))" office:value-type="string" office:string-value="-">
            <text:p>-</text:p>
          </table:table-cell>
          <table:table-cell table:style-name="ce157"/>
          <table:table-cell table:style-name="ce171" table:formula="of:=IF([.G569]*1=0;&quot;-&quot;;VLOOKUP([.E569];produtos;6;0))" office:value-type="string" office:string-value="-">
            <text:p>-</text:p>
          </table:table-cell>
          <table:table-cell table:style-name="ce177" table:formula="of:=IF([.H569]*1=0;&quot;-&quot;;VLOOKUP([.E569];produtos;7;0))" office:value-type="string" office:string-value="#VALOR!">
            <text:p>#VALOR!</text:p>
          </table:table-cell>
          <table:table-cell table:style-name="ce182" table:formula="of:=IF([.H569]*[.I569]=0;&quot;-&quot;;[.H569]/(1-[.I569]))" office:value-type="string" office:string-value="#VALOR!">
            <text:p>#VALOR!</text:p>
          </table:table-cell>
          <table:table-cell table:style-name="ce183" table:formula="of:=IF([.I569]*1=0;&quot;-&quot;;VLOOKUP([.E569];produtos;9;0))" office:value-type="string" office:string-value="#VALOR!">
            <text:p>#VALOR!</text:p>
          </table:table-cell>
          <table:table-cell table:style-name="ce185"/>
          <table:table-cell table:style-name="ce186" table:formula="of:=IF([.L569]*1=0;&quot;-&quot;;([.L569]/[.H569]-1)/([.L569]/[.H56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70]*100+[.B57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70]=&quot; &quot;;&quot;-&quot;;VLOOKUP([.E570];produtos;2;0))" office:value-type="string" office:string-value="-">
            <text:p>-</text:p>
          </table:table-cell>
          <table:table-cell table:style-name="ce157"/>
          <table:table-cell table:style-name="ce171" table:formula="of:=IF([.G570]*1=0;&quot;-&quot;;VLOOKUP([.E570];produtos;6;0))" office:value-type="string" office:string-value="-">
            <text:p>-</text:p>
          </table:table-cell>
          <table:table-cell table:style-name="ce177" table:formula="of:=IF([.H570]*1=0;&quot;-&quot;;VLOOKUP([.E570];produtos;7;0))" office:value-type="string" office:string-value="#VALOR!">
            <text:p>#VALOR!</text:p>
          </table:table-cell>
          <table:table-cell table:style-name="ce182" table:formula="of:=IF([.H570]*[.I570]=0;&quot;-&quot;;[.H570]/(1-[.I570]))" office:value-type="string" office:string-value="#VALOR!">
            <text:p>#VALOR!</text:p>
          </table:table-cell>
          <table:table-cell table:style-name="ce183" table:formula="of:=IF([.I570]*1=0;&quot;-&quot;;VLOOKUP([.E570];produtos;9;0))" office:value-type="string" office:string-value="#VALOR!">
            <text:p>#VALOR!</text:p>
          </table:table-cell>
          <table:table-cell table:style-name="ce185"/>
          <table:table-cell table:style-name="ce186" table:formula="of:=IF([.L570]*1=0;&quot;-&quot;;([.L570]/[.H570]-1)/([.L570]/[.H57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71]*100+[.B57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71]=&quot; &quot;;&quot;-&quot;;VLOOKUP([.E571];produtos;2;0))" office:value-type="string" office:string-value="-">
            <text:p>-</text:p>
          </table:table-cell>
          <table:table-cell table:style-name="ce157"/>
          <table:table-cell table:style-name="ce171" table:formula="of:=IF([.G571]*1=0;&quot;-&quot;;VLOOKUP([.E571];produtos;6;0))" office:value-type="string" office:string-value="-">
            <text:p>-</text:p>
          </table:table-cell>
          <table:table-cell table:style-name="ce177" table:formula="of:=IF([.H571]*1=0;&quot;-&quot;;VLOOKUP([.E571];produtos;7;0))" office:value-type="string" office:string-value="#VALOR!">
            <text:p>#VALOR!</text:p>
          </table:table-cell>
          <table:table-cell table:style-name="ce182" table:formula="of:=IF([.H571]*[.I571]=0;&quot;-&quot;;[.H571]/(1-[.I571]))" office:value-type="string" office:string-value="#VALOR!">
            <text:p>#VALOR!</text:p>
          </table:table-cell>
          <table:table-cell table:style-name="ce183" table:formula="of:=IF([.I571]*1=0;&quot;-&quot;;VLOOKUP([.E571];produtos;9;0))" office:value-type="string" office:string-value="#VALOR!">
            <text:p>#VALOR!</text:p>
          </table:table-cell>
          <table:table-cell table:style-name="ce185"/>
          <table:table-cell table:style-name="ce186" table:formula="of:=IF([.L571]*1=0;&quot;-&quot;;([.L571]/[.H571]-1)/([.L571]/[.H57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72]*100+[.B57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72]=&quot; &quot;;&quot;-&quot;;VLOOKUP([.E572];produtos;2;0))" office:value-type="string" office:string-value="-">
            <text:p>-</text:p>
          </table:table-cell>
          <table:table-cell table:style-name="ce157"/>
          <table:table-cell table:style-name="ce171" table:formula="of:=IF([.G572]*1=0;&quot;-&quot;;VLOOKUP([.E572];produtos;6;0))" office:value-type="string" office:string-value="-">
            <text:p>-</text:p>
          </table:table-cell>
          <table:table-cell table:style-name="ce177" table:formula="of:=IF([.H572]*1=0;&quot;-&quot;;VLOOKUP([.E572];produtos;7;0))" office:value-type="string" office:string-value="#VALOR!">
            <text:p>#VALOR!</text:p>
          </table:table-cell>
          <table:table-cell table:style-name="ce182" table:formula="of:=IF([.H572]*[.I572]=0;&quot;-&quot;;[.H572]/(1-[.I572]))" office:value-type="string" office:string-value="#VALOR!">
            <text:p>#VALOR!</text:p>
          </table:table-cell>
          <table:table-cell table:style-name="ce183" table:formula="of:=IF([.I572]*1=0;&quot;-&quot;;VLOOKUP([.E572];produtos;9;0))" office:value-type="string" office:string-value="#VALOR!">
            <text:p>#VALOR!</text:p>
          </table:table-cell>
          <table:table-cell table:style-name="ce185"/>
          <table:table-cell table:style-name="ce186" table:formula="of:=IF([.L572]*1=0;&quot;-&quot;;([.L572]/[.H572]-1)/([.L572]/[.H57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73]*100+[.B57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73]=&quot; &quot;;&quot;-&quot;;VLOOKUP([.E573];produtos;2;0))" office:value-type="string" office:string-value="-">
            <text:p>-</text:p>
          </table:table-cell>
          <table:table-cell table:style-name="ce157"/>
          <table:table-cell table:style-name="ce171" table:formula="of:=IF([.G573]*1=0;&quot;-&quot;;VLOOKUP([.E573];produtos;6;0))" office:value-type="string" office:string-value="-">
            <text:p>-</text:p>
          </table:table-cell>
          <table:table-cell table:style-name="ce177" table:formula="of:=IF([.H573]*1=0;&quot;-&quot;;VLOOKUP([.E573];produtos;7;0))" office:value-type="string" office:string-value="#VALOR!">
            <text:p>#VALOR!</text:p>
          </table:table-cell>
          <table:table-cell table:style-name="ce182" table:formula="of:=IF([.H573]*[.I573]=0;&quot;-&quot;;[.H573]/(1-[.I573]))" office:value-type="string" office:string-value="#VALOR!">
            <text:p>#VALOR!</text:p>
          </table:table-cell>
          <table:table-cell table:style-name="ce183" table:formula="of:=IF([.I573]*1=0;&quot;-&quot;;VLOOKUP([.E573];produtos;9;0))" office:value-type="string" office:string-value="#VALOR!">
            <text:p>#VALOR!</text:p>
          </table:table-cell>
          <table:table-cell table:style-name="ce185"/>
          <table:table-cell table:style-name="ce186" table:formula="of:=IF([.L573]*1=0;&quot;-&quot;;([.L573]/[.H573]-1)/([.L573]/[.H57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74]*100+[.B57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74]=&quot; &quot;;&quot;-&quot;;VLOOKUP([.E574];produtos;2;0))" office:value-type="string" office:string-value="-">
            <text:p>-</text:p>
          </table:table-cell>
          <table:table-cell table:style-name="ce157"/>
          <table:table-cell table:style-name="ce171" table:formula="of:=IF([.G574]*1=0;&quot;-&quot;;VLOOKUP([.E574];produtos;6;0))" office:value-type="string" office:string-value="-">
            <text:p>-</text:p>
          </table:table-cell>
          <table:table-cell table:style-name="ce177" table:formula="of:=IF([.H574]*1=0;&quot;-&quot;;VLOOKUP([.E574];produtos;7;0))" office:value-type="string" office:string-value="#VALOR!">
            <text:p>#VALOR!</text:p>
          </table:table-cell>
          <table:table-cell table:style-name="ce182" table:formula="of:=IF([.H574]*[.I574]=0;&quot;-&quot;;[.H574]/(1-[.I574]))" office:value-type="string" office:string-value="#VALOR!">
            <text:p>#VALOR!</text:p>
          </table:table-cell>
          <table:table-cell table:style-name="ce183" table:formula="of:=IF([.I574]*1=0;&quot;-&quot;;VLOOKUP([.E574];produtos;9;0))" office:value-type="string" office:string-value="#VALOR!">
            <text:p>#VALOR!</text:p>
          </table:table-cell>
          <table:table-cell table:style-name="ce185"/>
          <table:table-cell table:style-name="ce186" table:formula="of:=IF([.L574]*1=0;&quot;-&quot;;([.L574]/[.H574]-1)/([.L574]/[.H57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75]*100+[.B57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75]=&quot; &quot;;&quot;-&quot;;VLOOKUP([.E575];produtos;2;0))" office:value-type="string" office:string-value="-">
            <text:p>-</text:p>
          </table:table-cell>
          <table:table-cell table:style-name="ce157"/>
          <table:table-cell table:style-name="ce171" table:formula="of:=IF([.G575]*1=0;&quot;-&quot;;VLOOKUP([.E575];produtos;6;0))" office:value-type="string" office:string-value="-">
            <text:p>-</text:p>
          </table:table-cell>
          <table:table-cell table:style-name="ce177" table:formula="of:=IF([.H575]*1=0;&quot;-&quot;;VLOOKUP([.E575];produtos;7;0))" office:value-type="string" office:string-value="#VALOR!">
            <text:p>#VALOR!</text:p>
          </table:table-cell>
          <table:table-cell table:style-name="ce182" table:formula="of:=IF([.H575]*[.I575]=0;&quot;-&quot;;[.H575]/(1-[.I575]))" office:value-type="string" office:string-value="#VALOR!">
            <text:p>#VALOR!</text:p>
          </table:table-cell>
          <table:table-cell table:style-name="ce183" table:formula="of:=IF([.I575]*1=0;&quot;-&quot;;VLOOKUP([.E575];produtos;9;0))" office:value-type="string" office:string-value="#VALOR!">
            <text:p>#VALOR!</text:p>
          </table:table-cell>
          <table:table-cell table:style-name="ce185"/>
          <table:table-cell table:style-name="ce186" table:formula="of:=IF([.L575]*1=0;&quot;-&quot;;([.L575]/[.H575]-1)/([.L575]/[.H57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76]*100+[.B57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76]=&quot; &quot;;&quot;-&quot;;VLOOKUP([.E576];produtos;2;0))" office:value-type="string" office:string-value="-">
            <text:p>-</text:p>
          </table:table-cell>
          <table:table-cell table:style-name="ce157"/>
          <table:table-cell table:style-name="ce171" table:formula="of:=IF([.G576]*1=0;&quot;-&quot;;VLOOKUP([.E576];produtos;6;0))" office:value-type="string" office:string-value="-">
            <text:p>-</text:p>
          </table:table-cell>
          <table:table-cell table:style-name="ce177" table:formula="of:=IF([.H576]*1=0;&quot;-&quot;;VLOOKUP([.E576];produtos;7;0))" office:value-type="string" office:string-value="#VALOR!">
            <text:p>#VALOR!</text:p>
          </table:table-cell>
          <table:table-cell table:style-name="ce182" table:formula="of:=IF([.H576]*[.I576]=0;&quot;-&quot;;[.H576]/(1-[.I576]))" office:value-type="string" office:string-value="#VALOR!">
            <text:p>#VALOR!</text:p>
          </table:table-cell>
          <table:table-cell table:style-name="ce183" table:formula="of:=IF([.I576]*1=0;&quot;-&quot;;VLOOKUP([.E576];produtos;9;0))" office:value-type="string" office:string-value="#VALOR!">
            <text:p>#VALOR!</text:p>
          </table:table-cell>
          <table:table-cell table:style-name="ce185"/>
          <table:table-cell table:style-name="ce186" table:formula="of:=IF([.L576]*1=0;&quot;-&quot;;([.L576]/[.H576]-1)/([.L576]/[.H57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77]*100+[.B57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77]=&quot; &quot;;&quot;-&quot;;VLOOKUP([.E577];produtos;2;0))" office:value-type="string" office:string-value="-">
            <text:p>-</text:p>
          </table:table-cell>
          <table:table-cell table:style-name="ce157"/>
          <table:table-cell table:style-name="ce171" table:formula="of:=IF([.G577]*1=0;&quot;-&quot;;VLOOKUP([.E577];produtos;6;0))" office:value-type="string" office:string-value="-">
            <text:p>-</text:p>
          </table:table-cell>
          <table:table-cell table:style-name="ce177" table:formula="of:=IF([.H577]*1=0;&quot;-&quot;;VLOOKUP([.E577];produtos;7;0))" office:value-type="string" office:string-value="#VALOR!">
            <text:p>#VALOR!</text:p>
          </table:table-cell>
          <table:table-cell table:style-name="ce182" table:formula="of:=IF([.H577]*[.I577]=0;&quot;-&quot;;[.H577]/(1-[.I577]))" office:value-type="string" office:string-value="#VALOR!">
            <text:p>#VALOR!</text:p>
          </table:table-cell>
          <table:table-cell table:style-name="ce183" table:formula="of:=IF([.I577]*1=0;&quot;-&quot;;VLOOKUP([.E577];produtos;9;0))" office:value-type="string" office:string-value="#VALOR!">
            <text:p>#VALOR!</text:p>
          </table:table-cell>
          <table:table-cell table:style-name="ce185"/>
          <table:table-cell table:style-name="ce186" table:formula="of:=IF([.L577]*1=0;&quot;-&quot;;([.L577]/[.H577]-1)/([.L577]/[.H57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78]*100+[.B57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78]=&quot; &quot;;&quot;-&quot;;VLOOKUP([.E578];produtos;2;0))" office:value-type="string" office:string-value="-">
            <text:p>-</text:p>
          </table:table-cell>
          <table:table-cell table:style-name="ce157"/>
          <table:table-cell table:style-name="ce171" table:formula="of:=IF([.G578]*1=0;&quot;-&quot;;VLOOKUP([.E578];produtos;6;0))" office:value-type="string" office:string-value="-">
            <text:p>-</text:p>
          </table:table-cell>
          <table:table-cell table:style-name="ce177" table:formula="of:=IF([.H578]*1=0;&quot;-&quot;;VLOOKUP([.E578];produtos;7;0))" office:value-type="string" office:string-value="#VALOR!">
            <text:p>#VALOR!</text:p>
          </table:table-cell>
          <table:table-cell table:style-name="ce182" table:formula="of:=IF([.H578]*[.I578]=0;&quot;-&quot;;[.H578]/(1-[.I578]))" office:value-type="string" office:string-value="#VALOR!">
            <text:p>#VALOR!</text:p>
          </table:table-cell>
          <table:table-cell table:style-name="ce183" table:formula="of:=IF([.I578]*1=0;&quot;-&quot;;VLOOKUP([.E578];produtos;9;0))" office:value-type="string" office:string-value="#VALOR!">
            <text:p>#VALOR!</text:p>
          </table:table-cell>
          <table:table-cell table:style-name="ce185"/>
          <table:table-cell table:style-name="ce186" table:formula="of:=IF([.L578]*1=0;&quot;-&quot;;([.L578]/[.H578]-1)/([.L578]/[.H57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79]*100+[.B57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79]=&quot; &quot;;&quot;-&quot;;VLOOKUP([.E579];produtos;2;0))" office:value-type="string" office:string-value="-">
            <text:p>-</text:p>
          </table:table-cell>
          <table:table-cell table:style-name="ce157"/>
          <table:table-cell table:style-name="ce171" table:formula="of:=IF([.G579]*1=0;&quot;-&quot;;VLOOKUP([.E579];produtos;6;0))" office:value-type="string" office:string-value="-">
            <text:p>-</text:p>
          </table:table-cell>
          <table:table-cell table:style-name="ce177" table:formula="of:=IF([.H579]*1=0;&quot;-&quot;;VLOOKUP([.E579];produtos;7;0))" office:value-type="string" office:string-value="#VALOR!">
            <text:p>#VALOR!</text:p>
          </table:table-cell>
          <table:table-cell table:style-name="ce182" table:formula="of:=IF([.H579]*[.I579]=0;&quot;-&quot;;[.H579]/(1-[.I579]))" office:value-type="string" office:string-value="#VALOR!">
            <text:p>#VALOR!</text:p>
          </table:table-cell>
          <table:table-cell table:style-name="ce183" table:formula="of:=IF([.I579]*1=0;&quot;-&quot;;VLOOKUP([.E579];produtos;9;0))" office:value-type="string" office:string-value="#VALOR!">
            <text:p>#VALOR!</text:p>
          </table:table-cell>
          <table:table-cell table:style-name="ce185"/>
          <table:table-cell table:style-name="ce186" table:formula="of:=IF([.L579]*1=0;&quot;-&quot;;([.L579]/[.H579]-1)/([.L579]/[.H57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80]*100+[.B58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80]=&quot; &quot;;&quot;-&quot;;VLOOKUP([.E580];produtos;2;0))" office:value-type="string" office:string-value="-">
            <text:p>-</text:p>
          </table:table-cell>
          <table:table-cell table:style-name="ce157"/>
          <table:table-cell table:style-name="ce171" table:formula="of:=IF([.G580]*1=0;&quot;-&quot;;VLOOKUP([.E580];produtos;6;0))" office:value-type="string" office:string-value="-">
            <text:p>-</text:p>
          </table:table-cell>
          <table:table-cell table:style-name="ce177" table:formula="of:=IF([.H580]*1=0;&quot;-&quot;;VLOOKUP([.E580];produtos;7;0))" office:value-type="string" office:string-value="#VALOR!">
            <text:p>#VALOR!</text:p>
          </table:table-cell>
          <table:table-cell table:style-name="ce182" table:formula="of:=IF([.H580]*[.I580]=0;&quot;-&quot;;[.H580]/(1-[.I580]))" office:value-type="string" office:string-value="#VALOR!">
            <text:p>#VALOR!</text:p>
          </table:table-cell>
          <table:table-cell table:style-name="ce183" table:formula="of:=IF([.I580]*1=0;&quot;-&quot;;VLOOKUP([.E580];produtos;9;0))" office:value-type="string" office:string-value="#VALOR!">
            <text:p>#VALOR!</text:p>
          </table:table-cell>
          <table:table-cell table:style-name="ce185"/>
          <table:table-cell table:style-name="ce186" table:formula="of:=IF([.L580]*1=0;&quot;-&quot;;([.L580]/[.H580]-1)/([.L580]/[.H58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81]*100+[.B58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81]=&quot; &quot;;&quot;-&quot;;VLOOKUP([.E581];produtos;2;0))" office:value-type="string" office:string-value="-">
            <text:p>-</text:p>
          </table:table-cell>
          <table:table-cell table:style-name="ce157"/>
          <table:table-cell table:style-name="ce171" table:formula="of:=IF([.G581]*1=0;&quot;-&quot;;VLOOKUP([.E581];produtos;6;0))" office:value-type="string" office:string-value="-">
            <text:p>-</text:p>
          </table:table-cell>
          <table:table-cell table:style-name="ce177" table:formula="of:=IF([.H581]*1=0;&quot;-&quot;;VLOOKUP([.E581];produtos;7;0))" office:value-type="string" office:string-value="#VALOR!">
            <text:p>#VALOR!</text:p>
          </table:table-cell>
          <table:table-cell table:style-name="ce182" table:formula="of:=IF([.H581]*[.I581]=0;&quot;-&quot;;[.H581]/(1-[.I581]))" office:value-type="string" office:string-value="#VALOR!">
            <text:p>#VALOR!</text:p>
          </table:table-cell>
          <table:table-cell table:style-name="ce183" table:formula="of:=IF([.I581]*1=0;&quot;-&quot;;VLOOKUP([.E581];produtos;9;0))" office:value-type="string" office:string-value="#VALOR!">
            <text:p>#VALOR!</text:p>
          </table:table-cell>
          <table:table-cell table:style-name="ce185"/>
          <table:table-cell table:style-name="ce186" table:formula="of:=IF([.L581]*1=0;&quot;-&quot;;([.L581]/[.H581]-1)/([.L581]/[.H58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82]*100+[.B58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82]=&quot; &quot;;&quot;-&quot;;VLOOKUP([.E582];produtos;2;0))" office:value-type="string" office:string-value="-">
            <text:p>-</text:p>
          </table:table-cell>
          <table:table-cell table:style-name="ce157"/>
          <table:table-cell table:style-name="ce171" table:formula="of:=IF([.G582]*1=0;&quot;-&quot;;VLOOKUP([.E582];produtos;6;0))" office:value-type="string" office:string-value="-">
            <text:p>-</text:p>
          </table:table-cell>
          <table:table-cell table:style-name="ce177" table:formula="of:=IF([.H582]*1=0;&quot;-&quot;;VLOOKUP([.E582];produtos;7;0))" office:value-type="string" office:string-value="#VALOR!">
            <text:p>#VALOR!</text:p>
          </table:table-cell>
          <table:table-cell table:style-name="ce182" table:formula="of:=IF([.H582]*[.I582]=0;&quot;-&quot;;[.H582]/(1-[.I582]))" office:value-type="string" office:string-value="#VALOR!">
            <text:p>#VALOR!</text:p>
          </table:table-cell>
          <table:table-cell table:style-name="ce183" table:formula="of:=IF([.I582]*1=0;&quot;-&quot;;VLOOKUP([.E582];produtos;9;0))" office:value-type="string" office:string-value="#VALOR!">
            <text:p>#VALOR!</text:p>
          </table:table-cell>
          <table:table-cell table:style-name="ce185"/>
          <table:table-cell table:style-name="ce186" table:formula="of:=IF([.L582]*1=0;&quot;-&quot;;([.L582]/[.H582]-1)/([.L582]/[.H58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83]*100+[.B58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83]=&quot; &quot;;&quot;-&quot;;VLOOKUP([.E583];produtos;2;0))" office:value-type="string" office:string-value="-">
            <text:p>-</text:p>
          </table:table-cell>
          <table:table-cell table:style-name="ce157"/>
          <table:table-cell table:style-name="ce171" table:formula="of:=IF([.G583]*1=0;&quot;-&quot;;VLOOKUP([.E583];produtos;6;0))" office:value-type="string" office:string-value="-">
            <text:p>-</text:p>
          </table:table-cell>
          <table:table-cell table:style-name="ce177" table:formula="of:=IF([.H583]*1=0;&quot;-&quot;;VLOOKUP([.E583];produtos;7;0))" office:value-type="string" office:string-value="#VALOR!">
            <text:p>#VALOR!</text:p>
          </table:table-cell>
          <table:table-cell table:style-name="ce182" table:formula="of:=IF([.H583]*[.I583]=0;&quot;-&quot;;[.H583]/(1-[.I583]))" office:value-type="string" office:string-value="#VALOR!">
            <text:p>#VALOR!</text:p>
          </table:table-cell>
          <table:table-cell table:style-name="ce183" table:formula="of:=IF([.I583]*1=0;&quot;-&quot;;VLOOKUP([.E583];produtos;9;0))" office:value-type="string" office:string-value="#VALOR!">
            <text:p>#VALOR!</text:p>
          </table:table-cell>
          <table:table-cell table:style-name="ce185"/>
          <table:table-cell table:style-name="ce186" table:formula="of:=IF([.L583]*1=0;&quot;-&quot;;([.L583]/[.H583]-1)/([.L583]/[.H58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84]*100+[.B58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84]=&quot; &quot;;&quot;-&quot;;VLOOKUP([.E584];produtos;2;0))" office:value-type="string" office:string-value="-">
            <text:p>-</text:p>
          </table:table-cell>
          <table:table-cell table:style-name="ce157"/>
          <table:table-cell table:style-name="ce171" table:formula="of:=IF([.G584]*1=0;&quot;-&quot;;VLOOKUP([.E584];produtos;6;0))" office:value-type="string" office:string-value="-">
            <text:p>-</text:p>
          </table:table-cell>
          <table:table-cell table:style-name="ce177" table:formula="of:=IF([.H584]*1=0;&quot;-&quot;;VLOOKUP([.E584];produtos;7;0))" office:value-type="string" office:string-value="#VALOR!">
            <text:p>#VALOR!</text:p>
          </table:table-cell>
          <table:table-cell table:style-name="ce182" table:formula="of:=IF([.H584]*[.I584]=0;&quot;-&quot;;[.H584]/(1-[.I584]))" office:value-type="string" office:string-value="#VALOR!">
            <text:p>#VALOR!</text:p>
          </table:table-cell>
          <table:table-cell table:style-name="ce183" table:formula="of:=IF([.I584]*1=0;&quot;-&quot;;VLOOKUP([.E584];produtos;9;0))" office:value-type="string" office:string-value="#VALOR!">
            <text:p>#VALOR!</text:p>
          </table:table-cell>
          <table:table-cell table:style-name="ce185"/>
          <table:table-cell table:style-name="ce186" table:formula="of:=IF([.L584]*1=0;&quot;-&quot;;([.L584]/[.H584]-1)/([.L584]/[.H58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85]*100+[.B58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85]=&quot; &quot;;&quot;-&quot;;VLOOKUP([.E585];produtos;2;0))" office:value-type="string" office:string-value="-">
            <text:p>-</text:p>
          </table:table-cell>
          <table:table-cell table:style-name="ce157"/>
          <table:table-cell table:style-name="ce171" table:formula="of:=IF([.G585]*1=0;&quot;-&quot;;VLOOKUP([.E585];produtos;6;0))" office:value-type="string" office:string-value="-">
            <text:p>-</text:p>
          </table:table-cell>
          <table:table-cell table:style-name="ce177" table:formula="of:=IF([.H585]*1=0;&quot;-&quot;;VLOOKUP([.E585];produtos;7;0))" office:value-type="string" office:string-value="#VALOR!">
            <text:p>#VALOR!</text:p>
          </table:table-cell>
          <table:table-cell table:style-name="ce182" table:formula="of:=IF([.H585]*[.I585]=0;&quot;-&quot;;[.H585]/(1-[.I585]))" office:value-type="string" office:string-value="#VALOR!">
            <text:p>#VALOR!</text:p>
          </table:table-cell>
          <table:table-cell table:style-name="ce183" table:formula="of:=IF([.I585]*1=0;&quot;-&quot;;VLOOKUP([.E585];produtos;9;0))" office:value-type="string" office:string-value="#VALOR!">
            <text:p>#VALOR!</text:p>
          </table:table-cell>
          <table:table-cell table:style-name="ce185"/>
          <table:table-cell table:style-name="ce186" table:formula="of:=IF([.L585]*1=0;&quot;-&quot;;([.L585]/[.H585]-1)/([.L585]/[.H58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86]*100+[.B58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86]=&quot; &quot;;&quot;-&quot;;VLOOKUP([.E586];produtos;2;0))" office:value-type="string" office:string-value="-">
            <text:p>-</text:p>
          </table:table-cell>
          <table:table-cell table:style-name="ce157"/>
          <table:table-cell table:style-name="ce171" table:formula="of:=IF([.G586]*1=0;&quot;-&quot;;VLOOKUP([.E586];produtos;6;0))" office:value-type="string" office:string-value="-">
            <text:p>-</text:p>
          </table:table-cell>
          <table:table-cell table:style-name="ce177" table:formula="of:=IF([.H586]*1=0;&quot;-&quot;;VLOOKUP([.E586];produtos;7;0))" office:value-type="string" office:string-value="#VALOR!">
            <text:p>#VALOR!</text:p>
          </table:table-cell>
          <table:table-cell table:style-name="ce182" table:formula="of:=IF([.H586]*[.I586]=0;&quot;-&quot;;[.H586]/(1-[.I586]))" office:value-type="string" office:string-value="#VALOR!">
            <text:p>#VALOR!</text:p>
          </table:table-cell>
          <table:table-cell table:style-name="ce183" table:formula="of:=IF([.I586]*1=0;&quot;-&quot;;VLOOKUP([.E586];produtos;9;0))" office:value-type="string" office:string-value="#VALOR!">
            <text:p>#VALOR!</text:p>
          </table:table-cell>
          <table:table-cell table:style-name="ce185"/>
          <table:table-cell table:style-name="ce186" table:formula="of:=IF([.L586]*1=0;&quot;-&quot;;([.L586]/[.H586]-1)/([.L586]/[.H58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87]*100+[.B58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87]=&quot; &quot;;&quot;-&quot;;VLOOKUP([.E587];produtos;2;0))" office:value-type="string" office:string-value="-">
            <text:p>-</text:p>
          </table:table-cell>
          <table:table-cell table:style-name="ce157"/>
          <table:table-cell table:style-name="ce171" table:formula="of:=IF([.G587]*1=0;&quot;-&quot;;VLOOKUP([.E587];produtos;6;0))" office:value-type="string" office:string-value="-">
            <text:p>-</text:p>
          </table:table-cell>
          <table:table-cell table:style-name="ce177" table:formula="of:=IF([.H587]*1=0;&quot;-&quot;;VLOOKUP([.E587];produtos;7;0))" office:value-type="string" office:string-value="#VALOR!">
            <text:p>#VALOR!</text:p>
          </table:table-cell>
          <table:table-cell table:style-name="ce182" table:formula="of:=IF([.H587]*[.I587]=0;&quot;-&quot;;[.H587]/(1-[.I587]))" office:value-type="string" office:string-value="#VALOR!">
            <text:p>#VALOR!</text:p>
          </table:table-cell>
          <table:table-cell table:style-name="ce183" table:formula="of:=IF([.I587]*1=0;&quot;-&quot;;VLOOKUP([.E587];produtos;9;0))" office:value-type="string" office:string-value="#VALOR!">
            <text:p>#VALOR!</text:p>
          </table:table-cell>
          <table:table-cell table:style-name="ce185"/>
          <table:table-cell table:style-name="ce186" table:formula="of:=IF([.L587]*1=0;&quot;-&quot;;([.L587]/[.H587]-1)/([.L587]/[.H58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88]*100+[.B58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88]=&quot; &quot;;&quot;-&quot;;VLOOKUP([.E588];produtos;2;0))" office:value-type="string" office:string-value="-">
            <text:p>-</text:p>
          </table:table-cell>
          <table:table-cell table:style-name="ce157"/>
          <table:table-cell table:style-name="ce171" table:formula="of:=IF([.G588]*1=0;&quot;-&quot;;VLOOKUP([.E588];produtos;6;0))" office:value-type="string" office:string-value="-">
            <text:p>-</text:p>
          </table:table-cell>
          <table:table-cell table:style-name="ce177" table:formula="of:=IF([.H588]*1=0;&quot;-&quot;;VLOOKUP([.E588];produtos;7;0))" office:value-type="string" office:string-value="#VALOR!">
            <text:p>#VALOR!</text:p>
          </table:table-cell>
          <table:table-cell table:style-name="ce182" table:formula="of:=IF([.H588]*[.I588]=0;&quot;-&quot;;[.H588]/(1-[.I588]))" office:value-type="string" office:string-value="#VALOR!">
            <text:p>#VALOR!</text:p>
          </table:table-cell>
          <table:table-cell table:style-name="ce183" table:formula="of:=IF([.I588]*1=0;&quot;-&quot;;VLOOKUP([.E588];produtos;9;0))" office:value-type="string" office:string-value="#VALOR!">
            <text:p>#VALOR!</text:p>
          </table:table-cell>
          <table:table-cell table:style-name="ce185"/>
          <table:table-cell table:style-name="ce186" table:formula="of:=IF([.L588]*1=0;&quot;-&quot;;([.L588]/[.H588]-1)/([.L588]/[.H58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89]*100+[.B58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89]=&quot; &quot;;&quot;-&quot;;VLOOKUP([.E589];produtos;2;0))" office:value-type="string" office:string-value="-">
            <text:p>-</text:p>
          </table:table-cell>
          <table:table-cell table:style-name="ce157"/>
          <table:table-cell table:style-name="ce171" table:formula="of:=IF([.G589]*1=0;&quot;-&quot;;VLOOKUP([.E589];produtos;6;0))" office:value-type="string" office:string-value="-">
            <text:p>-</text:p>
          </table:table-cell>
          <table:table-cell table:style-name="ce177" table:formula="of:=IF([.H589]*1=0;&quot;-&quot;;VLOOKUP([.E589];produtos;7;0))" office:value-type="string" office:string-value="#VALOR!">
            <text:p>#VALOR!</text:p>
          </table:table-cell>
          <table:table-cell table:style-name="ce182" table:formula="of:=IF([.H589]*[.I589]=0;&quot;-&quot;;[.H589]/(1-[.I589]))" office:value-type="string" office:string-value="#VALOR!">
            <text:p>#VALOR!</text:p>
          </table:table-cell>
          <table:table-cell table:style-name="ce183" table:formula="of:=IF([.I589]*1=0;&quot;-&quot;;VLOOKUP([.E589];produtos;9;0))" office:value-type="string" office:string-value="#VALOR!">
            <text:p>#VALOR!</text:p>
          </table:table-cell>
          <table:table-cell table:style-name="ce185"/>
          <table:table-cell table:style-name="ce186" table:formula="of:=IF([.L589]*1=0;&quot;-&quot;;([.L589]/[.H589]-1)/([.L589]/[.H58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90]*100+[.B59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90]=&quot; &quot;;&quot;-&quot;;VLOOKUP([.E590];produtos;2;0))" office:value-type="string" office:string-value="-">
            <text:p>-</text:p>
          </table:table-cell>
          <table:table-cell table:style-name="ce157"/>
          <table:table-cell table:style-name="ce171" table:formula="of:=IF([.G590]*1=0;&quot;-&quot;;VLOOKUP([.E590];produtos;6;0))" office:value-type="string" office:string-value="-">
            <text:p>-</text:p>
          </table:table-cell>
          <table:table-cell table:style-name="ce177" table:formula="of:=IF([.H590]*1=0;&quot;-&quot;;VLOOKUP([.E590];produtos;7;0))" office:value-type="string" office:string-value="#VALOR!">
            <text:p>#VALOR!</text:p>
          </table:table-cell>
          <table:table-cell table:style-name="ce182" table:formula="of:=IF([.H590]*[.I590]=0;&quot;-&quot;;[.H590]/(1-[.I590]))" office:value-type="string" office:string-value="#VALOR!">
            <text:p>#VALOR!</text:p>
          </table:table-cell>
          <table:table-cell table:style-name="ce183" table:formula="of:=IF([.I590]*1=0;&quot;-&quot;;VLOOKUP([.E590];produtos;9;0))" office:value-type="string" office:string-value="#VALOR!">
            <text:p>#VALOR!</text:p>
          </table:table-cell>
          <table:table-cell table:style-name="ce185"/>
          <table:table-cell table:style-name="ce186" table:formula="of:=IF([.L590]*1=0;&quot;-&quot;;([.L590]/[.H590]-1)/([.L590]/[.H59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91]*100+[.B59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91]=&quot; &quot;;&quot;-&quot;;VLOOKUP([.E591];produtos;2;0))" office:value-type="string" office:string-value="-">
            <text:p>-</text:p>
          </table:table-cell>
          <table:table-cell table:style-name="ce157"/>
          <table:table-cell table:style-name="ce171" table:formula="of:=IF([.G591]*1=0;&quot;-&quot;;VLOOKUP([.E591];produtos;6;0))" office:value-type="string" office:string-value="-">
            <text:p>-</text:p>
          </table:table-cell>
          <table:table-cell table:style-name="ce177" table:formula="of:=IF([.H591]*1=0;&quot;-&quot;;VLOOKUP([.E591];produtos;7;0))" office:value-type="string" office:string-value="#VALOR!">
            <text:p>#VALOR!</text:p>
          </table:table-cell>
          <table:table-cell table:style-name="ce182" table:formula="of:=IF([.H591]*[.I591]=0;&quot;-&quot;;[.H591]/(1-[.I591]))" office:value-type="string" office:string-value="#VALOR!">
            <text:p>#VALOR!</text:p>
          </table:table-cell>
          <table:table-cell table:style-name="ce183" table:formula="of:=IF([.I591]*1=0;&quot;-&quot;;VLOOKUP([.E591];produtos;9;0))" office:value-type="string" office:string-value="#VALOR!">
            <text:p>#VALOR!</text:p>
          </table:table-cell>
          <table:table-cell table:style-name="ce185"/>
          <table:table-cell table:style-name="ce186" table:formula="of:=IF([.L591]*1=0;&quot;-&quot;;([.L591]/[.H591]-1)/([.L591]/[.H59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92]*100+[.B59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92]=&quot; &quot;;&quot;-&quot;;VLOOKUP([.E592];produtos;2;0))" office:value-type="string" office:string-value="-">
            <text:p>-</text:p>
          </table:table-cell>
          <table:table-cell table:style-name="ce157"/>
          <table:table-cell table:style-name="ce171" table:formula="of:=IF([.G592]*1=0;&quot;-&quot;;VLOOKUP([.E592];produtos;6;0))" office:value-type="string" office:string-value="-">
            <text:p>-</text:p>
          </table:table-cell>
          <table:table-cell table:style-name="ce177" table:formula="of:=IF([.H592]*1=0;&quot;-&quot;;VLOOKUP([.E592];produtos;7;0))" office:value-type="string" office:string-value="#VALOR!">
            <text:p>#VALOR!</text:p>
          </table:table-cell>
          <table:table-cell table:style-name="ce182" table:formula="of:=IF([.H592]*[.I592]=0;&quot;-&quot;;[.H592]/(1-[.I592]))" office:value-type="string" office:string-value="#VALOR!">
            <text:p>#VALOR!</text:p>
          </table:table-cell>
          <table:table-cell table:style-name="ce183" table:formula="of:=IF([.I592]*1=0;&quot;-&quot;;VLOOKUP([.E592];produtos;9;0))" office:value-type="string" office:string-value="#VALOR!">
            <text:p>#VALOR!</text:p>
          </table:table-cell>
          <table:table-cell table:style-name="ce185"/>
          <table:table-cell table:style-name="ce186" table:formula="of:=IF([.L592]*1=0;&quot;-&quot;;([.L592]/[.H592]-1)/([.L592]/[.H59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93]*100+[.B59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93]=&quot; &quot;;&quot;-&quot;;VLOOKUP([.E593];produtos;2;0))" office:value-type="string" office:string-value="-">
            <text:p>-</text:p>
          </table:table-cell>
          <table:table-cell table:style-name="ce157"/>
          <table:table-cell table:style-name="ce171" table:formula="of:=IF([.G593]*1=0;&quot;-&quot;;VLOOKUP([.E593];produtos;6;0))" office:value-type="string" office:string-value="-">
            <text:p>-</text:p>
          </table:table-cell>
          <table:table-cell table:style-name="ce177" table:formula="of:=IF([.H593]*1=0;&quot;-&quot;;VLOOKUP([.E593];produtos;7;0))" office:value-type="string" office:string-value="#VALOR!">
            <text:p>#VALOR!</text:p>
          </table:table-cell>
          <table:table-cell table:style-name="ce182" table:formula="of:=IF([.H593]*[.I593]=0;&quot;-&quot;;[.H593]/(1-[.I593]))" office:value-type="string" office:string-value="#VALOR!">
            <text:p>#VALOR!</text:p>
          </table:table-cell>
          <table:table-cell table:style-name="ce183" table:formula="of:=IF([.I593]*1=0;&quot;-&quot;;VLOOKUP([.E593];produtos;9;0))" office:value-type="string" office:string-value="#VALOR!">
            <text:p>#VALOR!</text:p>
          </table:table-cell>
          <table:table-cell table:style-name="ce185"/>
          <table:table-cell table:style-name="ce186" table:formula="of:=IF([.L593]*1=0;&quot;-&quot;;([.L593]/[.H593]-1)/([.L593]/[.H59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94]*100+[.B59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94]=&quot; &quot;;&quot;-&quot;;VLOOKUP([.E594];produtos;2;0))" office:value-type="string" office:string-value="-">
            <text:p>-</text:p>
          </table:table-cell>
          <table:table-cell table:style-name="ce157"/>
          <table:table-cell table:style-name="ce171" table:formula="of:=IF([.G594]*1=0;&quot;-&quot;;VLOOKUP([.E594];produtos;6;0))" office:value-type="string" office:string-value="-">
            <text:p>-</text:p>
          </table:table-cell>
          <table:table-cell table:style-name="ce177" table:formula="of:=IF([.H594]*1=0;&quot;-&quot;;VLOOKUP([.E594];produtos;7;0))" office:value-type="string" office:string-value="#VALOR!">
            <text:p>#VALOR!</text:p>
          </table:table-cell>
          <table:table-cell table:style-name="ce182" table:formula="of:=IF([.H594]*[.I594]=0;&quot;-&quot;;[.H594]/(1-[.I594]))" office:value-type="string" office:string-value="#VALOR!">
            <text:p>#VALOR!</text:p>
          </table:table-cell>
          <table:table-cell table:style-name="ce183" table:formula="of:=IF([.I594]*1=0;&quot;-&quot;;VLOOKUP([.E594];produtos;9;0))" office:value-type="string" office:string-value="#VALOR!">
            <text:p>#VALOR!</text:p>
          </table:table-cell>
          <table:table-cell table:style-name="ce185"/>
          <table:table-cell table:style-name="ce186" table:formula="of:=IF([.L594]*1=0;&quot;-&quot;;([.L594]/[.H594]-1)/([.L594]/[.H59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95]*100+[.B59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95]=&quot; &quot;;&quot;-&quot;;VLOOKUP([.E595];produtos;2;0))" office:value-type="string" office:string-value="-">
            <text:p>-</text:p>
          </table:table-cell>
          <table:table-cell table:style-name="ce157"/>
          <table:table-cell table:style-name="ce171" table:formula="of:=IF([.G595]*1=0;&quot;-&quot;;VLOOKUP([.E595];produtos;6;0))" office:value-type="string" office:string-value="-">
            <text:p>-</text:p>
          </table:table-cell>
          <table:table-cell table:style-name="ce177" table:formula="of:=IF([.H595]*1=0;&quot;-&quot;;VLOOKUP([.E595];produtos;7;0))" office:value-type="string" office:string-value="#VALOR!">
            <text:p>#VALOR!</text:p>
          </table:table-cell>
          <table:table-cell table:style-name="ce182" table:formula="of:=IF([.H595]*[.I595]=0;&quot;-&quot;;[.H595]/(1-[.I595]))" office:value-type="string" office:string-value="#VALOR!">
            <text:p>#VALOR!</text:p>
          </table:table-cell>
          <table:table-cell table:style-name="ce183" table:formula="of:=IF([.I595]*1=0;&quot;-&quot;;VLOOKUP([.E595];produtos;9;0))" office:value-type="string" office:string-value="#VALOR!">
            <text:p>#VALOR!</text:p>
          </table:table-cell>
          <table:table-cell table:style-name="ce185"/>
          <table:table-cell table:style-name="ce186" table:formula="of:=IF([.L595]*1=0;&quot;-&quot;;([.L595]/[.H595]-1)/([.L595]/[.H59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96]*100+[.B59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96]=&quot; &quot;;&quot;-&quot;;VLOOKUP([.E596];produtos;2;0))" office:value-type="string" office:string-value="-">
            <text:p>-</text:p>
          </table:table-cell>
          <table:table-cell table:style-name="ce157"/>
          <table:table-cell table:style-name="ce171" table:formula="of:=IF([.G596]*1=0;&quot;-&quot;;VLOOKUP([.E596];produtos;6;0))" office:value-type="string" office:string-value="-">
            <text:p>-</text:p>
          </table:table-cell>
          <table:table-cell table:style-name="ce177" table:formula="of:=IF([.H596]*1=0;&quot;-&quot;;VLOOKUP([.E596];produtos;7;0))" office:value-type="string" office:string-value="#VALOR!">
            <text:p>#VALOR!</text:p>
          </table:table-cell>
          <table:table-cell table:style-name="ce182" table:formula="of:=IF([.H596]*[.I596]=0;&quot;-&quot;;[.H596]/(1-[.I596]))" office:value-type="string" office:string-value="#VALOR!">
            <text:p>#VALOR!</text:p>
          </table:table-cell>
          <table:table-cell table:style-name="ce183" table:formula="of:=IF([.I596]*1=0;&quot;-&quot;;VLOOKUP([.E596];produtos;9;0))" office:value-type="string" office:string-value="#VALOR!">
            <text:p>#VALOR!</text:p>
          </table:table-cell>
          <table:table-cell table:style-name="ce185"/>
          <table:table-cell table:style-name="ce186" table:formula="of:=IF([.L596]*1=0;&quot;-&quot;;([.L596]/[.H596]-1)/([.L596]/[.H59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97]*100+[.B59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97]=&quot; &quot;;&quot;-&quot;;VLOOKUP([.E597];produtos;2;0))" office:value-type="string" office:string-value="-">
            <text:p>-</text:p>
          </table:table-cell>
          <table:table-cell table:style-name="ce157"/>
          <table:table-cell table:style-name="ce171" table:formula="of:=IF([.G597]*1=0;&quot;-&quot;;VLOOKUP([.E597];produtos;6;0))" office:value-type="string" office:string-value="-">
            <text:p>-</text:p>
          </table:table-cell>
          <table:table-cell table:style-name="ce177" table:formula="of:=IF([.H597]*1=0;&quot;-&quot;;VLOOKUP([.E597];produtos;7;0))" office:value-type="string" office:string-value="#VALOR!">
            <text:p>#VALOR!</text:p>
          </table:table-cell>
          <table:table-cell table:style-name="ce182" table:formula="of:=IF([.H597]*[.I597]=0;&quot;-&quot;;[.H597]/(1-[.I597]))" office:value-type="string" office:string-value="#VALOR!">
            <text:p>#VALOR!</text:p>
          </table:table-cell>
          <table:table-cell table:style-name="ce183" table:formula="of:=IF([.I597]*1=0;&quot;-&quot;;VLOOKUP([.E597];produtos;9;0))" office:value-type="string" office:string-value="#VALOR!">
            <text:p>#VALOR!</text:p>
          </table:table-cell>
          <table:table-cell table:style-name="ce185"/>
          <table:table-cell table:style-name="ce186" table:formula="of:=IF([.L597]*1=0;&quot;-&quot;;([.L597]/[.H597]-1)/([.L597]/[.H59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98]*100+[.B59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98]=&quot; &quot;;&quot;-&quot;;VLOOKUP([.E598];produtos;2;0))" office:value-type="string" office:string-value="-">
            <text:p>-</text:p>
          </table:table-cell>
          <table:table-cell table:style-name="ce157"/>
          <table:table-cell table:style-name="ce171" table:formula="of:=IF([.G598]*1=0;&quot;-&quot;;VLOOKUP([.E598];produtos;6;0))" office:value-type="string" office:string-value="-">
            <text:p>-</text:p>
          </table:table-cell>
          <table:table-cell table:style-name="ce177" table:formula="of:=IF([.H598]*1=0;&quot;-&quot;;VLOOKUP([.E598];produtos;7;0))" office:value-type="string" office:string-value="#VALOR!">
            <text:p>#VALOR!</text:p>
          </table:table-cell>
          <table:table-cell table:style-name="ce182" table:formula="of:=IF([.H598]*[.I598]=0;&quot;-&quot;;[.H598]/(1-[.I598]))" office:value-type="string" office:string-value="#VALOR!">
            <text:p>#VALOR!</text:p>
          </table:table-cell>
          <table:table-cell table:style-name="ce183" table:formula="of:=IF([.I598]*1=0;&quot;-&quot;;VLOOKUP([.E598];produtos;9;0))" office:value-type="string" office:string-value="#VALOR!">
            <text:p>#VALOR!</text:p>
          </table:table-cell>
          <table:table-cell table:style-name="ce185"/>
          <table:table-cell table:style-name="ce186" table:formula="of:=IF([.L598]*1=0;&quot;-&quot;;([.L598]/[.H598]-1)/([.L598]/[.H59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599]*100+[.B59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599]=&quot; &quot;;&quot;-&quot;;VLOOKUP([.E599];produtos;2;0))" office:value-type="string" office:string-value="-">
            <text:p>-</text:p>
          </table:table-cell>
          <table:table-cell table:style-name="ce157"/>
          <table:table-cell table:style-name="ce171" table:formula="of:=IF([.G599]*1=0;&quot;-&quot;;VLOOKUP([.E599];produtos;6;0))" office:value-type="string" office:string-value="-">
            <text:p>-</text:p>
          </table:table-cell>
          <table:table-cell table:style-name="ce177" table:formula="of:=IF([.H599]*1=0;&quot;-&quot;;VLOOKUP([.E599];produtos;7;0))" office:value-type="string" office:string-value="#VALOR!">
            <text:p>#VALOR!</text:p>
          </table:table-cell>
          <table:table-cell table:style-name="ce182" table:formula="of:=IF([.H599]*[.I599]=0;&quot;-&quot;;[.H599]/(1-[.I599]))" office:value-type="string" office:string-value="#VALOR!">
            <text:p>#VALOR!</text:p>
          </table:table-cell>
          <table:table-cell table:style-name="ce183" table:formula="of:=IF([.I599]*1=0;&quot;-&quot;;VLOOKUP([.E599];produtos;9;0))" office:value-type="string" office:string-value="#VALOR!">
            <text:p>#VALOR!</text:p>
          </table:table-cell>
          <table:table-cell table:style-name="ce185"/>
          <table:table-cell table:style-name="ce186" table:formula="of:=IF([.L599]*1=0;&quot;-&quot;;([.L599]/[.H599]-1)/([.L599]/[.H59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00]*100+[.B60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00]=&quot; &quot;;&quot;-&quot;;VLOOKUP([.E600];produtos;2;0))" office:value-type="string" office:string-value="-">
            <text:p>-</text:p>
          </table:table-cell>
          <table:table-cell table:style-name="ce157"/>
          <table:table-cell table:style-name="ce171" table:formula="of:=IF([.G600]*1=0;&quot;-&quot;;VLOOKUP([.E600];produtos;6;0))" office:value-type="string" office:string-value="-">
            <text:p>-</text:p>
          </table:table-cell>
          <table:table-cell table:style-name="ce177" table:formula="of:=IF([.H600]*1=0;&quot;-&quot;;VLOOKUP([.E600];produtos;7;0))" office:value-type="string" office:string-value="#VALOR!">
            <text:p>#VALOR!</text:p>
          </table:table-cell>
          <table:table-cell table:style-name="ce182" table:formula="of:=IF([.H600]*[.I600]=0;&quot;-&quot;;[.H600]/(1-[.I600]))" office:value-type="string" office:string-value="#VALOR!">
            <text:p>#VALOR!</text:p>
          </table:table-cell>
          <table:table-cell table:style-name="ce183" table:formula="of:=IF([.I600]*1=0;&quot;-&quot;;VLOOKUP([.E600];produtos;9;0))" office:value-type="string" office:string-value="#VALOR!">
            <text:p>#VALOR!</text:p>
          </table:table-cell>
          <table:table-cell table:style-name="ce185"/>
          <table:table-cell table:style-name="ce186" table:formula="of:=IF([.L600]*1=0;&quot;-&quot;;([.L600]/[.H600]-1)/([.L600]/[.H60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01]*100+[.B60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01]=&quot; &quot;;&quot;-&quot;;VLOOKUP([.E601];produtos;2;0))" office:value-type="string" office:string-value="-">
            <text:p>-</text:p>
          </table:table-cell>
          <table:table-cell table:style-name="ce157"/>
          <table:table-cell table:style-name="ce171" table:formula="of:=IF([.G601]*1=0;&quot;-&quot;;VLOOKUP([.E601];produtos;6;0))" office:value-type="string" office:string-value="-">
            <text:p>-</text:p>
          </table:table-cell>
          <table:table-cell table:style-name="ce177" table:formula="of:=IF([.H601]*1=0;&quot;-&quot;;VLOOKUP([.E601];produtos;7;0))" office:value-type="string" office:string-value="#VALOR!">
            <text:p>#VALOR!</text:p>
          </table:table-cell>
          <table:table-cell table:style-name="ce182" table:formula="of:=IF([.H601]*[.I601]=0;&quot;-&quot;;[.H601]/(1-[.I601]))" office:value-type="string" office:string-value="#VALOR!">
            <text:p>#VALOR!</text:p>
          </table:table-cell>
          <table:table-cell table:style-name="ce183" table:formula="of:=IF([.I601]*1=0;&quot;-&quot;;VLOOKUP([.E601];produtos;9;0))" office:value-type="string" office:string-value="#VALOR!">
            <text:p>#VALOR!</text:p>
          </table:table-cell>
          <table:table-cell table:style-name="ce185"/>
          <table:table-cell table:style-name="ce186" table:formula="of:=IF([.L601]*1=0;&quot;-&quot;;([.L601]/[.H601]-1)/([.L601]/[.H60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02]*100+[.B60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02]=&quot; &quot;;&quot;-&quot;;VLOOKUP([.E602];produtos;2;0))" office:value-type="string" office:string-value="-">
            <text:p>-</text:p>
          </table:table-cell>
          <table:table-cell table:style-name="ce157"/>
          <table:table-cell table:style-name="ce171" table:formula="of:=IF([.G602]*1=0;&quot;-&quot;;VLOOKUP([.E602];produtos;6;0))" office:value-type="string" office:string-value="-">
            <text:p>-</text:p>
          </table:table-cell>
          <table:table-cell table:style-name="ce177" table:formula="of:=IF([.H602]*1=0;&quot;-&quot;;VLOOKUP([.E602];produtos;7;0))" office:value-type="string" office:string-value="#VALOR!">
            <text:p>#VALOR!</text:p>
          </table:table-cell>
          <table:table-cell table:style-name="ce182" table:formula="of:=IF([.H602]*[.I602]=0;&quot;-&quot;;[.H602]/(1-[.I602]))" office:value-type="string" office:string-value="#VALOR!">
            <text:p>#VALOR!</text:p>
          </table:table-cell>
          <table:table-cell table:style-name="ce183" table:formula="of:=IF([.I602]*1=0;&quot;-&quot;;VLOOKUP([.E602];produtos;9;0))" office:value-type="string" office:string-value="#VALOR!">
            <text:p>#VALOR!</text:p>
          </table:table-cell>
          <table:table-cell table:style-name="ce185"/>
          <table:table-cell table:style-name="ce186" table:formula="of:=IF([.L602]*1=0;&quot;-&quot;;([.L602]/[.H602]-1)/([.L602]/[.H60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03]*100+[.B60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03]=&quot; &quot;;&quot;-&quot;;VLOOKUP([.E603];produtos;2;0))" office:value-type="string" office:string-value="-">
            <text:p>-</text:p>
          </table:table-cell>
          <table:table-cell table:style-name="ce157"/>
          <table:table-cell table:style-name="ce171" table:formula="of:=IF([.G603]*1=0;&quot;-&quot;;VLOOKUP([.E603];produtos;6;0))" office:value-type="string" office:string-value="-">
            <text:p>-</text:p>
          </table:table-cell>
          <table:table-cell table:style-name="ce177" table:formula="of:=IF([.H603]*1=0;&quot;-&quot;;VLOOKUP([.E603];produtos;7;0))" office:value-type="string" office:string-value="#VALOR!">
            <text:p>#VALOR!</text:p>
          </table:table-cell>
          <table:table-cell table:style-name="ce182" table:formula="of:=IF([.H603]*[.I603]=0;&quot;-&quot;;[.H603]/(1-[.I603]))" office:value-type="string" office:string-value="#VALOR!">
            <text:p>#VALOR!</text:p>
          </table:table-cell>
          <table:table-cell table:style-name="ce183" table:formula="of:=IF([.I603]*1=0;&quot;-&quot;;VLOOKUP([.E603];produtos;9;0))" office:value-type="string" office:string-value="#VALOR!">
            <text:p>#VALOR!</text:p>
          </table:table-cell>
          <table:table-cell table:style-name="ce185"/>
          <table:table-cell table:style-name="ce186" table:formula="of:=IF([.L603]*1=0;&quot;-&quot;;([.L603]/[.H603]-1)/([.L603]/[.H60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04]*100+[.B60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04]=&quot; &quot;;&quot;-&quot;;VLOOKUP([.E604];produtos;2;0))" office:value-type="string" office:string-value="-">
            <text:p>-</text:p>
          </table:table-cell>
          <table:table-cell table:style-name="ce157"/>
          <table:table-cell table:style-name="ce171" table:formula="of:=IF([.G604]*1=0;&quot;-&quot;;VLOOKUP([.E604];produtos;6;0))" office:value-type="string" office:string-value="-">
            <text:p>-</text:p>
          </table:table-cell>
          <table:table-cell table:style-name="ce177" table:formula="of:=IF([.H604]*1=0;&quot;-&quot;;VLOOKUP([.E604];produtos;7;0))" office:value-type="string" office:string-value="#VALOR!">
            <text:p>#VALOR!</text:p>
          </table:table-cell>
          <table:table-cell table:style-name="ce182" table:formula="of:=IF([.H604]*[.I604]=0;&quot;-&quot;;[.H604]/(1-[.I604]))" office:value-type="string" office:string-value="#VALOR!">
            <text:p>#VALOR!</text:p>
          </table:table-cell>
          <table:table-cell table:style-name="ce183" table:formula="of:=IF([.I604]*1=0;&quot;-&quot;;VLOOKUP([.E604];produtos;9;0))" office:value-type="string" office:string-value="#VALOR!">
            <text:p>#VALOR!</text:p>
          </table:table-cell>
          <table:table-cell table:style-name="ce185"/>
          <table:table-cell table:style-name="ce186" table:formula="of:=IF([.L604]*1=0;&quot;-&quot;;([.L604]/[.H604]-1)/([.L604]/[.H60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05]*100+[.B60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05]=&quot; &quot;;&quot;-&quot;;VLOOKUP([.E605];produtos;2;0))" office:value-type="string" office:string-value="-">
            <text:p>-</text:p>
          </table:table-cell>
          <table:table-cell table:style-name="ce157"/>
          <table:table-cell table:style-name="ce171" table:formula="of:=IF([.G605]*1=0;&quot;-&quot;;VLOOKUP([.E605];produtos;6;0))" office:value-type="string" office:string-value="-">
            <text:p>-</text:p>
          </table:table-cell>
          <table:table-cell table:style-name="ce177" table:formula="of:=IF([.H605]*1=0;&quot;-&quot;;VLOOKUP([.E605];produtos;7;0))" office:value-type="string" office:string-value="#VALOR!">
            <text:p>#VALOR!</text:p>
          </table:table-cell>
          <table:table-cell table:style-name="ce182" table:formula="of:=IF([.H605]*[.I605]=0;&quot;-&quot;;[.H605]/(1-[.I605]))" office:value-type="string" office:string-value="#VALOR!">
            <text:p>#VALOR!</text:p>
          </table:table-cell>
          <table:table-cell table:style-name="ce183" table:formula="of:=IF([.I605]*1=0;&quot;-&quot;;VLOOKUP([.E605];produtos;9;0))" office:value-type="string" office:string-value="#VALOR!">
            <text:p>#VALOR!</text:p>
          </table:table-cell>
          <table:table-cell table:style-name="ce185"/>
          <table:table-cell table:style-name="ce186" table:formula="of:=IF([.L605]*1=0;&quot;-&quot;;([.L605]/[.H605]-1)/([.L605]/[.H60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06]*100+[.B60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06]=&quot; &quot;;&quot;-&quot;;VLOOKUP([.E606];produtos;2;0))" office:value-type="string" office:string-value="-">
            <text:p>-</text:p>
          </table:table-cell>
          <table:table-cell table:style-name="ce157"/>
          <table:table-cell table:style-name="ce171" table:formula="of:=IF([.G606]*1=0;&quot;-&quot;;VLOOKUP([.E606];produtos;6;0))" office:value-type="string" office:string-value="-">
            <text:p>-</text:p>
          </table:table-cell>
          <table:table-cell table:style-name="ce177" table:formula="of:=IF([.H606]*1=0;&quot;-&quot;;VLOOKUP([.E606];produtos;7;0))" office:value-type="string" office:string-value="#VALOR!">
            <text:p>#VALOR!</text:p>
          </table:table-cell>
          <table:table-cell table:style-name="ce182" table:formula="of:=IF([.H606]*[.I606]=0;&quot;-&quot;;[.H606]/(1-[.I606]))" office:value-type="string" office:string-value="#VALOR!">
            <text:p>#VALOR!</text:p>
          </table:table-cell>
          <table:table-cell table:style-name="ce183" table:formula="of:=IF([.I606]*1=0;&quot;-&quot;;VLOOKUP([.E606];produtos;9;0))" office:value-type="string" office:string-value="#VALOR!">
            <text:p>#VALOR!</text:p>
          </table:table-cell>
          <table:table-cell table:style-name="ce185"/>
          <table:table-cell table:style-name="ce186" table:formula="of:=IF([.L606]*1=0;&quot;-&quot;;([.L606]/[.H606]-1)/([.L606]/[.H60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07]*100+[.B60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07]=&quot; &quot;;&quot;-&quot;;VLOOKUP([.E607];produtos;2;0))" office:value-type="string" office:string-value="-">
            <text:p>-</text:p>
          </table:table-cell>
          <table:table-cell table:style-name="ce157"/>
          <table:table-cell table:style-name="ce171" table:formula="of:=IF([.G607]*1=0;&quot;-&quot;;VLOOKUP([.E607];produtos;6;0))" office:value-type="string" office:string-value="-">
            <text:p>-</text:p>
          </table:table-cell>
          <table:table-cell table:style-name="ce177" table:formula="of:=IF([.H607]*1=0;&quot;-&quot;;VLOOKUP([.E607];produtos;7;0))" office:value-type="string" office:string-value="#VALOR!">
            <text:p>#VALOR!</text:p>
          </table:table-cell>
          <table:table-cell table:style-name="ce182" table:formula="of:=IF([.H607]*[.I607]=0;&quot;-&quot;;[.H607]/(1-[.I607]))" office:value-type="string" office:string-value="#VALOR!">
            <text:p>#VALOR!</text:p>
          </table:table-cell>
          <table:table-cell table:style-name="ce183" table:formula="of:=IF([.I607]*1=0;&quot;-&quot;;VLOOKUP([.E607];produtos;9;0))" office:value-type="string" office:string-value="#VALOR!">
            <text:p>#VALOR!</text:p>
          </table:table-cell>
          <table:table-cell table:style-name="ce185"/>
          <table:table-cell table:style-name="ce186" table:formula="of:=IF([.L607]*1=0;&quot;-&quot;;([.L607]/[.H607]-1)/([.L607]/[.H60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08]*100+[.B60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08]=&quot; &quot;;&quot;-&quot;;VLOOKUP([.E608];produtos;2;0))" office:value-type="string" office:string-value="-">
            <text:p>-</text:p>
          </table:table-cell>
          <table:table-cell table:style-name="ce157"/>
          <table:table-cell table:style-name="ce171" table:formula="of:=IF([.G608]*1=0;&quot;-&quot;;VLOOKUP([.E608];produtos;6;0))" office:value-type="string" office:string-value="-">
            <text:p>-</text:p>
          </table:table-cell>
          <table:table-cell table:style-name="ce177" table:formula="of:=IF([.H608]*1=0;&quot;-&quot;;VLOOKUP([.E608];produtos;7;0))" office:value-type="string" office:string-value="#VALOR!">
            <text:p>#VALOR!</text:p>
          </table:table-cell>
          <table:table-cell table:style-name="ce182" table:formula="of:=IF([.H608]*[.I608]=0;&quot;-&quot;;[.H608]/(1-[.I608]))" office:value-type="string" office:string-value="#VALOR!">
            <text:p>#VALOR!</text:p>
          </table:table-cell>
          <table:table-cell table:style-name="ce183" table:formula="of:=IF([.I608]*1=0;&quot;-&quot;;VLOOKUP([.E608];produtos;9;0))" office:value-type="string" office:string-value="#VALOR!">
            <text:p>#VALOR!</text:p>
          </table:table-cell>
          <table:table-cell table:style-name="ce185"/>
          <table:table-cell table:style-name="ce186" table:formula="of:=IF([.L608]*1=0;&quot;-&quot;;([.L608]/[.H608]-1)/([.L608]/[.H60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09]*100+[.B60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09]=&quot; &quot;;&quot;-&quot;;VLOOKUP([.E609];produtos;2;0))" office:value-type="string" office:string-value="-">
            <text:p>-</text:p>
          </table:table-cell>
          <table:table-cell table:style-name="ce157"/>
          <table:table-cell table:style-name="ce171" table:formula="of:=IF([.G609]*1=0;&quot;-&quot;;VLOOKUP([.E609];produtos;6;0))" office:value-type="string" office:string-value="-">
            <text:p>-</text:p>
          </table:table-cell>
          <table:table-cell table:style-name="ce177" table:formula="of:=IF([.H609]*1=0;&quot;-&quot;;VLOOKUP([.E609];produtos;7;0))" office:value-type="string" office:string-value="#VALOR!">
            <text:p>#VALOR!</text:p>
          </table:table-cell>
          <table:table-cell table:style-name="ce182" table:formula="of:=IF([.H609]*[.I609]=0;&quot;-&quot;;[.H609]/(1-[.I609]))" office:value-type="string" office:string-value="#VALOR!">
            <text:p>#VALOR!</text:p>
          </table:table-cell>
          <table:table-cell table:style-name="ce183" table:formula="of:=IF([.I609]*1=0;&quot;-&quot;;VLOOKUP([.E609];produtos;9;0))" office:value-type="string" office:string-value="#VALOR!">
            <text:p>#VALOR!</text:p>
          </table:table-cell>
          <table:table-cell table:style-name="ce185"/>
          <table:table-cell table:style-name="ce186" table:formula="of:=IF([.L609]*1=0;&quot;-&quot;;([.L609]/[.H609]-1)/([.L609]/[.H60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10]*100+[.B61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10]=&quot; &quot;;&quot;-&quot;;VLOOKUP([.E610];produtos;2;0))" office:value-type="string" office:string-value="-">
            <text:p>-</text:p>
          </table:table-cell>
          <table:table-cell table:style-name="ce157"/>
          <table:table-cell table:style-name="ce171" table:formula="of:=IF([.G610]*1=0;&quot;-&quot;;VLOOKUP([.E610];produtos;6;0))" office:value-type="string" office:string-value="-">
            <text:p>-</text:p>
          </table:table-cell>
          <table:table-cell table:style-name="ce177" table:formula="of:=IF([.H610]*1=0;&quot;-&quot;;VLOOKUP([.E610];produtos;7;0))" office:value-type="string" office:string-value="#VALOR!">
            <text:p>#VALOR!</text:p>
          </table:table-cell>
          <table:table-cell table:style-name="ce182" table:formula="of:=IF([.H610]*[.I610]=0;&quot;-&quot;;[.H610]/(1-[.I610]))" office:value-type="string" office:string-value="#VALOR!">
            <text:p>#VALOR!</text:p>
          </table:table-cell>
          <table:table-cell table:style-name="ce183" table:formula="of:=IF([.I610]*1=0;&quot;-&quot;;VLOOKUP([.E610];produtos;9;0))" office:value-type="string" office:string-value="#VALOR!">
            <text:p>#VALOR!</text:p>
          </table:table-cell>
          <table:table-cell table:style-name="ce185"/>
          <table:table-cell table:style-name="ce186" table:formula="of:=IF([.L610]*1=0;&quot;-&quot;;([.L610]/[.H610]-1)/([.L610]/[.H61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11]*100+[.B61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11]=&quot; &quot;;&quot;-&quot;;VLOOKUP([.E611];produtos;2;0))" office:value-type="string" office:string-value="-">
            <text:p>-</text:p>
          </table:table-cell>
          <table:table-cell table:style-name="ce157"/>
          <table:table-cell table:style-name="ce171" table:formula="of:=IF([.G611]*1=0;&quot;-&quot;;VLOOKUP([.E611];produtos;6;0))" office:value-type="string" office:string-value="-">
            <text:p>-</text:p>
          </table:table-cell>
          <table:table-cell table:style-name="ce177" table:formula="of:=IF([.H611]*1=0;&quot;-&quot;;VLOOKUP([.E611];produtos;7;0))" office:value-type="string" office:string-value="#VALOR!">
            <text:p>#VALOR!</text:p>
          </table:table-cell>
          <table:table-cell table:style-name="ce182" table:formula="of:=IF([.H611]*[.I611]=0;&quot;-&quot;;[.H611]/(1-[.I611]))" office:value-type="string" office:string-value="#VALOR!">
            <text:p>#VALOR!</text:p>
          </table:table-cell>
          <table:table-cell table:style-name="ce183" table:formula="of:=IF([.I611]*1=0;&quot;-&quot;;VLOOKUP([.E611];produtos;9;0))" office:value-type="string" office:string-value="#VALOR!">
            <text:p>#VALOR!</text:p>
          </table:table-cell>
          <table:table-cell table:style-name="ce185"/>
          <table:table-cell table:style-name="ce186" table:formula="of:=IF([.L611]*1=0;&quot;-&quot;;([.L611]/[.H611]-1)/([.L611]/[.H61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12]*100+[.B61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12]=&quot; &quot;;&quot;-&quot;;VLOOKUP([.E612];produtos;2;0))" office:value-type="string" office:string-value="-">
            <text:p>-</text:p>
          </table:table-cell>
          <table:table-cell table:style-name="ce157"/>
          <table:table-cell table:style-name="ce171" table:formula="of:=IF([.G612]*1=0;&quot;-&quot;;VLOOKUP([.E612];produtos;6;0))" office:value-type="string" office:string-value="-">
            <text:p>-</text:p>
          </table:table-cell>
          <table:table-cell table:style-name="ce177" table:formula="of:=IF([.H612]*1=0;&quot;-&quot;;VLOOKUP([.E612];produtos;7;0))" office:value-type="string" office:string-value="#VALOR!">
            <text:p>#VALOR!</text:p>
          </table:table-cell>
          <table:table-cell table:style-name="ce182" table:formula="of:=IF([.H612]*[.I612]=0;&quot;-&quot;;[.H612]/(1-[.I612]))" office:value-type="string" office:string-value="#VALOR!">
            <text:p>#VALOR!</text:p>
          </table:table-cell>
          <table:table-cell table:style-name="ce183" table:formula="of:=IF([.I612]*1=0;&quot;-&quot;;VLOOKUP([.E612];produtos;9;0))" office:value-type="string" office:string-value="#VALOR!">
            <text:p>#VALOR!</text:p>
          </table:table-cell>
          <table:table-cell table:style-name="ce185"/>
          <table:table-cell table:style-name="ce186" table:formula="of:=IF([.L612]*1=0;&quot;-&quot;;([.L612]/[.H612]-1)/([.L612]/[.H61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13]*100+[.B61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13]=&quot; &quot;;&quot;-&quot;;VLOOKUP([.E613];produtos;2;0))" office:value-type="string" office:string-value="-">
            <text:p>-</text:p>
          </table:table-cell>
          <table:table-cell table:style-name="ce157"/>
          <table:table-cell table:style-name="ce171" table:formula="of:=IF([.G613]*1=0;&quot;-&quot;;VLOOKUP([.E613];produtos;6;0))" office:value-type="string" office:string-value="-">
            <text:p>-</text:p>
          </table:table-cell>
          <table:table-cell table:style-name="ce177" table:formula="of:=IF([.H613]*1=0;&quot;-&quot;;VLOOKUP([.E613];produtos;7;0))" office:value-type="string" office:string-value="#VALOR!">
            <text:p>#VALOR!</text:p>
          </table:table-cell>
          <table:table-cell table:style-name="ce182" table:formula="of:=IF([.H613]*[.I613]=0;&quot;-&quot;;[.H613]/(1-[.I613]))" office:value-type="string" office:string-value="#VALOR!">
            <text:p>#VALOR!</text:p>
          </table:table-cell>
          <table:table-cell table:style-name="ce183" table:formula="of:=IF([.I613]*1=0;&quot;-&quot;;VLOOKUP([.E613];produtos;9;0))" office:value-type="string" office:string-value="#VALOR!">
            <text:p>#VALOR!</text:p>
          </table:table-cell>
          <table:table-cell table:style-name="ce185"/>
          <table:table-cell table:style-name="ce186" table:formula="of:=IF([.L613]*1=0;&quot;-&quot;;([.L613]/[.H613]-1)/([.L613]/[.H61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14]*100+[.B61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14]=&quot; &quot;;&quot;-&quot;;VLOOKUP([.E614];produtos;2;0))" office:value-type="string" office:string-value="-">
            <text:p>-</text:p>
          </table:table-cell>
          <table:table-cell table:style-name="ce157"/>
          <table:table-cell table:style-name="ce171" table:formula="of:=IF([.G614]*1=0;&quot;-&quot;;VLOOKUP([.E614];produtos;6;0))" office:value-type="string" office:string-value="-">
            <text:p>-</text:p>
          </table:table-cell>
          <table:table-cell table:style-name="ce177" table:formula="of:=IF([.H614]*1=0;&quot;-&quot;;VLOOKUP([.E614];produtos;7;0))" office:value-type="string" office:string-value="#VALOR!">
            <text:p>#VALOR!</text:p>
          </table:table-cell>
          <table:table-cell table:style-name="ce182" table:formula="of:=IF([.H614]*[.I614]=0;&quot;-&quot;;[.H614]/(1-[.I614]))" office:value-type="string" office:string-value="#VALOR!">
            <text:p>#VALOR!</text:p>
          </table:table-cell>
          <table:table-cell table:style-name="ce183" table:formula="of:=IF([.I614]*1=0;&quot;-&quot;;VLOOKUP([.E614];produtos;9;0))" office:value-type="string" office:string-value="#VALOR!">
            <text:p>#VALOR!</text:p>
          </table:table-cell>
          <table:table-cell table:style-name="ce185"/>
          <table:table-cell table:style-name="ce186" table:formula="of:=IF([.L614]*1=0;&quot;-&quot;;([.L614]/[.H614]-1)/([.L614]/[.H61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15]*100+[.B61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15]=&quot; &quot;;&quot;-&quot;;VLOOKUP([.E615];produtos;2;0))" office:value-type="string" office:string-value="-">
            <text:p>-</text:p>
          </table:table-cell>
          <table:table-cell table:style-name="ce157"/>
          <table:table-cell table:style-name="ce171" table:formula="of:=IF([.G615]*1=0;&quot;-&quot;;VLOOKUP([.E615];produtos;6;0))" office:value-type="string" office:string-value="-">
            <text:p>-</text:p>
          </table:table-cell>
          <table:table-cell table:style-name="ce177" table:formula="of:=IF([.H615]*1=0;&quot;-&quot;;VLOOKUP([.E615];produtos;7;0))" office:value-type="string" office:string-value="#VALOR!">
            <text:p>#VALOR!</text:p>
          </table:table-cell>
          <table:table-cell table:style-name="ce182" table:formula="of:=IF([.H615]*[.I615]=0;&quot;-&quot;;[.H615]/(1-[.I615]))" office:value-type="string" office:string-value="#VALOR!">
            <text:p>#VALOR!</text:p>
          </table:table-cell>
          <table:table-cell table:style-name="ce183" table:formula="of:=IF([.I615]*1=0;&quot;-&quot;;VLOOKUP([.E615];produtos;9;0))" office:value-type="string" office:string-value="#VALOR!">
            <text:p>#VALOR!</text:p>
          </table:table-cell>
          <table:table-cell table:style-name="ce185"/>
          <table:table-cell table:style-name="ce186" table:formula="of:=IF([.L615]*1=0;&quot;-&quot;;([.L615]/[.H615]-1)/([.L615]/[.H61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16]*100+[.B61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16]=&quot; &quot;;&quot;-&quot;;VLOOKUP([.E616];produtos;2;0))" office:value-type="string" office:string-value="-">
            <text:p>-</text:p>
          </table:table-cell>
          <table:table-cell table:style-name="ce157"/>
          <table:table-cell table:style-name="ce171" table:formula="of:=IF([.G616]*1=0;&quot;-&quot;;VLOOKUP([.E616];produtos;6;0))" office:value-type="string" office:string-value="-">
            <text:p>-</text:p>
          </table:table-cell>
          <table:table-cell table:style-name="ce177" table:formula="of:=IF([.H616]*1=0;&quot;-&quot;;VLOOKUP([.E616];produtos;7;0))" office:value-type="string" office:string-value="#VALOR!">
            <text:p>#VALOR!</text:p>
          </table:table-cell>
          <table:table-cell table:style-name="ce182" table:formula="of:=IF([.H616]*[.I616]=0;&quot;-&quot;;[.H616]/(1-[.I616]))" office:value-type="string" office:string-value="#VALOR!">
            <text:p>#VALOR!</text:p>
          </table:table-cell>
          <table:table-cell table:style-name="ce183" table:formula="of:=IF([.I616]*1=0;&quot;-&quot;;VLOOKUP([.E616];produtos;9;0))" office:value-type="string" office:string-value="#VALOR!">
            <text:p>#VALOR!</text:p>
          </table:table-cell>
          <table:table-cell table:style-name="ce185"/>
          <table:table-cell table:style-name="ce186" table:formula="of:=IF([.L616]*1=0;&quot;-&quot;;([.L616]/[.H616]-1)/([.L616]/[.H61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17]*100+[.B61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17]=&quot; &quot;;&quot;-&quot;;VLOOKUP([.E617];produtos;2;0))" office:value-type="string" office:string-value="-">
            <text:p>-</text:p>
          </table:table-cell>
          <table:table-cell table:style-name="ce157"/>
          <table:table-cell table:style-name="ce171" table:formula="of:=IF([.G617]*1=0;&quot;-&quot;;VLOOKUP([.E617];produtos;6;0))" office:value-type="string" office:string-value="-">
            <text:p>-</text:p>
          </table:table-cell>
          <table:table-cell table:style-name="ce177" table:formula="of:=IF([.H617]*1=0;&quot;-&quot;;VLOOKUP([.E617];produtos;7;0))" office:value-type="string" office:string-value="#VALOR!">
            <text:p>#VALOR!</text:p>
          </table:table-cell>
          <table:table-cell table:style-name="ce182" table:formula="of:=IF([.H617]*[.I617]=0;&quot;-&quot;;[.H617]/(1-[.I617]))" office:value-type="string" office:string-value="#VALOR!">
            <text:p>#VALOR!</text:p>
          </table:table-cell>
          <table:table-cell table:style-name="ce183" table:formula="of:=IF([.I617]*1=0;&quot;-&quot;;VLOOKUP([.E617];produtos;9;0))" office:value-type="string" office:string-value="#VALOR!">
            <text:p>#VALOR!</text:p>
          </table:table-cell>
          <table:table-cell table:style-name="ce185"/>
          <table:table-cell table:style-name="ce186" table:formula="of:=IF([.L617]*1=0;&quot;-&quot;;([.L617]/[.H617]-1)/([.L617]/[.H61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18]*100+[.B61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18]=&quot; &quot;;&quot;-&quot;;VLOOKUP([.E618];produtos;2;0))" office:value-type="string" office:string-value="-">
            <text:p>-</text:p>
          </table:table-cell>
          <table:table-cell table:style-name="ce157"/>
          <table:table-cell table:style-name="ce171" table:formula="of:=IF([.G618]*1=0;&quot;-&quot;;VLOOKUP([.E618];produtos;6;0))" office:value-type="string" office:string-value="-">
            <text:p>-</text:p>
          </table:table-cell>
          <table:table-cell table:style-name="ce177" table:formula="of:=IF([.H618]*1=0;&quot;-&quot;;VLOOKUP([.E618];produtos;7;0))" office:value-type="string" office:string-value="#VALOR!">
            <text:p>#VALOR!</text:p>
          </table:table-cell>
          <table:table-cell table:style-name="ce182" table:formula="of:=IF([.H618]*[.I618]=0;&quot;-&quot;;[.H618]/(1-[.I618]))" office:value-type="string" office:string-value="#VALOR!">
            <text:p>#VALOR!</text:p>
          </table:table-cell>
          <table:table-cell table:style-name="ce183" table:formula="of:=IF([.I618]*1=0;&quot;-&quot;;VLOOKUP([.E618];produtos;9;0))" office:value-type="string" office:string-value="#VALOR!">
            <text:p>#VALOR!</text:p>
          </table:table-cell>
          <table:table-cell table:style-name="ce185"/>
          <table:table-cell table:style-name="ce186" table:formula="of:=IF([.L618]*1=0;&quot;-&quot;;([.L618]/[.H618]-1)/([.L618]/[.H61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19]*100+[.B61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19]=&quot; &quot;;&quot;-&quot;;VLOOKUP([.E619];produtos;2;0))" office:value-type="string" office:string-value="-">
            <text:p>-</text:p>
          </table:table-cell>
          <table:table-cell table:style-name="ce157"/>
          <table:table-cell table:style-name="ce171" table:formula="of:=IF([.G619]*1=0;&quot;-&quot;;VLOOKUP([.E619];produtos;6;0))" office:value-type="string" office:string-value="-">
            <text:p>-</text:p>
          </table:table-cell>
          <table:table-cell table:style-name="ce177" table:formula="of:=IF([.H619]*1=0;&quot;-&quot;;VLOOKUP([.E619];produtos;7;0))" office:value-type="string" office:string-value="#VALOR!">
            <text:p>#VALOR!</text:p>
          </table:table-cell>
          <table:table-cell table:style-name="ce182" table:formula="of:=IF([.H619]*[.I619]=0;&quot;-&quot;;[.H619]/(1-[.I619]))" office:value-type="string" office:string-value="#VALOR!">
            <text:p>#VALOR!</text:p>
          </table:table-cell>
          <table:table-cell table:style-name="ce183" table:formula="of:=IF([.I619]*1=0;&quot;-&quot;;VLOOKUP([.E619];produtos;9;0))" office:value-type="string" office:string-value="#VALOR!">
            <text:p>#VALOR!</text:p>
          </table:table-cell>
          <table:table-cell table:style-name="ce185"/>
          <table:table-cell table:style-name="ce186" table:formula="of:=IF([.L619]*1=0;&quot;-&quot;;([.L619]/[.H619]-1)/([.L619]/[.H61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20]*100+[.B62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20]=&quot; &quot;;&quot;-&quot;;VLOOKUP([.E620];produtos;2;0))" office:value-type="string" office:string-value="-">
            <text:p>-</text:p>
          </table:table-cell>
          <table:table-cell table:style-name="ce157"/>
          <table:table-cell table:style-name="ce171" table:formula="of:=IF([.G620]*1=0;&quot;-&quot;;VLOOKUP([.E620];produtos;6;0))" office:value-type="string" office:string-value="-">
            <text:p>-</text:p>
          </table:table-cell>
          <table:table-cell table:style-name="ce177" table:formula="of:=IF([.H620]*1=0;&quot;-&quot;;VLOOKUP([.E620];produtos;7;0))" office:value-type="string" office:string-value="#VALOR!">
            <text:p>#VALOR!</text:p>
          </table:table-cell>
          <table:table-cell table:style-name="ce182" table:formula="of:=IF([.H620]*[.I620]=0;&quot;-&quot;;[.H620]/(1-[.I620]))" office:value-type="string" office:string-value="#VALOR!">
            <text:p>#VALOR!</text:p>
          </table:table-cell>
          <table:table-cell table:style-name="ce183" table:formula="of:=IF([.I620]*1=0;&quot;-&quot;;VLOOKUP([.E620];produtos;9;0))" office:value-type="string" office:string-value="#VALOR!">
            <text:p>#VALOR!</text:p>
          </table:table-cell>
          <table:table-cell table:style-name="ce185"/>
          <table:table-cell table:style-name="ce186" table:formula="of:=IF([.L620]*1=0;&quot;-&quot;;([.L620]/[.H620]-1)/([.L620]/[.H62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21]*100+[.B62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21]=&quot; &quot;;&quot;-&quot;;VLOOKUP([.E621];produtos;2;0))" office:value-type="string" office:string-value="-">
            <text:p>-</text:p>
          </table:table-cell>
          <table:table-cell table:style-name="ce157"/>
          <table:table-cell table:style-name="ce171" table:formula="of:=IF([.G621]*1=0;&quot;-&quot;;VLOOKUP([.E621];produtos;6;0))" office:value-type="string" office:string-value="-">
            <text:p>-</text:p>
          </table:table-cell>
          <table:table-cell table:style-name="ce177" table:formula="of:=IF([.H621]*1=0;&quot;-&quot;;VLOOKUP([.E621];produtos;7;0))" office:value-type="string" office:string-value="#VALOR!">
            <text:p>#VALOR!</text:p>
          </table:table-cell>
          <table:table-cell table:style-name="ce182" table:formula="of:=IF([.H621]*[.I621]=0;&quot;-&quot;;[.H621]/(1-[.I621]))" office:value-type="string" office:string-value="#VALOR!">
            <text:p>#VALOR!</text:p>
          </table:table-cell>
          <table:table-cell table:style-name="ce183" table:formula="of:=IF([.I621]*1=0;&quot;-&quot;;VLOOKUP([.E621];produtos;9;0))" office:value-type="string" office:string-value="#VALOR!">
            <text:p>#VALOR!</text:p>
          </table:table-cell>
          <table:table-cell table:style-name="ce185"/>
          <table:table-cell table:style-name="ce186" table:formula="of:=IF([.L621]*1=0;&quot;-&quot;;([.L621]/[.H621]-1)/([.L621]/[.H62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22]*100+[.B62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22]=&quot; &quot;;&quot;-&quot;;VLOOKUP([.E622];produtos;2;0))" office:value-type="string" office:string-value="-">
            <text:p>-</text:p>
          </table:table-cell>
          <table:table-cell table:style-name="ce157"/>
          <table:table-cell table:style-name="ce171" table:formula="of:=IF([.G622]*1=0;&quot;-&quot;;VLOOKUP([.E622];produtos;6;0))" office:value-type="string" office:string-value="-">
            <text:p>-</text:p>
          </table:table-cell>
          <table:table-cell table:style-name="ce177" table:formula="of:=IF([.H622]*1=0;&quot;-&quot;;VLOOKUP([.E622];produtos;7;0))" office:value-type="string" office:string-value="#VALOR!">
            <text:p>#VALOR!</text:p>
          </table:table-cell>
          <table:table-cell table:style-name="ce182" table:formula="of:=IF([.H622]*[.I622]=0;&quot;-&quot;;[.H622]/(1-[.I622]))" office:value-type="string" office:string-value="#VALOR!">
            <text:p>#VALOR!</text:p>
          </table:table-cell>
          <table:table-cell table:style-name="ce183" table:formula="of:=IF([.I622]*1=0;&quot;-&quot;;VLOOKUP([.E622];produtos;9;0))" office:value-type="string" office:string-value="#VALOR!">
            <text:p>#VALOR!</text:p>
          </table:table-cell>
          <table:table-cell table:style-name="ce185"/>
          <table:table-cell table:style-name="ce186" table:formula="of:=IF([.L622]*1=0;&quot;-&quot;;([.L622]/[.H622]-1)/([.L622]/[.H62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23]*100+[.B62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23]=&quot; &quot;;&quot;-&quot;;VLOOKUP([.E623];produtos;2;0))" office:value-type="string" office:string-value="-">
            <text:p>-</text:p>
          </table:table-cell>
          <table:table-cell table:style-name="ce157"/>
          <table:table-cell table:style-name="ce171" table:formula="of:=IF([.G623]*1=0;&quot;-&quot;;VLOOKUP([.E623];produtos;6;0))" office:value-type="string" office:string-value="-">
            <text:p>-</text:p>
          </table:table-cell>
          <table:table-cell table:style-name="ce177" table:formula="of:=IF([.H623]*1=0;&quot;-&quot;;VLOOKUP([.E623];produtos;7;0))" office:value-type="string" office:string-value="#VALOR!">
            <text:p>#VALOR!</text:p>
          </table:table-cell>
          <table:table-cell table:style-name="ce182" table:formula="of:=IF([.H623]*[.I623]=0;&quot;-&quot;;[.H623]/(1-[.I623]))" office:value-type="string" office:string-value="#VALOR!">
            <text:p>#VALOR!</text:p>
          </table:table-cell>
          <table:table-cell table:style-name="ce183" table:formula="of:=IF([.I623]*1=0;&quot;-&quot;;VLOOKUP([.E623];produtos;9;0))" office:value-type="string" office:string-value="#VALOR!">
            <text:p>#VALOR!</text:p>
          </table:table-cell>
          <table:table-cell table:style-name="ce185"/>
          <table:table-cell table:style-name="ce186" table:formula="of:=IF([.L623]*1=0;&quot;-&quot;;([.L623]/[.H623]-1)/([.L623]/[.H62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24]*100+[.B62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24]=&quot; &quot;;&quot;-&quot;;VLOOKUP([.E624];produtos;2;0))" office:value-type="string" office:string-value="-">
            <text:p>-</text:p>
          </table:table-cell>
          <table:table-cell table:style-name="ce157"/>
          <table:table-cell table:style-name="ce171" table:formula="of:=IF([.G624]*1=0;&quot;-&quot;;VLOOKUP([.E624];produtos;6;0))" office:value-type="string" office:string-value="-">
            <text:p>-</text:p>
          </table:table-cell>
          <table:table-cell table:style-name="ce177" table:formula="of:=IF([.H624]*1=0;&quot;-&quot;;VLOOKUP([.E624];produtos;7;0))" office:value-type="string" office:string-value="#VALOR!">
            <text:p>#VALOR!</text:p>
          </table:table-cell>
          <table:table-cell table:style-name="ce182" table:formula="of:=IF([.H624]*[.I624]=0;&quot;-&quot;;[.H624]/(1-[.I624]))" office:value-type="string" office:string-value="#VALOR!">
            <text:p>#VALOR!</text:p>
          </table:table-cell>
          <table:table-cell table:style-name="ce183" table:formula="of:=IF([.I624]*1=0;&quot;-&quot;;VLOOKUP([.E624];produtos;9;0))" office:value-type="string" office:string-value="#VALOR!">
            <text:p>#VALOR!</text:p>
          </table:table-cell>
          <table:table-cell table:style-name="ce185"/>
          <table:table-cell table:style-name="ce186" table:formula="of:=IF([.L624]*1=0;&quot;-&quot;;([.L624]/[.H624]-1)/([.L624]/[.H62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25]*100+[.B62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25]=&quot; &quot;;&quot;-&quot;;VLOOKUP([.E625];produtos;2;0))" office:value-type="string" office:string-value="-">
            <text:p>-</text:p>
          </table:table-cell>
          <table:table-cell table:style-name="ce157"/>
          <table:table-cell table:style-name="ce171" table:formula="of:=IF([.G625]*1=0;&quot;-&quot;;VLOOKUP([.E625];produtos;6;0))" office:value-type="string" office:string-value="-">
            <text:p>-</text:p>
          </table:table-cell>
          <table:table-cell table:style-name="ce177" table:formula="of:=IF([.H625]*1=0;&quot;-&quot;;VLOOKUP([.E625];produtos;7;0))" office:value-type="string" office:string-value="#VALOR!">
            <text:p>#VALOR!</text:p>
          </table:table-cell>
          <table:table-cell table:style-name="ce182" table:formula="of:=IF([.H625]*[.I625]=0;&quot;-&quot;;[.H625]/(1-[.I625]))" office:value-type="string" office:string-value="#VALOR!">
            <text:p>#VALOR!</text:p>
          </table:table-cell>
          <table:table-cell table:style-name="ce183" table:formula="of:=IF([.I625]*1=0;&quot;-&quot;;VLOOKUP([.E625];produtos;9;0))" office:value-type="string" office:string-value="#VALOR!">
            <text:p>#VALOR!</text:p>
          </table:table-cell>
          <table:table-cell table:style-name="ce185"/>
          <table:table-cell table:style-name="ce186" table:formula="of:=IF([.L625]*1=0;&quot;-&quot;;([.L625]/[.H625]-1)/([.L625]/[.H62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26]*100+[.B62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26]=&quot; &quot;;&quot;-&quot;;VLOOKUP([.E626];produtos;2;0))" office:value-type="string" office:string-value="-">
            <text:p>-</text:p>
          </table:table-cell>
          <table:table-cell table:style-name="ce157"/>
          <table:table-cell table:style-name="ce171" table:formula="of:=IF([.G626]*1=0;&quot;-&quot;;VLOOKUP([.E626];produtos;6;0))" office:value-type="string" office:string-value="-">
            <text:p>-</text:p>
          </table:table-cell>
          <table:table-cell table:style-name="ce177" table:formula="of:=IF([.H626]*1=0;&quot;-&quot;;VLOOKUP([.E626];produtos;7;0))" office:value-type="string" office:string-value="#VALOR!">
            <text:p>#VALOR!</text:p>
          </table:table-cell>
          <table:table-cell table:style-name="ce182" table:formula="of:=IF([.H626]*[.I626]=0;&quot;-&quot;;[.H626]/(1-[.I626]))" office:value-type="string" office:string-value="#VALOR!">
            <text:p>#VALOR!</text:p>
          </table:table-cell>
          <table:table-cell table:style-name="ce183" table:formula="of:=IF([.I626]*1=0;&quot;-&quot;;VLOOKUP([.E626];produtos;9;0))" office:value-type="string" office:string-value="#VALOR!">
            <text:p>#VALOR!</text:p>
          </table:table-cell>
          <table:table-cell table:style-name="ce185"/>
          <table:table-cell table:style-name="ce186" table:formula="of:=IF([.L626]*1=0;&quot;-&quot;;([.L626]/[.H626]-1)/([.L626]/[.H62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27]*100+[.B62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27]=&quot; &quot;;&quot;-&quot;;VLOOKUP([.E627];produtos;2;0))" office:value-type="string" office:string-value="-">
            <text:p>-</text:p>
          </table:table-cell>
          <table:table-cell table:style-name="ce157"/>
          <table:table-cell table:style-name="ce171" table:formula="of:=IF([.G627]*1=0;&quot;-&quot;;VLOOKUP([.E627];produtos;6;0))" office:value-type="string" office:string-value="-">
            <text:p>-</text:p>
          </table:table-cell>
          <table:table-cell table:style-name="ce177" table:formula="of:=IF([.H627]*1=0;&quot;-&quot;;VLOOKUP([.E627];produtos;7;0))" office:value-type="string" office:string-value="#VALOR!">
            <text:p>#VALOR!</text:p>
          </table:table-cell>
          <table:table-cell table:style-name="ce182" table:formula="of:=IF([.H627]*[.I627]=0;&quot;-&quot;;[.H627]/(1-[.I627]))" office:value-type="string" office:string-value="#VALOR!">
            <text:p>#VALOR!</text:p>
          </table:table-cell>
          <table:table-cell table:style-name="ce183" table:formula="of:=IF([.I627]*1=0;&quot;-&quot;;VLOOKUP([.E627];produtos;9;0))" office:value-type="string" office:string-value="#VALOR!">
            <text:p>#VALOR!</text:p>
          </table:table-cell>
          <table:table-cell table:style-name="ce185"/>
          <table:table-cell table:style-name="ce186" table:formula="of:=IF([.L627]*1=0;&quot;-&quot;;([.L627]/[.H627]-1)/([.L627]/[.H62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28]*100+[.B62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28]=&quot; &quot;;&quot;-&quot;;VLOOKUP([.E628];produtos;2;0))" office:value-type="string" office:string-value="-">
            <text:p>-</text:p>
          </table:table-cell>
          <table:table-cell table:style-name="ce157"/>
          <table:table-cell table:style-name="ce171" table:formula="of:=IF([.G628]*1=0;&quot;-&quot;;VLOOKUP([.E628];produtos;6;0))" office:value-type="string" office:string-value="-">
            <text:p>-</text:p>
          </table:table-cell>
          <table:table-cell table:style-name="ce177" table:formula="of:=IF([.H628]*1=0;&quot;-&quot;;VLOOKUP([.E628];produtos;7;0))" office:value-type="string" office:string-value="#VALOR!">
            <text:p>#VALOR!</text:p>
          </table:table-cell>
          <table:table-cell table:style-name="ce182" table:formula="of:=IF([.H628]*[.I628]=0;&quot;-&quot;;[.H628]/(1-[.I628]))" office:value-type="string" office:string-value="#VALOR!">
            <text:p>#VALOR!</text:p>
          </table:table-cell>
          <table:table-cell table:style-name="ce183" table:formula="of:=IF([.I628]*1=0;&quot;-&quot;;VLOOKUP([.E628];produtos;9;0))" office:value-type="string" office:string-value="#VALOR!">
            <text:p>#VALOR!</text:p>
          </table:table-cell>
          <table:table-cell table:style-name="ce185"/>
          <table:table-cell table:style-name="ce186" table:formula="of:=IF([.L628]*1=0;&quot;-&quot;;([.L628]/[.H628]-1)/([.L628]/[.H62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29]*100+[.B62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29]=&quot; &quot;;&quot;-&quot;;VLOOKUP([.E629];produtos;2;0))" office:value-type="string" office:string-value="-">
            <text:p>-</text:p>
          </table:table-cell>
          <table:table-cell table:style-name="ce157"/>
          <table:table-cell table:style-name="ce171" table:formula="of:=IF([.G629]*1=0;&quot;-&quot;;VLOOKUP([.E629];produtos;6;0))" office:value-type="string" office:string-value="-">
            <text:p>-</text:p>
          </table:table-cell>
          <table:table-cell table:style-name="ce177" table:formula="of:=IF([.H629]*1=0;&quot;-&quot;;VLOOKUP([.E629];produtos;7;0))" office:value-type="string" office:string-value="#VALOR!">
            <text:p>#VALOR!</text:p>
          </table:table-cell>
          <table:table-cell table:style-name="ce182" table:formula="of:=IF([.H629]*[.I629]=0;&quot;-&quot;;[.H629]/(1-[.I629]))" office:value-type="string" office:string-value="#VALOR!">
            <text:p>#VALOR!</text:p>
          </table:table-cell>
          <table:table-cell table:style-name="ce183" table:formula="of:=IF([.I629]*1=0;&quot;-&quot;;VLOOKUP([.E629];produtos;9;0))" office:value-type="string" office:string-value="#VALOR!">
            <text:p>#VALOR!</text:p>
          </table:table-cell>
          <table:table-cell table:style-name="ce185"/>
          <table:table-cell table:style-name="ce186" table:formula="of:=IF([.L629]*1=0;&quot;-&quot;;([.L629]/[.H629]-1)/([.L629]/[.H62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30]*100+[.B63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30]=&quot; &quot;;&quot;-&quot;;VLOOKUP([.E630];produtos;2;0))" office:value-type="string" office:string-value="-">
            <text:p>-</text:p>
          </table:table-cell>
          <table:table-cell table:style-name="ce157"/>
          <table:table-cell table:style-name="ce171" table:formula="of:=IF([.G630]*1=0;&quot;-&quot;;VLOOKUP([.E630];produtos;6;0))" office:value-type="string" office:string-value="-">
            <text:p>-</text:p>
          </table:table-cell>
          <table:table-cell table:style-name="ce177" table:formula="of:=IF([.H630]*1=0;&quot;-&quot;;VLOOKUP([.E630];produtos;7;0))" office:value-type="string" office:string-value="#VALOR!">
            <text:p>#VALOR!</text:p>
          </table:table-cell>
          <table:table-cell table:style-name="ce182" table:formula="of:=IF([.H630]*[.I630]=0;&quot;-&quot;;[.H630]/(1-[.I630]))" office:value-type="string" office:string-value="#VALOR!">
            <text:p>#VALOR!</text:p>
          </table:table-cell>
          <table:table-cell table:style-name="ce183" table:formula="of:=IF([.I630]*1=0;&quot;-&quot;;VLOOKUP([.E630];produtos;9;0))" office:value-type="string" office:string-value="#VALOR!">
            <text:p>#VALOR!</text:p>
          </table:table-cell>
          <table:table-cell table:style-name="ce185"/>
          <table:table-cell table:style-name="ce186" table:formula="of:=IF([.L630]*1=0;&quot;-&quot;;([.L630]/[.H630]-1)/([.L630]/[.H63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31]*100+[.B63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31]=&quot; &quot;;&quot;-&quot;;VLOOKUP([.E631];produtos;2;0))" office:value-type="string" office:string-value="-">
            <text:p>-</text:p>
          </table:table-cell>
          <table:table-cell table:style-name="ce157"/>
          <table:table-cell table:style-name="ce171" table:formula="of:=IF([.G631]*1=0;&quot;-&quot;;VLOOKUP([.E631];produtos;6;0))" office:value-type="string" office:string-value="-">
            <text:p>-</text:p>
          </table:table-cell>
          <table:table-cell table:style-name="ce177" table:formula="of:=IF([.H631]*1=0;&quot;-&quot;;VLOOKUP([.E631];produtos;7;0))" office:value-type="string" office:string-value="#VALOR!">
            <text:p>#VALOR!</text:p>
          </table:table-cell>
          <table:table-cell table:style-name="ce182" table:formula="of:=IF([.H631]*[.I631]=0;&quot;-&quot;;[.H631]/(1-[.I631]))" office:value-type="string" office:string-value="#VALOR!">
            <text:p>#VALOR!</text:p>
          </table:table-cell>
          <table:table-cell table:style-name="ce183" table:formula="of:=IF([.I631]*1=0;&quot;-&quot;;VLOOKUP([.E631];produtos;9;0))" office:value-type="string" office:string-value="#VALOR!">
            <text:p>#VALOR!</text:p>
          </table:table-cell>
          <table:table-cell table:style-name="ce185"/>
          <table:table-cell table:style-name="ce186" table:formula="of:=IF([.L631]*1=0;&quot;-&quot;;([.L631]/[.H631]-1)/([.L631]/[.H63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32]*100+[.B63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32]=&quot; &quot;;&quot;-&quot;;VLOOKUP([.E632];produtos;2;0))" office:value-type="string" office:string-value="-">
            <text:p>-</text:p>
          </table:table-cell>
          <table:table-cell table:style-name="ce157"/>
          <table:table-cell table:style-name="ce171" table:formula="of:=IF([.G632]*1=0;&quot;-&quot;;VLOOKUP([.E632];produtos;6;0))" office:value-type="string" office:string-value="-">
            <text:p>-</text:p>
          </table:table-cell>
          <table:table-cell table:style-name="ce177" table:formula="of:=IF([.H632]*1=0;&quot;-&quot;;VLOOKUP([.E632];produtos;7;0))" office:value-type="string" office:string-value="#VALOR!">
            <text:p>#VALOR!</text:p>
          </table:table-cell>
          <table:table-cell table:style-name="ce182" table:formula="of:=IF([.H632]*[.I632]=0;&quot;-&quot;;[.H632]/(1-[.I632]))" office:value-type="string" office:string-value="#VALOR!">
            <text:p>#VALOR!</text:p>
          </table:table-cell>
          <table:table-cell table:style-name="ce183" table:formula="of:=IF([.I632]*1=0;&quot;-&quot;;VLOOKUP([.E632];produtos;9;0))" office:value-type="string" office:string-value="#VALOR!">
            <text:p>#VALOR!</text:p>
          </table:table-cell>
          <table:table-cell table:style-name="ce185"/>
          <table:table-cell table:style-name="ce186" table:formula="of:=IF([.L632]*1=0;&quot;-&quot;;([.L632]/[.H632]-1)/([.L632]/[.H63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33]*100+[.B63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33]=&quot; &quot;;&quot;-&quot;;VLOOKUP([.E633];produtos;2;0))" office:value-type="string" office:string-value="-">
            <text:p>-</text:p>
          </table:table-cell>
          <table:table-cell table:style-name="ce157"/>
          <table:table-cell table:style-name="ce171" table:formula="of:=IF([.G633]*1=0;&quot;-&quot;;VLOOKUP([.E633];produtos;6;0))" office:value-type="string" office:string-value="-">
            <text:p>-</text:p>
          </table:table-cell>
          <table:table-cell table:style-name="ce177" table:formula="of:=IF([.H633]*1=0;&quot;-&quot;;VLOOKUP([.E633];produtos;7;0))" office:value-type="string" office:string-value="#VALOR!">
            <text:p>#VALOR!</text:p>
          </table:table-cell>
          <table:table-cell table:style-name="ce182" table:formula="of:=IF([.H633]*[.I633]=0;&quot;-&quot;;[.H633]/(1-[.I633]))" office:value-type="string" office:string-value="#VALOR!">
            <text:p>#VALOR!</text:p>
          </table:table-cell>
          <table:table-cell table:style-name="ce183" table:formula="of:=IF([.I633]*1=0;&quot;-&quot;;VLOOKUP([.E633];produtos;9;0))" office:value-type="string" office:string-value="#VALOR!">
            <text:p>#VALOR!</text:p>
          </table:table-cell>
          <table:table-cell table:style-name="ce185"/>
          <table:table-cell table:style-name="ce186" table:formula="of:=IF([.L633]*1=0;&quot;-&quot;;([.L633]/[.H633]-1)/([.L633]/[.H63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34]*100+[.B63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34]=&quot; &quot;;&quot;-&quot;;VLOOKUP([.E634];produtos;2;0))" office:value-type="string" office:string-value="-">
            <text:p>-</text:p>
          </table:table-cell>
          <table:table-cell table:style-name="ce157"/>
          <table:table-cell table:style-name="ce171" table:formula="of:=IF([.G634]*1=0;&quot;-&quot;;VLOOKUP([.E634];produtos;6;0))" office:value-type="string" office:string-value="-">
            <text:p>-</text:p>
          </table:table-cell>
          <table:table-cell table:style-name="ce177" table:formula="of:=IF([.H634]*1=0;&quot;-&quot;;VLOOKUP([.E634];produtos;7;0))" office:value-type="string" office:string-value="#VALOR!">
            <text:p>#VALOR!</text:p>
          </table:table-cell>
          <table:table-cell table:style-name="ce182" table:formula="of:=IF([.H634]*[.I634]=0;&quot;-&quot;;[.H634]/(1-[.I634]))" office:value-type="string" office:string-value="#VALOR!">
            <text:p>#VALOR!</text:p>
          </table:table-cell>
          <table:table-cell table:style-name="ce183" table:formula="of:=IF([.I634]*1=0;&quot;-&quot;;VLOOKUP([.E634];produtos;9;0))" office:value-type="string" office:string-value="#VALOR!">
            <text:p>#VALOR!</text:p>
          </table:table-cell>
          <table:table-cell table:style-name="ce185"/>
          <table:table-cell table:style-name="ce186" table:formula="of:=IF([.L634]*1=0;&quot;-&quot;;([.L634]/[.H634]-1)/([.L634]/[.H63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35]*100+[.B63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35]=&quot; &quot;;&quot;-&quot;;VLOOKUP([.E635];produtos;2;0))" office:value-type="string" office:string-value="-">
            <text:p>-</text:p>
          </table:table-cell>
          <table:table-cell table:style-name="ce157"/>
          <table:table-cell table:style-name="ce171" table:formula="of:=IF([.G635]*1=0;&quot;-&quot;;VLOOKUP([.E635];produtos;6;0))" office:value-type="string" office:string-value="-">
            <text:p>-</text:p>
          </table:table-cell>
          <table:table-cell table:style-name="ce177" table:formula="of:=IF([.H635]*1=0;&quot;-&quot;;VLOOKUP([.E635];produtos;7;0))" office:value-type="string" office:string-value="#VALOR!">
            <text:p>#VALOR!</text:p>
          </table:table-cell>
          <table:table-cell table:style-name="ce182" table:formula="of:=IF([.H635]*[.I635]=0;&quot;-&quot;;[.H635]/(1-[.I635]))" office:value-type="string" office:string-value="#VALOR!">
            <text:p>#VALOR!</text:p>
          </table:table-cell>
          <table:table-cell table:style-name="ce183" table:formula="of:=IF([.I635]*1=0;&quot;-&quot;;VLOOKUP([.E635];produtos;9;0))" office:value-type="string" office:string-value="#VALOR!">
            <text:p>#VALOR!</text:p>
          </table:table-cell>
          <table:table-cell table:style-name="ce185"/>
          <table:table-cell table:style-name="ce186" table:formula="of:=IF([.L635]*1=0;&quot;-&quot;;([.L635]/[.H635]-1)/([.L635]/[.H63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36]*100+[.B63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36]=&quot; &quot;;&quot;-&quot;;VLOOKUP([.E636];produtos;2;0))" office:value-type="string" office:string-value="-">
            <text:p>-</text:p>
          </table:table-cell>
          <table:table-cell table:style-name="ce157"/>
          <table:table-cell table:style-name="ce171" table:formula="of:=IF([.G636]*1=0;&quot;-&quot;;VLOOKUP([.E636];produtos;6;0))" office:value-type="string" office:string-value="-">
            <text:p>-</text:p>
          </table:table-cell>
          <table:table-cell table:style-name="ce177" table:formula="of:=IF([.H636]*1=0;&quot;-&quot;;VLOOKUP([.E636];produtos;7;0))" office:value-type="string" office:string-value="#VALOR!">
            <text:p>#VALOR!</text:p>
          </table:table-cell>
          <table:table-cell table:style-name="ce182" table:formula="of:=IF([.H636]*[.I636]=0;&quot;-&quot;;[.H636]/(1-[.I636]))" office:value-type="string" office:string-value="#VALOR!">
            <text:p>#VALOR!</text:p>
          </table:table-cell>
          <table:table-cell table:style-name="ce183" table:formula="of:=IF([.I636]*1=0;&quot;-&quot;;VLOOKUP([.E636];produtos;9;0))" office:value-type="string" office:string-value="#VALOR!">
            <text:p>#VALOR!</text:p>
          </table:table-cell>
          <table:table-cell table:style-name="ce185"/>
          <table:table-cell table:style-name="ce186" table:formula="of:=IF([.L636]*1=0;&quot;-&quot;;([.L636]/[.H636]-1)/([.L636]/[.H63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37]*100+[.B63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37]=&quot; &quot;;&quot;-&quot;;VLOOKUP([.E637];produtos;2;0))" office:value-type="string" office:string-value="-">
            <text:p>-</text:p>
          </table:table-cell>
          <table:table-cell table:style-name="ce157"/>
          <table:table-cell table:style-name="ce171" table:formula="of:=IF([.G637]*1=0;&quot;-&quot;;VLOOKUP([.E637];produtos;6;0))" office:value-type="string" office:string-value="-">
            <text:p>-</text:p>
          </table:table-cell>
          <table:table-cell table:style-name="ce177" table:formula="of:=IF([.H637]*1=0;&quot;-&quot;;VLOOKUP([.E637];produtos;7;0))" office:value-type="string" office:string-value="#VALOR!">
            <text:p>#VALOR!</text:p>
          </table:table-cell>
          <table:table-cell table:style-name="ce182" table:formula="of:=IF([.H637]*[.I637]=0;&quot;-&quot;;[.H637]/(1-[.I637]))" office:value-type="string" office:string-value="#VALOR!">
            <text:p>#VALOR!</text:p>
          </table:table-cell>
          <table:table-cell table:style-name="ce183" table:formula="of:=IF([.I637]*1=0;&quot;-&quot;;VLOOKUP([.E637];produtos;9;0))" office:value-type="string" office:string-value="#VALOR!">
            <text:p>#VALOR!</text:p>
          </table:table-cell>
          <table:table-cell table:style-name="ce185"/>
          <table:table-cell table:style-name="ce186" table:formula="of:=IF([.L637]*1=0;&quot;-&quot;;([.L637]/[.H637]-1)/([.L637]/[.H63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38]*100+[.B63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38]=&quot; &quot;;&quot;-&quot;;VLOOKUP([.E638];produtos;2;0))" office:value-type="string" office:string-value="-">
            <text:p>-</text:p>
          </table:table-cell>
          <table:table-cell table:style-name="ce157"/>
          <table:table-cell table:style-name="ce171" table:formula="of:=IF([.G638]*1=0;&quot;-&quot;;VLOOKUP([.E638];produtos;6;0))" office:value-type="string" office:string-value="-">
            <text:p>-</text:p>
          </table:table-cell>
          <table:table-cell table:style-name="ce177" table:formula="of:=IF([.H638]*1=0;&quot;-&quot;;VLOOKUP([.E638];produtos;7;0))" office:value-type="string" office:string-value="#VALOR!">
            <text:p>#VALOR!</text:p>
          </table:table-cell>
          <table:table-cell table:style-name="ce182" table:formula="of:=IF([.H638]*[.I638]=0;&quot;-&quot;;[.H638]/(1-[.I638]))" office:value-type="string" office:string-value="#VALOR!">
            <text:p>#VALOR!</text:p>
          </table:table-cell>
          <table:table-cell table:style-name="ce183" table:formula="of:=IF([.I638]*1=0;&quot;-&quot;;VLOOKUP([.E638];produtos;9;0))" office:value-type="string" office:string-value="#VALOR!">
            <text:p>#VALOR!</text:p>
          </table:table-cell>
          <table:table-cell table:style-name="ce185"/>
          <table:table-cell table:style-name="ce186" table:formula="of:=IF([.L638]*1=0;&quot;-&quot;;([.L638]/[.H638]-1)/([.L638]/[.H63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39]*100+[.B63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39]=&quot; &quot;;&quot;-&quot;;VLOOKUP([.E639];produtos;2;0))" office:value-type="string" office:string-value="-">
            <text:p>-</text:p>
          </table:table-cell>
          <table:table-cell table:style-name="ce157"/>
          <table:table-cell table:style-name="ce171" table:formula="of:=IF([.G639]*1=0;&quot;-&quot;;VLOOKUP([.E639];produtos;6;0))" office:value-type="string" office:string-value="-">
            <text:p>-</text:p>
          </table:table-cell>
          <table:table-cell table:style-name="ce177" table:formula="of:=IF([.H639]*1=0;&quot;-&quot;;VLOOKUP([.E639];produtos;7;0))" office:value-type="string" office:string-value="#VALOR!">
            <text:p>#VALOR!</text:p>
          </table:table-cell>
          <table:table-cell table:style-name="ce182" table:formula="of:=IF([.H639]*[.I639]=0;&quot;-&quot;;[.H639]/(1-[.I639]))" office:value-type="string" office:string-value="#VALOR!">
            <text:p>#VALOR!</text:p>
          </table:table-cell>
          <table:table-cell table:style-name="ce183" table:formula="of:=IF([.I639]*1=0;&quot;-&quot;;VLOOKUP([.E639];produtos;9;0))" office:value-type="string" office:string-value="#VALOR!">
            <text:p>#VALOR!</text:p>
          </table:table-cell>
          <table:table-cell table:style-name="ce185"/>
          <table:table-cell table:style-name="ce186" table:formula="of:=IF([.L639]*1=0;&quot;-&quot;;([.L639]/[.H639]-1)/([.L639]/[.H63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40]*100+[.B64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40]=&quot; &quot;;&quot;-&quot;;VLOOKUP([.E640];produtos;2;0))" office:value-type="string" office:string-value="-">
            <text:p>-</text:p>
          </table:table-cell>
          <table:table-cell table:style-name="ce157"/>
          <table:table-cell table:style-name="ce171" table:formula="of:=IF([.G640]*1=0;&quot;-&quot;;VLOOKUP([.E640];produtos;6;0))" office:value-type="string" office:string-value="-">
            <text:p>-</text:p>
          </table:table-cell>
          <table:table-cell table:style-name="ce177" table:formula="of:=IF([.H640]*1=0;&quot;-&quot;;VLOOKUP([.E640];produtos;7;0))" office:value-type="string" office:string-value="#VALOR!">
            <text:p>#VALOR!</text:p>
          </table:table-cell>
          <table:table-cell table:style-name="ce182" table:formula="of:=IF([.H640]*[.I640]=0;&quot;-&quot;;[.H640]/(1-[.I640]))" office:value-type="string" office:string-value="#VALOR!">
            <text:p>#VALOR!</text:p>
          </table:table-cell>
          <table:table-cell table:style-name="ce183" table:formula="of:=IF([.I640]*1=0;&quot;-&quot;;VLOOKUP([.E640];produtos;9;0))" office:value-type="string" office:string-value="#VALOR!">
            <text:p>#VALOR!</text:p>
          </table:table-cell>
          <table:table-cell table:style-name="ce185"/>
          <table:table-cell table:style-name="ce186" table:formula="of:=IF([.L640]*1=0;&quot;-&quot;;([.L640]/[.H640]-1)/([.L640]/[.H64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41]*100+[.B64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41]=&quot; &quot;;&quot;-&quot;;VLOOKUP([.E641];produtos;2;0))" office:value-type="string" office:string-value="-">
            <text:p>-</text:p>
          </table:table-cell>
          <table:table-cell table:style-name="ce157"/>
          <table:table-cell table:style-name="ce171" table:formula="of:=IF([.G641]*1=0;&quot;-&quot;;VLOOKUP([.E641];produtos;6;0))" office:value-type="string" office:string-value="-">
            <text:p>-</text:p>
          </table:table-cell>
          <table:table-cell table:style-name="ce177" table:formula="of:=IF([.H641]*1=0;&quot;-&quot;;VLOOKUP([.E641];produtos;7;0))" office:value-type="string" office:string-value="#VALOR!">
            <text:p>#VALOR!</text:p>
          </table:table-cell>
          <table:table-cell table:style-name="ce182" table:formula="of:=IF([.H641]*[.I641]=0;&quot;-&quot;;[.H641]/(1-[.I641]))" office:value-type="string" office:string-value="#VALOR!">
            <text:p>#VALOR!</text:p>
          </table:table-cell>
          <table:table-cell table:style-name="ce183" table:formula="of:=IF([.I641]*1=0;&quot;-&quot;;VLOOKUP([.E641];produtos;9;0))" office:value-type="string" office:string-value="#VALOR!">
            <text:p>#VALOR!</text:p>
          </table:table-cell>
          <table:table-cell table:style-name="ce185"/>
          <table:table-cell table:style-name="ce186" table:formula="of:=IF([.L641]*1=0;&quot;-&quot;;([.L641]/[.H641]-1)/([.L641]/[.H64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42]*100+[.B64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42]=&quot; &quot;;&quot;-&quot;;VLOOKUP([.E642];produtos;2;0))" office:value-type="string" office:string-value="-">
            <text:p>-</text:p>
          </table:table-cell>
          <table:table-cell table:style-name="ce157"/>
          <table:table-cell table:style-name="ce171" table:formula="of:=IF([.G642]*1=0;&quot;-&quot;;VLOOKUP([.E642];produtos;6;0))" office:value-type="string" office:string-value="-">
            <text:p>-</text:p>
          </table:table-cell>
          <table:table-cell table:style-name="ce177" table:formula="of:=IF([.H642]*1=0;&quot;-&quot;;VLOOKUP([.E642];produtos;7;0))" office:value-type="string" office:string-value="#VALOR!">
            <text:p>#VALOR!</text:p>
          </table:table-cell>
          <table:table-cell table:style-name="ce182" table:formula="of:=IF([.H642]*[.I642]=0;&quot;-&quot;;[.H642]/(1-[.I642]))" office:value-type="string" office:string-value="#VALOR!">
            <text:p>#VALOR!</text:p>
          </table:table-cell>
          <table:table-cell table:style-name="ce183" table:formula="of:=IF([.I642]*1=0;&quot;-&quot;;VLOOKUP([.E642];produtos;9;0))" office:value-type="string" office:string-value="#VALOR!">
            <text:p>#VALOR!</text:p>
          </table:table-cell>
          <table:table-cell table:style-name="ce185"/>
          <table:table-cell table:style-name="ce186" table:formula="of:=IF([.L642]*1=0;&quot;-&quot;;([.L642]/[.H642]-1)/([.L642]/[.H64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43]*100+[.B64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43]=&quot; &quot;;&quot;-&quot;;VLOOKUP([.E643];produtos;2;0))" office:value-type="string" office:string-value="-">
            <text:p>-</text:p>
          </table:table-cell>
          <table:table-cell table:style-name="ce157"/>
          <table:table-cell table:style-name="ce171" table:formula="of:=IF([.G643]*1=0;&quot;-&quot;;VLOOKUP([.E643];produtos;6;0))" office:value-type="string" office:string-value="-">
            <text:p>-</text:p>
          </table:table-cell>
          <table:table-cell table:style-name="ce177" table:formula="of:=IF([.H643]*1=0;&quot;-&quot;;VLOOKUP([.E643];produtos;7;0))" office:value-type="string" office:string-value="#VALOR!">
            <text:p>#VALOR!</text:p>
          </table:table-cell>
          <table:table-cell table:style-name="ce182" table:formula="of:=IF([.H643]*[.I643]=0;&quot;-&quot;;[.H643]/(1-[.I643]))" office:value-type="string" office:string-value="#VALOR!">
            <text:p>#VALOR!</text:p>
          </table:table-cell>
          <table:table-cell table:style-name="ce183" table:formula="of:=IF([.I643]*1=0;&quot;-&quot;;VLOOKUP([.E643];produtos;9;0))" office:value-type="string" office:string-value="#VALOR!">
            <text:p>#VALOR!</text:p>
          </table:table-cell>
          <table:table-cell table:style-name="ce185"/>
          <table:table-cell table:style-name="ce186" table:formula="of:=IF([.L643]*1=0;&quot;-&quot;;([.L643]/[.H643]-1)/([.L643]/[.H64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44]*100+[.B64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44]=&quot; &quot;;&quot;-&quot;;VLOOKUP([.E644];produtos;2;0))" office:value-type="string" office:string-value="-">
            <text:p>-</text:p>
          </table:table-cell>
          <table:table-cell table:style-name="ce157"/>
          <table:table-cell table:style-name="ce171" table:formula="of:=IF([.G644]*1=0;&quot;-&quot;;VLOOKUP([.E644];produtos;6;0))" office:value-type="string" office:string-value="-">
            <text:p>-</text:p>
          </table:table-cell>
          <table:table-cell table:style-name="ce177" table:formula="of:=IF([.H644]*1=0;&quot;-&quot;;VLOOKUP([.E644];produtos;7;0))" office:value-type="string" office:string-value="#VALOR!">
            <text:p>#VALOR!</text:p>
          </table:table-cell>
          <table:table-cell table:style-name="ce182" table:formula="of:=IF([.H644]*[.I644]=0;&quot;-&quot;;[.H644]/(1-[.I644]))" office:value-type="string" office:string-value="#VALOR!">
            <text:p>#VALOR!</text:p>
          </table:table-cell>
          <table:table-cell table:style-name="ce183" table:formula="of:=IF([.I644]*1=0;&quot;-&quot;;VLOOKUP([.E644];produtos;9;0))" office:value-type="string" office:string-value="#VALOR!">
            <text:p>#VALOR!</text:p>
          </table:table-cell>
          <table:table-cell table:style-name="ce185"/>
          <table:table-cell table:style-name="ce186" table:formula="of:=IF([.L644]*1=0;&quot;-&quot;;([.L644]/[.H644]-1)/([.L644]/[.H64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45]*100+[.B64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45]=&quot; &quot;;&quot;-&quot;;VLOOKUP([.E645];produtos;2;0))" office:value-type="string" office:string-value="-">
            <text:p>-</text:p>
          </table:table-cell>
          <table:table-cell table:style-name="ce157"/>
          <table:table-cell table:style-name="ce171" table:formula="of:=IF([.G645]*1=0;&quot;-&quot;;VLOOKUP([.E645];produtos;6;0))" office:value-type="string" office:string-value="-">
            <text:p>-</text:p>
          </table:table-cell>
          <table:table-cell table:style-name="ce177" table:formula="of:=IF([.H645]*1=0;&quot;-&quot;;VLOOKUP([.E645];produtos;7;0))" office:value-type="string" office:string-value="#VALOR!">
            <text:p>#VALOR!</text:p>
          </table:table-cell>
          <table:table-cell table:style-name="ce182" table:formula="of:=IF([.H645]*[.I645]=0;&quot;-&quot;;[.H645]/(1-[.I645]))" office:value-type="string" office:string-value="#VALOR!">
            <text:p>#VALOR!</text:p>
          </table:table-cell>
          <table:table-cell table:style-name="ce183" table:formula="of:=IF([.I645]*1=0;&quot;-&quot;;VLOOKUP([.E645];produtos;9;0))" office:value-type="string" office:string-value="#VALOR!">
            <text:p>#VALOR!</text:p>
          </table:table-cell>
          <table:table-cell table:style-name="ce185"/>
          <table:table-cell table:style-name="ce186" table:formula="of:=IF([.L645]*1=0;&quot;-&quot;;([.L645]/[.H645]-1)/([.L645]/[.H64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46]*100+[.B64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46]=&quot; &quot;;&quot;-&quot;;VLOOKUP([.E646];produtos;2;0))" office:value-type="string" office:string-value="-">
            <text:p>-</text:p>
          </table:table-cell>
          <table:table-cell table:style-name="ce157"/>
          <table:table-cell table:style-name="ce171" table:formula="of:=IF([.G646]*1=0;&quot;-&quot;;VLOOKUP([.E646];produtos;6;0))" office:value-type="string" office:string-value="-">
            <text:p>-</text:p>
          </table:table-cell>
          <table:table-cell table:style-name="ce177" table:formula="of:=IF([.H646]*1=0;&quot;-&quot;;VLOOKUP([.E646];produtos;7;0))" office:value-type="string" office:string-value="#VALOR!">
            <text:p>#VALOR!</text:p>
          </table:table-cell>
          <table:table-cell table:style-name="ce182" table:formula="of:=IF([.H646]*[.I646]=0;&quot;-&quot;;[.H646]/(1-[.I646]))" office:value-type="string" office:string-value="#VALOR!">
            <text:p>#VALOR!</text:p>
          </table:table-cell>
          <table:table-cell table:style-name="ce183" table:formula="of:=IF([.I646]*1=0;&quot;-&quot;;VLOOKUP([.E646];produtos;9;0))" office:value-type="string" office:string-value="#VALOR!">
            <text:p>#VALOR!</text:p>
          </table:table-cell>
          <table:table-cell table:style-name="ce185"/>
          <table:table-cell table:style-name="ce186" table:formula="of:=IF([.L646]*1=0;&quot;-&quot;;([.L646]/[.H646]-1)/([.L646]/[.H64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47]*100+[.B64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47]=&quot; &quot;;&quot;-&quot;;VLOOKUP([.E647];produtos;2;0))" office:value-type="string" office:string-value="-">
            <text:p>-</text:p>
          </table:table-cell>
          <table:table-cell table:style-name="ce157"/>
          <table:table-cell table:style-name="ce171" table:formula="of:=IF([.G647]*1=0;&quot;-&quot;;VLOOKUP([.E647];produtos;6;0))" office:value-type="string" office:string-value="-">
            <text:p>-</text:p>
          </table:table-cell>
          <table:table-cell table:style-name="ce177" table:formula="of:=IF([.H647]*1=0;&quot;-&quot;;VLOOKUP([.E647];produtos;7;0))" office:value-type="string" office:string-value="#VALOR!">
            <text:p>#VALOR!</text:p>
          </table:table-cell>
          <table:table-cell table:style-name="ce182" table:formula="of:=IF([.H647]*[.I647]=0;&quot;-&quot;;[.H647]/(1-[.I647]))" office:value-type="string" office:string-value="#VALOR!">
            <text:p>#VALOR!</text:p>
          </table:table-cell>
          <table:table-cell table:style-name="ce183" table:formula="of:=IF([.I647]*1=0;&quot;-&quot;;VLOOKUP([.E647];produtos;9;0))" office:value-type="string" office:string-value="#VALOR!">
            <text:p>#VALOR!</text:p>
          </table:table-cell>
          <table:table-cell table:style-name="ce185"/>
          <table:table-cell table:style-name="ce186" table:formula="of:=IF([.L647]*1=0;&quot;-&quot;;([.L647]/[.H647]-1)/([.L647]/[.H64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48]*100+[.B64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48]=&quot; &quot;;&quot;-&quot;;VLOOKUP([.E648];produtos;2;0))" office:value-type="string" office:string-value="-">
            <text:p>-</text:p>
          </table:table-cell>
          <table:table-cell table:style-name="ce157"/>
          <table:table-cell table:style-name="ce171" table:formula="of:=IF([.G648]*1=0;&quot;-&quot;;VLOOKUP([.E648];produtos;6;0))" office:value-type="string" office:string-value="-">
            <text:p>-</text:p>
          </table:table-cell>
          <table:table-cell table:style-name="ce177" table:formula="of:=IF([.H648]*1=0;&quot;-&quot;;VLOOKUP([.E648];produtos;7;0))" office:value-type="string" office:string-value="#VALOR!">
            <text:p>#VALOR!</text:p>
          </table:table-cell>
          <table:table-cell table:style-name="ce182" table:formula="of:=IF([.H648]*[.I648]=0;&quot;-&quot;;[.H648]/(1-[.I648]))" office:value-type="string" office:string-value="#VALOR!">
            <text:p>#VALOR!</text:p>
          </table:table-cell>
          <table:table-cell table:style-name="ce183" table:formula="of:=IF([.I648]*1=0;&quot;-&quot;;VLOOKUP([.E648];produtos;9;0))" office:value-type="string" office:string-value="#VALOR!">
            <text:p>#VALOR!</text:p>
          </table:table-cell>
          <table:table-cell table:style-name="ce185"/>
          <table:table-cell table:style-name="ce186" table:formula="of:=IF([.L648]*1=0;&quot;-&quot;;([.L648]/[.H648]-1)/([.L648]/[.H64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49]*100+[.B64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49]=&quot; &quot;;&quot;-&quot;;VLOOKUP([.E649];produtos;2;0))" office:value-type="string" office:string-value="-">
            <text:p>-</text:p>
          </table:table-cell>
          <table:table-cell table:style-name="ce157"/>
          <table:table-cell table:style-name="ce171" table:formula="of:=IF([.G649]*1=0;&quot;-&quot;;VLOOKUP([.E649];produtos;6;0))" office:value-type="string" office:string-value="-">
            <text:p>-</text:p>
          </table:table-cell>
          <table:table-cell table:style-name="ce177" table:formula="of:=IF([.H649]*1=0;&quot;-&quot;;VLOOKUP([.E649];produtos;7;0))" office:value-type="string" office:string-value="#VALOR!">
            <text:p>#VALOR!</text:p>
          </table:table-cell>
          <table:table-cell table:style-name="ce182" table:formula="of:=IF([.H649]*[.I649]=0;&quot;-&quot;;[.H649]/(1-[.I649]))" office:value-type="string" office:string-value="#VALOR!">
            <text:p>#VALOR!</text:p>
          </table:table-cell>
          <table:table-cell table:style-name="ce183" table:formula="of:=IF([.I649]*1=0;&quot;-&quot;;VLOOKUP([.E649];produtos;9;0))" office:value-type="string" office:string-value="#VALOR!">
            <text:p>#VALOR!</text:p>
          </table:table-cell>
          <table:table-cell table:style-name="ce185"/>
          <table:table-cell table:style-name="ce186" table:formula="of:=IF([.L649]*1=0;&quot;-&quot;;([.L649]/[.H649]-1)/([.L649]/[.H64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50]*100+[.B65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50]=&quot; &quot;;&quot;-&quot;;VLOOKUP([.E650];produtos;2;0))" office:value-type="string" office:string-value="-">
            <text:p>-</text:p>
          </table:table-cell>
          <table:table-cell table:style-name="ce157"/>
          <table:table-cell table:style-name="ce171" table:formula="of:=IF([.G650]*1=0;&quot;-&quot;;VLOOKUP([.E650];produtos;6;0))" office:value-type="string" office:string-value="-">
            <text:p>-</text:p>
          </table:table-cell>
          <table:table-cell table:style-name="ce177" table:formula="of:=IF([.H650]*1=0;&quot;-&quot;;VLOOKUP([.E650];produtos;7;0))" office:value-type="string" office:string-value="#VALOR!">
            <text:p>#VALOR!</text:p>
          </table:table-cell>
          <table:table-cell table:style-name="ce182" table:formula="of:=IF([.H650]*[.I650]=0;&quot;-&quot;;[.H650]/(1-[.I650]))" office:value-type="string" office:string-value="#VALOR!">
            <text:p>#VALOR!</text:p>
          </table:table-cell>
          <table:table-cell table:style-name="ce183" table:formula="of:=IF([.I650]*1=0;&quot;-&quot;;VLOOKUP([.E650];produtos;9;0))" office:value-type="string" office:string-value="#VALOR!">
            <text:p>#VALOR!</text:p>
          </table:table-cell>
          <table:table-cell table:style-name="ce185"/>
          <table:table-cell table:style-name="ce186" table:formula="of:=IF([.L650]*1=0;&quot;-&quot;;([.L650]/[.H650]-1)/([.L650]/[.H65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51]*100+[.B65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51]=&quot; &quot;;&quot;-&quot;;VLOOKUP([.E651];produtos;2;0))" office:value-type="string" office:string-value="-">
            <text:p>-</text:p>
          </table:table-cell>
          <table:table-cell table:style-name="ce157"/>
          <table:table-cell table:style-name="ce171" table:formula="of:=IF([.G651]*1=0;&quot;-&quot;;VLOOKUP([.E651];produtos;6;0))" office:value-type="string" office:string-value="-">
            <text:p>-</text:p>
          </table:table-cell>
          <table:table-cell table:style-name="ce177" table:formula="of:=IF([.H651]*1=0;&quot;-&quot;;VLOOKUP([.E651];produtos;7;0))" office:value-type="string" office:string-value="#VALOR!">
            <text:p>#VALOR!</text:p>
          </table:table-cell>
          <table:table-cell table:style-name="ce182" table:formula="of:=IF([.H651]*[.I651]=0;&quot;-&quot;;[.H651]/(1-[.I651]))" office:value-type="string" office:string-value="#VALOR!">
            <text:p>#VALOR!</text:p>
          </table:table-cell>
          <table:table-cell table:style-name="ce183" table:formula="of:=IF([.I651]*1=0;&quot;-&quot;;VLOOKUP([.E651];produtos;9;0))" office:value-type="string" office:string-value="#VALOR!">
            <text:p>#VALOR!</text:p>
          </table:table-cell>
          <table:table-cell table:style-name="ce185"/>
          <table:table-cell table:style-name="ce186" table:formula="of:=IF([.L651]*1=0;&quot;-&quot;;([.L651]/[.H651]-1)/([.L651]/[.H65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52]*100+[.B65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52]=&quot; &quot;;&quot;-&quot;;VLOOKUP([.E652];produtos;2;0))" office:value-type="string" office:string-value="-">
            <text:p>-</text:p>
          </table:table-cell>
          <table:table-cell table:style-name="ce157"/>
          <table:table-cell table:style-name="ce171" table:formula="of:=IF([.G652]*1=0;&quot;-&quot;;VLOOKUP([.E652];produtos;6;0))" office:value-type="string" office:string-value="-">
            <text:p>-</text:p>
          </table:table-cell>
          <table:table-cell table:style-name="ce177" table:formula="of:=IF([.H652]*1=0;&quot;-&quot;;VLOOKUP([.E652];produtos;7;0))" office:value-type="string" office:string-value="#VALOR!">
            <text:p>#VALOR!</text:p>
          </table:table-cell>
          <table:table-cell table:style-name="ce182" table:formula="of:=IF([.H652]*[.I652]=0;&quot;-&quot;;[.H652]/(1-[.I652]))" office:value-type="string" office:string-value="#VALOR!">
            <text:p>#VALOR!</text:p>
          </table:table-cell>
          <table:table-cell table:style-name="ce183" table:formula="of:=IF([.I652]*1=0;&quot;-&quot;;VLOOKUP([.E652];produtos;9;0))" office:value-type="string" office:string-value="#VALOR!">
            <text:p>#VALOR!</text:p>
          </table:table-cell>
          <table:table-cell table:style-name="ce185"/>
          <table:table-cell table:style-name="ce186" table:formula="of:=IF([.L652]*1=0;&quot;-&quot;;([.L652]/[.H652]-1)/([.L652]/[.H65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53]*100+[.B65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53]=&quot; &quot;;&quot;-&quot;;VLOOKUP([.E653];produtos;2;0))" office:value-type="string" office:string-value="-">
            <text:p>-</text:p>
          </table:table-cell>
          <table:table-cell table:style-name="ce157"/>
          <table:table-cell table:style-name="ce171" table:formula="of:=IF([.G653]*1=0;&quot;-&quot;;VLOOKUP([.E653];produtos;6;0))" office:value-type="string" office:string-value="-">
            <text:p>-</text:p>
          </table:table-cell>
          <table:table-cell table:style-name="ce177" table:formula="of:=IF([.H653]*1=0;&quot;-&quot;;VLOOKUP([.E653];produtos;7;0))" office:value-type="string" office:string-value="#VALOR!">
            <text:p>#VALOR!</text:p>
          </table:table-cell>
          <table:table-cell table:style-name="ce182" table:formula="of:=IF([.H653]*[.I653]=0;&quot;-&quot;;[.H653]/(1-[.I653]))" office:value-type="string" office:string-value="#VALOR!">
            <text:p>#VALOR!</text:p>
          </table:table-cell>
          <table:table-cell table:style-name="ce183" table:formula="of:=IF([.I653]*1=0;&quot;-&quot;;VLOOKUP([.E653];produtos;9;0))" office:value-type="string" office:string-value="#VALOR!">
            <text:p>#VALOR!</text:p>
          </table:table-cell>
          <table:table-cell table:style-name="ce185"/>
          <table:table-cell table:style-name="ce186" table:formula="of:=IF([.L653]*1=0;&quot;-&quot;;([.L653]/[.H653]-1)/([.L653]/[.H65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54]*100+[.B65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54]=&quot; &quot;;&quot;-&quot;;VLOOKUP([.E654];produtos;2;0))" office:value-type="string" office:string-value="-">
            <text:p>-</text:p>
          </table:table-cell>
          <table:table-cell table:style-name="ce157"/>
          <table:table-cell table:style-name="ce171" table:formula="of:=IF([.G654]*1=0;&quot;-&quot;;VLOOKUP([.E654];produtos;6;0))" office:value-type="string" office:string-value="-">
            <text:p>-</text:p>
          </table:table-cell>
          <table:table-cell table:style-name="ce177" table:formula="of:=IF([.H654]*1=0;&quot;-&quot;;VLOOKUP([.E654];produtos;7;0))" office:value-type="string" office:string-value="#VALOR!">
            <text:p>#VALOR!</text:p>
          </table:table-cell>
          <table:table-cell table:style-name="ce182" table:formula="of:=IF([.H654]*[.I654]=0;&quot;-&quot;;[.H654]/(1-[.I654]))" office:value-type="string" office:string-value="#VALOR!">
            <text:p>#VALOR!</text:p>
          </table:table-cell>
          <table:table-cell table:style-name="ce183" table:formula="of:=IF([.I654]*1=0;&quot;-&quot;;VLOOKUP([.E654];produtos;9;0))" office:value-type="string" office:string-value="#VALOR!">
            <text:p>#VALOR!</text:p>
          </table:table-cell>
          <table:table-cell table:style-name="ce185"/>
          <table:table-cell table:style-name="ce186" table:formula="of:=IF([.L654]*1=0;&quot;-&quot;;([.L654]/[.H654]-1)/([.L654]/[.H65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55]*100+[.B65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55]=&quot; &quot;;&quot;-&quot;;VLOOKUP([.E655];produtos;2;0))" office:value-type="string" office:string-value="-">
            <text:p>-</text:p>
          </table:table-cell>
          <table:table-cell table:style-name="ce157"/>
          <table:table-cell table:style-name="ce171" table:formula="of:=IF([.G655]*1=0;&quot;-&quot;;VLOOKUP([.E655];produtos;6;0))" office:value-type="string" office:string-value="-">
            <text:p>-</text:p>
          </table:table-cell>
          <table:table-cell table:style-name="ce177" table:formula="of:=IF([.H655]*1=0;&quot;-&quot;;VLOOKUP([.E655];produtos;7;0))" office:value-type="string" office:string-value="#VALOR!">
            <text:p>#VALOR!</text:p>
          </table:table-cell>
          <table:table-cell table:style-name="ce182" table:formula="of:=IF([.H655]*[.I655]=0;&quot;-&quot;;[.H655]/(1-[.I655]))" office:value-type="string" office:string-value="#VALOR!">
            <text:p>#VALOR!</text:p>
          </table:table-cell>
          <table:table-cell table:style-name="ce183" table:formula="of:=IF([.I655]*1=0;&quot;-&quot;;VLOOKUP([.E655];produtos;9;0))" office:value-type="string" office:string-value="#VALOR!">
            <text:p>#VALOR!</text:p>
          </table:table-cell>
          <table:table-cell table:style-name="ce185"/>
          <table:table-cell table:style-name="ce186" table:formula="of:=IF([.L655]*1=0;&quot;-&quot;;([.L655]/[.H655]-1)/([.L655]/[.H65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56]*100+[.B65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56]=&quot; &quot;;&quot;-&quot;;VLOOKUP([.E656];produtos;2;0))" office:value-type="string" office:string-value="-">
            <text:p>-</text:p>
          </table:table-cell>
          <table:table-cell table:style-name="ce157"/>
          <table:table-cell table:style-name="ce171" table:formula="of:=IF([.G656]*1=0;&quot;-&quot;;VLOOKUP([.E656];produtos;6;0))" office:value-type="string" office:string-value="-">
            <text:p>-</text:p>
          </table:table-cell>
          <table:table-cell table:style-name="ce177" table:formula="of:=IF([.H656]*1=0;&quot;-&quot;;VLOOKUP([.E656];produtos;7;0))" office:value-type="string" office:string-value="#VALOR!">
            <text:p>#VALOR!</text:p>
          </table:table-cell>
          <table:table-cell table:style-name="ce182" table:formula="of:=IF([.H656]*[.I656]=0;&quot;-&quot;;[.H656]/(1-[.I656]))" office:value-type="string" office:string-value="#VALOR!">
            <text:p>#VALOR!</text:p>
          </table:table-cell>
          <table:table-cell table:style-name="ce183" table:formula="of:=IF([.I656]*1=0;&quot;-&quot;;VLOOKUP([.E656];produtos;9;0))" office:value-type="string" office:string-value="#VALOR!">
            <text:p>#VALOR!</text:p>
          </table:table-cell>
          <table:table-cell table:style-name="ce185"/>
          <table:table-cell table:style-name="ce186" table:formula="of:=IF([.L656]*1=0;&quot;-&quot;;([.L656]/[.H656]-1)/([.L656]/[.H65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57]*100+[.B65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57]=&quot; &quot;;&quot;-&quot;;VLOOKUP([.E657];produtos;2;0))" office:value-type="string" office:string-value="-">
            <text:p>-</text:p>
          </table:table-cell>
          <table:table-cell table:style-name="ce157"/>
          <table:table-cell table:style-name="ce171" table:formula="of:=IF([.G657]*1=0;&quot;-&quot;;VLOOKUP([.E657];produtos;6;0))" office:value-type="string" office:string-value="-">
            <text:p>-</text:p>
          </table:table-cell>
          <table:table-cell table:style-name="ce177" table:formula="of:=IF([.H657]*1=0;&quot;-&quot;;VLOOKUP([.E657];produtos;7;0))" office:value-type="string" office:string-value="#VALOR!">
            <text:p>#VALOR!</text:p>
          </table:table-cell>
          <table:table-cell table:style-name="ce182" table:formula="of:=IF([.H657]*[.I657]=0;&quot;-&quot;;[.H657]/(1-[.I657]))" office:value-type="string" office:string-value="#VALOR!">
            <text:p>#VALOR!</text:p>
          </table:table-cell>
          <table:table-cell table:style-name="ce183" table:formula="of:=IF([.I657]*1=0;&quot;-&quot;;VLOOKUP([.E657];produtos;9;0))" office:value-type="string" office:string-value="#VALOR!">
            <text:p>#VALOR!</text:p>
          </table:table-cell>
          <table:table-cell table:style-name="ce185"/>
          <table:table-cell table:style-name="ce186" table:formula="of:=IF([.L657]*1=0;&quot;-&quot;;([.L657]/[.H657]-1)/([.L657]/[.H65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58]*100+[.B65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58]=&quot; &quot;;&quot;-&quot;;VLOOKUP([.E658];produtos;2;0))" office:value-type="string" office:string-value="-">
            <text:p>-</text:p>
          </table:table-cell>
          <table:table-cell table:style-name="ce157"/>
          <table:table-cell table:style-name="ce171" table:formula="of:=IF([.G658]*1=0;&quot;-&quot;;VLOOKUP([.E658];produtos;6;0))" office:value-type="string" office:string-value="-">
            <text:p>-</text:p>
          </table:table-cell>
          <table:table-cell table:style-name="ce177" table:formula="of:=IF([.H658]*1=0;&quot;-&quot;;VLOOKUP([.E658];produtos;7;0))" office:value-type="string" office:string-value="#VALOR!">
            <text:p>#VALOR!</text:p>
          </table:table-cell>
          <table:table-cell table:style-name="ce182" table:formula="of:=IF([.H658]*[.I658]=0;&quot;-&quot;;[.H658]/(1-[.I658]))" office:value-type="string" office:string-value="#VALOR!">
            <text:p>#VALOR!</text:p>
          </table:table-cell>
          <table:table-cell table:style-name="ce183" table:formula="of:=IF([.I658]*1=0;&quot;-&quot;;VLOOKUP([.E658];produtos;9;0))" office:value-type="string" office:string-value="#VALOR!">
            <text:p>#VALOR!</text:p>
          </table:table-cell>
          <table:table-cell table:style-name="ce185"/>
          <table:table-cell table:style-name="ce186" table:formula="of:=IF([.L658]*1=0;&quot;-&quot;;([.L658]/[.H658]-1)/([.L658]/[.H65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59]*100+[.B65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59]=&quot; &quot;;&quot;-&quot;;VLOOKUP([.E659];produtos;2;0))" office:value-type="string" office:string-value="-">
            <text:p>-</text:p>
          </table:table-cell>
          <table:table-cell table:style-name="ce157"/>
          <table:table-cell table:style-name="ce171" table:formula="of:=IF([.G659]*1=0;&quot;-&quot;;VLOOKUP([.E659];produtos;6;0))" office:value-type="string" office:string-value="-">
            <text:p>-</text:p>
          </table:table-cell>
          <table:table-cell table:style-name="ce177" table:formula="of:=IF([.H659]*1=0;&quot;-&quot;;VLOOKUP([.E659];produtos;7;0))" office:value-type="string" office:string-value="#VALOR!">
            <text:p>#VALOR!</text:p>
          </table:table-cell>
          <table:table-cell table:style-name="ce182" table:formula="of:=IF([.H659]*[.I659]=0;&quot;-&quot;;[.H659]/(1-[.I659]))" office:value-type="string" office:string-value="#VALOR!">
            <text:p>#VALOR!</text:p>
          </table:table-cell>
          <table:table-cell table:style-name="ce183" table:formula="of:=IF([.I659]*1=0;&quot;-&quot;;VLOOKUP([.E659];produtos;9;0))" office:value-type="string" office:string-value="#VALOR!">
            <text:p>#VALOR!</text:p>
          </table:table-cell>
          <table:table-cell table:style-name="ce185"/>
          <table:table-cell table:style-name="ce186" table:formula="of:=IF([.L659]*1=0;&quot;-&quot;;([.L659]/[.H659]-1)/([.L659]/[.H65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60]*100+[.B66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60]=&quot; &quot;;&quot;-&quot;;VLOOKUP([.E660];produtos;2;0))" office:value-type="string" office:string-value="-">
            <text:p>-</text:p>
          </table:table-cell>
          <table:table-cell table:style-name="ce157"/>
          <table:table-cell table:style-name="ce171" table:formula="of:=IF([.G660]*1=0;&quot;-&quot;;VLOOKUP([.E660];produtos;6;0))" office:value-type="string" office:string-value="-">
            <text:p>-</text:p>
          </table:table-cell>
          <table:table-cell table:style-name="ce177" table:formula="of:=IF([.H660]*1=0;&quot;-&quot;;VLOOKUP([.E660];produtos;7;0))" office:value-type="string" office:string-value="#VALOR!">
            <text:p>#VALOR!</text:p>
          </table:table-cell>
          <table:table-cell table:style-name="ce182" table:formula="of:=IF([.H660]*[.I660]=0;&quot;-&quot;;[.H660]/(1-[.I660]))" office:value-type="string" office:string-value="#VALOR!">
            <text:p>#VALOR!</text:p>
          </table:table-cell>
          <table:table-cell table:style-name="ce183" table:formula="of:=IF([.I660]*1=0;&quot;-&quot;;VLOOKUP([.E660];produtos;9;0))" office:value-type="string" office:string-value="#VALOR!">
            <text:p>#VALOR!</text:p>
          </table:table-cell>
          <table:table-cell table:style-name="ce185"/>
          <table:table-cell table:style-name="ce186" table:formula="of:=IF([.L660]*1=0;&quot;-&quot;;([.L660]/[.H660]-1)/([.L660]/[.H66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61]*100+[.B66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61]=&quot; &quot;;&quot;-&quot;;VLOOKUP([.E661];produtos;2;0))" office:value-type="string" office:string-value="-">
            <text:p>-</text:p>
          </table:table-cell>
          <table:table-cell table:style-name="ce157"/>
          <table:table-cell table:style-name="ce171" table:formula="of:=IF([.G661]*1=0;&quot;-&quot;;VLOOKUP([.E661];produtos;6;0))" office:value-type="string" office:string-value="-">
            <text:p>-</text:p>
          </table:table-cell>
          <table:table-cell table:style-name="ce177" table:formula="of:=IF([.H661]*1=0;&quot;-&quot;;VLOOKUP([.E661];produtos;7;0))" office:value-type="string" office:string-value="#VALOR!">
            <text:p>#VALOR!</text:p>
          </table:table-cell>
          <table:table-cell table:style-name="ce182" table:formula="of:=IF([.H661]*[.I661]=0;&quot;-&quot;;[.H661]/(1-[.I661]))" office:value-type="string" office:string-value="#VALOR!">
            <text:p>#VALOR!</text:p>
          </table:table-cell>
          <table:table-cell table:style-name="ce183" table:formula="of:=IF([.I661]*1=0;&quot;-&quot;;VLOOKUP([.E661];produtos;9;0))" office:value-type="string" office:string-value="#VALOR!">
            <text:p>#VALOR!</text:p>
          </table:table-cell>
          <table:table-cell table:style-name="ce185"/>
          <table:table-cell table:style-name="ce186" table:formula="of:=IF([.L661]*1=0;&quot;-&quot;;([.L661]/[.H661]-1)/([.L661]/[.H66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62]*100+[.B66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62]=&quot; &quot;;&quot;-&quot;;VLOOKUP([.E662];produtos;2;0))" office:value-type="string" office:string-value="-">
            <text:p>-</text:p>
          </table:table-cell>
          <table:table-cell table:style-name="ce157"/>
          <table:table-cell table:style-name="ce171" table:formula="of:=IF([.G662]*1=0;&quot;-&quot;;VLOOKUP([.E662];produtos;6;0))" office:value-type="string" office:string-value="-">
            <text:p>-</text:p>
          </table:table-cell>
          <table:table-cell table:style-name="ce177" table:formula="of:=IF([.H662]*1=0;&quot;-&quot;;VLOOKUP([.E662];produtos;7;0))" office:value-type="string" office:string-value="#VALOR!">
            <text:p>#VALOR!</text:p>
          </table:table-cell>
          <table:table-cell table:style-name="ce182" table:formula="of:=IF([.H662]*[.I662]=0;&quot;-&quot;;[.H662]/(1-[.I662]))" office:value-type="string" office:string-value="#VALOR!">
            <text:p>#VALOR!</text:p>
          </table:table-cell>
          <table:table-cell table:style-name="ce183" table:formula="of:=IF([.I662]*1=0;&quot;-&quot;;VLOOKUP([.E662];produtos;9;0))" office:value-type="string" office:string-value="#VALOR!">
            <text:p>#VALOR!</text:p>
          </table:table-cell>
          <table:table-cell table:style-name="ce185"/>
          <table:table-cell table:style-name="ce186" table:formula="of:=IF([.L662]*1=0;&quot;-&quot;;([.L662]/[.H662]-1)/([.L662]/[.H66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63]*100+[.B66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63]=&quot; &quot;;&quot;-&quot;;VLOOKUP([.E663];produtos;2;0))" office:value-type="string" office:string-value="-">
            <text:p>-</text:p>
          </table:table-cell>
          <table:table-cell table:style-name="ce157"/>
          <table:table-cell table:style-name="ce171" table:formula="of:=IF([.G663]*1=0;&quot;-&quot;;VLOOKUP([.E663];produtos;6;0))" office:value-type="string" office:string-value="-">
            <text:p>-</text:p>
          </table:table-cell>
          <table:table-cell table:style-name="ce177" table:formula="of:=IF([.H663]*1=0;&quot;-&quot;;VLOOKUP([.E663];produtos;7;0))" office:value-type="string" office:string-value="#VALOR!">
            <text:p>#VALOR!</text:p>
          </table:table-cell>
          <table:table-cell table:style-name="ce182" table:formula="of:=IF([.H663]*[.I663]=0;&quot;-&quot;;[.H663]/(1-[.I663]))" office:value-type="string" office:string-value="#VALOR!">
            <text:p>#VALOR!</text:p>
          </table:table-cell>
          <table:table-cell table:style-name="ce183" table:formula="of:=IF([.I663]*1=0;&quot;-&quot;;VLOOKUP([.E663];produtos;9;0))" office:value-type="string" office:string-value="#VALOR!">
            <text:p>#VALOR!</text:p>
          </table:table-cell>
          <table:table-cell table:style-name="ce185"/>
          <table:table-cell table:style-name="ce186" table:formula="of:=IF([.L663]*1=0;&quot;-&quot;;([.L663]/[.H663]-1)/([.L663]/[.H66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64]*100+[.B66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64]=&quot; &quot;;&quot;-&quot;;VLOOKUP([.E664];produtos;2;0))" office:value-type="string" office:string-value="-">
            <text:p>-</text:p>
          </table:table-cell>
          <table:table-cell table:style-name="ce157"/>
          <table:table-cell table:style-name="ce171" table:formula="of:=IF([.G664]*1=0;&quot;-&quot;;VLOOKUP([.E664];produtos;6;0))" office:value-type="string" office:string-value="-">
            <text:p>-</text:p>
          </table:table-cell>
          <table:table-cell table:style-name="ce177" table:formula="of:=IF([.H664]*1=0;&quot;-&quot;;VLOOKUP([.E664];produtos;7;0))" office:value-type="string" office:string-value="#VALOR!">
            <text:p>#VALOR!</text:p>
          </table:table-cell>
          <table:table-cell table:style-name="ce182" table:formula="of:=IF([.H664]*[.I664]=0;&quot;-&quot;;[.H664]/(1-[.I664]))" office:value-type="string" office:string-value="#VALOR!">
            <text:p>#VALOR!</text:p>
          </table:table-cell>
          <table:table-cell table:style-name="ce183" table:formula="of:=IF([.I664]*1=0;&quot;-&quot;;VLOOKUP([.E664];produtos;9;0))" office:value-type="string" office:string-value="#VALOR!">
            <text:p>#VALOR!</text:p>
          </table:table-cell>
          <table:table-cell table:style-name="ce185"/>
          <table:table-cell table:style-name="ce186" table:formula="of:=IF([.L664]*1=0;&quot;-&quot;;([.L664]/[.H664]-1)/([.L664]/[.H66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65]*100+[.B66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65]=&quot; &quot;;&quot;-&quot;;VLOOKUP([.E665];produtos;2;0))" office:value-type="string" office:string-value="-">
            <text:p>-</text:p>
          </table:table-cell>
          <table:table-cell table:style-name="ce157"/>
          <table:table-cell table:style-name="ce171" table:formula="of:=IF([.G665]*1=0;&quot;-&quot;;VLOOKUP([.E665];produtos;6;0))" office:value-type="string" office:string-value="-">
            <text:p>-</text:p>
          </table:table-cell>
          <table:table-cell table:style-name="ce177" table:formula="of:=IF([.H665]*1=0;&quot;-&quot;;VLOOKUP([.E665];produtos;7;0))" office:value-type="string" office:string-value="#VALOR!">
            <text:p>#VALOR!</text:p>
          </table:table-cell>
          <table:table-cell table:style-name="ce182" table:formula="of:=IF([.H665]*[.I665]=0;&quot;-&quot;;[.H665]/(1-[.I665]))" office:value-type="string" office:string-value="#VALOR!">
            <text:p>#VALOR!</text:p>
          </table:table-cell>
          <table:table-cell table:style-name="ce183" table:formula="of:=IF([.I665]*1=0;&quot;-&quot;;VLOOKUP([.E665];produtos;9;0))" office:value-type="string" office:string-value="#VALOR!">
            <text:p>#VALOR!</text:p>
          </table:table-cell>
          <table:table-cell table:style-name="ce185"/>
          <table:table-cell table:style-name="ce186" table:formula="of:=IF([.L665]*1=0;&quot;-&quot;;([.L665]/[.H665]-1)/([.L665]/[.H66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66]*100+[.B66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66]=&quot; &quot;;&quot;-&quot;;VLOOKUP([.E666];produtos;2;0))" office:value-type="string" office:string-value="-">
            <text:p>-</text:p>
          </table:table-cell>
          <table:table-cell table:style-name="ce157"/>
          <table:table-cell table:style-name="ce171" table:formula="of:=IF([.G666]*1=0;&quot;-&quot;;VLOOKUP([.E666];produtos;6;0))" office:value-type="string" office:string-value="-">
            <text:p>-</text:p>
          </table:table-cell>
          <table:table-cell table:style-name="ce177" table:formula="of:=IF([.H666]*1=0;&quot;-&quot;;VLOOKUP([.E666];produtos;7;0))" office:value-type="string" office:string-value="#VALOR!">
            <text:p>#VALOR!</text:p>
          </table:table-cell>
          <table:table-cell table:style-name="ce182" table:formula="of:=IF([.H666]*[.I666]=0;&quot;-&quot;;[.H666]/(1-[.I666]))" office:value-type="string" office:string-value="#VALOR!">
            <text:p>#VALOR!</text:p>
          </table:table-cell>
          <table:table-cell table:style-name="ce183" table:formula="of:=IF([.I666]*1=0;&quot;-&quot;;VLOOKUP([.E666];produtos;9;0))" office:value-type="string" office:string-value="#VALOR!">
            <text:p>#VALOR!</text:p>
          </table:table-cell>
          <table:table-cell table:style-name="ce185"/>
          <table:table-cell table:style-name="ce186" table:formula="of:=IF([.L666]*1=0;&quot;-&quot;;([.L666]/[.H666]-1)/([.L666]/[.H66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67]*100+[.B66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67]=&quot; &quot;;&quot;-&quot;;VLOOKUP([.E667];produtos;2;0))" office:value-type="string" office:string-value="-">
            <text:p>-</text:p>
          </table:table-cell>
          <table:table-cell table:style-name="ce157"/>
          <table:table-cell table:style-name="ce171" table:formula="of:=IF([.G667]*1=0;&quot;-&quot;;VLOOKUP([.E667];produtos;6;0))" office:value-type="string" office:string-value="-">
            <text:p>-</text:p>
          </table:table-cell>
          <table:table-cell table:style-name="ce177" table:formula="of:=IF([.H667]*1=0;&quot;-&quot;;VLOOKUP([.E667];produtos;7;0))" office:value-type="string" office:string-value="#VALOR!">
            <text:p>#VALOR!</text:p>
          </table:table-cell>
          <table:table-cell table:style-name="ce182" table:formula="of:=IF([.H667]*[.I667]=0;&quot;-&quot;;[.H667]/(1-[.I667]))" office:value-type="string" office:string-value="#VALOR!">
            <text:p>#VALOR!</text:p>
          </table:table-cell>
          <table:table-cell table:style-name="ce183" table:formula="of:=IF([.I667]*1=0;&quot;-&quot;;VLOOKUP([.E667];produtos;9;0))" office:value-type="string" office:string-value="#VALOR!">
            <text:p>#VALOR!</text:p>
          </table:table-cell>
          <table:table-cell table:style-name="ce185"/>
          <table:table-cell table:style-name="ce186" table:formula="of:=IF([.L667]*1=0;&quot;-&quot;;([.L667]/[.H667]-1)/([.L667]/[.H66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68]*100+[.B66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68]=&quot; &quot;;&quot;-&quot;;VLOOKUP([.E668];produtos;2;0))" office:value-type="string" office:string-value="-">
            <text:p>-</text:p>
          </table:table-cell>
          <table:table-cell table:style-name="ce157"/>
          <table:table-cell table:style-name="ce171" table:formula="of:=IF([.G668]*1=0;&quot;-&quot;;VLOOKUP([.E668];produtos;6;0))" office:value-type="string" office:string-value="-">
            <text:p>-</text:p>
          </table:table-cell>
          <table:table-cell table:style-name="ce177" table:formula="of:=IF([.H668]*1=0;&quot;-&quot;;VLOOKUP([.E668];produtos;7;0))" office:value-type="string" office:string-value="#VALOR!">
            <text:p>#VALOR!</text:p>
          </table:table-cell>
          <table:table-cell table:style-name="ce182" table:formula="of:=IF([.H668]*[.I668]=0;&quot;-&quot;;[.H668]/(1-[.I668]))" office:value-type="string" office:string-value="#VALOR!">
            <text:p>#VALOR!</text:p>
          </table:table-cell>
          <table:table-cell table:style-name="ce183" table:formula="of:=IF([.I668]*1=0;&quot;-&quot;;VLOOKUP([.E668];produtos;9;0))" office:value-type="string" office:string-value="#VALOR!">
            <text:p>#VALOR!</text:p>
          </table:table-cell>
          <table:table-cell table:style-name="ce185"/>
          <table:table-cell table:style-name="ce186" table:formula="of:=IF([.L668]*1=0;&quot;-&quot;;([.L668]/[.H668]-1)/([.L668]/[.H66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69]*100+[.B66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69]=&quot; &quot;;&quot;-&quot;;VLOOKUP([.E669];produtos;2;0))" office:value-type="string" office:string-value="-">
            <text:p>-</text:p>
          </table:table-cell>
          <table:table-cell table:style-name="ce157"/>
          <table:table-cell table:style-name="ce171" table:formula="of:=IF([.G669]*1=0;&quot;-&quot;;VLOOKUP([.E669];produtos;6;0))" office:value-type="string" office:string-value="-">
            <text:p>-</text:p>
          </table:table-cell>
          <table:table-cell table:style-name="ce177" table:formula="of:=IF([.H669]*1=0;&quot;-&quot;;VLOOKUP([.E669];produtos;7;0))" office:value-type="string" office:string-value="#VALOR!">
            <text:p>#VALOR!</text:p>
          </table:table-cell>
          <table:table-cell table:style-name="ce182" table:formula="of:=IF([.H669]*[.I669]=0;&quot;-&quot;;[.H669]/(1-[.I669]))" office:value-type="string" office:string-value="#VALOR!">
            <text:p>#VALOR!</text:p>
          </table:table-cell>
          <table:table-cell table:style-name="ce183" table:formula="of:=IF([.I669]*1=0;&quot;-&quot;;VLOOKUP([.E669];produtos;9;0))" office:value-type="string" office:string-value="#VALOR!">
            <text:p>#VALOR!</text:p>
          </table:table-cell>
          <table:table-cell table:style-name="ce185"/>
          <table:table-cell table:style-name="ce186" table:formula="of:=IF([.L669]*1=0;&quot;-&quot;;([.L669]/[.H669]-1)/([.L669]/[.H66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70]*100+[.B67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70]=&quot; &quot;;&quot;-&quot;;VLOOKUP([.E670];produtos;2;0))" office:value-type="string" office:string-value="-">
            <text:p>-</text:p>
          </table:table-cell>
          <table:table-cell table:style-name="ce157"/>
          <table:table-cell table:style-name="ce171" table:formula="of:=IF([.G670]*1=0;&quot;-&quot;;VLOOKUP([.E670];produtos;6;0))" office:value-type="string" office:string-value="-">
            <text:p>-</text:p>
          </table:table-cell>
          <table:table-cell table:style-name="ce177" table:formula="of:=IF([.H670]*1=0;&quot;-&quot;;VLOOKUP([.E670];produtos;7;0))" office:value-type="string" office:string-value="#VALOR!">
            <text:p>#VALOR!</text:p>
          </table:table-cell>
          <table:table-cell table:style-name="ce182" table:formula="of:=IF([.H670]*[.I670]=0;&quot;-&quot;;[.H670]/(1-[.I670]))" office:value-type="string" office:string-value="#VALOR!">
            <text:p>#VALOR!</text:p>
          </table:table-cell>
          <table:table-cell table:style-name="ce183" table:formula="of:=IF([.I670]*1=0;&quot;-&quot;;VLOOKUP([.E670];produtos;9;0))" office:value-type="string" office:string-value="#VALOR!">
            <text:p>#VALOR!</text:p>
          </table:table-cell>
          <table:table-cell table:style-name="ce185"/>
          <table:table-cell table:style-name="ce186" table:formula="of:=IF([.L670]*1=0;&quot;-&quot;;([.L670]/[.H670]-1)/([.L670]/[.H67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71]*100+[.B67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71]=&quot; &quot;;&quot;-&quot;;VLOOKUP([.E671];produtos;2;0))" office:value-type="string" office:string-value="-">
            <text:p>-</text:p>
          </table:table-cell>
          <table:table-cell table:style-name="ce157"/>
          <table:table-cell table:style-name="ce171" table:formula="of:=IF([.G671]*1=0;&quot;-&quot;;VLOOKUP([.E671];produtos;6;0))" office:value-type="string" office:string-value="-">
            <text:p>-</text:p>
          </table:table-cell>
          <table:table-cell table:style-name="ce177" table:formula="of:=IF([.H671]*1=0;&quot;-&quot;;VLOOKUP([.E671];produtos;7;0))" office:value-type="string" office:string-value="#VALOR!">
            <text:p>#VALOR!</text:p>
          </table:table-cell>
          <table:table-cell table:style-name="ce182" table:formula="of:=IF([.H671]*[.I671]=0;&quot;-&quot;;[.H671]/(1-[.I671]))" office:value-type="string" office:string-value="#VALOR!">
            <text:p>#VALOR!</text:p>
          </table:table-cell>
          <table:table-cell table:style-name="ce183" table:formula="of:=IF([.I671]*1=0;&quot;-&quot;;VLOOKUP([.E671];produtos;9;0))" office:value-type="string" office:string-value="#VALOR!">
            <text:p>#VALOR!</text:p>
          </table:table-cell>
          <table:table-cell table:style-name="ce185"/>
          <table:table-cell table:style-name="ce186" table:formula="of:=IF([.L671]*1=0;&quot;-&quot;;([.L671]/[.H671]-1)/([.L671]/[.H67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72]*100+[.B67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72]=&quot; &quot;;&quot;-&quot;;VLOOKUP([.E672];produtos;2;0))" office:value-type="string" office:string-value="-">
            <text:p>-</text:p>
          </table:table-cell>
          <table:table-cell table:style-name="ce157"/>
          <table:table-cell table:style-name="ce171" table:formula="of:=IF([.G672]*1=0;&quot;-&quot;;VLOOKUP([.E672];produtos;6;0))" office:value-type="string" office:string-value="-">
            <text:p>-</text:p>
          </table:table-cell>
          <table:table-cell table:style-name="ce177" table:formula="of:=IF([.H672]*1=0;&quot;-&quot;;VLOOKUP([.E672];produtos;7;0))" office:value-type="string" office:string-value="#VALOR!">
            <text:p>#VALOR!</text:p>
          </table:table-cell>
          <table:table-cell table:style-name="ce182" table:formula="of:=IF([.H672]*[.I672]=0;&quot;-&quot;;[.H672]/(1-[.I672]))" office:value-type="string" office:string-value="#VALOR!">
            <text:p>#VALOR!</text:p>
          </table:table-cell>
          <table:table-cell table:style-name="ce183" table:formula="of:=IF([.I672]*1=0;&quot;-&quot;;VLOOKUP([.E672];produtos;9;0))" office:value-type="string" office:string-value="#VALOR!">
            <text:p>#VALOR!</text:p>
          </table:table-cell>
          <table:table-cell table:style-name="ce185"/>
          <table:table-cell table:style-name="ce186" table:formula="of:=IF([.L672]*1=0;&quot;-&quot;;([.L672]/[.H672]-1)/([.L672]/[.H67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73]*100+[.B67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73]=&quot; &quot;;&quot;-&quot;;VLOOKUP([.E673];produtos;2;0))" office:value-type="string" office:string-value="-">
            <text:p>-</text:p>
          </table:table-cell>
          <table:table-cell table:style-name="ce157"/>
          <table:table-cell table:style-name="ce171" table:formula="of:=IF([.G673]*1=0;&quot;-&quot;;VLOOKUP([.E673];produtos;6;0))" office:value-type="string" office:string-value="-">
            <text:p>-</text:p>
          </table:table-cell>
          <table:table-cell table:style-name="ce177" table:formula="of:=IF([.H673]*1=0;&quot;-&quot;;VLOOKUP([.E673];produtos;7;0))" office:value-type="string" office:string-value="#VALOR!">
            <text:p>#VALOR!</text:p>
          </table:table-cell>
          <table:table-cell table:style-name="ce182" table:formula="of:=IF([.H673]*[.I673]=0;&quot;-&quot;;[.H673]/(1-[.I673]))" office:value-type="string" office:string-value="#VALOR!">
            <text:p>#VALOR!</text:p>
          </table:table-cell>
          <table:table-cell table:style-name="ce183" table:formula="of:=IF([.I673]*1=0;&quot;-&quot;;VLOOKUP([.E673];produtos;9;0))" office:value-type="string" office:string-value="#VALOR!">
            <text:p>#VALOR!</text:p>
          </table:table-cell>
          <table:table-cell table:style-name="ce185"/>
          <table:table-cell table:style-name="ce186" table:formula="of:=IF([.L673]*1=0;&quot;-&quot;;([.L673]/[.H673]-1)/([.L673]/[.H67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74]*100+[.B67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74]=&quot; &quot;;&quot;-&quot;;VLOOKUP([.E674];produtos;2;0))" office:value-type="string" office:string-value="-">
            <text:p>-</text:p>
          </table:table-cell>
          <table:table-cell table:style-name="ce157"/>
          <table:table-cell table:style-name="ce171" table:formula="of:=IF([.G674]*1=0;&quot;-&quot;;VLOOKUP([.E674];produtos;6;0))" office:value-type="string" office:string-value="-">
            <text:p>-</text:p>
          </table:table-cell>
          <table:table-cell table:style-name="ce177" table:formula="of:=IF([.H674]*1=0;&quot;-&quot;;VLOOKUP([.E674];produtos;7;0))" office:value-type="string" office:string-value="#VALOR!">
            <text:p>#VALOR!</text:p>
          </table:table-cell>
          <table:table-cell table:style-name="ce182" table:formula="of:=IF([.H674]*[.I674]=0;&quot;-&quot;;[.H674]/(1-[.I674]))" office:value-type="string" office:string-value="#VALOR!">
            <text:p>#VALOR!</text:p>
          </table:table-cell>
          <table:table-cell table:style-name="ce183" table:formula="of:=IF([.I674]*1=0;&quot;-&quot;;VLOOKUP([.E674];produtos;9;0))" office:value-type="string" office:string-value="#VALOR!">
            <text:p>#VALOR!</text:p>
          </table:table-cell>
          <table:table-cell table:style-name="ce185"/>
          <table:table-cell table:style-name="ce186" table:formula="of:=IF([.L674]*1=0;&quot;-&quot;;([.L674]/[.H674]-1)/([.L674]/[.H67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75]*100+[.B67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75]=&quot; &quot;;&quot;-&quot;;VLOOKUP([.E675];produtos;2;0))" office:value-type="string" office:string-value="-">
            <text:p>-</text:p>
          </table:table-cell>
          <table:table-cell table:style-name="ce157"/>
          <table:table-cell table:style-name="ce171" table:formula="of:=IF([.G675]*1=0;&quot;-&quot;;VLOOKUP([.E675];produtos;6;0))" office:value-type="string" office:string-value="-">
            <text:p>-</text:p>
          </table:table-cell>
          <table:table-cell table:style-name="ce177" table:formula="of:=IF([.H675]*1=0;&quot;-&quot;;VLOOKUP([.E675];produtos;7;0))" office:value-type="string" office:string-value="#VALOR!">
            <text:p>#VALOR!</text:p>
          </table:table-cell>
          <table:table-cell table:style-name="ce182" table:formula="of:=IF([.H675]*[.I675]=0;&quot;-&quot;;[.H675]/(1-[.I675]))" office:value-type="string" office:string-value="#VALOR!">
            <text:p>#VALOR!</text:p>
          </table:table-cell>
          <table:table-cell table:style-name="ce183" table:formula="of:=IF([.I675]*1=0;&quot;-&quot;;VLOOKUP([.E675];produtos;9;0))" office:value-type="string" office:string-value="#VALOR!">
            <text:p>#VALOR!</text:p>
          </table:table-cell>
          <table:table-cell table:style-name="ce185"/>
          <table:table-cell table:style-name="ce186" table:formula="of:=IF([.L675]*1=0;&quot;-&quot;;([.L675]/[.H675]-1)/([.L675]/[.H67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76]*100+[.B67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76]=&quot; &quot;;&quot;-&quot;;VLOOKUP([.E676];produtos;2;0))" office:value-type="string" office:string-value="-">
            <text:p>-</text:p>
          </table:table-cell>
          <table:table-cell table:style-name="ce157"/>
          <table:table-cell table:style-name="ce171" table:formula="of:=IF([.G676]*1=0;&quot;-&quot;;VLOOKUP([.E676];produtos;6;0))" office:value-type="string" office:string-value="-">
            <text:p>-</text:p>
          </table:table-cell>
          <table:table-cell table:style-name="ce177" table:formula="of:=IF([.H676]*1=0;&quot;-&quot;;VLOOKUP([.E676];produtos;7;0))" office:value-type="string" office:string-value="#VALOR!">
            <text:p>#VALOR!</text:p>
          </table:table-cell>
          <table:table-cell table:style-name="ce182" table:formula="of:=IF([.H676]*[.I676]=0;&quot;-&quot;;[.H676]/(1-[.I676]))" office:value-type="string" office:string-value="#VALOR!">
            <text:p>#VALOR!</text:p>
          </table:table-cell>
          <table:table-cell table:style-name="ce183" table:formula="of:=IF([.I676]*1=0;&quot;-&quot;;VLOOKUP([.E676];produtos;9;0))" office:value-type="string" office:string-value="#VALOR!">
            <text:p>#VALOR!</text:p>
          </table:table-cell>
          <table:table-cell table:style-name="ce185"/>
          <table:table-cell table:style-name="ce186" table:formula="of:=IF([.L676]*1=0;&quot;-&quot;;([.L676]/[.H676]-1)/([.L676]/[.H67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77]*100+[.B67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77]=&quot; &quot;;&quot;-&quot;;VLOOKUP([.E677];produtos;2;0))" office:value-type="string" office:string-value="-">
            <text:p>-</text:p>
          </table:table-cell>
          <table:table-cell table:style-name="ce157"/>
          <table:table-cell table:style-name="ce171" table:formula="of:=IF([.G677]*1=0;&quot;-&quot;;VLOOKUP([.E677];produtos;6;0))" office:value-type="string" office:string-value="-">
            <text:p>-</text:p>
          </table:table-cell>
          <table:table-cell table:style-name="ce177" table:formula="of:=IF([.H677]*1=0;&quot;-&quot;;VLOOKUP([.E677];produtos;7;0))" office:value-type="string" office:string-value="#VALOR!">
            <text:p>#VALOR!</text:p>
          </table:table-cell>
          <table:table-cell table:style-name="ce182" table:formula="of:=IF([.H677]*[.I677]=0;&quot;-&quot;;[.H677]/(1-[.I677]))" office:value-type="string" office:string-value="#VALOR!">
            <text:p>#VALOR!</text:p>
          </table:table-cell>
          <table:table-cell table:style-name="ce183" table:formula="of:=IF([.I677]*1=0;&quot;-&quot;;VLOOKUP([.E677];produtos;9;0))" office:value-type="string" office:string-value="#VALOR!">
            <text:p>#VALOR!</text:p>
          </table:table-cell>
          <table:table-cell table:style-name="ce185"/>
          <table:table-cell table:style-name="ce186" table:formula="of:=IF([.L677]*1=0;&quot;-&quot;;([.L677]/[.H677]-1)/([.L677]/[.H67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78]*100+[.B67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78]=&quot; &quot;;&quot;-&quot;;VLOOKUP([.E678];produtos;2;0))" office:value-type="string" office:string-value="-">
            <text:p>-</text:p>
          </table:table-cell>
          <table:table-cell table:style-name="ce157"/>
          <table:table-cell table:style-name="ce171" table:formula="of:=IF([.G678]*1=0;&quot;-&quot;;VLOOKUP([.E678];produtos;6;0))" office:value-type="string" office:string-value="-">
            <text:p>-</text:p>
          </table:table-cell>
          <table:table-cell table:style-name="ce177" table:formula="of:=IF([.H678]*1=0;&quot;-&quot;;VLOOKUP([.E678];produtos;7;0))" office:value-type="string" office:string-value="#VALOR!">
            <text:p>#VALOR!</text:p>
          </table:table-cell>
          <table:table-cell table:style-name="ce182" table:formula="of:=IF([.H678]*[.I678]=0;&quot;-&quot;;[.H678]/(1-[.I678]))" office:value-type="string" office:string-value="#VALOR!">
            <text:p>#VALOR!</text:p>
          </table:table-cell>
          <table:table-cell table:style-name="ce183" table:formula="of:=IF([.I678]*1=0;&quot;-&quot;;VLOOKUP([.E678];produtos;9;0))" office:value-type="string" office:string-value="#VALOR!">
            <text:p>#VALOR!</text:p>
          </table:table-cell>
          <table:table-cell table:style-name="ce185"/>
          <table:table-cell table:style-name="ce186" table:formula="of:=IF([.L678]*1=0;&quot;-&quot;;([.L678]/[.H678]-1)/([.L678]/[.H67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79]*100+[.B67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79]=&quot; &quot;;&quot;-&quot;;VLOOKUP([.E679];produtos;2;0))" office:value-type="string" office:string-value="-">
            <text:p>-</text:p>
          </table:table-cell>
          <table:table-cell table:style-name="ce157"/>
          <table:table-cell table:style-name="ce171" table:formula="of:=IF([.G679]*1=0;&quot;-&quot;;VLOOKUP([.E679];produtos;6;0))" office:value-type="string" office:string-value="-">
            <text:p>-</text:p>
          </table:table-cell>
          <table:table-cell table:style-name="ce177" table:formula="of:=IF([.H679]*1=0;&quot;-&quot;;VLOOKUP([.E679];produtos;7;0))" office:value-type="string" office:string-value="#VALOR!">
            <text:p>#VALOR!</text:p>
          </table:table-cell>
          <table:table-cell table:style-name="ce182" table:formula="of:=IF([.H679]*[.I679]=0;&quot;-&quot;;[.H679]/(1-[.I679]))" office:value-type="string" office:string-value="#VALOR!">
            <text:p>#VALOR!</text:p>
          </table:table-cell>
          <table:table-cell table:style-name="ce183" table:formula="of:=IF([.I679]*1=0;&quot;-&quot;;VLOOKUP([.E679];produtos;9;0))" office:value-type="string" office:string-value="#VALOR!">
            <text:p>#VALOR!</text:p>
          </table:table-cell>
          <table:table-cell table:style-name="ce185"/>
          <table:table-cell table:style-name="ce186" table:formula="of:=IF([.L679]*1=0;&quot;-&quot;;([.L679]/[.H679]-1)/([.L679]/[.H67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80]*100+[.B68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80]=&quot; &quot;;&quot;-&quot;;VLOOKUP([.E680];produtos;2;0))" office:value-type="string" office:string-value="-">
            <text:p>-</text:p>
          </table:table-cell>
          <table:table-cell table:style-name="ce157"/>
          <table:table-cell table:style-name="ce171" table:formula="of:=IF([.G680]*1=0;&quot;-&quot;;VLOOKUP([.E680];produtos;6;0))" office:value-type="string" office:string-value="-">
            <text:p>-</text:p>
          </table:table-cell>
          <table:table-cell table:style-name="ce177" table:formula="of:=IF([.H680]*1=0;&quot;-&quot;;VLOOKUP([.E680];produtos;7;0))" office:value-type="string" office:string-value="#VALOR!">
            <text:p>#VALOR!</text:p>
          </table:table-cell>
          <table:table-cell table:style-name="ce182" table:formula="of:=IF([.H680]*[.I680]=0;&quot;-&quot;;[.H680]/(1-[.I680]))" office:value-type="string" office:string-value="#VALOR!">
            <text:p>#VALOR!</text:p>
          </table:table-cell>
          <table:table-cell table:style-name="ce183" table:formula="of:=IF([.I680]*1=0;&quot;-&quot;;VLOOKUP([.E680];produtos;9;0))" office:value-type="string" office:string-value="#VALOR!">
            <text:p>#VALOR!</text:p>
          </table:table-cell>
          <table:table-cell table:style-name="ce185"/>
          <table:table-cell table:style-name="ce186" table:formula="of:=IF([.L680]*1=0;&quot;-&quot;;([.L680]/[.H680]-1)/([.L680]/[.H68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81]*100+[.B68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81]=&quot; &quot;;&quot;-&quot;;VLOOKUP([.E681];produtos;2;0))" office:value-type="string" office:string-value="-">
            <text:p>-</text:p>
          </table:table-cell>
          <table:table-cell table:style-name="ce157"/>
          <table:table-cell table:style-name="ce171" table:formula="of:=IF([.G681]*1=0;&quot;-&quot;;VLOOKUP([.E681];produtos;6;0))" office:value-type="string" office:string-value="-">
            <text:p>-</text:p>
          </table:table-cell>
          <table:table-cell table:style-name="ce177" table:formula="of:=IF([.H681]*1=0;&quot;-&quot;;VLOOKUP([.E681];produtos;7;0))" office:value-type="string" office:string-value="#VALOR!">
            <text:p>#VALOR!</text:p>
          </table:table-cell>
          <table:table-cell table:style-name="ce182" table:formula="of:=IF([.H681]*[.I681]=0;&quot;-&quot;;[.H681]/(1-[.I681]))" office:value-type="string" office:string-value="#VALOR!">
            <text:p>#VALOR!</text:p>
          </table:table-cell>
          <table:table-cell table:style-name="ce183" table:formula="of:=IF([.I681]*1=0;&quot;-&quot;;VLOOKUP([.E681];produtos;9;0))" office:value-type="string" office:string-value="#VALOR!">
            <text:p>#VALOR!</text:p>
          </table:table-cell>
          <table:table-cell table:style-name="ce185"/>
          <table:table-cell table:style-name="ce186" table:formula="of:=IF([.L681]*1=0;&quot;-&quot;;([.L681]/[.H681]-1)/([.L681]/[.H68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82]*100+[.B68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82]=&quot; &quot;;&quot;-&quot;;VLOOKUP([.E682];produtos;2;0))" office:value-type="string" office:string-value="-">
            <text:p>-</text:p>
          </table:table-cell>
          <table:table-cell table:style-name="ce157"/>
          <table:table-cell table:style-name="ce171" table:formula="of:=IF([.G682]*1=0;&quot;-&quot;;VLOOKUP([.E682];produtos;6;0))" office:value-type="string" office:string-value="-">
            <text:p>-</text:p>
          </table:table-cell>
          <table:table-cell table:style-name="ce177" table:formula="of:=IF([.H682]*1=0;&quot;-&quot;;VLOOKUP([.E682];produtos;7;0))" office:value-type="string" office:string-value="#VALOR!">
            <text:p>#VALOR!</text:p>
          </table:table-cell>
          <table:table-cell table:style-name="ce182" table:formula="of:=IF([.H682]*[.I682]=0;&quot;-&quot;;[.H682]/(1-[.I682]))" office:value-type="string" office:string-value="#VALOR!">
            <text:p>#VALOR!</text:p>
          </table:table-cell>
          <table:table-cell table:style-name="ce183" table:formula="of:=IF([.I682]*1=0;&quot;-&quot;;VLOOKUP([.E682];produtos;9;0))" office:value-type="string" office:string-value="#VALOR!">
            <text:p>#VALOR!</text:p>
          </table:table-cell>
          <table:table-cell table:style-name="ce185"/>
          <table:table-cell table:style-name="ce186" table:formula="of:=IF([.L682]*1=0;&quot;-&quot;;([.L682]/[.H682]-1)/([.L682]/[.H68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83]*100+[.B68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83]=&quot; &quot;;&quot;-&quot;;VLOOKUP([.E683];produtos;2;0))" office:value-type="string" office:string-value="-">
            <text:p>-</text:p>
          </table:table-cell>
          <table:table-cell table:style-name="ce157"/>
          <table:table-cell table:style-name="ce171" table:formula="of:=IF([.G683]*1=0;&quot;-&quot;;VLOOKUP([.E683];produtos;6;0))" office:value-type="string" office:string-value="-">
            <text:p>-</text:p>
          </table:table-cell>
          <table:table-cell table:style-name="ce177" table:formula="of:=IF([.H683]*1=0;&quot;-&quot;;VLOOKUP([.E683];produtos;7;0))" office:value-type="string" office:string-value="#VALOR!">
            <text:p>#VALOR!</text:p>
          </table:table-cell>
          <table:table-cell table:style-name="ce182" table:formula="of:=IF([.H683]*[.I683]=0;&quot;-&quot;;[.H683]/(1-[.I683]))" office:value-type="string" office:string-value="#VALOR!">
            <text:p>#VALOR!</text:p>
          </table:table-cell>
          <table:table-cell table:style-name="ce183" table:formula="of:=IF([.I683]*1=0;&quot;-&quot;;VLOOKUP([.E683];produtos;9;0))" office:value-type="string" office:string-value="#VALOR!">
            <text:p>#VALOR!</text:p>
          </table:table-cell>
          <table:table-cell table:style-name="ce185"/>
          <table:table-cell table:style-name="ce186" table:formula="of:=IF([.L683]*1=0;&quot;-&quot;;([.L683]/[.H683]-1)/([.L683]/[.H68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84]*100+[.B68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84]=&quot; &quot;;&quot;-&quot;;VLOOKUP([.E684];produtos;2;0))" office:value-type="string" office:string-value="-">
            <text:p>-</text:p>
          </table:table-cell>
          <table:table-cell table:style-name="ce157"/>
          <table:table-cell table:style-name="ce171" table:formula="of:=IF([.G684]*1=0;&quot;-&quot;;VLOOKUP([.E684];produtos;6;0))" office:value-type="string" office:string-value="-">
            <text:p>-</text:p>
          </table:table-cell>
          <table:table-cell table:style-name="ce177" table:formula="of:=IF([.H684]*1=0;&quot;-&quot;;VLOOKUP([.E684];produtos;7;0))" office:value-type="string" office:string-value="#VALOR!">
            <text:p>#VALOR!</text:p>
          </table:table-cell>
          <table:table-cell table:style-name="ce182" table:formula="of:=IF([.H684]*[.I684]=0;&quot;-&quot;;[.H684]/(1-[.I684]))" office:value-type="string" office:string-value="#VALOR!">
            <text:p>#VALOR!</text:p>
          </table:table-cell>
          <table:table-cell table:style-name="ce183" table:formula="of:=IF([.I684]*1=0;&quot;-&quot;;VLOOKUP([.E684];produtos;9;0))" office:value-type="string" office:string-value="#VALOR!">
            <text:p>#VALOR!</text:p>
          </table:table-cell>
          <table:table-cell table:style-name="ce185"/>
          <table:table-cell table:style-name="ce186" table:formula="of:=IF([.L684]*1=0;&quot;-&quot;;([.L684]/[.H684]-1)/([.L684]/[.H68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85]*100+[.B68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85]=&quot; &quot;;&quot;-&quot;;VLOOKUP([.E685];produtos;2;0))" office:value-type="string" office:string-value="-">
            <text:p>-</text:p>
          </table:table-cell>
          <table:table-cell table:style-name="ce157"/>
          <table:table-cell table:style-name="ce171" table:formula="of:=IF([.G685]*1=0;&quot;-&quot;;VLOOKUP([.E685];produtos;6;0))" office:value-type="string" office:string-value="-">
            <text:p>-</text:p>
          </table:table-cell>
          <table:table-cell table:style-name="ce177" table:formula="of:=IF([.H685]*1=0;&quot;-&quot;;VLOOKUP([.E685];produtos;7;0))" office:value-type="string" office:string-value="#VALOR!">
            <text:p>#VALOR!</text:p>
          </table:table-cell>
          <table:table-cell table:style-name="ce182" table:formula="of:=IF([.H685]*[.I685]=0;&quot;-&quot;;[.H685]/(1-[.I685]))" office:value-type="string" office:string-value="#VALOR!">
            <text:p>#VALOR!</text:p>
          </table:table-cell>
          <table:table-cell table:style-name="ce183" table:formula="of:=IF([.I685]*1=0;&quot;-&quot;;VLOOKUP([.E685];produtos;9;0))" office:value-type="string" office:string-value="#VALOR!">
            <text:p>#VALOR!</text:p>
          </table:table-cell>
          <table:table-cell table:style-name="ce185"/>
          <table:table-cell table:style-name="ce186" table:formula="of:=IF([.L685]*1=0;&quot;-&quot;;([.L685]/[.H685]-1)/([.L685]/[.H68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86]*100+[.B68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86]=&quot; &quot;;&quot;-&quot;;VLOOKUP([.E686];produtos;2;0))" office:value-type="string" office:string-value="-">
            <text:p>-</text:p>
          </table:table-cell>
          <table:table-cell table:style-name="ce157"/>
          <table:table-cell table:style-name="ce171" table:formula="of:=IF([.G686]*1=0;&quot;-&quot;;VLOOKUP([.E686];produtos;6;0))" office:value-type="string" office:string-value="-">
            <text:p>-</text:p>
          </table:table-cell>
          <table:table-cell table:style-name="ce177" table:formula="of:=IF([.H686]*1=0;&quot;-&quot;;VLOOKUP([.E686];produtos;7;0))" office:value-type="string" office:string-value="#VALOR!">
            <text:p>#VALOR!</text:p>
          </table:table-cell>
          <table:table-cell table:style-name="ce182" table:formula="of:=IF([.H686]*[.I686]=0;&quot;-&quot;;[.H686]/(1-[.I686]))" office:value-type="string" office:string-value="#VALOR!">
            <text:p>#VALOR!</text:p>
          </table:table-cell>
          <table:table-cell table:style-name="ce183" table:formula="of:=IF([.I686]*1=0;&quot;-&quot;;VLOOKUP([.E686];produtos;9;0))" office:value-type="string" office:string-value="#VALOR!">
            <text:p>#VALOR!</text:p>
          </table:table-cell>
          <table:table-cell table:style-name="ce185"/>
          <table:table-cell table:style-name="ce186" table:formula="of:=IF([.L686]*1=0;&quot;-&quot;;([.L686]/[.H686]-1)/([.L686]/[.H68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87]*100+[.B68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87]=&quot; &quot;;&quot;-&quot;;VLOOKUP([.E687];produtos;2;0))" office:value-type="string" office:string-value="-">
            <text:p>-</text:p>
          </table:table-cell>
          <table:table-cell table:style-name="ce157"/>
          <table:table-cell table:style-name="ce171" table:formula="of:=IF([.G687]*1=0;&quot;-&quot;;VLOOKUP([.E687];produtos;6;0))" office:value-type="string" office:string-value="-">
            <text:p>-</text:p>
          </table:table-cell>
          <table:table-cell table:style-name="ce177" table:formula="of:=IF([.H687]*1=0;&quot;-&quot;;VLOOKUP([.E687];produtos;7;0))" office:value-type="string" office:string-value="#VALOR!">
            <text:p>#VALOR!</text:p>
          </table:table-cell>
          <table:table-cell table:style-name="ce182" table:formula="of:=IF([.H687]*[.I687]=0;&quot;-&quot;;[.H687]/(1-[.I687]))" office:value-type="string" office:string-value="#VALOR!">
            <text:p>#VALOR!</text:p>
          </table:table-cell>
          <table:table-cell table:style-name="ce183" table:formula="of:=IF([.I687]*1=0;&quot;-&quot;;VLOOKUP([.E687];produtos;9;0))" office:value-type="string" office:string-value="#VALOR!">
            <text:p>#VALOR!</text:p>
          </table:table-cell>
          <table:table-cell table:style-name="ce185"/>
          <table:table-cell table:style-name="ce186" table:formula="of:=IF([.L687]*1=0;&quot;-&quot;;([.L687]/[.H687]-1)/([.L687]/[.H68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88]*100+[.B68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88]=&quot; &quot;;&quot;-&quot;;VLOOKUP([.E688];produtos;2;0))" office:value-type="string" office:string-value="-">
            <text:p>-</text:p>
          </table:table-cell>
          <table:table-cell table:style-name="ce157"/>
          <table:table-cell table:style-name="ce171" table:formula="of:=IF([.G688]*1=0;&quot;-&quot;;VLOOKUP([.E688];produtos;6;0))" office:value-type="string" office:string-value="-">
            <text:p>-</text:p>
          </table:table-cell>
          <table:table-cell table:style-name="ce177" table:formula="of:=IF([.H688]*1=0;&quot;-&quot;;VLOOKUP([.E688];produtos;7;0))" office:value-type="string" office:string-value="#VALOR!">
            <text:p>#VALOR!</text:p>
          </table:table-cell>
          <table:table-cell table:style-name="ce182" table:formula="of:=IF([.H688]*[.I688]=0;&quot;-&quot;;[.H688]/(1-[.I688]))" office:value-type="string" office:string-value="#VALOR!">
            <text:p>#VALOR!</text:p>
          </table:table-cell>
          <table:table-cell table:style-name="ce183" table:formula="of:=IF([.I688]*1=0;&quot;-&quot;;VLOOKUP([.E688];produtos;9;0))" office:value-type="string" office:string-value="#VALOR!">
            <text:p>#VALOR!</text:p>
          </table:table-cell>
          <table:table-cell table:style-name="ce185"/>
          <table:table-cell table:style-name="ce186" table:formula="of:=IF([.L688]*1=0;&quot;-&quot;;([.L688]/[.H688]-1)/([.L688]/[.H68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89]*100+[.B68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89]=&quot; &quot;;&quot;-&quot;;VLOOKUP([.E689];produtos;2;0))" office:value-type="string" office:string-value="-">
            <text:p>-</text:p>
          </table:table-cell>
          <table:table-cell table:style-name="ce157"/>
          <table:table-cell table:style-name="ce171" table:formula="of:=IF([.G689]*1=0;&quot;-&quot;;VLOOKUP([.E689];produtos;6;0))" office:value-type="string" office:string-value="-">
            <text:p>-</text:p>
          </table:table-cell>
          <table:table-cell table:style-name="ce177" table:formula="of:=IF([.H689]*1=0;&quot;-&quot;;VLOOKUP([.E689];produtos;7;0))" office:value-type="string" office:string-value="#VALOR!">
            <text:p>#VALOR!</text:p>
          </table:table-cell>
          <table:table-cell table:style-name="ce182" table:formula="of:=IF([.H689]*[.I689]=0;&quot;-&quot;;[.H689]/(1-[.I689]))" office:value-type="string" office:string-value="#VALOR!">
            <text:p>#VALOR!</text:p>
          </table:table-cell>
          <table:table-cell table:style-name="ce183" table:formula="of:=IF([.I689]*1=0;&quot;-&quot;;VLOOKUP([.E689];produtos;9;0))" office:value-type="string" office:string-value="#VALOR!">
            <text:p>#VALOR!</text:p>
          </table:table-cell>
          <table:table-cell table:style-name="ce185"/>
          <table:table-cell table:style-name="ce186" table:formula="of:=IF([.L689]*1=0;&quot;-&quot;;([.L689]/[.H689]-1)/([.L689]/[.H68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90]*100+[.B69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90]=&quot; &quot;;&quot;-&quot;;VLOOKUP([.E690];produtos;2;0))" office:value-type="string" office:string-value="-">
            <text:p>-</text:p>
          </table:table-cell>
          <table:table-cell table:style-name="ce157"/>
          <table:table-cell table:style-name="ce171" table:formula="of:=IF([.G690]*1=0;&quot;-&quot;;VLOOKUP([.E690];produtos;6;0))" office:value-type="string" office:string-value="-">
            <text:p>-</text:p>
          </table:table-cell>
          <table:table-cell table:style-name="ce177" table:formula="of:=IF([.H690]*1=0;&quot;-&quot;;VLOOKUP([.E690];produtos;7;0))" office:value-type="string" office:string-value="#VALOR!">
            <text:p>#VALOR!</text:p>
          </table:table-cell>
          <table:table-cell table:style-name="ce182" table:formula="of:=IF([.H690]*[.I690]=0;&quot;-&quot;;[.H690]/(1-[.I690]))" office:value-type="string" office:string-value="#VALOR!">
            <text:p>#VALOR!</text:p>
          </table:table-cell>
          <table:table-cell table:style-name="ce183" table:formula="of:=IF([.I690]*1=0;&quot;-&quot;;VLOOKUP([.E690];produtos;9;0))" office:value-type="string" office:string-value="#VALOR!">
            <text:p>#VALOR!</text:p>
          </table:table-cell>
          <table:table-cell table:style-name="ce185"/>
          <table:table-cell table:style-name="ce186" table:formula="of:=IF([.L690]*1=0;&quot;-&quot;;([.L690]/[.H690]-1)/([.L690]/[.H69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91]*100+[.B69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91]=&quot; &quot;;&quot;-&quot;;VLOOKUP([.E691];produtos;2;0))" office:value-type="string" office:string-value="-">
            <text:p>-</text:p>
          </table:table-cell>
          <table:table-cell table:style-name="ce157"/>
          <table:table-cell table:style-name="ce171" table:formula="of:=IF([.G691]*1=0;&quot;-&quot;;VLOOKUP([.E691];produtos;6;0))" office:value-type="string" office:string-value="-">
            <text:p>-</text:p>
          </table:table-cell>
          <table:table-cell table:style-name="ce177" table:formula="of:=IF([.H691]*1=0;&quot;-&quot;;VLOOKUP([.E691];produtos;7;0))" office:value-type="string" office:string-value="#VALOR!">
            <text:p>#VALOR!</text:p>
          </table:table-cell>
          <table:table-cell table:style-name="ce182" table:formula="of:=IF([.H691]*[.I691]=0;&quot;-&quot;;[.H691]/(1-[.I691]))" office:value-type="string" office:string-value="#VALOR!">
            <text:p>#VALOR!</text:p>
          </table:table-cell>
          <table:table-cell table:style-name="ce183" table:formula="of:=IF([.I691]*1=0;&quot;-&quot;;VLOOKUP([.E691];produtos;9;0))" office:value-type="string" office:string-value="#VALOR!">
            <text:p>#VALOR!</text:p>
          </table:table-cell>
          <table:table-cell table:style-name="ce185"/>
          <table:table-cell table:style-name="ce186" table:formula="of:=IF([.L691]*1=0;&quot;-&quot;;([.L691]/[.H691]-1)/([.L691]/[.H69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92]*100+[.B69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92]=&quot; &quot;;&quot;-&quot;;VLOOKUP([.E692];produtos;2;0))" office:value-type="string" office:string-value="-">
            <text:p>-</text:p>
          </table:table-cell>
          <table:table-cell table:style-name="ce157"/>
          <table:table-cell table:style-name="ce171" table:formula="of:=IF([.G692]*1=0;&quot;-&quot;;VLOOKUP([.E692];produtos;6;0))" office:value-type="string" office:string-value="-">
            <text:p>-</text:p>
          </table:table-cell>
          <table:table-cell table:style-name="ce177" table:formula="of:=IF([.H692]*1=0;&quot;-&quot;;VLOOKUP([.E692];produtos;7;0))" office:value-type="string" office:string-value="#VALOR!">
            <text:p>#VALOR!</text:p>
          </table:table-cell>
          <table:table-cell table:style-name="ce182" table:formula="of:=IF([.H692]*[.I692]=0;&quot;-&quot;;[.H692]/(1-[.I692]))" office:value-type="string" office:string-value="#VALOR!">
            <text:p>#VALOR!</text:p>
          </table:table-cell>
          <table:table-cell table:style-name="ce183" table:formula="of:=IF([.I692]*1=0;&quot;-&quot;;VLOOKUP([.E692];produtos;9;0))" office:value-type="string" office:string-value="#VALOR!">
            <text:p>#VALOR!</text:p>
          </table:table-cell>
          <table:table-cell table:style-name="ce185"/>
          <table:table-cell table:style-name="ce186" table:formula="of:=IF([.L692]*1=0;&quot;-&quot;;([.L692]/[.H692]-1)/([.L692]/[.H69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93]*100+[.B69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93]=&quot; &quot;;&quot;-&quot;;VLOOKUP([.E693];produtos;2;0))" office:value-type="string" office:string-value="-">
            <text:p>-</text:p>
          </table:table-cell>
          <table:table-cell table:style-name="ce157"/>
          <table:table-cell table:style-name="ce171" table:formula="of:=IF([.G693]*1=0;&quot;-&quot;;VLOOKUP([.E693];produtos;6;0))" office:value-type="string" office:string-value="-">
            <text:p>-</text:p>
          </table:table-cell>
          <table:table-cell table:style-name="ce177" table:formula="of:=IF([.H693]*1=0;&quot;-&quot;;VLOOKUP([.E693];produtos;7;0))" office:value-type="string" office:string-value="#VALOR!">
            <text:p>#VALOR!</text:p>
          </table:table-cell>
          <table:table-cell table:style-name="ce182" table:formula="of:=IF([.H693]*[.I693]=0;&quot;-&quot;;[.H693]/(1-[.I693]))" office:value-type="string" office:string-value="#VALOR!">
            <text:p>#VALOR!</text:p>
          </table:table-cell>
          <table:table-cell table:style-name="ce183" table:formula="of:=IF([.I693]*1=0;&quot;-&quot;;VLOOKUP([.E693];produtos;9;0))" office:value-type="string" office:string-value="#VALOR!">
            <text:p>#VALOR!</text:p>
          </table:table-cell>
          <table:table-cell table:style-name="ce185"/>
          <table:table-cell table:style-name="ce186" table:formula="of:=IF([.L693]*1=0;&quot;-&quot;;([.L693]/[.H693]-1)/([.L693]/[.H69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94]*100+[.B69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94]=&quot; &quot;;&quot;-&quot;;VLOOKUP([.E694];produtos;2;0))" office:value-type="string" office:string-value="-">
            <text:p>-</text:p>
          </table:table-cell>
          <table:table-cell table:style-name="ce157"/>
          <table:table-cell table:style-name="ce171" table:formula="of:=IF([.G694]*1=0;&quot;-&quot;;VLOOKUP([.E694];produtos;6;0))" office:value-type="string" office:string-value="-">
            <text:p>-</text:p>
          </table:table-cell>
          <table:table-cell table:style-name="ce177" table:formula="of:=IF([.H694]*1=0;&quot;-&quot;;VLOOKUP([.E694];produtos;7;0))" office:value-type="string" office:string-value="#VALOR!">
            <text:p>#VALOR!</text:p>
          </table:table-cell>
          <table:table-cell table:style-name="ce182" table:formula="of:=IF([.H694]*[.I694]=0;&quot;-&quot;;[.H694]/(1-[.I694]))" office:value-type="string" office:string-value="#VALOR!">
            <text:p>#VALOR!</text:p>
          </table:table-cell>
          <table:table-cell table:style-name="ce183" table:formula="of:=IF([.I694]*1=0;&quot;-&quot;;VLOOKUP([.E694];produtos;9;0))" office:value-type="string" office:string-value="#VALOR!">
            <text:p>#VALOR!</text:p>
          </table:table-cell>
          <table:table-cell table:style-name="ce185"/>
          <table:table-cell table:style-name="ce186" table:formula="of:=IF([.L694]*1=0;&quot;-&quot;;([.L694]/[.H694]-1)/([.L694]/[.H69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95]*100+[.B69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95]=&quot; &quot;;&quot;-&quot;;VLOOKUP([.E695];produtos;2;0))" office:value-type="string" office:string-value="-">
            <text:p>-</text:p>
          </table:table-cell>
          <table:table-cell table:style-name="ce157"/>
          <table:table-cell table:style-name="ce171" table:formula="of:=IF([.G695]*1=0;&quot;-&quot;;VLOOKUP([.E695];produtos;6;0))" office:value-type="string" office:string-value="-">
            <text:p>-</text:p>
          </table:table-cell>
          <table:table-cell table:style-name="ce177" table:formula="of:=IF([.H695]*1=0;&quot;-&quot;;VLOOKUP([.E695];produtos;7;0))" office:value-type="string" office:string-value="#VALOR!">
            <text:p>#VALOR!</text:p>
          </table:table-cell>
          <table:table-cell table:style-name="ce182" table:formula="of:=IF([.H695]*[.I695]=0;&quot;-&quot;;[.H695]/(1-[.I695]))" office:value-type="string" office:string-value="#VALOR!">
            <text:p>#VALOR!</text:p>
          </table:table-cell>
          <table:table-cell table:style-name="ce183" table:formula="of:=IF([.I695]*1=0;&quot;-&quot;;VLOOKUP([.E695];produtos;9;0))" office:value-type="string" office:string-value="#VALOR!">
            <text:p>#VALOR!</text:p>
          </table:table-cell>
          <table:table-cell table:style-name="ce185"/>
          <table:table-cell table:style-name="ce186" table:formula="of:=IF([.L695]*1=0;&quot;-&quot;;([.L695]/[.H695]-1)/([.L695]/[.H69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96]*100+[.B69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96]=&quot; &quot;;&quot;-&quot;;VLOOKUP([.E696];produtos;2;0))" office:value-type="string" office:string-value="-">
            <text:p>-</text:p>
          </table:table-cell>
          <table:table-cell table:style-name="ce157"/>
          <table:table-cell table:style-name="ce171" table:formula="of:=IF([.G696]*1=0;&quot;-&quot;;VLOOKUP([.E696];produtos;6;0))" office:value-type="string" office:string-value="-">
            <text:p>-</text:p>
          </table:table-cell>
          <table:table-cell table:style-name="ce177" table:formula="of:=IF([.H696]*1=0;&quot;-&quot;;VLOOKUP([.E696];produtos;7;0))" office:value-type="string" office:string-value="#VALOR!">
            <text:p>#VALOR!</text:p>
          </table:table-cell>
          <table:table-cell table:style-name="ce182" table:formula="of:=IF([.H696]*[.I696]=0;&quot;-&quot;;[.H696]/(1-[.I696]))" office:value-type="string" office:string-value="#VALOR!">
            <text:p>#VALOR!</text:p>
          </table:table-cell>
          <table:table-cell table:style-name="ce183" table:formula="of:=IF([.I696]*1=0;&quot;-&quot;;VLOOKUP([.E696];produtos;9;0))" office:value-type="string" office:string-value="#VALOR!">
            <text:p>#VALOR!</text:p>
          </table:table-cell>
          <table:table-cell table:style-name="ce185"/>
          <table:table-cell table:style-name="ce186" table:formula="of:=IF([.L696]*1=0;&quot;-&quot;;([.L696]/[.H696]-1)/([.L696]/[.H69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97]*100+[.B69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97]=&quot; &quot;;&quot;-&quot;;VLOOKUP([.E697];produtos;2;0))" office:value-type="string" office:string-value="-">
            <text:p>-</text:p>
          </table:table-cell>
          <table:table-cell table:style-name="ce157"/>
          <table:table-cell table:style-name="ce171" table:formula="of:=IF([.G697]*1=0;&quot;-&quot;;VLOOKUP([.E697];produtos;6;0))" office:value-type="string" office:string-value="-">
            <text:p>-</text:p>
          </table:table-cell>
          <table:table-cell table:style-name="ce177" table:formula="of:=IF([.H697]*1=0;&quot;-&quot;;VLOOKUP([.E697];produtos;7;0))" office:value-type="string" office:string-value="#VALOR!">
            <text:p>#VALOR!</text:p>
          </table:table-cell>
          <table:table-cell table:style-name="ce182" table:formula="of:=IF([.H697]*[.I697]=0;&quot;-&quot;;[.H697]/(1-[.I697]))" office:value-type="string" office:string-value="#VALOR!">
            <text:p>#VALOR!</text:p>
          </table:table-cell>
          <table:table-cell table:style-name="ce183" table:formula="of:=IF([.I697]*1=0;&quot;-&quot;;VLOOKUP([.E697];produtos;9;0))" office:value-type="string" office:string-value="#VALOR!">
            <text:p>#VALOR!</text:p>
          </table:table-cell>
          <table:table-cell table:style-name="ce185"/>
          <table:table-cell table:style-name="ce186" table:formula="of:=IF([.L697]*1=0;&quot;-&quot;;([.L697]/[.H697]-1)/([.L697]/[.H69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98]*100+[.B69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98]=&quot; &quot;;&quot;-&quot;;VLOOKUP([.E698];produtos;2;0))" office:value-type="string" office:string-value="-">
            <text:p>-</text:p>
          </table:table-cell>
          <table:table-cell table:style-name="ce157"/>
          <table:table-cell table:style-name="ce171" table:formula="of:=IF([.G698]*1=0;&quot;-&quot;;VLOOKUP([.E698];produtos;6;0))" office:value-type="string" office:string-value="-">
            <text:p>-</text:p>
          </table:table-cell>
          <table:table-cell table:style-name="ce177" table:formula="of:=IF([.H698]*1=0;&quot;-&quot;;VLOOKUP([.E698];produtos;7;0))" office:value-type="string" office:string-value="#VALOR!">
            <text:p>#VALOR!</text:p>
          </table:table-cell>
          <table:table-cell table:style-name="ce182" table:formula="of:=IF([.H698]*[.I698]=0;&quot;-&quot;;[.H698]/(1-[.I698]))" office:value-type="string" office:string-value="#VALOR!">
            <text:p>#VALOR!</text:p>
          </table:table-cell>
          <table:table-cell table:style-name="ce183" table:formula="of:=IF([.I698]*1=0;&quot;-&quot;;VLOOKUP([.E698];produtos;9;0))" office:value-type="string" office:string-value="#VALOR!">
            <text:p>#VALOR!</text:p>
          </table:table-cell>
          <table:table-cell table:style-name="ce185"/>
          <table:table-cell table:style-name="ce186" table:formula="of:=IF([.L698]*1=0;&quot;-&quot;;([.L698]/[.H698]-1)/([.L698]/[.H69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699]*100+[.B69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699]=&quot; &quot;;&quot;-&quot;;VLOOKUP([.E699];produtos;2;0))" office:value-type="string" office:string-value="-">
            <text:p>-</text:p>
          </table:table-cell>
          <table:table-cell table:style-name="ce157"/>
          <table:table-cell table:style-name="ce171" table:formula="of:=IF([.G699]*1=0;&quot;-&quot;;VLOOKUP([.E699];produtos;6;0))" office:value-type="string" office:string-value="-">
            <text:p>-</text:p>
          </table:table-cell>
          <table:table-cell table:style-name="ce177" table:formula="of:=IF([.H699]*1=0;&quot;-&quot;;VLOOKUP([.E699];produtos;7;0))" office:value-type="string" office:string-value="#VALOR!">
            <text:p>#VALOR!</text:p>
          </table:table-cell>
          <table:table-cell table:style-name="ce182" table:formula="of:=IF([.H699]*[.I699]=0;&quot;-&quot;;[.H699]/(1-[.I699]))" office:value-type="string" office:string-value="#VALOR!">
            <text:p>#VALOR!</text:p>
          </table:table-cell>
          <table:table-cell table:style-name="ce183" table:formula="of:=IF([.I699]*1=0;&quot;-&quot;;VLOOKUP([.E699];produtos;9;0))" office:value-type="string" office:string-value="#VALOR!">
            <text:p>#VALOR!</text:p>
          </table:table-cell>
          <table:table-cell table:style-name="ce185"/>
          <table:table-cell table:style-name="ce186" table:formula="of:=IF([.L699]*1=0;&quot;-&quot;;([.L699]/[.H699]-1)/([.L699]/[.H69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00]*100+[.B70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00]=&quot; &quot;;&quot;-&quot;;VLOOKUP([.E700];produtos;2;0))" office:value-type="string" office:string-value="-">
            <text:p>-</text:p>
          </table:table-cell>
          <table:table-cell table:style-name="ce157"/>
          <table:table-cell table:style-name="ce171" table:formula="of:=IF([.G700]*1=0;&quot;-&quot;;VLOOKUP([.E700];produtos;6;0))" office:value-type="string" office:string-value="-">
            <text:p>-</text:p>
          </table:table-cell>
          <table:table-cell table:style-name="ce177" table:formula="of:=IF([.H700]*1=0;&quot;-&quot;;VLOOKUP([.E700];produtos;7;0))" office:value-type="string" office:string-value="#VALOR!">
            <text:p>#VALOR!</text:p>
          </table:table-cell>
          <table:table-cell table:style-name="ce182" table:formula="of:=IF([.H700]*[.I700]=0;&quot;-&quot;;[.H700]/(1-[.I700]))" office:value-type="string" office:string-value="#VALOR!">
            <text:p>#VALOR!</text:p>
          </table:table-cell>
          <table:table-cell table:style-name="ce183" table:formula="of:=IF([.I700]*1=0;&quot;-&quot;;VLOOKUP([.E700];produtos;9;0))" office:value-type="string" office:string-value="#VALOR!">
            <text:p>#VALOR!</text:p>
          </table:table-cell>
          <table:table-cell table:style-name="ce185"/>
          <table:table-cell table:style-name="ce186" table:formula="of:=IF([.L700]*1=0;&quot;-&quot;;([.L700]/[.H700]-1)/([.L700]/[.H70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01]*100+[.B70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01]=&quot; &quot;;&quot;-&quot;;VLOOKUP([.E701];produtos;2;0))" office:value-type="string" office:string-value="-">
            <text:p>-</text:p>
          </table:table-cell>
          <table:table-cell table:style-name="ce157"/>
          <table:table-cell table:style-name="ce171" table:formula="of:=IF([.G701]*1=0;&quot;-&quot;;VLOOKUP([.E701];produtos;6;0))" office:value-type="string" office:string-value="-">
            <text:p>-</text:p>
          </table:table-cell>
          <table:table-cell table:style-name="ce177" table:formula="of:=IF([.H701]*1=0;&quot;-&quot;;VLOOKUP([.E701];produtos;7;0))" office:value-type="string" office:string-value="#VALOR!">
            <text:p>#VALOR!</text:p>
          </table:table-cell>
          <table:table-cell table:style-name="ce182" table:formula="of:=IF([.H701]*[.I701]=0;&quot;-&quot;;[.H701]/(1-[.I701]))" office:value-type="string" office:string-value="#VALOR!">
            <text:p>#VALOR!</text:p>
          </table:table-cell>
          <table:table-cell table:style-name="ce183" table:formula="of:=IF([.I701]*1=0;&quot;-&quot;;VLOOKUP([.E701];produtos;9;0))" office:value-type="string" office:string-value="#VALOR!">
            <text:p>#VALOR!</text:p>
          </table:table-cell>
          <table:table-cell table:style-name="ce185"/>
          <table:table-cell table:style-name="ce186" table:formula="of:=IF([.L701]*1=0;&quot;-&quot;;([.L701]/[.H701]-1)/([.L701]/[.H70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02]*100+[.B70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02]=&quot; &quot;;&quot;-&quot;;VLOOKUP([.E702];produtos;2;0))" office:value-type="string" office:string-value="-">
            <text:p>-</text:p>
          </table:table-cell>
          <table:table-cell table:style-name="ce157"/>
          <table:table-cell table:style-name="ce171" table:formula="of:=IF([.G702]*1=0;&quot;-&quot;;VLOOKUP([.E702];produtos;6;0))" office:value-type="string" office:string-value="-">
            <text:p>-</text:p>
          </table:table-cell>
          <table:table-cell table:style-name="ce177" table:formula="of:=IF([.H702]*1=0;&quot;-&quot;;VLOOKUP([.E702];produtos;7;0))" office:value-type="string" office:string-value="#VALOR!">
            <text:p>#VALOR!</text:p>
          </table:table-cell>
          <table:table-cell table:style-name="ce182" table:formula="of:=IF([.H702]*[.I702]=0;&quot;-&quot;;[.H702]/(1-[.I702]))" office:value-type="string" office:string-value="#VALOR!">
            <text:p>#VALOR!</text:p>
          </table:table-cell>
          <table:table-cell table:style-name="ce183" table:formula="of:=IF([.I702]*1=0;&quot;-&quot;;VLOOKUP([.E702];produtos;9;0))" office:value-type="string" office:string-value="#VALOR!">
            <text:p>#VALOR!</text:p>
          </table:table-cell>
          <table:table-cell table:style-name="ce185"/>
          <table:table-cell table:style-name="ce186" table:formula="of:=IF([.L702]*1=0;&quot;-&quot;;([.L702]/[.H702]-1)/([.L702]/[.H70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03]*100+[.B70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03]=&quot; &quot;;&quot;-&quot;;VLOOKUP([.E703];produtos;2;0))" office:value-type="string" office:string-value="-">
            <text:p>-</text:p>
          </table:table-cell>
          <table:table-cell table:style-name="ce157"/>
          <table:table-cell table:style-name="ce171" table:formula="of:=IF([.G703]*1=0;&quot;-&quot;;VLOOKUP([.E703];produtos;6;0))" office:value-type="string" office:string-value="-">
            <text:p>-</text:p>
          </table:table-cell>
          <table:table-cell table:style-name="ce177" table:formula="of:=IF([.H703]*1=0;&quot;-&quot;;VLOOKUP([.E703];produtos;7;0))" office:value-type="string" office:string-value="#VALOR!">
            <text:p>#VALOR!</text:p>
          </table:table-cell>
          <table:table-cell table:style-name="ce182" table:formula="of:=IF([.H703]*[.I703]=0;&quot;-&quot;;[.H703]/(1-[.I703]))" office:value-type="string" office:string-value="#VALOR!">
            <text:p>#VALOR!</text:p>
          </table:table-cell>
          <table:table-cell table:style-name="ce183" table:formula="of:=IF([.I703]*1=0;&quot;-&quot;;VLOOKUP([.E703];produtos;9;0))" office:value-type="string" office:string-value="#VALOR!">
            <text:p>#VALOR!</text:p>
          </table:table-cell>
          <table:table-cell table:style-name="ce185"/>
          <table:table-cell table:style-name="ce186" table:formula="of:=IF([.L703]*1=0;&quot;-&quot;;([.L703]/[.H703]-1)/([.L703]/[.H70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04]*100+[.B70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04]=&quot; &quot;;&quot;-&quot;;VLOOKUP([.E704];produtos;2;0))" office:value-type="string" office:string-value="-">
            <text:p>-</text:p>
          </table:table-cell>
          <table:table-cell table:style-name="ce157"/>
          <table:table-cell table:style-name="ce171" table:formula="of:=IF([.G704]*1=0;&quot;-&quot;;VLOOKUP([.E704];produtos;6;0))" office:value-type="string" office:string-value="-">
            <text:p>-</text:p>
          </table:table-cell>
          <table:table-cell table:style-name="ce177" table:formula="of:=IF([.H704]*1=0;&quot;-&quot;;VLOOKUP([.E704];produtos;7;0))" office:value-type="string" office:string-value="#VALOR!">
            <text:p>#VALOR!</text:p>
          </table:table-cell>
          <table:table-cell table:style-name="ce182" table:formula="of:=IF([.H704]*[.I704]=0;&quot;-&quot;;[.H704]/(1-[.I704]))" office:value-type="string" office:string-value="#VALOR!">
            <text:p>#VALOR!</text:p>
          </table:table-cell>
          <table:table-cell table:style-name="ce183" table:formula="of:=IF([.I704]*1=0;&quot;-&quot;;VLOOKUP([.E704];produtos;9;0))" office:value-type="string" office:string-value="#VALOR!">
            <text:p>#VALOR!</text:p>
          </table:table-cell>
          <table:table-cell table:style-name="ce185"/>
          <table:table-cell table:style-name="ce186" table:formula="of:=IF([.L704]*1=0;&quot;-&quot;;([.L704]/[.H704]-1)/([.L704]/[.H70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05]*100+[.B70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05]=&quot; &quot;;&quot;-&quot;;VLOOKUP([.E705];produtos;2;0))" office:value-type="string" office:string-value="-">
            <text:p>-</text:p>
          </table:table-cell>
          <table:table-cell table:style-name="ce157"/>
          <table:table-cell table:style-name="ce171" table:formula="of:=IF([.G705]*1=0;&quot;-&quot;;VLOOKUP([.E705];produtos;6;0))" office:value-type="string" office:string-value="-">
            <text:p>-</text:p>
          </table:table-cell>
          <table:table-cell table:style-name="ce177" table:formula="of:=IF([.H705]*1=0;&quot;-&quot;;VLOOKUP([.E705];produtos;7;0))" office:value-type="string" office:string-value="#VALOR!">
            <text:p>#VALOR!</text:p>
          </table:table-cell>
          <table:table-cell table:style-name="ce182" table:formula="of:=IF([.H705]*[.I705]=0;&quot;-&quot;;[.H705]/(1-[.I705]))" office:value-type="string" office:string-value="#VALOR!">
            <text:p>#VALOR!</text:p>
          </table:table-cell>
          <table:table-cell table:style-name="ce183" table:formula="of:=IF([.I705]*1=0;&quot;-&quot;;VLOOKUP([.E705];produtos;9;0))" office:value-type="string" office:string-value="#VALOR!">
            <text:p>#VALOR!</text:p>
          </table:table-cell>
          <table:table-cell table:style-name="ce185"/>
          <table:table-cell table:style-name="ce186" table:formula="of:=IF([.L705]*1=0;&quot;-&quot;;([.L705]/[.H705]-1)/([.L705]/[.H70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06]*100+[.B70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06]=&quot; &quot;;&quot;-&quot;;VLOOKUP([.E706];produtos;2;0))" office:value-type="string" office:string-value="-">
            <text:p>-</text:p>
          </table:table-cell>
          <table:table-cell table:style-name="ce157"/>
          <table:table-cell table:style-name="ce171" table:formula="of:=IF([.G706]*1=0;&quot;-&quot;;VLOOKUP([.E706];produtos;6;0))" office:value-type="string" office:string-value="-">
            <text:p>-</text:p>
          </table:table-cell>
          <table:table-cell table:style-name="ce177" table:formula="of:=IF([.H706]*1=0;&quot;-&quot;;VLOOKUP([.E706];produtos;7;0))" office:value-type="string" office:string-value="#VALOR!">
            <text:p>#VALOR!</text:p>
          </table:table-cell>
          <table:table-cell table:style-name="ce182" table:formula="of:=IF([.H706]*[.I706]=0;&quot;-&quot;;[.H706]/(1-[.I706]))" office:value-type="string" office:string-value="#VALOR!">
            <text:p>#VALOR!</text:p>
          </table:table-cell>
          <table:table-cell table:style-name="ce183" table:formula="of:=IF([.I706]*1=0;&quot;-&quot;;VLOOKUP([.E706];produtos;9;0))" office:value-type="string" office:string-value="#VALOR!">
            <text:p>#VALOR!</text:p>
          </table:table-cell>
          <table:table-cell table:style-name="ce185"/>
          <table:table-cell table:style-name="ce186" table:formula="of:=IF([.L706]*1=0;&quot;-&quot;;([.L706]/[.H706]-1)/([.L706]/[.H70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07]*100+[.B70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07]=&quot; &quot;;&quot;-&quot;;VLOOKUP([.E707];produtos;2;0))" office:value-type="string" office:string-value="-">
            <text:p>-</text:p>
          </table:table-cell>
          <table:table-cell table:style-name="ce157"/>
          <table:table-cell table:style-name="ce171" table:formula="of:=IF([.G707]*1=0;&quot;-&quot;;VLOOKUP([.E707];produtos;6;0))" office:value-type="string" office:string-value="-">
            <text:p>-</text:p>
          </table:table-cell>
          <table:table-cell table:style-name="ce177" table:formula="of:=IF([.H707]*1=0;&quot;-&quot;;VLOOKUP([.E707];produtos;7;0))" office:value-type="string" office:string-value="#VALOR!">
            <text:p>#VALOR!</text:p>
          </table:table-cell>
          <table:table-cell table:style-name="ce182" table:formula="of:=IF([.H707]*[.I707]=0;&quot;-&quot;;[.H707]/(1-[.I707]))" office:value-type="string" office:string-value="#VALOR!">
            <text:p>#VALOR!</text:p>
          </table:table-cell>
          <table:table-cell table:style-name="ce183" table:formula="of:=IF([.I707]*1=0;&quot;-&quot;;VLOOKUP([.E707];produtos;9;0))" office:value-type="string" office:string-value="#VALOR!">
            <text:p>#VALOR!</text:p>
          </table:table-cell>
          <table:table-cell table:style-name="ce185"/>
          <table:table-cell table:style-name="ce186" table:formula="of:=IF([.L707]*1=0;&quot;-&quot;;([.L707]/[.H707]-1)/([.L707]/[.H70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08]*100+[.B70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08]=&quot; &quot;;&quot;-&quot;;VLOOKUP([.E708];produtos;2;0))" office:value-type="string" office:string-value="-">
            <text:p>-</text:p>
          </table:table-cell>
          <table:table-cell table:style-name="ce157"/>
          <table:table-cell table:style-name="ce171" table:formula="of:=IF([.G708]*1=0;&quot;-&quot;;VLOOKUP([.E708];produtos;6;0))" office:value-type="string" office:string-value="-">
            <text:p>-</text:p>
          </table:table-cell>
          <table:table-cell table:style-name="ce177" table:formula="of:=IF([.H708]*1=0;&quot;-&quot;;VLOOKUP([.E708];produtos;7;0))" office:value-type="string" office:string-value="#VALOR!">
            <text:p>#VALOR!</text:p>
          </table:table-cell>
          <table:table-cell table:style-name="ce182" table:formula="of:=IF([.H708]*[.I708]=0;&quot;-&quot;;[.H708]/(1-[.I708]))" office:value-type="string" office:string-value="#VALOR!">
            <text:p>#VALOR!</text:p>
          </table:table-cell>
          <table:table-cell table:style-name="ce183" table:formula="of:=IF([.I708]*1=0;&quot;-&quot;;VLOOKUP([.E708];produtos;9;0))" office:value-type="string" office:string-value="#VALOR!">
            <text:p>#VALOR!</text:p>
          </table:table-cell>
          <table:table-cell table:style-name="ce185"/>
          <table:table-cell table:style-name="ce186" table:formula="of:=IF([.L708]*1=0;&quot;-&quot;;([.L708]/[.H708]-1)/([.L708]/[.H70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09]*100+[.B70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09]=&quot; &quot;;&quot;-&quot;;VLOOKUP([.E709];produtos;2;0))" office:value-type="string" office:string-value="-">
            <text:p>-</text:p>
          </table:table-cell>
          <table:table-cell table:style-name="ce157"/>
          <table:table-cell table:style-name="ce171" table:formula="of:=IF([.G709]*1=0;&quot;-&quot;;VLOOKUP([.E709];produtos;6;0))" office:value-type="string" office:string-value="-">
            <text:p>-</text:p>
          </table:table-cell>
          <table:table-cell table:style-name="ce177" table:formula="of:=IF([.H709]*1=0;&quot;-&quot;;VLOOKUP([.E709];produtos;7;0))" office:value-type="string" office:string-value="#VALOR!">
            <text:p>#VALOR!</text:p>
          </table:table-cell>
          <table:table-cell table:style-name="ce182" table:formula="of:=IF([.H709]*[.I709]=0;&quot;-&quot;;[.H709]/(1-[.I709]))" office:value-type="string" office:string-value="#VALOR!">
            <text:p>#VALOR!</text:p>
          </table:table-cell>
          <table:table-cell table:style-name="ce183" table:formula="of:=IF([.I709]*1=0;&quot;-&quot;;VLOOKUP([.E709];produtos;9;0))" office:value-type="string" office:string-value="#VALOR!">
            <text:p>#VALOR!</text:p>
          </table:table-cell>
          <table:table-cell table:style-name="ce185"/>
          <table:table-cell table:style-name="ce186" table:formula="of:=IF([.L709]*1=0;&quot;-&quot;;([.L709]/[.H709]-1)/([.L709]/[.H70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10]*100+[.B71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10]=&quot; &quot;;&quot;-&quot;;VLOOKUP([.E710];produtos;2;0))" office:value-type="string" office:string-value="-">
            <text:p>-</text:p>
          </table:table-cell>
          <table:table-cell table:style-name="ce157"/>
          <table:table-cell table:style-name="ce171" table:formula="of:=IF([.G710]*1=0;&quot;-&quot;;VLOOKUP([.E710];produtos;6;0))" office:value-type="string" office:string-value="-">
            <text:p>-</text:p>
          </table:table-cell>
          <table:table-cell table:style-name="ce177" table:formula="of:=IF([.H710]*1=0;&quot;-&quot;;VLOOKUP([.E710];produtos;7;0))" office:value-type="string" office:string-value="#VALOR!">
            <text:p>#VALOR!</text:p>
          </table:table-cell>
          <table:table-cell table:style-name="ce182" table:formula="of:=IF([.H710]*[.I710]=0;&quot;-&quot;;[.H710]/(1-[.I710]))" office:value-type="string" office:string-value="#VALOR!">
            <text:p>#VALOR!</text:p>
          </table:table-cell>
          <table:table-cell table:style-name="ce183" table:formula="of:=IF([.I710]*1=0;&quot;-&quot;;VLOOKUP([.E710];produtos;9;0))" office:value-type="string" office:string-value="#VALOR!">
            <text:p>#VALOR!</text:p>
          </table:table-cell>
          <table:table-cell table:style-name="ce185"/>
          <table:table-cell table:style-name="ce186" table:formula="of:=IF([.L710]*1=0;&quot;-&quot;;([.L710]/[.H710]-1)/([.L710]/[.H71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11]*100+[.B71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11]=&quot; &quot;;&quot;-&quot;;VLOOKUP([.E711];produtos;2;0))" office:value-type="string" office:string-value="-">
            <text:p>-</text:p>
          </table:table-cell>
          <table:table-cell table:style-name="ce157"/>
          <table:table-cell table:style-name="ce171" table:formula="of:=IF([.G711]*1=0;&quot;-&quot;;VLOOKUP([.E711];produtos;6;0))" office:value-type="string" office:string-value="-">
            <text:p>-</text:p>
          </table:table-cell>
          <table:table-cell table:style-name="ce177" table:formula="of:=IF([.H711]*1=0;&quot;-&quot;;VLOOKUP([.E711];produtos;7;0))" office:value-type="string" office:string-value="#VALOR!">
            <text:p>#VALOR!</text:p>
          </table:table-cell>
          <table:table-cell table:style-name="ce182" table:formula="of:=IF([.H711]*[.I711]=0;&quot;-&quot;;[.H711]/(1-[.I711]))" office:value-type="string" office:string-value="#VALOR!">
            <text:p>#VALOR!</text:p>
          </table:table-cell>
          <table:table-cell table:style-name="ce183" table:formula="of:=IF([.I711]*1=0;&quot;-&quot;;VLOOKUP([.E711];produtos;9;0))" office:value-type="string" office:string-value="#VALOR!">
            <text:p>#VALOR!</text:p>
          </table:table-cell>
          <table:table-cell table:style-name="ce185"/>
          <table:table-cell table:style-name="ce186" table:formula="of:=IF([.L711]*1=0;&quot;-&quot;;([.L711]/[.H711]-1)/([.L711]/[.H71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12]*100+[.B71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12]=&quot; &quot;;&quot;-&quot;;VLOOKUP([.E712];produtos;2;0))" office:value-type="string" office:string-value="-">
            <text:p>-</text:p>
          </table:table-cell>
          <table:table-cell table:style-name="ce157"/>
          <table:table-cell table:style-name="ce171" table:formula="of:=IF([.G712]*1=0;&quot;-&quot;;VLOOKUP([.E712];produtos;6;0))" office:value-type="string" office:string-value="-">
            <text:p>-</text:p>
          </table:table-cell>
          <table:table-cell table:style-name="ce177" table:formula="of:=IF([.H712]*1=0;&quot;-&quot;;VLOOKUP([.E712];produtos;7;0))" office:value-type="string" office:string-value="#VALOR!">
            <text:p>#VALOR!</text:p>
          </table:table-cell>
          <table:table-cell table:style-name="ce182" table:formula="of:=IF([.H712]*[.I712]=0;&quot;-&quot;;[.H712]/(1-[.I712]))" office:value-type="string" office:string-value="#VALOR!">
            <text:p>#VALOR!</text:p>
          </table:table-cell>
          <table:table-cell table:style-name="ce183" table:formula="of:=IF([.I712]*1=0;&quot;-&quot;;VLOOKUP([.E712];produtos;9;0))" office:value-type="string" office:string-value="#VALOR!">
            <text:p>#VALOR!</text:p>
          </table:table-cell>
          <table:table-cell table:style-name="ce185"/>
          <table:table-cell table:style-name="ce186" table:formula="of:=IF([.L712]*1=0;&quot;-&quot;;([.L712]/[.H712]-1)/([.L712]/[.H71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13]*100+[.B71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13]=&quot; &quot;;&quot;-&quot;;VLOOKUP([.E713];produtos;2;0))" office:value-type="string" office:string-value="-">
            <text:p>-</text:p>
          </table:table-cell>
          <table:table-cell table:style-name="ce157"/>
          <table:table-cell table:style-name="ce171" table:formula="of:=IF([.G713]*1=0;&quot;-&quot;;VLOOKUP([.E713];produtos;6;0))" office:value-type="string" office:string-value="-">
            <text:p>-</text:p>
          </table:table-cell>
          <table:table-cell table:style-name="ce177" table:formula="of:=IF([.H713]*1=0;&quot;-&quot;;VLOOKUP([.E713];produtos;7;0))" office:value-type="string" office:string-value="#VALOR!">
            <text:p>#VALOR!</text:p>
          </table:table-cell>
          <table:table-cell table:style-name="ce182" table:formula="of:=IF([.H713]*[.I713]=0;&quot;-&quot;;[.H713]/(1-[.I713]))" office:value-type="string" office:string-value="#VALOR!">
            <text:p>#VALOR!</text:p>
          </table:table-cell>
          <table:table-cell table:style-name="ce183" table:formula="of:=IF([.I713]*1=0;&quot;-&quot;;VLOOKUP([.E713];produtos;9;0))" office:value-type="string" office:string-value="#VALOR!">
            <text:p>#VALOR!</text:p>
          </table:table-cell>
          <table:table-cell table:style-name="ce185"/>
          <table:table-cell table:style-name="ce186" table:formula="of:=IF([.L713]*1=0;&quot;-&quot;;([.L713]/[.H713]-1)/([.L713]/[.H71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14]*100+[.B71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14]=&quot; &quot;;&quot;-&quot;;VLOOKUP([.E714];produtos;2;0))" office:value-type="string" office:string-value="-">
            <text:p>-</text:p>
          </table:table-cell>
          <table:table-cell table:style-name="ce157"/>
          <table:table-cell table:style-name="ce171" table:formula="of:=IF([.G714]*1=0;&quot;-&quot;;VLOOKUP([.E714];produtos;6;0))" office:value-type="string" office:string-value="-">
            <text:p>-</text:p>
          </table:table-cell>
          <table:table-cell table:style-name="ce177" table:formula="of:=IF([.H714]*1=0;&quot;-&quot;;VLOOKUP([.E714];produtos;7;0))" office:value-type="string" office:string-value="#VALOR!">
            <text:p>#VALOR!</text:p>
          </table:table-cell>
          <table:table-cell table:style-name="ce182" table:formula="of:=IF([.H714]*[.I714]=0;&quot;-&quot;;[.H714]/(1-[.I714]))" office:value-type="string" office:string-value="#VALOR!">
            <text:p>#VALOR!</text:p>
          </table:table-cell>
          <table:table-cell table:style-name="ce183" table:formula="of:=IF([.I714]*1=0;&quot;-&quot;;VLOOKUP([.E714];produtos;9;0))" office:value-type="string" office:string-value="#VALOR!">
            <text:p>#VALOR!</text:p>
          </table:table-cell>
          <table:table-cell table:style-name="ce185"/>
          <table:table-cell table:style-name="ce186" table:formula="of:=IF([.L714]*1=0;&quot;-&quot;;([.L714]/[.H714]-1)/([.L714]/[.H71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15]*100+[.B71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15]=&quot; &quot;;&quot;-&quot;;VLOOKUP([.E715];produtos;2;0))" office:value-type="string" office:string-value="-">
            <text:p>-</text:p>
          </table:table-cell>
          <table:table-cell table:style-name="ce157"/>
          <table:table-cell table:style-name="ce171" table:formula="of:=IF([.G715]*1=0;&quot;-&quot;;VLOOKUP([.E715];produtos;6;0))" office:value-type="string" office:string-value="-">
            <text:p>-</text:p>
          </table:table-cell>
          <table:table-cell table:style-name="ce177" table:formula="of:=IF([.H715]*1=0;&quot;-&quot;;VLOOKUP([.E715];produtos;7;0))" office:value-type="string" office:string-value="#VALOR!">
            <text:p>#VALOR!</text:p>
          </table:table-cell>
          <table:table-cell table:style-name="ce182" table:formula="of:=IF([.H715]*[.I715]=0;&quot;-&quot;;[.H715]/(1-[.I715]))" office:value-type="string" office:string-value="#VALOR!">
            <text:p>#VALOR!</text:p>
          </table:table-cell>
          <table:table-cell table:style-name="ce183" table:formula="of:=IF([.I715]*1=0;&quot;-&quot;;VLOOKUP([.E715];produtos;9;0))" office:value-type="string" office:string-value="#VALOR!">
            <text:p>#VALOR!</text:p>
          </table:table-cell>
          <table:table-cell table:style-name="ce185"/>
          <table:table-cell table:style-name="ce186" table:formula="of:=IF([.L715]*1=0;&quot;-&quot;;([.L715]/[.H715]-1)/([.L715]/[.H71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16]*100+[.B71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16]=&quot; &quot;;&quot;-&quot;;VLOOKUP([.E716];produtos;2;0))" office:value-type="string" office:string-value="-">
            <text:p>-</text:p>
          </table:table-cell>
          <table:table-cell table:style-name="ce157"/>
          <table:table-cell table:style-name="ce171" table:formula="of:=IF([.G716]*1=0;&quot;-&quot;;VLOOKUP([.E716];produtos;6;0))" office:value-type="string" office:string-value="-">
            <text:p>-</text:p>
          </table:table-cell>
          <table:table-cell table:style-name="ce177" table:formula="of:=IF([.H716]*1=0;&quot;-&quot;;VLOOKUP([.E716];produtos;7;0))" office:value-type="string" office:string-value="#VALOR!">
            <text:p>#VALOR!</text:p>
          </table:table-cell>
          <table:table-cell table:style-name="ce182" table:formula="of:=IF([.H716]*[.I716]=0;&quot;-&quot;;[.H716]/(1-[.I716]))" office:value-type="string" office:string-value="#VALOR!">
            <text:p>#VALOR!</text:p>
          </table:table-cell>
          <table:table-cell table:style-name="ce183" table:formula="of:=IF([.I716]*1=0;&quot;-&quot;;VLOOKUP([.E716];produtos;9;0))" office:value-type="string" office:string-value="#VALOR!">
            <text:p>#VALOR!</text:p>
          </table:table-cell>
          <table:table-cell table:style-name="ce185"/>
          <table:table-cell table:style-name="ce186" table:formula="of:=IF([.L716]*1=0;&quot;-&quot;;([.L716]/[.H716]-1)/([.L716]/[.H71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17]*100+[.B71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17]=&quot; &quot;;&quot;-&quot;;VLOOKUP([.E717];produtos;2;0))" office:value-type="string" office:string-value="-">
            <text:p>-</text:p>
          </table:table-cell>
          <table:table-cell table:style-name="ce157"/>
          <table:table-cell table:style-name="ce171" table:formula="of:=IF([.G717]*1=0;&quot;-&quot;;VLOOKUP([.E717];produtos;6;0))" office:value-type="string" office:string-value="-">
            <text:p>-</text:p>
          </table:table-cell>
          <table:table-cell table:style-name="ce177" table:formula="of:=IF([.H717]*1=0;&quot;-&quot;;VLOOKUP([.E717];produtos;7;0))" office:value-type="string" office:string-value="#VALOR!">
            <text:p>#VALOR!</text:p>
          </table:table-cell>
          <table:table-cell table:style-name="ce182" table:formula="of:=IF([.H717]*[.I717]=0;&quot;-&quot;;[.H717]/(1-[.I717]))" office:value-type="string" office:string-value="#VALOR!">
            <text:p>#VALOR!</text:p>
          </table:table-cell>
          <table:table-cell table:style-name="ce183" table:formula="of:=IF([.I717]*1=0;&quot;-&quot;;VLOOKUP([.E717];produtos;9;0))" office:value-type="string" office:string-value="#VALOR!">
            <text:p>#VALOR!</text:p>
          </table:table-cell>
          <table:table-cell table:style-name="ce185"/>
          <table:table-cell table:style-name="ce186" table:formula="of:=IF([.L717]*1=0;&quot;-&quot;;([.L717]/[.H717]-1)/([.L717]/[.H71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18]*100+[.B71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18]=&quot; &quot;;&quot;-&quot;;VLOOKUP([.E718];produtos;2;0))" office:value-type="string" office:string-value="-">
            <text:p>-</text:p>
          </table:table-cell>
          <table:table-cell table:style-name="ce157"/>
          <table:table-cell table:style-name="ce171" table:formula="of:=IF([.G718]*1=0;&quot;-&quot;;VLOOKUP([.E718];produtos;6;0))" office:value-type="string" office:string-value="-">
            <text:p>-</text:p>
          </table:table-cell>
          <table:table-cell table:style-name="ce177" table:formula="of:=IF([.H718]*1=0;&quot;-&quot;;VLOOKUP([.E718];produtos;7;0))" office:value-type="string" office:string-value="#VALOR!">
            <text:p>#VALOR!</text:p>
          </table:table-cell>
          <table:table-cell table:style-name="ce182" table:formula="of:=IF([.H718]*[.I718]=0;&quot;-&quot;;[.H718]/(1-[.I718]))" office:value-type="string" office:string-value="#VALOR!">
            <text:p>#VALOR!</text:p>
          </table:table-cell>
          <table:table-cell table:style-name="ce183" table:formula="of:=IF([.I718]*1=0;&quot;-&quot;;VLOOKUP([.E718];produtos;9;0))" office:value-type="string" office:string-value="#VALOR!">
            <text:p>#VALOR!</text:p>
          </table:table-cell>
          <table:table-cell table:style-name="ce185"/>
          <table:table-cell table:style-name="ce186" table:formula="of:=IF([.L718]*1=0;&quot;-&quot;;([.L718]/[.H718]-1)/([.L718]/[.H71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19]*100+[.B71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19]=&quot; &quot;;&quot;-&quot;;VLOOKUP([.E719];produtos;2;0))" office:value-type="string" office:string-value="-">
            <text:p>-</text:p>
          </table:table-cell>
          <table:table-cell table:style-name="ce157"/>
          <table:table-cell table:style-name="ce171" table:formula="of:=IF([.G719]*1=0;&quot;-&quot;;VLOOKUP([.E719];produtos;6;0))" office:value-type="string" office:string-value="-">
            <text:p>-</text:p>
          </table:table-cell>
          <table:table-cell table:style-name="ce177" table:formula="of:=IF([.H719]*1=0;&quot;-&quot;;VLOOKUP([.E719];produtos;7;0))" office:value-type="string" office:string-value="#VALOR!">
            <text:p>#VALOR!</text:p>
          </table:table-cell>
          <table:table-cell table:style-name="ce182" table:formula="of:=IF([.H719]*[.I719]=0;&quot;-&quot;;[.H719]/(1-[.I719]))" office:value-type="string" office:string-value="#VALOR!">
            <text:p>#VALOR!</text:p>
          </table:table-cell>
          <table:table-cell table:style-name="ce183" table:formula="of:=IF([.I719]*1=0;&quot;-&quot;;VLOOKUP([.E719];produtos;9;0))" office:value-type="string" office:string-value="#VALOR!">
            <text:p>#VALOR!</text:p>
          </table:table-cell>
          <table:table-cell table:style-name="ce185"/>
          <table:table-cell table:style-name="ce186" table:formula="of:=IF([.L719]*1=0;&quot;-&quot;;([.L719]/[.H719]-1)/([.L719]/[.H71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20]*100+[.B72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20]=&quot; &quot;;&quot;-&quot;;VLOOKUP([.E720];produtos;2;0))" office:value-type="string" office:string-value="-">
            <text:p>-</text:p>
          </table:table-cell>
          <table:table-cell table:style-name="ce157"/>
          <table:table-cell table:style-name="ce171" table:formula="of:=IF([.G720]*1=0;&quot;-&quot;;VLOOKUP([.E720];produtos;6;0))" office:value-type="string" office:string-value="-">
            <text:p>-</text:p>
          </table:table-cell>
          <table:table-cell table:style-name="ce177" table:formula="of:=IF([.H720]*1=0;&quot;-&quot;;VLOOKUP([.E720];produtos;7;0))" office:value-type="string" office:string-value="#VALOR!">
            <text:p>#VALOR!</text:p>
          </table:table-cell>
          <table:table-cell table:style-name="ce182" table:formula="of:=IF([.H720]*[.I720]=0;&quot;-&quot;;[.H720]/(1-[.I720]))" office:value-type="string" office:string-value="#VALOR!">
            <text:p>#VALOR!</text:p>
          </table:table-cell>
          <table:table-cell table:style-name="ce183" table:formula="of:=IF([.I720]*1=0;&quot;-&quot;;VLOOKUP([.E720];produtos;9;0))" office:value-type="string" office:string-value="#VALOR!">
            <text:p>#VALOR!</text:p>
          </table:table-cell>
          <table:table-cell table:style-name="ce185"/>
          <table:table-cell table:style-name="ce186" table:formula="of:=IF([.L720]*1=0;&quot;-&quot;;([.L720]/[.H720]-1)/([.L720]/[.H72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21]*100+[.B72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21]=&quot; &quot;;&quot;-&quot;;VLOOKUP([.E721];produtos;2;0))" office:value-type="string" office:string-value="-">
            <text:p>-</text:p>
          </table:table-cell>
          <table:table-cell table:style-name="ce157"/>
          <table:table-cell table:style-name="ce171" table:formula="of:=IF([.G721]*1=0;&quot;-&quot;;VLOOKUP([.E721];produtos;6;0))" office:value-type="string" office:string-value="-">
            <text:p>-</text:p>
          </table:table-cell>
          <table:table-cell table:style-name="ce177" table:formula="of:=IF([.H721]*1=0;&quot;-&quot;;VLOOKUP([.E721];produtos;7;0))" office:value-type="string" office:string-value="#VALOR!">
            <text:p>#VALOR!</text:p>
          </table:table-cell>
          <table:table-cell table:style-name="ce182" table:formula="of:=IF([.H721]*[.I721]=0;&quot;-&quot;;[.H721]/(1-[.I721]))" office:value-type="string" office:string-value="#VALOR!">
            <text:p>#VALOR!</text:p>
          </table:table-cell>
          <table:table-cell table:style-name="ce183" table:formula="of:=IF([.I721]*1=0;&quot;-&quot;;VLOOKUP([.E721];produtos;9;0))" office:value-type="string" office:string-value="#VALOR!">
            <text:p>#VALOR!</text:p>
          </table:table-cell>
          <table:table-cell table:style-name="ce185"/>
          <table:table-cell table:style-name="ce186" table:formula="of:=IF([.L721]*1=0;&quot;-&quot;;([.L721]/[.H721]-1)/([.L721]/[.H72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22]*100+[.B72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22]=&quot; &quot;;&quot;-&quot;;VLOOKUP([.E722];produtos;2;0))" office:value-type="string" office:string-value="-">
            <text:p>-</text:p>
          </table:table-cell>
          <table:table-cell table:style-name="ce157"/>
          <table:table-cell table:style-name="ce171" table:formula="of:=IF([.G722]*1=0;&quot;-&quot;;VLOOKUP([.E722];produtos;6;0))" office:value-type="string" office:string-value="-">
            <text:p>-</text:p>
          </table:table-cell>
          <table:table-cell table:style-name="ce177" table:formula="of:=IF([.H722]*1=0;&quot;-&quot;;VLOOKUP([.E722];produtos;7;0))" office:value-type="string" office:string-value="#VALOR!">
            <text:p>#VALOR!</text:p>
          </table:table-cell>
          <table:table-cell table:style-name="ce182" table:formula="of:=IF([.H722]*[.I722]=0;&quot;-&quot;;[.H722]/(1-[.I722]))" office:value-type="string" office:string-value="#VALOR!">
            <text:p>#VALOR!</text:p>
          </table:table-cell>
          <table:table-cell table:style-name="ce183" table:formula="of:=IF([.I722]*1=0;&quot;-&quot;;VLOOKUP([.E722];produtos;9;0))" office:value-type="string" office:string-value="#VALOR!">
            <text:p>#VALOR!</text:p>
          </table:table-cell>
          <table:table-cell table:style-name="ce185"/>
          <table:table-cell table:style-name="ce186" table:formula="of:=IF([.L722]*1=0;&quot;-&quot;;([.L722]/[.H722]-1)/([.L722]/[.H72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23]*100+[.B72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23]=&quot; &quot;;&quot;-&quot;;VLOOKUP([.E723];produtos;2;0))" office:value-type="string" office:string-value="-">
            <text:p>-</text:p>
          </table:table-cell>
          <table:table-cell table:style-name="ce157"/>
          <table:table-cell table:style-name="ce171" table:formula="of:=IF([.G723]*1=0;&quot;-&quot;;VLOOKUP([.E723];produtos;6;0))" office:value-type="string" office:string-value="-">
            <text:p>-</text:p>
          </table:table-cell>
          <table:table-cell table:style-name="ce177" table:formula="of:=IF([.H723]*1=0;&quot;-&quot;;VLOOKUP([.E723];produtos;7;0))" office:value-type="string" office:string-value="#VALOR!">
            <text:p>#VALOR!</text:p>
          </table:table-cell>
          <table:table-cell table:style-name="ce182" table:formula="of:=IF([.H723]*[.I723]=0;&quot;-&quot;;[.H723]/(1-[.I723]))" office:value-type="string" office:string-value="#VALOR!">
            <text:p>#VALOR!</text:p>
          </table:table-cell>
          <table:table-cell table:style-name="ce183" table:formula="of:=IF([.I723]*1=0;&quot;-&quot;;VLOOKUP([.E723];produtos;9;0))" office:value-type="string" office:string-value="#VALOR!">
            <text:p>#VALOR!</text:p>
          </table:table-cell>
          <table:table-cell table:style-name="ce185"/>
          <table:table-cell table:style-name="ce186" table:formula="of:=IF([.L723]*1=0;&quot;-&quot;;([.L723]/[.H723]-1)/([.L723]/[.H72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24]*100+[.B72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24]=&quot; &quot;;&quot;-&quot;;VLOOKUP([.E724];produtos;2;0))" office:value-type="string" office:string-value="-">
            <text:p>-</text:p>
          </table:table-cell>
          <table:table-cell table:style-name="ce157"/>
          <table:table-cell table:style-name="ce171" table:formula="of:=IF([.G724]*1=0;&quot;-&quot;;VLOOKUP([.E724];produtos;6;0))" office:value-type="string" office:string-value="-">
            <text:p>-</text:p>
          </table:table-cell>
          <table:table-cell table:style-name="ce177" table:formula="of:=IF([.H724]*1=0;&quot;-&quot;;VLOOKUP([.E724];produtos;7;0))" office:value-type="string" office:string-value="#VALOR!">
            <text:p>#VALOR!</text:p>
          </table:table-cell>
          <table:table-cell table:style-name="ce182" table:formula="of:=IF([.H724]*[.I724]=0;&quot;-&quot;;[.H724]/(1-[.I724]))" office:value-type="string" office:string-value="#VALOR!">
            <text:p>#VALOR!</text:p>
          </table:table-cell>
          <table:table-cell table:style-name="ce183" table:formula="of:=IF([.I724]*1=0;&quot;-&quot;;VLOOKUP([.E724];produtos;9;0))" office:value-type="string" office:string-value="#VALOR!">
            <text:p>#VALOR!</text:p>
          </table:table-cell>
          <table:table-cell table:style-name="ce185"/>
          <table:table-cell table:style-name="ce186" table:formula="of:=IF([.L724]*1=0;&quot;-&quot;;([.L724]/[.H724]-1)/([.L724]/[.H72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25]*100+[.B72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25]=&quot; &quot;;&quot;-&quot;;VLOOKUP([.E725];produtos;2;0))" office:value-type="string" office:string-value="-">
            <text:p>-</text:p>
          </table:table-cell>
          <table:table-cell table:style-name="ce157"/>
          <table:table-cell table:style-name="ce171" table:formula="of:=IF([.G725]*1=0;&quot;-&quot;;VLOOKUP([.E725];produtos;6;0))" office:value-type="string" office:string-value="-">
            <text:p>-</text:p>
          </table:table-cell>
          <table:table-cell table:style-name="ce177" table:formula="of:=IF([.H725]*1=0;&quot;-&quot;;VLOOKUP([.E725];produtos;7;0))" office:value-type="string" office:string-value="#VALOR!">
            <text:p>#VALOR!</text:p>
          </table:table-cell>
          <table:table-cell table:style-name="ce182" table:formula="of:=IF([.H725]*[.I725]=0;&quot;-&quot;;[.H725]/(1-[.I725]))" office:value-type="string" office:string-value="#VALOR!">
            <text:p>#VALOR!</text:p>
          </table:table-cell>
          <table:table-cell table:style-name="ce183" table:formula="of:=IF([.I725]*1=0;&quot;-&quot;;VLOOKUP([.E725];produtos;9;0))" office:value-type="string" office:string-value="#VALOR!">
            <text:p>#VALOR!</text:p>
          </table:table-cell>
          <table:table-cell table:style-name="ce185"/>
          <table:table-cell table:style-name="ce186" table:formula="of:=IF([.L725]*1=0;&quot;-&quot;;([.L725]/[.H725]-1)/([.L725]/[.H72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26]*100+[.B72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26]=&quot; &quot;;&quot;-&quot;;VLOOKUP([.E726];produtos;2;0))" office:value-type="string" office:string-value="-">
            <text:p>-</text:p>
          </table:table-cell>
          <table:table-cell table:style-name="ce157"/>
          <table:table-cell table:style-name="ce171" table:formula="of:=IF([.G726]*1=0;&quot;-&quot;;VLOOKUP([.E726];produtos;6;0))" office:value-type="string" office:string-value="-">
            <text:p>-</text:p>
          </table:table-cell>
          <table:table-cell table:style-name="ce177" table:formula="of:=IF([.H726]*1=0;&quot;-&quot;;VLOOKUP([.E726];produtos;7;0))" office:value-type="string" office:string-value="#VALOR!">
            <text:p>#VALOR!</text:p>
          </table:table-cell>
          <table:table-cell table:style-name="ce182" table:formula="of:=IF([.H726]*[.I726]=0;&quot;-&quot;;[.H726]/(1-[.I726]))" office:value-type="string" office:string-value="#VALOR!">
            <text:p>#VALOR!</text:p>
          </table:table-cell>
          <table:table-cell table:style-name="ce183" table:formula="of:=IF([.I726]*1=0;&quot;-&quot;;VLOOKUP([.E726];produtos;9;0))" office:value-type="string" office:string-value="#VALOR!">
            <text:p>#VALOR!</text:p>
          </table:table-cell>
          <table:table-cell table:style-name="ce185"/>
          <table:table-cell table:style-name="ce186" table:formula="of:=IF([.L726]*1=0;&quot;-&quot;;([.L726]/[.H726]-1)/([.L726]/[.H72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27]*100+[.B72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27]=&quot; &quot;;&quot;-&quot;;VLOOKUP([.E727];produtos;2;0))" office:value-type="string" office:string-value="-">
            <text:p>-</text:p>
          </table:table-cell>
          <table:table-cell table:style-name="ce157"/>
          <table:table-cell table:style-name="ce171" table:formula="of:=IF([.G727]*1=0;&quot;-&quot;;VLOOKUP([.E727];produtos;6;0))" office:value-type="string" office:string-value="-">
            <text:p>-</text:p>
          </table:table-cell>
          <table:table-cell table:style-name="ce177" table:formula="of:=IF([.H727]*1=0;&quot;-&quot;;VLOOKUP([.E727];produtos;7;0))" office:value-type="string" office:string-value="#VALOR!">
            <text:p>#VALOR!</text:p>
          </table:table-cell>
          <table:table-cell table:style-name="ce182" table:formula="of:=IF([.H727]*[.I727]=0;&quot;-&quot;;[.H727]/(1-[.I727]))" office:value-type="string" office:string-value="#VALOR!">
            <text:p>#VALOR!</text:p>
          </table:table-cell>
          <table:table-cell table:style-name="ce183" table:formula="of:=IF([.I727]*1=0;&quot;-&quot;;VLOOKUP([.E727];produtos;9;0))" office:value-type="string" office:string-value="#VALOR!">
            <text:p>#VALOR!</text:p>
          </table:table-cell>
          <table:table-cell table:style-name="ce185"/>
          <table:table-cell table:style-name="ce186" table:formula="of:=IF([.L727]*1=0;&quot;-&quot;;([.L727]/[.H727]-1)/([.L727]/[.H72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28]*100+[.B72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28]=&quot; &quot;;&quot;-&quot;;VLOOKUP([.E728];produtos;2;0))" office:value-type="string" office:string-value="-">
            <text:p>-</text:p>
          </table:table-cell>
          <table:table-cell table:style-name="ce157"/>
          <table:table-cell table:style-name="ce171" table:formula="of:=IF([.G728]*1=0;&quot;-&quot;;VLOOKUP([.E728];produtos;6;0))" office:value-type="string" office:string-value="-">
            <text:p>-</text:p>
          </table:table-cell>
          <table:table-cell table:style-name="ce177" table:formula="of:=IF([.H728]*1=0;&quot;-&quot;;VLOOKUP([.E728];produtos;7;0))" office:value-type="string" office:string-value="#VALOR!">
            <text:p>#VALOR!</text:p>
          </table:table-cell>
          <table:table-cell table:style-name="ce182" table:formula="of:=IF([.H728]*[.I728]=0;&quot;-&quot;;[.H728]/(1-[.I728]))" office:value-type="string" office:string-value="#VALOR!">
            <text:p>#VALOR!</text:p>
          </table:table-cell>
          <table:table-cell table:style-name="ce183" table:formula="of:=IF([.I728]*1=0;&quot;-&quot;;VLOOKUP([.E728];produtos;9;0))" office:value-type="string" office:string-value="#VALOR!">
            <text:p>#VALOR!</text:p>
          </table:table-cell>
          <table:table-cell table:style-name="ce185"/>
          <table:table-cell table:style-name="ce186" table:formula="of:=IF([.L728]*1=0;&quot;-&quot;;([.L728]/[.H728]-1)/([.L728]/[.H72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29]*100+[.B72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29]=&quot; &quot;;&quot;-&quot;;VLOOKUP([.E729];produtos;2;0))" office:value-type="string" office:string-value="-">
            <text:p>-</text:p>
          </table:table-cell>
          <table:table-cell table:style-name="ce157"/>
          <table:table-cell table:style-name="ce171" table:formula="of:=IF([.G729]*1=0;&quot;-&quot;;VLOOKUP([.E729];produtos;6;0))" office:value-type="string" office:string-value="-">
            <text:p>-</text:p>
          </table:table-cell>
          <table:table-cell table:style-name="ce177" table:formula="of:=IF([.H729]*1=0;&quot;-&quot;;VLOOKUP([.E729];produtos;7;0))" office:value-type="string" office:string-value="#VALOR!">
            <text:p>#VALOR!</text:p>
          </table:table-cell>
          <table:table-cell table:style-name="ce182" table:formula="of:=IF([.H729]*[.I729]=0;&quot;-&quot;;[.H729]/(1-[.I729]))" office:value-type="string" office:string-value="#VALOR!">
            <text:p>#VALOR!</text:p>
          </table:table-cell>
          <table:table-cell table:style-name="ce183" table:formula="of:=IF([.I729]*1=0;&quot;-&quot;;VLOOKUP([.E729];produtos;9;0))" office:value-type="string" office:string-value="#VALOR!">
            <text:p>#VALOR!</text:p>
          </table:table-cell>
          <table:table-cell table:style-name="ce185"/>
          <table:table-cell table:style-name="ce186" table:formula="of:=IF([.L729]*1=0;&quot;-&quot;;([.L729]/[.H729]-1)/([.L729]/[.H72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30]*100+[.B73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30]=&quot; &quot;;&quot;-&quot;;VLOOKUP([.E730];produtos;2;0))" office:value-type="string" office:string-value="-">
            <text:p>-</text:p>
          </table:table-cell>
          <table:table-cell table:style-name="ce157"/>
          <table:table-cell table:style-name="ce171" table:formula="of:=IF([.G730]*1=0;&quot;-&quot;;VLOOKUP([.E730];produtos;6;0))" office:value-type="string" office:string-value="-">
            <text:p>-</text:p>
          </table:table-cell>
          <table:table-cell table:style-name="ce177" table:formula="of:=IF([.H730]*1=0;&quot;-&quot;;VLOOKUP([.E730];produtos;7;0))" office:value-type="string" office:string-value="#VALOR!">
            <text:p>#VALOR!</text:p>
          </table:table-cell>
          <table:table-cell table:style-name="ce182" table:formula="of:=IF([.H730]*[.I730]=0;&quot;-&quot;;[.H730]/(1-[.I730]))" office:value-type="string" office:string-value="#VALOR!">
            <text:p>#VALOR!</text:p>
          </table:table-cell>
          <table:table-cell table:style-name="ce183" table:formula="of:=IF([.I730]*1=0;&quot;-&quot;;VLOOKUP([.E730];produtos;9;0))" office:value-type="string" office:string-value="#VALOR!">
            <text:p>#VALOR!</text:p>
          </table:table-cell>
          <table:table-cell table:style-name="ce185"/>
          <table:table-cell table:style-name="ce186" table:formula="of:=IF([.L730]*1=0;&quot;-&quot;;([.L730]/[.H730]-1)/([.L730]/[.H73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31]*100+[.B73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31]=&quot; &quot;;&quot;-&quot;;VLOOKUP([.E731];produtos;2;0))" office:value-type="string" office:string-value="-">
            <text:p>-</text:p>
          </table:table-cell>
          <table:table-cell table:style-name="ce157"/>
          <table:table-cell table:style-name="ce171" table:formula="of:=IF([.G731]*1=0;&quot;-&quot;;VLOOKUP([.E731];produtos;6;0))" office:value-type="string" office:string-value="-">
            <text:p>-</text:p>
          </table:table-cell>
          <table:table-cell table:style-name="ce177" table:formula="of:=IF([.H731]*1=0;&quot;-&quot;;VLOOKUP([.E731];produtos;7;0))" office:value-type="string" office:string-value="#VALOR!">
            <text:p>#VALOR!</text:p>
          </table:table-cell>
          <table:table-cell table:style-name="ce182" table:formula="of:=IF([.H731]*[.I731]=0;&quot;-&quot;;[.H731]/(1-[.I731]))" office:value-type="string" office:string-value="#VALOR!">
            <text:p>#VALOR!</text:p>
          </table:table-cell>
          <table:table-cell table:style-name="ce183" table:formula="of:=IF([.I731]*1=0;&quot;-&quot;;VLOOKUP([.E731];produtos;9;0))" office:value-type="string" office:string-value="#VALOR!">
            <text:p>#VALOR!</text:p>
          </table:table-cell>
          <table:table-cell table:style-name="ce185"/>
          <table:table-cell table:style-name="ce186" table:formula="of:=IF([.L731]*1=0;&quot;-&quot;;([.L731]/[.H731]-1)/([.L731]/[.H73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32]*100+[.B73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32]=&quot; &quot;;&quot;-&quot;;VLOOKUP([.E732];produtos;2;0))" office:value-type="string" office:string-value="-">
            <text:p>-</text:p>
          </table:table-cell>
          <table:table-cell table:style-name="ce157"/>
          <table:table-cell table:style-name="ce171" table:formula="of:=IF([.G732]*1=0;&quot;-&quot;;VLOOKUP([.E732];produtos;6;0))" office:value-type="string" office:string-value="-">
            <text:p>-</text:p>
          </table:table-cell>
          <table:table-cell table:style-name="ce177" table:formula="of:=IF([.H732]*1=0;&quot;-&quot;;VLOOKUP([.E732];produtos;7;0))" office:value-type="string" office:string-value="#VALOR!">
            <text:p>#VALOR!</text:p>
          </table:table-cell>
          <table:table-cell table:style-name="ce182" table:formula="of:=IF([.H732]*[.I732]=0;&quot;-&quot;;[.H732]/(1-[.I732]))" office:value-type="string" office:string-value="#VALOR!">
            <text:p>#VALOR!</text:p>
          </table:table-cell>
          <table:table-cell table:style-name="ce183" table:formula="of:=IF([.I732]*1=0;&quot;-&quot;;VLOOKUP([.E732];produtos;9;0))" office:value-type="string" office:string-value="#VALOR!">
            <text:p>#VALOR!</text:p>
          </table:table-cell>
          <table:table-cell table:style-name="ce185"/>
          <table:table-cell table:style-name="ce186" table:formula="of:=IF([.L732]*1=0;&quot;-&quot;;([.L732]/[.H732]-1)/([.L732]/[.H73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33]*100+[.B73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33]=&quot; &quot;;&quot;-&quot;;VLOOKUP([.E733];produtos;2;0))" office:value-type="string" office:string-value="-">
            <text:p>-</text:p>
          </table:table-cell>
          <table:table-cell table:style-name="ce157"/>
          <table:table-cell table:style-name="ce171" table:formula="of:=IF([.G733]*1=0;&quot;-&quot;;VLOOKUP([.E733];produtos;6;0))" office:value-type="string" office:string-value="-">
            <text:p>-</text:p>
          </table:table-cell>
          <table:table-cell table:style-name="ce177" table:formula="of:=IF([.H733]*1=0;&quot;-&quot;;VLOOKUP([.E733];produtos;7;0))" office:value-type="string" office:string-value="#VALOR!">
            <text:p>#VALOR!</text:p>
          </table:table-cell>
          <table:table-cell table:style-name="ce182" table:formula="of:=IF([.H733]*[.I733]=0;&quot;-&quot;;[.H733]/(1-[.I733]))" office:value-type="string" office:string-value="#VALOR!">
            <text:p>#VALOR!</text:p>
          </table:table-cell>
          <table:table-cell table:style-name="ce183" table:formula="of:=IF([.I733]*1=0;&quot;-&quot;;VLOOKUP([.E733];produtos;9;0))" office:value-type="string" office:string-value="#VALOR!">
            <text:p>#VALOR!</text:p>
          </table:table-cell>
          <table:table-cell table:style-name="ce185"/>
          <table:table-cell table:style-name="ce186" table:formula="of:=IF([.L733]*1=0;&quot;-&quot;;([.L733]/[.H733]-1)/([.L733]/[.H73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34]*100+[.B73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34]=&quot; &quot;;&quot;-&quot;;VLOOKUP([.E734];produtos;2;0))" office:value-type="string" office:string-value="-">
            <text:p>-</text:p>
          </table:table-cell>
          <table:table-cell table:style-name="ce157"/>
          <table:table-cell table:style-name="ce171" table:formula="of:=IF([.G734]*1=0;&quot;-&quot;;VLOOKUP([.E734];produtos;6;0))" office:value-type="string" office:string-value="-">
            <text:p>-</text:p>
          </table:table-cell>
          <table:table-cell table:style-name="ce177" table:formula="of:=IF([.H734]*1=0;&quot;-&quot;;VLOOKUP([.E734];produtos;7;0))" office:value-type="string" office:string-value="#VALOR!">
            <text:p>#VALOR!</text:p>
          </table:table-cell>
          <table:table-cell table:style-name="ce182" table:formula="of:=IF([.H734]*[.I734]=0;&quot;-&quot;;[.H734]/(1-[.I734]))" office:value-type="string" office:string-value="#VALOR!">
            <text:p>#VALOR!</text:p>
          </table:table-cell>
          <table:table-cell table:style-name="ce183" table:formula="of:=IF([.I734]*1=0;&quot;-&quot;;VLOOKUP([.E734];produtos;9;0))" office:value-type="string" office:string-value="#VALOR!">
            <text:p>#VALOR!</text:p>
          </table:table-cell>
          <table:table-cell table:style-name="ce185"/>
          <table:table-cell table:style-name="ce186" table:formula="of:=IF([.L734]*1=0;&quot;-&quot;;([.L734]/[.H734]-1)/([.L734]/[.H73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35]*100+[.B73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35]=&quot; &quot;;&quot;-&quot;;VLOOKUP([.E735];produtos;2;0))" office:value-type="string" office:string-value="-">
            <text:p>-</text:p>
          </table:table-cell>
          <table:table-cell table:style-name="ce157"/>
          <table:table-cell table:style-name="ce171" table:formula="of:=IF([.G735]*1=0;&quot;-&quot;;VLOOKUP([.E735];produtos;6;0))" office:value-type="string" office:string-value="-">
            <text:p>-</text:p>
          </table:table-cell>
          <table:table-cell table:style-name="ce177" table:formula="of:=IF([.H735]*1=0;&quot;-&quot;;VLOOKUP([.E735];produtos;7;0))" office:value-type="string" office:string-value="#VALOR!">
            <text:p>#VALOR!</text:p>
          </table:table-cell>
          <table:table-cell table:style-name="ce182" table:formula="of:=IF([.H735]*[.I735]=0;&quot;-&quot;;[.H735]/(1-[.I735]))" office:value-type="string" office:string-value="#VALOR!">
            <text:p>#VALOR!</text:p>
          </table:table-cell>
          <table:table-cell table:style-name="ce183" table:formula="of:=IF([.I735]*1=0;&quot;-&quot;;VLOOKUP([.E735];produtos;9;0))" office:value-type="string" office:string-value="#VALOR!">
            <text:p>#VALOR!</text:p>
          </table:table-cell>
          <table:table-cell table:style-name="ce185"/>
          <table:table-cell table:style-name="ce186" table:formula="of:=IF([.L735]*1=0;&quot;-&quot;;([.L735]/[.H735]-1)/([.L735]/[.H73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36]*100+[.B73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36]=&quot; &quot;;&quot;-&quot;;VLOOKUP([.E736];produtos;2;0))" office:value-type="string" office:string-value="-">
            <text:p>-</text:p>
          </table:table-cell>
          <table:table-cell table:style-name="ce157"/>
          <table:table-cell table:style-name="ce171" table:formula="of:=IF([.G736]*1=0;&quot;-&quot;;VLOOKUP([.E736];produtos;6;0))" office:value-type="string" office:string-value="-">
            <text:p>-</text:p>
          </table:table-cell>
          <table:table-cell table:style-name="ce177" table:formula="of:=IF([.H736]*1=0;&quot;-&quot;;VLOOKUP([.E736];produtos;7;0))" office:value-type="string" office:string-value="#VALOR!">
            <text:p>#VALOR!</text:p>
          </table:table-cell>
          <table:table-cell table:style-name="ce182" table:formula="of:=IF([.H736]*[.I736]=0;&quot;-&quot;;[.H736]/(1-[.I736]))" office:value-type="string" office:string-value="#VALOR!">
            <text:p>#VALOR!</text:p>
          </table:table-cell>
          <table:table-cell table:style-name="ce183" table:formula="of:=IF([.I736]*1=0;&quot;-&quot;;VLOOKUP([.E736];produtos;9;0))" office:value-type="string" office:string-value="#VALOR!">
            <text:p>#VALOR!</text:p>
          </table:table-cell>
          <table:table-cell table:style-name="ce185"/>
          <table:table-cell table:style-name="ce186" table:formula="of:=IF([.L736]*1=0;&quot;-&quot;;([.L736]/[.H736]-1)/([.L736]/[.H73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37]*100+[.B73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37]=&quot; &quot;;&quot;-&quot;;VLOOKUP([.E737];produtos;2;0))" office:value-type="string" office:string-value="-">
            <text:p>-</text:p>
          </table:table-cell>
          <table:table-cell table:style-name="ce157"/>
          <table:table-cell table:style-name="ce171" table:formula="of:=IF([.G737]*1=0;&quot;-&quot;;VLOOKUP([.E737];produtos;6;0))" office:value-type="string" office:string-value="-">
            <text:p>-</text:p>
          </table:table-cell>
          <table:table-cell table:style-name="ce177" table:formula="of:=IF([.H737]*1=0;&quot;-&quot;;VLOOKUP([.E737];produtos;7;0))" office:value-type="string" office:string-value="#VALOR!">
            <text:p>#VALOR!</text:p>
          </table:table-cell>
          <table:table-cell table:style-name="ce182" table:formula="of:=IF([.H737]*[.I737]=0;&quot;-&quot;;[.H737]/(1-[.I737]))" office:value-type="string" office:string-value="#VALOR!">
            <text:p>#VALOR!</text:p>
          </table:table-cell>
          <table:table-cell table:style-name="ce183" table:formula="of:=IF([.I737]*1=0;&quot;-&quot;;VLOOKUP([.E737];produtos;9;0))" office:value-type="string" office:string-value="#VALOR!">
            <text:p>#VALOR!</text:p>
          </table:table-cell>
          <table:table-cell table:style-name="ce185"/>
          <table:table-cell table:style-name="ce186" table:formula="of:=IF([.L737]*1=0;&quot;-&quot;;([.L737]/[.H737]-1)/([.L737]/[.H73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38]*100+[.B73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38]=&quot; &quot;;&quot;-&quot;;VLOOKUP([.E738];produtos;2;0))" office:value-type="string" office:string-value="-">
            <text:p>-</text:p>
          </table:table-cell>
          <table:table-cell table:style-name="ce157"/>
          <table:table-cell table:style-name="ce171" table:formula="of:=IF([.G738]*1=0;&quot;-&quot;;VLOOKUP([.E738];produtos;6;0))" office:value-type="string" office:string-value="-">
            <text:p>-</text:p>
          </table:table-cell>
          <table:table-cell table:style-name="ce177" table:formula="of:=IF([.H738]*1=0;&quot;-&quot;;VLOOKUP([.E738];produtos;7;0))" office:value-type="string" office:string-value="#VALOR!">
            <text:p>#VALOR!</text:p>
          </table:table-cell>
          <table:table-cell table:style-name="ce182" table:formula="of:=IF([.H738]*[.I738]=0;&quot;-&quot;;[.H738]/(1-[.I738]))" office:value-type="string" office:string-value="#VALOR!">
            <text:p>#VALOR!</text:p>
          </table:table-cell>
          <table:table-cell table:style-name="ce183" table:formula="of:=IF([.I738]*1=0;&quot;-&quot;;VLOOKUP([.E738];produtos;9;0))" office:value-type="string" office:string-value="#VALOR!">
            <text:p>#VALOR!</text:p>
          </table:table-cell>
          <table:table-cell table:style-name="ce185"/>
          <table:table-cell table:style-name="ce186" table:formula="of:=IF([.L738]*1=0;&quot;-&quot;;([.L738]/[.H738]-1)/([.L738]/[.H73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39]*100+[.B73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39]=&quot; &quot;;&quot;-&quot;;VLOOKUP([.E739];produtos;2;0))" office:value-type="string" office:string-value="-">
            <text:p>-</text:p>
          </table:table-cell>
          <table:table-cell table:style-name="ce157"/>
          <table:table-cell table:style-name="ce171" table:formula="of:=IF([.G739]*1=0;&quot;-&quot;;VLOOKUP([.E739];produtos;6;0))" office:value-type="string" office:string-value="-">
            <text:p>-</text:p>
          </table:table-cell>
          <table:table-cell table:style-name="ce177" table:formula="of:=IF([.H739]*1=0;&quot;-&quot;;VLOOKUP([.E739];produtos;7;0))" office:value-type="string" office:string-value="#VALOR!">
            <text:p>#VALOR!</text:p>
          </table:table-cell>
          <table:table-cell table:style-name="ce182" table:formula="of:=IF([.H739]*[.I739]=0;&quot;-&quot;;[.H739]/(1-[.I739]))" office:value-type="string" office:string-value="#VALOR!">
            <text:p>#VALOR!</text:p>
          </table:table-cell>
          <table:table-cell table:style-name="ce183" table:formula="of:=IF([.I739]*1=0;&quot;-&quot;;VLOOKUP([.E739];produtos;9;0))" office:value-type="string" office:string-value="#VALOR!">
            <text:p>#VALOR!</text:p>
          </table:table-cell>
          <table:table-cell table:style-name="ce185"/>
          <table:table-cell table:style-name="ce186" table:formula="of:=IF([.L739]*1=0;&quot;-&quot;;([.L739]/[.H739]-1)/([.L739]/[.H73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40]*100+[.B74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40]=&quot; &quot;;&quot;-&quot;;VLOOKUP([.E740];produtos;2;0))" office:value-type="string" office:string-value="-">
            <text:p>-</text:p>
          </table:table-cell>
          <table:table-cell table:style-name="ce157"/>
          <table:table-cell table:style-name="ce171" table:formula="of:=IF([.G740]*1=0;&quot;-&quot;;VLOOKUP([.E740];produtos;6;0))" office:value-type="string" office:string-value="-">
            <text:p>-</text:p>
          </table:table-cell>
          <table:table-cell table:style-name="ce177" table:formula="of:=IF([.H740]*1=0;&quot;-&quot;;VLOOKUP([.E740];produtos;7;0))" office:value-type="string" office:string-value="#VALOR!">
            <text:p>#VALOR!</text:p>
          </table:table-cell>
          <table:table-cell table:style-name="ce182" table:formula="of:=IF([.H740]*[.I740]=0;&quot;-&quot;;[.H740]/(1-[.I740]))" office:value-type="string" office:string-value="#VALOR!">
            <text:p>#VALOR!</text:p>
          </table:table-cell>
          <table:table-cell table:style-name="ce183" table:formula="of:=IF([.I740]*1=0;&quot;-&quot;;VLOOKUP([.E740];produtos;9;0))" office:value-type="string" office:string-value="#VALOR!">
            <text:p>#VALOR!</text:p>
          </table:table-cell>
          <table:table-cell table:style-name="ce185"/>
          <table:table-cell table:style-name="ce186" table:formula="of:=IF([.L740]*1=0;&quot;-&quot;;([.L740]/[.H740]-1)/([.L740]/[.H74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41]*100+[.B74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41]=&quot; &quot;;&quot;-&quot;;VLOOKUP([.E741];produtos;2;0))" office:value-type="string" office:string-value="-">
            <text:p>-</text:p>
          </table:table-cell>
          <table:table-cell table:style-name="ce157"/>
          <table:table-cell table:style-name="ce171" table:formula="of:=IF([.G741]*1=0;&quot;-&quot;;VLOOKUP([.E741];produtos;6;0))" office:value-type="string" office:string-value="-">
            <text:p>-</text:p>
          </table:table-cell>
          <table:table-cell table:style-name="ce177" table:formula="of:=IF([.H741]*1=0;&quot;-&quot;;VLOOKUP([.E741];produtos;7;0))" office:value-type="string" office:string-value="#VALOR!">
            <text:p>#VALOR!</text:p>
          </table:table-cell>
          <table:table-cell table:style-name="ce182" table:formula="of:=IF([.H741]*[.I741]=0;&quot;-&quot;;[.H741]/(1-[.I741]))" office:value-type="string" office:string-value="#VALOR!">
            <text:p>#VALOR!</text:p>
          </table:table-cell>
          <table:table-cell table:style-name="ce183" table:formula="of:=IF([.I741]*1=0;&quot;-&quot;;VLOOKUP([.E741];produtos;9;0))" office:value-type="string" office:string-value="#VALOR!">
            <text:p>#VALOR!</text:p>
          </table:table-cell>
          <table:table-cell table:style-name="ce185"/>
          <table:table-cell table:style-name="ce186" table:formula="of:=IF([.L741]*1=0;&quot;-&quot;;([.L741]/[.H741]-1)/([.L741]/[.H74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42]*100+[.B74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42]=&quot; &quot;;&quot;-&quot;;VLOOKUP([.E742];produtos;2;0))" office:value-type="string" office:string-value="-">
            <text:p>-</text:p>
          </table:table-cell>
          <table:table-cell table:style-name="ce157"/>
          <table:table-cell table:style-name="ce171" table:formula="of:=IF([.G742]*1=0;&quot;-&quot;;VLOOKUP([.E742];produtos;6;0))" office:value-type="string" office:string-value="-">
            <text:p>-</text:p>
          </table:table-cell>
          <table:table-cell table:style-name="ce177" table:formula="of:=IF([.H742]*1=0;&quot;-&quot;;VLOOKUP([.E742];produtos;7;0))" office:value-type="string" office:string-value="#VALOR!">
            <text:p>#VALOR!</text:p>
          </table:table-cell>
          <table:table-cell table:style-name="ce182" table:formula="of:=IF([.H742]*[.I742]=0;&quot;-&quot;;[.H742]/(1-[.I742]))" office:value-type="string" office:string-value="#VALOR!">
            <text:p>#VALOR!</text:p>
          </table:table-cell>
          <table:table-cell table:style-name="ce183" table:formula="of:=IF([.I742]*1=0;&quot;-&quot;;VLOOKUP([.E742];produtos;9;0))" office:value-type="string" office:string-value="#VALOR!">
            <text:p>#VALOR!</text:p>
          </table:table-cell>
          <table:table-cell table:style-name="ce185"/>
          <table:table-cell table:style-name="ce186" table:formula="of:=IF([.L742]*1=0;&quot;-&quot;;([.L742]/[.H742]-1)/([.L742]/[.H74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43]*100+[.B74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43]=&quot; &quot;;&quot;-&quot;;VLOOKUP([.E743];produtos;2;0))" office:value-type="string" office:string-value="-">
            <text:p>-</text:p>
          </table:table-cell>
          <table:table-cell table:style-name="ce157"/>
          <table:table-cell table:style-name="ce171" table:formula="of:=IF([.G743]*1=0;&quot;-&quot;;VLOOKUP([.E743];produtos;6;0))" office:value-type="string" office:string-value="-">
            <text:p>-</text:p>
          </table:table-cell>
          <table:table-cell table:style-name="ce177" table:formula="of:=IF([.H743]*1=0;&quot;-&quot;;VLOOKUP([.E743];produtos;7;0))" office:value-type="string" office:string-value="#VALOR!">
            <text:p>#VALOR!</text:p>
          </table:table-cell>
          <table:table-cell table:style-name="ce182" table:formula="of:=IF([.H743]*[.I743]=0;&quot;-&quot;;[.H743]/(1-[.I743]))" office:value-type="string" office:string-value="#VALOR!">
            <text:p>#VALOR!</text:p>
          </table:table-cell>
          <table:table-cell table:style-name="ce183" table:formula="of:=IF([.I743]*1=0;&quot;-&quot;;VLOOKUP([.E743];produtos;9;0))" office:value-type="string" office:string-value="#VALOR!">
            <text:p>#VALOR!</text:p>
          </table:table-cell>
          <table:table-cell table:style-name="ce185"/>
          <table:table-cell table:style-name="ce186" table:formula="of:=IF([.L743]*1=0;&quot;-&quot;;([.L743]/[.H743]-1)/([.L743]/[.H74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44]*100+[.B74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44]=&quot; &quot;;&quot;-&quot;;VLOOKUP([.E744];produtos;2;0))" office:value-type="string" office:string-value="-">
            <text:p>-</text:p>
          </table:table-cell>
          <table:table-cell table:style-name="ce157"/>
          <table:table-cell table:style-name="ce171" table:formula="of:=IF([.G744]*1=0;&quot;-&quot;;VLOOKUP([.E744];produtos;6;0))" office:value-type="string" office:string-value="-">
            <text:p>-</text:p>
          </table:table-cell>
          <table:table-cell table:style-name="ce177" table:formula="of:=IF([.H744]*1=0;&quot;-&quot;;VLOOKUP([.E744];produtos;7;0))" office:value-type="string" office:string-value="#VALOR!">
            <text:p>#VALOR!</text:p>
          </table:table-cell>
          <table:table-cell table:style-name="ce182" table:formula="of:=IF([.H744]*[.I744]=0;&quot;-&quot;;[.H744]/(1-[.I744]))" office:value-type="string" office:string-value="#VALOR!">
            <text:p>#VALOR!</text:p>
          </table:table-cell>
          <table:table-cell table:style-name="ce183" table:formula="of:=IF([.I744]*1=0;&quot;-&quot;;VLOOKUP([.E744];produtos;9;0))" office:value-type="string" office:string-value="#VALOR!">
            <text:p>#VALOR!</text:p>
          </table:table-cell>
          <table:table-cell table:style-name="ce185"/>
          <table:table-cell table:style-name="ce186" table:formula="of:=IF([.L744]*1=0;&quot;-&quot;;([.L744]/[.H744]-1)/([.L744]/[.H74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45]*100+[.B74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45]=&quot; &quot;;&quot;-&quot;;VLOOKUP([.E745];produtos;2;0))" office:value-type="string" office:string-value="-">
            <text:p>-</text:p>
          </table:table-cell>
          <table:table-cell table:style-name="ce157"/>
          <table:table-cell table:style-name="ce171" table:formula="of:=IF([.G745]*1=0;&quot;-&quot;;VLOOKUP([.E745];produtos;6;0))" office:value-type="string" office:string-value="-">
            <text:p>-</text:p>
          </table:table-cell>
          <table:table-cell table:style-name="ce177" table:formula="of:=IF([.H745]*1=0;&quot;-&quot;;VLOOKUP([.E745];produtos;7;0))" office:value-type="string" office:string-value="#VALOR!">
            <text:p>#VALOR!</text:p>
          </table:table-cell>
          <table:table-cell table:style-name="ce182" table:formula="of:=IF([.H745]*[.I745]=0;&quot;-&quot;;[.H745]/(1-[.I745]))" office:value-type="string" office:string-value="#VALOR!">
            <text:p>#VALOR!</text:p>
          </table:table-cell>
          <table:table-cell table:style-name="ce183" table:formula="of:=IF([.I745]*1=0;&quot;-&quot;;VLOOKUP([.E745];produtos;9;0))" office:value-type="string" office:string-value="#VALOR!">
            <text:p>#VALOR!</text:p>
          </table:table-cell>
          <table:table-cell table:style-name="ce185"/>
          <table:table-cell table:style-name="ce186" table:formula="of:=IF([.L745]*1=0;&quot;-&quot;;([.L745]/[.H745]-1)/([.L745]/[.H74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46]*100+[.B74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46]=&quot; &quot;;&quot;-&quot;;VLOOKUP([.E746];produtos;2;0))" office:value-type="string" office:string-value="-">
            <text:p>-</text:p>
          </table:table-cell>
          <table:table-cell table:style-name="ce157"/>
          <table:table-cell table:style-name="ce171" table:formula="of:=IF([.G746]*1=0;&quot;-&quot;;VLOOKUP([.E746];produtos;6;0))" office:value-type="string" office:string-value="-">
            <text:p>-</text:p>
          </table:table-cell>
          <table:table-cell table:style-name="ce177" table:formula="of:=IF([.H746]*1=0;&quot;-&quot;;VLOOKUP([.E746];produtos;7;0))" office:value-type="string" office:string-value="#VALOR!">
            <text:p>#VALOR!</text:p>
          </table:table-cell>
          <table:table-cell table:style-name="ce182" table:formula="of:=IF([.H746]*[.I746]=0;&quot;-&quot;;[.H746]/(1-[.I746]))" office:value-type="string" office:string-value="#VALOR!">
            <text:p>#VALOR!</text:p>
          </table:table-cell>
          <table:table-cell table:style-name="ce183" table:formula="of:=IF([.I746]*1=0;&quot;-&quot;;VLOOKUP([.E746];produtos;9;0))" office:value-type="string" office:string-value="#VALOR!">
            <text:p>#VALOR!</text:p>
          </table:table-cell>
          <table:table-cell table:style-name="ce185"/>
          <table:table-cell table:style-name="ce186" table:formula="of:=IF([.L746]*1=0;&quot;-&quot;;([.L746]/[.H746]-1)/([.L746]/[.H74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47]*100+[.B74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47]=&quot; &quot;;&quot;-&quot;;VLOOKUP([.E747];produtos;2;0))" office:value-type="string" office:string-value="-">
            <text:p>-</text:p>
          </table:table-cell>
          <table:table-cell table:style-name="ce157"/>
          <table:table-cell table:style-name="ce171" table:formula="of:=IF([.G747]*1=0;&quot;-&quot;;VLOOKUP([.E747];produtos;6;0))" office:value-type="string" office:string-value="-">
            <text:p>-</text:p>
          </table:table-cell>
          <table:table-cell table:style-name="ce177" table:formula="of:=IF([.H747]*1=0;&quot;-&quot;;VLOOKUP([.E747];produtos;7;0))" office:value-type="string" office:string-value="#VALOR!">
            <text:p>#VALOR!</text:p>
          </table:table-cell>
          <table:table-cell table:style-name="ce182" table:formula="of:=IF([.H747]*[.I747]=0;&quot;-&quot;;[.H747]/(1-[.I747]))" office:value-type="string" office:string-value="#VALOR!">
            <text:p>#VALOR!</text:p>
          </table:table-cell>
          <table:table-cell table:style-name="ce183" table:formula="of:=IF([.I747]*1=0;&quot;-&quot;;VLOOKUP([.E747];produtos;9;0))" office:value-type="string" office:string-value="#VALOR!">
            <text:p>#VALOR!</text:p>
          </table:table-cell>
          <table:table-cell table:style-name="ce185"/>
          <table:table-cell table:style-name="ce186" table:formula="of:=IF([.L747]*1=0;&quot;-&quot;;([.L747]/[.H747]-1)/([.L747]/[.H74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48]*100+[.B74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48]=&quot; &quot;;&quot;-&quot;;VLOOKUP([.E748];produtos;2;0))" office:value-type="string" office:string-value="-">
            <text:p>-</text:p>
          </table:table-cell>
          <table:table-cell table:style-name="ce157"/>
          <table:table-cell table:style-name="ce171" table:formula="of:=IF([.G748]*1=0;&quot;-&quot;;VLOOKUP([.E748];produtos;6;0))" office:value-type="string" office:string-value="-">
            <text:p>-</text:p>
          </table:table-cell>
          <table:table-cell table:style-name="ce177" table:formula="of:=IF([.H748]*1=0;&quot;-&quot;;VLOOKUP([.E748];produtos;7;0))" office:value-type="string" office:string-value="#VALOR!">
            <text:p>#VALOR!</text:p>
          </table:table-cell>
          <table:table-cell table:style-name="ce182" table:formula="of:=IF([.H748]*[.I748]=0;&quot;-&quot;;[.H748]/(1-[.I748]))" office:value-type="string" office:string-value="#VALOR!">
            <text:p>#VALOR!</text:p>
          </table:table-cell>
          <table:table-cell table:style-name="ce183" table:formula="of:=IF([.I748]*1=0;&quot;-&quot;;VLOOKUP([.E748];produtos;9;0))" office:value-type="string" office:string-value="#VALOR!">
            <text:p>#VALOR!</text:p>
          </table:table-cell>
          <table:table-cell table:style-name="ce185"/>
          <table:table-cell table:style-name="ce186" table:formula="of:=IF([.L748]*1=0;&quot;-&quot;;([.L748]/[.H748]-1)/([.L748]/[.H74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49]*100+[.B74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49]=&quot; &quot;;&quot;-&quot;;VLOOKUP([.E749];produtos;2;0))" office:value-type="string" office:string-value="-">
            <text:p>-</text:p>
          </table:table-cell>
          <table:table-cell table:style-name="ce157"/>
          <table:table-cell table:style-name="ce171" table:formula="of:=IF([.G749]*1=0;&quot;-&quot;;VLOOKUP([.E749];produtos;6;0))" office:value-type="string" office:string-value="-">
            <text:p>-</text:p>
          </table:table-cell>
          <table:table-cell table:style-name="ce177" table:formula="of:=IF([.H749]*1=0;&quot;-&quot;;VLOOKUP([.E749];produtos;7;0))" office:value-type="string" office:string-value="#VALOR!">
            <text:p>#VALOR!</text:p>
          </table:table-cell>
          <table:table-cell table:style-name="ce182" table:formula="of:=IF([.H749]*[.I749]=0;&quot;-&quot;;[.H749]/(1-[.I749]))" office:value-type="string" office:string-value="#VALOR!">
            <text:p>#VALOR!</text:p>
          </table:table-cell>
          <table:table-cell table:style-name="ce183" table:formula="of:=IF([.I749]*1=0;&quot;-&quot;;VLOOKUP([.E749];produtos;9;0))" office:value-type="string" office:string-value="#VALOR!">
            <text:p>#VALOR!</text:p>
          </table:table-cell>
          <table:table-cell table:style-name="ce185"/>
          <table:table-cell table:style-name="ce186" table:formula="of:=IF([.L749]*1=0;&quot;-&quot;;([.L749]/[.H749]-1)/([.L749]/[.H74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50]*100+[.B75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50]=&quot; &quot;;&quot;-&quot;;VLOOKUP([.E750];produtos;2;0))" office:value-type="string" office:string-value="-">
            <text:p>-</text:p>
          </table:table-cell>
          <table:table-cell table:style-name="ce157"/>
          <table:table-cell table:style-name="ce171" table:formula="of:=IF([.G750]*1=0;&quot;-&quot;;VLOOKUP([.E750];produtos;6;0))" office:value-type="string" office:string-value="-">
            <text:p>-</text:p>
          </table:table-cell>
          <table:table-cell table:style-name="ce177" table:formula="of:=IF([.H750]*1=0;&quot;-&quot;;VLOOKUP([.E750];produtos;7;0))" office:value-type="string" office:string-value="#VALOR!">
            <text:p>#VALOR!</text:p>
          </table:table-cell>
          <table:table-cell table:style-name="ce182" table:formula="of:=IF([.H750]*[.I750]=0;&quot;-&quot;;[.H750]/(1-[.I750]))" office:value-type="string" office:string-value="#VALOR!">
            <text:p>#VALOR!</text:p>
          </table:table-cell>
          <table:table-cell table:style-name="ce183" table:formula="of:=IF([.I750]*1=0;&quot;-&quot;;VLOOKUP([.E750];produtos;9;0))" office:value-type="string" office:string-value="#VALOR!">
            <text:p>#VALOR!</text:p>
          </table:table-cell>
          <table:table-cell table:style-name="ce185"/>
          <table:table-cell table:style-name="ce186" table:formula="of:=IF([.L750]*1=0;&quot;-&quot;;([.L750]/[.H750]-1)/([.L750]/[.H75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51]*100+[.B75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51]=&quot; &quot;;&quot;-&quot;;VLOOKUP([.E751];produtos;2;0))" office:value-type="string" office:string-value="-">
            <text:p>-</text:p>
          </table:table-cell>
          <table:table-cell table:style-name="ce157"/>
          <table:table-cell table:style-name="ce171" table:formula="of:=IF([.G751]*1=0;&quot;-&quot;;VLOOKUP([.E751];produtos;6;0))" office:value-type="string" office:string-value="-">
            <text:p>-</text:p>
          </table:table-cell>
          <table:table-cell table:style-name="ce177" table:formula="of:=IF([.H751]*1=0;&quot;-&quot;;VLOOKUP([.E751];produtos;7;0))" office:value-type="string" office:string-value="#VALOR!">
            <text:p>#VALOR!</text:p>
          </table:table-cell>
          <table:table-cell table:style-name="ce182" table:formula="of:=IF([.H751]*[.I751]=0;&quot;-&quot;;[.H751]/(1-[.I751]))" office:value-type="string" office:string-value="#VALOR!">
            <text:p>#VALOR!</text:p>
          </table:table-cell>
          <table:table-cell table:style-name="ce183" table:formula="of:=IF([.I751]*1=0;&quot;-&quot;;VLOOKUP([.E751];produtos;9;0))" office:value-type="string" office:string-value="#VALOR!">
            <text:p>#VALOR!</text:p>
          </table:table-cell>
          <table:table-cell table:style-name="ce185"/>
          <table:table-cell table:style-name="ce186" table:formula="of:=IF([.L751]*1=0;&quot;-&quot;;([.L751]/[.H751]-1)/([.L751]/[.H75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52]*100+[.B75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52]=&quot; &quot;;&quot;-&quot;;VLOOKUP([.E752];produtos;2;0))" office:value-type="string" office:string-value="-">
            <text:p>-</text:p>
          </table:table-cell>
          <table:table-cell table:style-name="ce157"/>
          <table:table-cell table:style-name="ce171" table:formula="of:=IF([.G752]*1=0;&quot;-&quot;;VLOOKUP([.E752];produtos;6;0))" office:value-type="string" office:string-value="-">
            <text:p>-</text:p>
          </table:table-cell>
          <table:table-cell table:style-name="ce177" table:formula="of:=IF([.H752]*1=0;&quot;-&quot;;VLOOKUP([.E752];produtos;7;0))" office:value-type="string" office:string-value="#VALOR!">
            <text:p>#VALOR!</text:p>
          </table:table-cell>
          <table:table-cell table:style-name="ce182" table:formula="of:=IF([.H752]*[.I752]=0;&quot;-&quot;;[.H752]/(1-[.I752]))" office:value-type="string" office:string-value="#VALOR!">
            <text:p>#VALOR!</text:p>
          </table:table-cell>
          <table:table-cell table:style-name="ce183" table:formula="of:=IF([.I752]*1=0;&quot;-&quot;;VLOOKUP([.E752];produtos;9;0))" office:value-type="string" office:string-value="#VALOR!">
            <text:p>#VALOR!</text:p>
          </table:table-cell>
          <table:table-cell table:style-name="ce185"/>
          <table:table-cell table:style-name="ce186" table:formula="of:=IF([.L752]*1=0;&quot;-&quot;;([.L752]/[.H752]-1)/([.L752]/[.H75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53]*100+[.B75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53]=&quot; &quot;;&quot;-&quot;;VLOOKUP([.E753];produtos;2;0))" office:value-type="string" office:string-value="-">
            <text:p>-</text:p>
          </table:table-cell>
          <table:table-cell table:style-name="ce157"/>
          <table:table-cell table:style-name="ce171" table:formula="of:=IF([.G753]*1=0;&quot;-&quot;;VLOOKUP([.E753];produtos;6;0))" office:value-type="string" office:string-value="-">
            <text:p>-</text:p>
          </table:table-cell>
          <table:table-cell table:style-name="ce177" table:formula="of:=IF([.H753]*1=0;&quot;-&quot;;VLOOKUP([.E753];produtos;7;0))" office:value-type="string" office:string-value="#VALOR!">
            <text:p>#VALOR!</text:p>
          </table:table-cell>
          <table:table-cell table:style-name="ce182" table:formula="of:=IF([.H753]*[.I753]=0;&quot;-&quot;;[.H753]/(1-[.I753]))" office:value-type="string" office:string-value="#VALOR!">
            <text:p>#VALOR!</text:p>
          </table:table-cell>
          <table:table-cell table:style-name="ce183" table:formula="of:=IF([.I753]*1=0;&quot;-&quot;;VLOOKUP([.E753];produtos;9;0))" office:value-type="string" office:string-value="#VALOR!">
            <text:p>#VALOR!</text:p>
          </table:table-cell>
          <table:table-cell table:style-name="ce185"/>
          <table:table-cell table:style-name="ce186" table:formula="of:=IF([.L753]*1=0;&quot;-&quot;;([.L753]/[.H753]-1)/([.L753]/[.H75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54]*100+[.B75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54]=&quot; &quot;;&quot;-&quot;;VLOOKUP([.E754];produtos;2;0))" office:value-type="string" office:string-value="-">
            <text:p>-</text:p>
          </table:table-cell>
          <table:table-cell table:style-name="ce157"/>
          <table:table-cell table:style-name="ce171" table:formula="of:=IF([.G754]*1=0;&quot;-&quot;;VLOOKUP([.E754];produtos;6;0))" office:value-type="string" office:string-value="-">
            <text:p>-</text:p>
          </table:table-cell>
          <table:table-cell table:style-name="ce177" table:formula="of:=IF([.H754]*1=0;&quot;-&quot;;VLOOKUP([.E754];produtos;7;0))" office:value-type="string" office:string-value="#VALOR!">
            <text:p>#VALOR!</text:p>
          </table:table-cell>
          <table:table-cell table:style-name="ce182" table:formula="of:=IF([.H754]*[.I754]=0;&quot;-&quot;;[.H754]/(1-[.I754]))" office:value-type="string" office:string-value="#VALOR!">
            <text:p>#VALOR!</text:p>
          </table:table-cell>
          <table:table-cell table:style-name="ce183" table:formula="of:=IF([.I754]*1=0;&quot;-&quot;;VLOOKUP([.E754];produtos;9;0))" office:value-type="string" office:string-value="#VALOR!">
            <text:p>#VALOR!</text:p>
          </table:table-cell>
          <table:table-cell table:style-name="ce185"/>
          <table:table-cell table:style-name="ce186" table:formula="of:=IF([.L754]*1=0;&quot;-&quot;;([.L754]/[.H754]-1)/([.L754]/[.H75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55]*100+[.B75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55]=&quot; &quot;;&quot;-&quot;;VLOOKUP([.E755];produtos;2;0))" office:value-type="string" office:string-value="-">
            <text:p>-</text:p>
          </table:table-cell>
          <table:table-cell table:style-name="ce157"/>
          <table:table-cell table:style-name="ce171" table:formula="of:=IF([.G755]*1=0;&quot;-&quot;;VLOOKUP([.E755];produtos;6;0))" office:value-type="string" office:string-value="-">
            <text:p>-</text:p>
          </table:table-cell>
          <table:table-cell table:style-name="ce177" table:formula="of:=IF([.H755]*1=0;&quot;-&quot;;VLOOKUP([.E755];produtos;7;0))" office:value-type="string" office:string-value="#VALOR!">
            <text:p>#VALOR!</text:p>
          </table:table-cell>
          <table:table-cell table:style-name="ce182" table:formula="of:=IF([.H755]*[.I755]=0;&quot;-&quot;;[.H755]/(1-[.I755]))" office:value-type="string" office:string-value="#VALOR!">
            <text:p>#VALOR!</text:p>
          </table:table-cell>
          <table:table-cell table:style-name="ce183" table:formula="of:=IF([.I755]*1=0;&quot;-&quot;;VLOOKUP([.E755];produtos;9;0))" office:value-type="string" office:string-value="#VALOR!">
            <text:p>#VALOR!</text:p>
          </table:table-cell>
          <table:table-cell table:style-name="ce185"/>
          <table:table-cell table:style-name="ce186" table:formula="of:=IF([.L755]*1=0;&quot;-&quot;;([.L755]/[.H755]-1)/([.L755]/[.H75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56]*100+[.B75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56]=&quot; &quot;;&quot;-&quot;;VLOOKUP([.E756];produtos;2;0))" office:value-type="string" office:string-value="-">
            <text:p>-</text:p>
          </table:table-cell>
          <table:table-cell table:style-name="ce157"/>
          <table:table-cell table:style-name="ce171" table:formula="of:=IF([.G756]*1=0;&quot;-&quot;;VLOOKUP([.E756];produtos;6;0))" office:value-type="string" office:string-value="-">
            <text:p>-</text:p>
          </table:table-cell>
          <table:table-cell table:style-name="ce177" table:formula="of:=IF([.H756]*1=0;&quot;-&quot;;VLOOKUP([.E756];produtos;7;0))" office:value-type="string" office:string-value="#VALOR!">
            <text:p>#VALOR!</text:p>
          </table:table-cell>
          <table:table-cell table:style-name="ce182" table:formula="of:=IF([.H756]*[.I756]=0;&quot;-&quot;;[.H756]/(1-[.I756]))" office:value-type="string" office:string-value="#VALOR!">
            <text:p>#VALOR!</text:p>
          </table:table-cell>
          <table:table-cell table:style-name="ce183" table:formula="of:=IF([.I756]*1=0;&quot;-&quot;;VLOOKUP([.E756];produtos;9;0))" office:value-type="string" office:string-value="#VALOR!">
            <text:p>#VALOR!</text:p>
          </table:table-cell>
          <table:table-cell table:style-name="ce185"/>
          <table:table-cell table:style-name="ce186" table:formula="of:=IF([.L756]*1=0;&quot;-&quot;;([.L756]/[.H756]-1)/([.L756]/[.H75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57]*100+[.B75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57]=&quot; &quot;;&quot;-&quot;;VLOOKUP([.E757];produtos;2;0))" office:value-type="string" office:string-value="-">
            <text:p>-</text:p>
          </table:table-cell>
          <table:table-cell table:style-name="ce157"/>
          <table:table-cell table:style-name="ce171" table:formula="of:=IF([.G757]*1=0;&quot;-&quot;;VLOOKUP([.E757];produtos;6;0))" office:value-type="string" office:string-value="-">
            <text:p>-</text:p>
          </table:table-cell>
          <table:table-cell table:style-name="ce177" table:formula="of:=IF([.H757]*1=0;&quot;-&quot;;VLOOKUP([.E757];produtos;7;0))" office:value-type="string" office:string-value="#VALOR!">
            <text:p>#VALOR!</text:p>
          </table:table-cell>
          <table:table-cell table:style-name="ce182" table:formula="of:=IF([.H757]*[.I757]=0;&quot;-&quot;;[.H757]/(1-[.I757]))" office:value-type="string" office:string-value="#VALOR!">
            <text:p>#VALOR!</text:p>
          </table:table-cell>
          <table:table-cell table:style-name="ce183" table:formula="of:=IF([.I757]*1=0;&quot;-&quot;;VLOOKUP([.E757];produtos;9;0))" office:value-type="string" office:string-value="#VALOR!">
            <text:p>#VALOR!</text:p>
          </table:table-cell>
          <table:table-cell table:style-name="ce185"/>
          <table:table-cell table:style-name="ce186" table:formula="of:=IF([.L757]*1=0;&quot;-&quot;;([.L757]/[.H757]-1)/([.L757]/[.H75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58]*100+[.B75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58]=&quot; &quot;;&quot;-&quot;;VLOOKUP([.E758];produtos;2;0))" office:value-type="string" office:string-value="-">
            <text:p>-</text:p>
          </table:table-cell>
          <table:table-cell table:style-name="ce157"/>
          <table:table-cell table:style-name="ce171" table:formula="of:=IF([.G758]*1=0;&quot;-&quot;;VLOOKUP([.E758];produtos;6;0))" office:value-type="string" office:string-value="-">
            <text:p>-</text:p>
          </table:table-cell>
          <table:table-cell table:style-name="ce177" table:formula="of:=IF([.H758]*1=0;&quot;-&quot;;VLOOKUP([.E758];produtos;7;0))" office:value-type="string" office:string-value="#VALOR!">
            <text:p>#VALOR!</text:p>
          </table:table-cell>
          <table:table-cell table:style-name="ce182" table:formula="of:=IF([.H758]*[.I758]=0;&quot;-&quot;;[.H758]/(1-[.I758]))" office:value-type="string" office:string-value="#VALOR!">
            <text:p>#VALOR!</text:p>
          </table:table-cell>
          <table:table-cell table:style-name="ce183" table:formula="of:=IF([.I758]*1=0;&quot;-&quot;;VLOOKUP([.E758];produtos;9;0))" office:value-type="string" office:string-value="#VALOR!">
            <text:p>#VALOR!</text:p>
          </table:table-cell>
          <table:table-cell table:style-name="ce185"/>
          <table:table-cell table:style-name="ce186" table:formula="of:=IF([.L758]*1=0;&quot;-&quot;;([.L758]/[.H758]-1)/([.L758]/[.H75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59]*100+[.B75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59]=&quot; &quot;;&quot;-&quot;;VLOOKUP([.E759];produtos;2;0))" office:value-type="string" office:string-value="-">
            <text:p>-</text:p>
          </table:table-cell>
          <table:table-cell table:style-name="ce157"/>
          <table:table-cell table:style-name="ce171" table:formula="of:=IF([.G759]*1=0;&quot;-&quot;;VLOOKUP([.E759];produtos;6;0))" office:value-type="string" office:string-value="-">
            <text:p>-</text:p>
          </table:table-cell>
          <table:table-cell table:style-name="ce177" table:formula="of:=IF([.H759]*1=0;&quot;-&quot;;VLOOKUP([.E759];produtos;7;0))" office:value-type="string" office:string-value="#VALOR!">
            <text:p>#VALOR!</text:p>
          </table:table-cell>
          <table:table-cell table:style-name="ce182" table:formula="of:=IF([.H759]*[.I759]=0;&quot;-&quot;;[.H759]/(1-[.I759]))" office:value-type="string" office:string-value="#VALOR!">
            <text:p>#VALOR!</text:p>
          </table:table-cell>
          <table:table-cell table:style-name="ce183" table:formula="of:=IF([.I759]*1=0;&quot;-&quot;;VLOOKUP([.E759];produtos;9;0))" office:value-type="string" office:string-value="#VALOR!">
            <text:p>#VALOR!</text:p>
          </table:table-cell>
          <table:table-cell table:style-name="ce185"/>
          <table:table-cell table:style-name="ce186" table:formula="of:=IF([.L759]*1=0;&quot;-&quot;;([.L759]/[.H759]-1)/([.L759]/[.H75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60]*100+[.B76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60]=&quot; &quot;;&quot;-&quot;;VLOOKUP([.E760];produtos;2;0))" office:value-type="string" office:string-value="-">
            <text:p>-</text:p>
          </table:table-cell>
          <table:table-cell table:style-name="ce157"/>
          <table:table-cell table:style-name="ce171" table:formula="of:=IF([.G760]*1=0;&quot;-&quot;;VLOOKUP([.E760];produtos;6;0))" office:value-type="string" office:string-value="-">
            <text:p>-</text:p>
          </table:table-cell>
          <table:table-cell table:style-name="ce177" table:formula="of:=IF([.H760]*1=0;&quot;-&quot;;VLOOKUP([.E760];produtos;7;0))" office:value-type="string" office:string-value="#VALOR!">
            <text:p>#VALOR!</text:p>
          </table:table-cell>
          <table:table-cell table:style-name="ce182" table:formula="of:=IF([.H760]*[.I760]=0;&quot;-&quot;;[.H760]/(1-[.I760]))" office:value-type="string" office:string-value="#VALOR!">
            <text:p>#VALOR!</text:p>
          </table:table-cell>
          <table:table-cell table:style-name="ce183" table:formula="of:=IF([.I760]*1=0;&quot;-&quot;;VLOOKUP([.E760];produtos;9;0))" office:value-type="string" office:string-value="#VALOR!">
            <text:p>#VALOR!</text:p>
          </table:table-cell>
          <table:table-cell table:style-name="ce185"/>
          <table:table-cell table:style-name="ce186" table:formula="of:=IF([.L760]*1=0;&quot;-&quot;;([.L760]/[.H760]-1)/([.L760]/[.H76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61]*100+[.B76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61]=&quot; &quot;;&quot;-&quot;;VLOOKUP([.E761];produtos;2;0))" office:value-type="string" office:string-value="-">
            <text:p>-</text:p>
          </table:table-cell>
          <table:table-cell table:style-name="ce157"/>
          <table:table-cell table:style-name="ce171" table:formula="of:=IF([.G761]*1=0;&quot;-&quot;;VLOOKUP([.E761];produtos;6;0))" office:value-type="string" office:string-value="-">
            <text:p>-</text:p>
          </table:table-cell>
          <table:table-cell table:style-name="ce177" table:formula="of:=IF([.H761]*1=0;&quot;-&quot;;VLOOKUP([.E761];produtos;7;0))" office:value-type="string" office:string-value="#VALOR!">
            <text:p>#VALOR!</text:p>
          </table:table-cell>
          <table:table-cell table:style-name="ce182" table:formula="of:=IF([.H761]*[.I761]=0;&quot;-&quot;;[.H761]/(1-[.I761]))" office:value-type="string" office:string-value="#VALOR!">
            <text:p>#VALOR!</text:p>
          </table:table-cell>
          <table:table-cell table:style-name="ce183" table:formula="of:=IF([.I761]*1=0;&quot;-&quot;;VLOOKUP([.E761];produtos;9;0))" office:value-type="string" office:string-value="#VALOR!">
            <text:p>#VALOR!</text:p>
          </table:table-cell>
          <table:table-cell table:style-name="ce185"/>
          <table:table-cell table:style-name="ce186" table:formula="of:=IF([.L761]*1=0;&quot;-&quot;;([.L761]/[.H761]-1)/([.L761]/[.H76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62]*100+[.B76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62]=&quot; &quot;;&quot;-&quot;;VLOOKUP([.E762];produtos;2;0))" office:value-type="string" office:string-value="-">
            <text:p>-</text:p>
          </table:table-cell>
          <table:table-cell table:style-name="ce157"/>
          <table:table-cell table:style-name="ce171" table:formula="of:=IF([.G762]*1=0;&quot;-&quot;;VLOOKUP([.E762];produtos;6;0))" office:value-type="string" office:string-value="-">
            <text:p>-</text:p>
          </table:table-cell>
          <table:table-cell table:style-name="ce177" table:formula="of:=IF([.H762]*1=0;&quot;-&quot;;VLOOKUP([.E762];produtos;7;0))" office:value-type="string" office:string-value="#VALOR!">
            <text:p>#VALOR!</text:p>
          </table:table-cell>
          <table:table-cell table:style-name="ce182" table:formula="of:=IF([.H762]*[.I762]=0;&quot;-&quot;;[.H762]/(1-[.I762]))" office:value-type="string" office:string-value="#VALOR!">
            <text:p>#VALOR!</text:p>
          </table:table-cell>
          <table:table-cell table:style-name="ce183" table:formula="of:=IF([.I762]*1=0;&quot;-&quot;;VLOOKUP([.E762];produtos;9;0))" office:value-type="string" office:string-value="#VALOR!">
            <text:p>#VALOR!</text:p>
          </table:table-cell>
          <table:table-cell table:style-name="ce185"/>
          <table:table-cell table:style-name="ce186" table:formula="of:=IF([.L762]*1=0;&quot;-&quot;;([.L762]/[.H762]-1)/([.L762]/[.H76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63]*100+[.B76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63]=&quot; &quot;;&quot;-&quot;;VLOOKUP([.E763];produtos;2;0))" office:value-type="string" office:string-value="-">
            <text:p>-</text:p>
          </table:table-cell>
          <table:table-cell table:style-name="ce157"/>
          <table:table-cell table:style-name="ce171" table:formula="of:=IF([.G763]*1=0;&quot;-&quot;;VLOOKUP([.E763];produtos;6;0))" office:value-type="string" office:string-value="-">
            <text:p>-</text:p>
          </table:table-cell>
          <table:table-cell table:style-name="ce177" table:formula="of:=IF([.H763]*1=0;&quot;-&quot;;VLOOKUP([.E763];produtos;7;0))" office:value-type="string" office:string-value="#VALOR!">
            <text:p>#VALOR!</text:p>
          </table:table-cell>
          <table:table-cell table:style-name="ce182" table:formula="of:=IF([.H763]*[.I763]=0;&quot;-&quot;;[.H763]/(1-[.I763]))" office:value-type="string" office:string-value="#VALOR!">
            <text:p>#VALOR!</text:p>
          </table:table-cell>
          <table:table-cell table:style-name="ce183" table:formula="of:=IF([.I763]*1=0;&quot;-&quot;;VLOOKUP([.E763];produtos;9;0))" office:value-type="string" office:string-value="#VALOR!">
            <text:p>#VALOR!</text:p>
          </table:table-cell>
          <table:table-cell table:style-name="ce185"/>
          <table:table-cell table:style-name="ce186" table:formula="of:=IF([.L763]*1=0;&quot;-&quot;;([.L763]/[.H763]-1)/([.L763]/[.H76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64]*100+[.B76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64]=&quot; &quot;;&quot;-&quot;;VLOOKUP([.E764];produtos;2;0))" office:value-type="string" office:string-value="-">
            <text:p>-</text:p>
          </table:table-cell>
          <table:table-cell table:style-name="ce157"/>
          <table:table-cell table:style-name="ce171" table:formula="of:=IF([.G764]*1=0;&quot;-&quot;;VLOOKUP([.E764];produtos;6;0))" office:value-type="string" office:string-value="-">
            <text:p>-</text:p>
          </table:table-cell>
          <table:table-cell table:style-name="ce177" table:formula="of:=IF([.H764]*1=0;&quot;-&quot;;VLOOKUP([.E764];produtos;7;0))" office:value-type="string" office:string-value="#VALOR!">
            <text:p>#VALOR!</text:p>
          </table:table-cell>
          <table:table-cell table:style-name="ce182" table:formula="of:=IF([.H764]*[.I764]=0;&quot;-&quot;;[.H764]/(1-[.I764]))" office:value-type="string" office:string-value="#VALOR!">
            <text:p>#VALOR!</text:p>
          </table:table-cell>
          <table:table-cell table:style-name="ce183" table:formula="of:=IF([.I764]*1=0;&quot;-&quot;;VLOOKUP([.E764];produtos;9;0))" office:value-type="string" office:string-value="#VALOR!">
            <text:p>#VALOR!</text:p>
          </table:table-cell>
          <table:table-cell table:style-name="ce185"/>
          <table:table-cell table:style-name="ce186" table:formula="of:=IF([.L764]*1=0;&quot;-&quot;;([.L764]/[.H764]-1)/([.L764]/[.H76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65]*100+[.B76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65]=&quot; &quot;;&quot;-&quot;;VLOOKUP([.E765];produtos;2;0))" office:value-type="string" office:string-value="-">
            <text:p>-</text:p>
          </table:table-cell>
          <table:table-cell table:style-name="ce157"/>
          <table:table-cell table:style-name="ce171" table:formula="of:=IF([.G765]*1=0;&quot;-&quot;;VLOOKUP([.E765];produtos;6;0))" office:value-type="string" office:string-value="-">
            <text:p>-</text:p>
          </table:table-cell>
          <table:table-cell table:style-name="ce177" table:formula="of:=IF([.H765]*1=0;&quot;-&quot;;VLOOKUP([.E765];produtos;7;0))" office:value-type="string" office:string-value="#VALOR!">
            <text:p>#VALOR!</text:p>
          </table:table-cell>
          <table:table-cell table:style-name="ce182" table:formula="of:=IF([.H765]*[.I765]=0;&quot;-&quot;;[.H765]/(1-[.I765]))" office:value-type="string" office:string-value="#VALOR!">
            <text:p>#VALOR!</text:p>
          </table:table-cell>
          <table:table-cell table:style-name="ce183" table:formula="of:=IF([.I765]*1=0;&quot;-&quot;;VLOOKUP([.E765];produtos;9;0))" office:value-type="string" office:string-value="#VALOR!">
            <text:p>#VALOR!</text:p>
          </table:table-cell>
          <table:table-cell table:style-name="ce185"/>
          <table:table-cell table:style-name="ce186" table:formula="of:=IF([.L765]*1=0;&quot;-&quot;;([.L765]/[.H765]-1)/([.L765]/[.H76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66]*100+[.B76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66]=&quot; &quot;;&quot;-&quot;;VLOOKUP([.E766];produtos;2;0))" office:value-type="string" office:string-value="-">
            <text:p>-</text:p>
          </table:table-cell>
          <table:table-cell table:style-name="ce157"/>
          <table:table-cell table:style-name="ce171" table:formula="of:=IF([.G766]*1=0;&quot;-&quot;;VLOOKUP([.E766];produtos;6;0))" office:value-type="string" office:string-value="-">
            <text:p>-</text:p>
          </table:table-cell>
          <table:table-cell table:style-name="ce177" table:formula="of:=IF([.H766]*1=0;&quot;-&quot;;VLOOKUP([.E766];produtos;7;0))" office:value-type="string" office:string-value="#VALOR!">
            <text:p>#VALOR!</text:p>
          </table:table-cell>
          <table:table-cell table:style-name="ce182" table:formula="of:=IF([.H766]*[.I766]=0;&quot;-&quot;;[.H766]/(1-[.I766]))" office:value-type="string" office:string-value="#VALOR!">
            <text:p>#VALOR!</text:p>
          </table:table-cell>
          <table:table-cell table:style-name="ce183" table:formula="of:=IF([.I766]*1=0;&quot;-&quot;;VLOOKUP([.E766];produtos;9;0))" office:value-type="string" office:string-value="#VALOR!">
            <text:p>#VALOR!</text:p>
          </table:table-cell>
          <table:table-cell table:style-name="ce185"/>
          <table:table-cell table:style-name="ce186" table:formula="of:=IF([.L766]*1=0;&quot;-&quot;;([.L766]/[.H766]-1)/([.L766]/[.H76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67]*100+[.B76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67]=&quot; &quot;;&quot;-&quot;;VLOOKUP([.E767];produtos;2;0))" office:value-type="string" office:string-value="-">
            <text:p>-</text:p>
          </table:table-cell>
          <table:table-cell table:style-name="ce157"/>
          <table:table-cell table:style-name="ce171" table:formula="of:=IF([.G767]*1=0;&quot;-&quot;;VLOOKUP([.E767];produtos;6;0))" office:value-type="string" office:string-value="-">
            <text:p>-</text:p>
          </table:table-cell>
          <table:table-cell table:style-name="ce177" table:formula="of:=IF([.H767]*1=0;&quot;-&quot;;VLOOKUP([.E767];produtos;7;0))" office:value-type="string" office:string-value="#VALOR!">
            <text:p>#VALOR!</text:p>
          </table:table-cell>
          <table:table-cell table:style-name="ce182" table:formula="of:=IF([.H767]*[.I767]=0;&quot;-&quot;;[.H767]/(1-[.I767]))" office:value-type="string" office:string-value="#VALOR!">
            <text:p>#VALOR!</text:p>
          </table:table-cell>
          <table:table-cell table:style-name="ce183" table:formula="of:=IF([.I767]*1=0;&quot;-&quot;;VLOOKUP([.E767];produtos;9;0))" office:value-type="string" office:string-value="#VALOR!">
            <text:p>#VALOR!</text:p>
          </table:table-cell>
          <table:table-cell table:style-name="ce185"/>
          <table:table-cell table:style-name="ce186" table:formula="of:=IF([.L767]*1=0;&quot;-&quot;;([.L767]/[.H767]-1)/([.L767]/[.H76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68]*100+[.B76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68]=&quot; &quot;;&quot;-&quot;;VLOOKUP([.E768];produtos;2;0))" office:value-type="string" office:string-value="-">
            <text:p>-</text:p>
          </table:table-cell>
          <table:table-cell table:style-name="ce157"/>
          <table:table-cell table:style-name="ce171" table:formula="of:=IF([.G768]*1=0;&quot;-&quot;;VLOOKUP([.E768];produtos;6;0))" office:value-type="string" office:string-value="-">
            <text:p>-</text:p>
          </table:table-cell>
          <table:table-cell table:style-name="ce177" table:formula="of:=IF([.H768]*1=0;&quot;-&quot;;VLOOKUP([.E768];produtos;7;0))" office:value-type="string" office:string-value="#VALOR!">
            <text:p>#VALOR!</text:p>
          </table:table-cell>
          <table:table-cell table:style-name="ce182" table:formula="of:=IF([.H768]*[.I768]=0;&quot;-&quot;;[.H768]/(1-[.I768]))" office:value-type="string" office:string-value="#VALOR!">
            <text:p>#VALOR!</text:p>
          </table:table-cell>
          <table:table-cell table:style-name="ce183" table:formula="of:=IF([.I768]*1=0;&quot;-&quot;;VLOOKUP([.E768];produtos;9;0))" office:value-type="string" office:string-value="#VALOR!">
            <text:p>#VALOR!</text:p>
          </table:table-cell>
          <table:table-cell table:style-name="ce185"/>
          <table:table-cell table:style-name="ce186" table:formula="of:=IF([.L768]*1=0;&quot;-&quot;;([.L768]/[.H768]-1)/([.L768]/[.H76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69]*100+[.B76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69]=&quot; &quot;;&quot;-&quot;;VLOOKUP([.E769];produtos;2;0))" office:value-type="string" office:string-value="-">
            <text:p>-</text:p>
          </table:table-cell>
          <table:table-cell table:style-name="ce157"/>
          <table:table-cell table:style-name="ce171" table:formula="of:=IF([.G769]*1=0;&quot;-&quot;;VLOOKUP([.E769];produtos;6;0))" office:value-type="string" office:string-value="-">
            <text:p>-</text:p>
          </table:table-cell>
          <table:table-cell table:style-name="ce177" table:formula="of:=IF([.H769]*1=0;&quot;-&quot;;VLOOKUP([.E769];produtos;7;0))" office:value-type="string" office:string-value="#VALOR!">
            <text:p>#VALOR!</text:p>
          </table:table-cell>
          <table:table-cell table:style-name="ce182" table:formula="of:=IF([.H769]*[.I769]=0;&quot;-&quot;;[.H769]/(1-[.I769]))" office:value-type="string" office:string-value="#VALOR!">
            <text:p>#VALOR!</text:p>
          </table:table-cell>
          <table:table-cell table:style-name="ce183" table:formula="of:=IF([.I769]*1=0;&quot;-&quot;;VLOOKUP([.E769];produtos;9;0))" office:value-type="string" office:string-value="#VALOR!">
            <text:p>#VALOR!</text:p>
          </table:table-cell>
          <table:table-cell table:style-name="ce185"/>
          <table:table-cell table:style-name="ce186" table:formula="of:=IF([.L769]*1=0;&quot;-&quot;;([.L769]/[.H769]-1)/([.L769]/[.H76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70]*100+[.B77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70]=&quot; &quot;;&quot;-&quot;;VLOOKUP([.E770];produtos;2;0))" office:value-type="string" office:string-value="-">
            <text:p>-</text:p>
          </table:table-cell>
          <table:table-cell table:style-name="ce157"/>
          <table:table-cell table:style-name="ce171" table:formula="of:=IF([.G770]*1=0;&quot;-&quot;;VLOOKUP([.E770];produtos;6;0))" office:value-type="string" office:string-value="-">
            <text:p>-</text:p>
          </table:table-cell>
          <table:table-cell table:style-name="ce177" table:formula="of:=IF([.H770]*1=0;&quot;-&quot;;VLOOKUP([.E770];produtos;7;0))" office:value-type="string" office:string-value="#VALOR!">
            <text:p>#VALOR!</text:p>
          </table:table-cell>
          <table:table-cell table:style-name="ce182" table:formula="of:=IF([.H770]*[.I770]=0;&quot;-&quot;;[.H770]/(1-[.I770]))" office:value-type="string" office:string-value="#VALOR!">
            <text:p>#VALOR!</text:p>
          </table:table-cell>
          <table:table-cell table:style-name="ce183" table:formula="of:=IF([.I770]*1=0;&quot;-&quot;;VLOOKUP([.E770];produtos;9;0))" office:value-type="string" office:string-value="#VALOR!">
            <text:p>#VALOR!</text:p>
          </table:table-cell>
          <table:table-cell table:style-name="ce185"/>
          <table:table-cell table:style-name="ce186" table:formula="of:=IF([.L770]*1=0;&quot;-&quot;;([.L770]/[.H770]-1)/([.L770]/[.H77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71]*100+[.B77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71]=&quot; &quot;;&quot;-&quot;;VLOOKUP([.E771];produtos;2;0))" office:value-type="string" office:string-value="-">
            <text:p>-</text:p>
          </table:table-cell>
          <table:table-cell table:style-name="ce157"/>
          <table:table-cell table:style-name="ce171" table:formula="of:=IF([.G771]*1=0;&quot;-&quot;;VLOOKUP([.E771];produtos;6;0))" office:value-type="string" office:string-value="-">
            <text:p>-</text:p>
          </table:table-cell>
          <table:table-cell table:style-name="ce177" table:formula="of:=IF([.H771]*1=0;&quot;-&quot;;VLOOKUP([.E771];produtos;7;0))" office:value-type="string" office:string-value="#VALOR!">
            <text:p>#VALOR!</text:p>
          </table:table-cell>
          <table:table-cell table:style-name="ce182" table:formula="of:=IF([.H771]*[.I771]=0;&quot;-&quot;;[.H771]/(1-[.I771]))" office:value-type="string" office:string-value="#VALOR!">
            <text:p>#VALOR!</text:p>
          </table:table-cell>
          <table:table-cell table:style-name="ce183" table:formula="of:=IF([.I771]*1=0;&quot;-&quot;;VLOOKUP([.E771];produtos;9;0))" office:value-type="string" office:string-value="#VALOR!">
            <text:p>#VALOR!</text:p>
          </table:table-cell>
          <table:table-cell table:style-name="ce185"/>
          <table:table-cell table:style-name="ce186" table:formula="of:=IF([.L771]*1=0;&quot;-&quot;;([.L771]/[.H771]-1)/([.L771]/[.H77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72]*100+[.B77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72]=&quot; &quot;;&quot;-&quot;;VLOOKUP([.E772];produtos;2;0))" office:value-type="string" office:string-value="-">
            <text:p>-</text:p>
          </table:table-cell>
          <table:table-cell table:style-name="ce157"/>
          <table:table-cell table:style-name="ce171" table:formula="of:=IF([.G772]*1=0;&quot;-&quot;;VLOOKUP([.E772];produtos;6;0))" office:value-type="string" office:string-value="-">
            <text:p>-</text:p>
          </table:table-cell>
          <table:table-cell table:style-name="ce177" table:formula="of:=IF([.H772]*1=0;&quot;-&quot;;VLOOKUP([.E772];produtos;7;0))" office:value-type="string" office:string-value="#VALOR!">
            <text:p>#VALOR!</text:p>
          </table:table-cell>
          <table:table-cell table:style-name="ce182" table:formula="of:=IF([.H772]*[.I772]=0;&quot;-&quot;;[.H772]/(1-[.I772]))" office:value-type="string" office:string-value="#VALOR!">
            <text:p>#VALOR!</text:p>
          </table:table-cell>
          <table:table-cell table:style-name="ce183" table:formula="of:=IF([.I772]*1=0;&quot;-&quot;;VLOOKUP([.E772];produtos;9;0))" office:value-type="string" office:string-value="#VALOR!">
            <text:p>#VALOR!</text:p>
          </table:table-cell>
          <table:table-cell table:style-name="ce185"/>
          <table:table-cell table:style-name="ce186" table:formula="of:=IF([.L772]*1=0;&quot;-&quot;;([.L772]/[.H772]-1)/([.L772]/[.H77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73]*100+[.B77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73]=&quot; &quot;;&quot;-&quot;;VLOOKUP([.E773];produtos;2;0))" office:value-type="string" office:string-value="-">
            <text:p>-</text:p>
          </table:table-cell>
          <table:table-cell table:style-name="ce157"/>
          <table:table-cell table:style-name="ce171" table:formula="of:=IF([.G773]*1=0;&quot;-&quot;;VLOOKUP([.E773];produtos;6;0))" office:value-type="string" office:string-value="-">
            <text:p>-</text:p>
          </table:table-cell>
          <table:table-cell table:style-name="ce177" table:formula="of:=IF([.H773]*1=0;&quot;-&quot;;VLOOKUP([.E773];produtos;7;0))" office:value-type="string" office:string-value="#VALOR!">
            <text:p>#VALOR!</text:p>
          </table:table-cell>
          <table:table-cell table:style-name="ce182" table:formula="of:=IF([.H773]*[.I773]=0;&quot;-&quot;;[.H773]/(1-[.I773]))" office:value-type="string" office:string-value="#VALOR!">
            <text:p>#VALOR!</text:p>
          </table:table-cell>
          <table:table-cell table:style-name="ce183" table:formula="of:=IF([.I773]*1=0;&quot;-&quot;;VLOOKUP([.E773];produtos;9;0))" office:value-type="string" office:string-value="#VALOR!">
            <text:p>#VALOR!</text:p>
          </table:table-cell>
          <table:table-cell table:style-name="ce185"/>
          <table:table-cell table:style-name="ce186" table:formula="of:=IF([.L773]*1=0;&quot;-&quot;;([.L773]/[.H773]-1)/([.L773]/[.H77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74]*100+[.B77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74]=&quot; &quot;;&quot;-&quot;;VLOOKUP([.E774];produtos;2;0))" office:value-type="string" office:string-value="-">
            <text:p>-</text:p>
          </table:table-cell>
          <table:table-cell table:style-name="ce157"/>
          <table:table-cell table:style-name="ce171" table:formula="of:=IF([.G774]*1=0;&quot;-&quot;;VLOOKUP([.E774];produtos;6;0))" office:value-type="string" office:string-value="-">
            <text:p>-</text:p>
          </table:table-cell>
          <table:table-cell table:style-name="ce177" table:formula="of:=IF([.H774]*1=0;&quot;-&quot;;VLOOKUP([.E774];produtos;7;0))" office:value-type="string" office:string-value="#VALOR!">
            <text:p>#VALOR!</text:p>
          </table:table-cell>
          <table:table-cell table:style-name="ce182" table:formula="of:=IF([.H774]*[.I774]=0;&quot;-&quot;;[.H774]/(1-[.I774]))" office:value-type="string" office:string-value="#VALOR!">
            <text:p>#VALOR!</text:p>
          </table:table-cell>
          <table:table-cell table:style-name="ce183" table:formula="of:=IF([.I774]*1=0;&quot;-&quot;;VLOOKUP([.E774];produtos;9;0))" office:value-type="string" office:string-value="#VALOR!">
            <text:p>#VALOR!</text:p>
          </table:table-cell>
          <table:table-cell table:style-name="ce185"/>
          <table:table-cell table:style-name="ce186" table:formula="of:=IF([.L774]*1=0;&quot;-&quot;;([.L774]/[.H774]-1)/([.L774]/[.H77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75]*100+[.B77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75]=&quot; &quot;;&quot;-&quot;;VLOOKUP([.E775];produtos;2;0))" office:value-type="string" office:string-value="-">
            <text:p>-</text:p>
          </table:table-cell>
          <table:table-cell table:style-name="ce157"/>
          <table:table-cell table:style-name="ce171" table:formula="of:=IF([.G775]*1=0;&quot;-&quot;;VLOOKUP([.E775];produtos;6;0))" office:value-type="string" office:string-value="-">
            <text:p>-</text:p>
          </table:table-cell>
          <table:table-cell table:style-name="ce177" table:formula="of:=IF([.H775]*1=0;&quot;-&quot;;VLOOKUP([.E775];produtos;7;0))" office:value-type="string" office:string-value="#VALOR!">
            <text:p>#VALOR!</text:p>
          </table:table-cell>
          <table:table-cell table:style-name="ce182" table:formula="of:=IF([.H775]*[.I775]=0;&quot;-&quot;;[.H775]/(1-[.I775]))" office:value-type="string" office:string-value="#VALOR!">
            <text:p>#VALOR!</text:p>
          </table:table-cell>
          <table:table-cell table:style-name="ce183" table:formula="of:=IF([.I775]*1=0;&quot;-&quot;;VLOOKUP([.E775];produtos;9;0))" office:value-type="string" office:string-value="#VALOR!">
            <text:p>#VALOR!</text:p>
          </table:table-cell>
          <table:table-cell table:style-name="ce185"/>
          <table:table-cell table:style-name="ce186" table:formula="of:=IF([.L775]*1=0;&quot;-&quot;;([.L775]/[.H775]-1)/([.L775]/[.H77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76]*100+[.B77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76]=&quot; &quot;;&quot;-&quot;;VLOOKUP([.E776];produtos;2;0))" office:value-type="string" office:string-value="-">
            <text:p>-</text:p>
          </table:table-cell>
          <table:table-cell table:style-name="ce157"/>
          <table:table-cell table:style-name="ce171" table:formula="of:=IF([.G776]*1=0;&quot;-&quot;;VLOOKUP([.E776];produtos;6;0))" office:value-type="string" office:string-value="-">
            <text:p>-</text:p>
          </table:table-cell>
          <table:table-cell table:style-name="ce177" table:formula="of:=IF([.H776]*1=0;&quot;-&quot;;VLOOKUP([.E776];produtos;7;0))" office:value-type="string" office:string-value="#VALOR!">
            <text:p>#VALOR!</text:p>
          </table:table-cell>
          <table:table-cell table:style-name="ce182" table:formula="of:=IF([.H776]*[.I776]=0;&quot;-&quot;;[.H776]/(1-[.I776]))" office:value-type="string" office:string-value="#VALOR!">
            <text:p>#VALOR!</text:p>
          </table:table-cell>
          <table:table-cell table:style-name="ce183" table:formula="of:=IF([.I776]*1=0;&quot;-&quot;;VLOOKUP([.E776];produtos;9;0))" office:value-type="string" office:string-value="#VALOR!">
            <text:p>#VALOR!</text:p>
          </table:table-cell>
          <table:table-cell table:style-name="ce185"/>
          <table:table-cell table:style-name="ce186" table:formula="of:=IF([.L776]*1=0;&quot;-&quot;;([.L776]/[.H776]-1)/([.L776]/[.H77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77]*100+[.B77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77]=&quot; &quot;;&quot;-&quot;;VLOOKUP([.E777];produtos;2;0))" office:value-type="string" office:string-value="-">
            <text:p>-</text:p>
          </table:table-cell>
          <table:table-cell table:style-name="ce157"/>
          <table:table-cell table:style-name="ce171" table:formula="of:=IF([.G777]*1=0;&quot;-&quot;;VLOOKUP([.E777];produtos;6;0))" office:value-type="string" office:string-value="-">
            <text:p>-</text:p>
          </table:table-cell>
          <table:table-cell table:style-name="ce177" table:formula="of:=IF([.H777]*1=0;&quot;-&quot;;VLOOKUP([.E777];produtos;7;0))" office:value-type="string" office:string-value="#VALOR!">
            <text:p>#VALOR!</text:p>
          </table:table-cell>
          <table:table-cell table:style-name="ce182" table:formula="of:=IF([.H777]*[.I777]=0;&quot;-&quot;;[.H777]/(1-[.I777]))" office:value-type="string" office:string-value="#VALOR!">
            <text:p>#VALOR!</text:p>
          </table:table-cell>
          <table:table-cell table:style-name="ce183" table:formula="of:=IF([.I777]*1=0;&quot;-&quot;;VLOOKUP([.E777];produtos;9;0))" office:value-type="string" office:string-value="#VALOR!">
            <text:p>#VALOR!</text:p>
          </table:table-cell>
          <table:table-cell table:style-name="ce185"/>
          <table:table-cell table:style-name="ce186" table:formula="of:=IF([.L777]*1=0;&quot;-&quot;;([.L777]/[.H777]-1)/([.L777]/[.H77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78]*100+[.B77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78]=&quot; &quot;;&quot;-&quot;;VLOOKUP([.E778];produtos;2;0))" office:value-type="string" office:string-value="-">
            <text:p>-</text:p>
          </table:table-cell>
          <table:table-cell table:style-name="ce157"/>
          <table:table-cell table:style-name="ce171" table:formula="of:=IF([.G778]*1=0;&quot;-&quot;;VLOOKUP([.E778];produtos;6;0))" office:value-type="string" office:string-value="-">
            <text:p>-</text:p>
          </table:table-cell>
          <table:table-cell table:style-name="ce177" table:formula="of:=IF([.H778]*1=0;&quot;-&quot;;VLOOKUP([.E778];produtos;7;0))" office:value-type="string" office:string-value="#VALOR!">
            <text:p>#VALOR!</text:p>
          </table:table-cell>
          <table:table-cell table:style-name="ce182" table:formula="of:=IF([.H778]*[.I778]=0;&quot;-&quot;;[.H778]/(1-[.I778]))" office:value-type="string" office:string-value="#VALOR!">
            <text:p>#VALOR!</text:p>
          </table:table-cell>
          <table:table-cell table:style-name="ce183" table:formula="of:=IF([.I778]*1=0;&quot;-&quot;;VLOOKUP([.E778];produtos;9;0))" office:value-type="string" office:string-value="#VALOR!">
            <text:p>#VALOR!</text:p>
          </table:table-cell>
          <table:table-cell table:style-name="ce185"/>
          <table:table-cell table:style-name="ce186" table:formula="of:=IF([.L778]*1=0;&quot;-&quot;;([.L778]/[.H778]-1)/([.L778]/[.H77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79]*100+[.B77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79]=&quot; &quot;;&quot;-&quot;;VLOOKUP([.E779];produtos;2;0))" office:value-type="string" office:string-value="-">
            <text:p>-</text:p>
          </table:table-cell>
          <table:table-cell table:style-name="ce157"/>
          <table:table-cell table:style-name="ce171" table:formula="of:=IF([.G779]*1=0;&quot;-&quot;;VLOOKUP([.E779];produtos;6;0))" office:value-type="string" office:string-value="-">
            <text:p>-</text:p>
          </table:table-cell>
          <table:table-cell table:style-name="ce177" table:formula="of:=IF([.H779]*1=0;&quot;-&quot;;VLOOKUP([.E779];produtos;7;0))" office:value-type="string" office:string-value="#VALOR!">
            <text:p>#VALOR!</text:p>
          </table:table-cell>
          <table:table-cell table:style-name="ce182" table:formula="of:=IF([.H779]*[.I779]=0;&quot;-&quot;;[.H779]/(1-[.I779]))" office:value-type="string" office:string-value="#VALOR!">
            <text:p>#VALOR!</text:p>
          </table:table-cell>
          <table:table-cell table:style-name="ce183" table:formula="of:=IF([.I779]*1=0;&quot;-&quot;;VLOOKUP([.E779];produtos;9;0))" office:value-type="string" office:string-value="#VALOR!">
            <text:p>#VALOR!</text:p>
          </table:table-cell>
          <table:table-cell table:style-name="ce185"/>
          <table:table-cell table:style-name="ce186" table:formula="of:=IF([.L779]*1=0;&quot;-&quot;;([.L779]/[.H779]-1)/([.L779]/[.H77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80]*100+[.B78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80]=&quot; &quot;;&quot;-&quot;;VLOOKUP([.E780];produtos;2;0))" office:value-type="string" office:string-value="-">
            <text:p>-</text:p>
          </table:table-cell>
          <table:table-cell table:style-name="ce157"/>
          <table:table-cell table:style-name="ce171" table:formula="of:=IF([.G780]*1=0;&quot;-&quot;;VLOOKUP([.E780];produtos;6;0))" office:value-type="string" office:string-value="-">
            <text:p>-</text:p>
          </table:table-cell>
          <table:table-cell table:style-name="ce177" table:formula="of:=IF([.H780]*1=0;&quot;-&quot;;VLOOKUP([.E780];produtos;7;0))" office:value-type="string" office:string-value="#VALOR!">
            <text:p>#VALOR!</text:p>
          </table:table-cell>
          <table:table-cell table:style-name="ce182" table:formula="of:=IF([.H780]*[.I780]=0;&quot;-&quot;;[.H780]/(1-[.I780]))" office:value-type="string" office:string-value="#VALOR!">
            <text:p>#VALOR!</text:p>
          </table:table-cell>
          <table:table-cell table:style-name="ce183" table:formula="of:=IF([.I780]*1=0;&quot;-&quot;;VLOOKUP([.E780];produtos;9;0))" office:value-type="string" office:string-value="#VALOR!">
            <text:p>#VALOR!</text:p>
          </table:table-cell>
          <table:table-cell table:style-name="ce185"/>
          <table:table-cell table:style-name="ce186" table:formula="of:=IF([.L780]*1=0;&quot;-&quot;;([.L780]/[.H780]-1)/([.L780]/[.H78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81]*100+[.B78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81]=&quot; &quot;;&quot;-&quot;;VLOOKUP([.E781];produtos;2;0))" office:value-type="string" office:string-value="-">
            <text:p>-</text:p>
          </table:table-cell>
          <table:table-cell table:style-name="ce157"/>
          <table:table-cell table:style-name="ce171" table:formula="of:=IF([.G781]*1=0;&quot;-&quot;;VLOOKUP([.E781];produtos;6;0))" office:value-type="string" office:string-value="-">
            <text:p>-</text:p>
          </table:table-cell>
          <table:table-cell table:style-name="ce177" table:formula="of:=IF([.H781]*1=0;&quot;-&quot;;VLOOKUP([.E781];produtos;7;0))" office:value-type="string" office:string-value="#VALOR!">
            <text:p>#VALOR!</text:p>
          </table:table-cell>
          <table:table-cell table:style-name="ce182" table:formula="of:=IF([.H781]*[.I781]=0;&quot;-&quot;;[.H781]/(1-[.I781]))" office:value-type="string" office:string-value="#VALOR!">
            <text:p>#VALOR!</text:p>
          </table:table-cell>
          <table:table-cell table:style-name="ce183" table:formula="of:=IF([.I781]*1=0;&quot;-&quot;;VLOOKUP([.E781];produtos;9;0))" office:value-type="string" office:string-value="#VALOR!">
            <text:p>#VALOR!</text:p>
          </table:table-cell>
          <table:table-cell table:style-name="ce185"/>
          <table:table-cell table:style-name="ce186" table:formula="of:=IF([.L781]*1=0;&quot;-&quot;;([.L781]/[.H781]-1)/([.L781]/[.H78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82]*100+[.B78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82]=&quot; &quot;;&quot;-&quot;;VLOOKUP([.E782];produtos;2;0))" office:value-type="string" office:string-value="-">
            <text:p>-</text:p>
          </table:table-cell>
          <table:table-cell table:style-name="ce157"/>
          <table:table-cell table:style-name="ce171" table:formula="of:=IF([.G782]*1=0;&quot;-&quot;;VLOOKUP([.E782];produtos;6;0))" office:value-type="string" office:string-value="-">
            <text:p>-</text:p>
          </table:table-cell>
          <table:table-cell table:style-name="ce177" table:formula="of:=IF([.H782]*1=0;&quot;-&quot;;VLOOKUP([.E782];produtos;7;0))" office:value-type="string" office:string-value="#VALOR!">
            <text:p>#VALOR!</text:p>
          </table:table-cell>
          <table:table-cell table:style-name="ce182" table:formula="of:=IF([.H782]*[.I782]=0;&quot;-&quot;;[.H782]/(1-[.I782]))" office:value-type="string" office:string-value="#VALOR!">
            <text:p>#VALOR!</text:p>
          </table:table-cell>
          <table:table-cell table:style-name="ce183" table:formula="of:=IF([.I782]*1=0;&quot;-&quot;;VLOOKUP([.E782];produtos;9;0))" office:value-type="string" office:string-value="#VALOR!">
            <text:p>#VALOR!</text:p>
          </table:table-cell>
          <table:table-cell table:style-name="ce185"/>
          <table:table-cell table:style-name="ce186" table:formula="of:=IF([.L782]*1=0;&quot;-&quot;;([.L782]/[.H782]-1)/([.L782]/[.H78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83]*100+[.B78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83]=&quot; &quot;;&quot;-&quot;;VLOOKUP([.E783];produtos;2;0))" office:value-type="string" office:string-value="-">
            <text:p>-</text:p>
          </table:table-cell>
          <table:table-cell table:style-name="ce157"/>
          <table:table-cell table:style-name="ce171" table:formula="of:=IF([.G783]*1=0;&quot;-&quot;;VLOOKUP([.E783];produtos;6;0))" office:value-type="string" office:string-value="-">
            <text:p>-</text:p>
          </table:table-cell>
          <table:table-cell table:style-name="ce177" table:formula="of:=IF([.H783]*1=0;&quot;-&quot;;VLOOKUP([.E783];produtos;7;0))" office:value-type="string" office:string-value="#VALOR!">
            <text:p>#VALOR!</text:p>
          </table:table-cell>
          <table:table-cell table:style-name="ce182" table:formula="of:=IF([.H783]*[.I783]=0;&quot;-&quot;;[.H783]/(1-[.I783]))" office:value-type="string" office:string-value="#VALOR!">
            <text:p>#VALOR!</text:p>
          </table:table-cell>
          <table:table-cell table:style-name="ce183" table:formula="of:=IF([.I783]*1=0;&quot;-&quot;;VLOOKUP([.E783];produtos;9;0))" office:value-type="string" office:string-value="#VALOR!">
            <text:p>#VALOR!</text:p>
          </table:table-cell>
          <table:table-cell table:style-name="ce185"/>
          <table:table-cell table:style-name="ce186" table:formula="of:=IF([.L783]*1=0;&quot;-&quot;;([.L783]/[.H783]-1)/([.L783]/[.H78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84]*100+[.B78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84]=&quot; &quot;;&quot;-&quot;;VLOOKUP([.E784];produtos;2;0))" office:value-type="string" office:string-value="-">
            <text:p>-</text:p>
          </table:table-cell>
          <table:table-cell table:style-name="ce157"/>
          <table:table-cell table:style-name="ce171" table:formula="of:=IF([.G784]*1=0;&quot;-&quot;;VLOOKUP([.E784];produtos;6;0))" office:value-type="string" office:string-value="-">
            <text:p>-</text:p>
          </table:table-cell>
          <table:table-cell table:style-name="ce177" table:formula="of:=IF([.H784]*1=0;&quot;-&quot;;VLOOKUP([.E784];produtos;7;0))" office:value-type="string" office:string-value="#VALOR!">
            <text:p>#VALOR!</text:p>
          </table:table-cell>
          <table:table-cell table:style-name="ce182" table:formula="of:=IF([.H784]*[.I784]=0;&quot;-&quot;;[.H784]/(1-[.I784]))" office:value-type="string" office:string-value="#VALOR!">
            <text:p>#VALOR!</text:p>
          </table:table-cell>
          <table:table-cell table:style-name="ce183" table:formula="of:=IF([.I784]*1=0;&quot;-&quot;;VLOOKUP([.E784];produtos;9;0))" office:value-type="string" office:string-value="#VALOR!">
            <text:p>#VALOR!</text:p>
          </table:table-cell>
          <table:table-cell table:style-name="ce185"/>
          <table:table-cell table:style-name="ce186" table:formula="of:=IF([.L784]*1=0;&quot;-&quot;;([.L784]/[.H784]-1)/([.L784]/[.H78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85]*100+[.B78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85]=&quot; &quot;;&quot;-&quot;;VLOOKUP([.E785];produtos;2;0))" office:value-type="string" office:string-value="-">
            <text:p>-</text:p>
          </table:table-cell>
          <table:table-cell table:style-name="ce157"/>
          <table:table-cell table:style-name="ce171" table:formula="of:=IF([.G785]*1=0;&quot;-&quot;;VLOOKUP([.E785];produtos;6;0))" office:value-type="string" office:string-value="-">
            <text:p>-</text:p>
          </table:table-cell>
          <table:table-cell table:style-name="ce177" table:formula="of:=IF([.H785]*1=0;&quot;-&quot;;VLOOKUP([.E785];produtos;7;0))" office:value-type="string" office:string-value="#VALOR!">
            <text:p>#VALOR!</text:p>
          </table:table-cell>
          <table:table-cell table:style-name="ce182" table:formula="of:=IF([.H785]*[.I785]=0;&quot;-&quot;;[.H785]/(1-[.I785]))" office:value-type="string" office:string-value="#VALOR!">
            <text:p>#VALOR!</text:p>
          </table:table-cell>
          <table:table-cell table:style-name="ce183" table:formula="of:=IF([.I785]*1=0;&quot;-&quot;;VLOOKUP([.E785];produtos;9;0))" office:value-type="string" office:string-value="#VALOR!">
            <text:p>#VALOR!</text:p>
          </table:table-cell>
          <table:table-cell table:style-name="ce185"/>
          <table:table-cell table:style-name="ce186" table:formula="of:=IF([.L785]*1=0;&quot;-&quot;;([.L785]/[.H785]-1)/([.L785]/[.H78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86]*100+[.B78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86]=&quot; &quot;;&quot;-&quot;;VLOOKUP([.E786];produtos;2;0))" office:value-type="string" office:string-value="-">
            <text:p>-</text:p>
          </table:table-cell>
          <table:table-cell table:style-name="ce157"/>
          <table:table-cell table:style-name="ce171" table:formula="of:=IF([.G786]*1=0;&quot;-&quot;;VLOOKUP([.E786];produtos;6;0))" office:value-type="string" office:string-value="-">
            <text:p>-</text:p>
          </table:table-cell>
          <table:table-cell table:style-name="ce177" table:formula="of:=IF([.H786]*1=0;&quot;-&quot;;VLOOKUP([.E786];produtos;7;0))" office:value-type="string" office:string-value="#VALOR!">
            <text:p>#VALOR!</text:p>
          </table:table-cell>
          <table:table-cell table:style-name="ce182" table:formula="of:=IF([.H786]*[.I786]=0;&quot;-&quot;;[.H786]/(1-[.I786]))" office:value-type="string" office:string-value="#VALOR!">
            <text:p>#VALOR!</text:p>
          </table:table-cell>
          <table:table-cell table:style-name="ce183" table:formula="of:=IF([.I786]*1=0;&quot;-&quot;;VLOOKUP([.E786];produtos;9;0))" office:value-type="string" office:string-value="#VALOR!">
            <text:p>#VALOR!</text:p>
          </table:table-cell>
          <table:table-cell table:style-name="ce185"/>
          <table:table-cell table:style-name="ce186" table:formula="of:=IF([.L786]*1=0;&quot;-&quot;;([.L786]/[.H786]-1)/([.L786]/[.H78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87]*100+[.B78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87]=&quot; &quot;;&quot;-&quot;;VLOOKUP([.E787];produtos;2;0))" office:value-type="string" office:string-value="-">
            <text:p>-</text:p>
          </table:table-cell>
          <table:table-cell table:style-name="ce157"/>
          <table:table-cell table:style-name="ce171" table:formula="of:=IF([.G787]*1=0;&quot;-&quot;;VLOOKUP([.E787];produtos;6;0))" office:value-type="string" office:string-value="-">
            <text:p>-</text:p>
          </table:table-cell>
          <table:table-cell table:style-name="ce177" table:formula="of:=IF([.H787]*1=0;&quot;-&quot;;VLOOKUP([.E787];produtos;7;0))" office:value-type="string" office:string-value="#VALOR!">
            <text:p>#VALOR!</text:p>
          </table:table-cell>
          <table:table-cell table:style-name="ce182" table:formula="of:=IF([.H787]*[.I787]=0;&quot;-&quot;;[.H787]/(1-[.I787]))" office:value-type="string" office:string-value="#VALOR!">
            <text:p>#VALOR!</text:p>
          </table:table-cell>
          <table:table-cell table:style-name="ce183" table:formula="of:=IF([.I787]*1=0;&quot;-&quot;;VLOOKUP([.E787];produtos;9;0))" office:value-type="string" office:string-value="#VALOR!">
            <text:p>#VALOR!</text:p>
          </table:table-cell>
          <table:table-cell table:style-name="ce185"/>
          <table:table-cell table:style-name="ce186" table:formula="of:=IF([.L787]*1=0;&quot;-&quot;;([.L787]/[.H787]-1)/([.L787]/[.H78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88]*100+[.B78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88]=&quot; &quot;;&quot;-&quot;;VLOOKUP([.E788];produtos;2;0))" office:value-type="string" office:string-value="-">
            <text:p>-</text:p>
          </table:table-cell>
          <table:table-cell table:style-name="ce157"/>
          <table:table-cell table:style-name="ce171" table:formula="of:=IF([.G788]*1=0;&quot;-&quot;;VLOOKUP([.E788];produtos;6;0))" office:value-type="string" office:string-value="-">
            <text:p>-</text:p>
          </table:table-cell>
          <table:table-cell table:style-name="ce177" table:formula="of:=IF([.H788]*1=0;&quot;-&quot;;VLOOKUP([.E788];produtos;7;0))" office:value-type="string" office:string-value="#VALOR!">
            <text:p>#VALOR!</text:p>
          </table:table-cell>
          <table:table-cell table:style-name="ce182" table:formula="of:=IF([.H788]*[.I788]=0;&quot;-&quot;;[.H788]/(1-[.I788]))" office:value-type="string" office:string-value="#VALOR!">
            <text:p>#VALOR!</text:p>
          </table:table-cell>
          <table:table-cell table:style-name="ce183" table:formula="of:=IF([.I788]*1=0;&quot;-&quot;;VLOOKUP([.E788];produtos;9;0))" office:value-type="string" office:string-value="#VALOR!">
            <text:p>#VALOR!</text:p>
          </table:table-cell>
          <table:table-cell table:style-name="ce185"/>
          <table:table-cell table:style-name="ce186" table:formula="of:=IF([.L788]*1=0;&quot;-&quot;;([.L788]/[.H788]-1)/([.L788]/[.H78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89]*100+[.B78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89]=&quot; &quot;;&quot;-&quot;;VLOOKUP([.E789];produtos;2;0))" office:value-type="string" office:string-value="-">
            <text:p>-</text:p>
          </table:table-cell>
          <table:table-cell table:style-name="ce157"/>
          <table:table-cell table:style-name="ce171" table:formula="of:=IF([.G789]*1=0;&quot;-&quot;;VLOOKUP([.E789];produtos;6;0))" office:value-type="string" office:string-value="-">
            <text:p>-</text:p>
          </table:table-cell>
          <table:table-cell table:style-name="ce177" table:formula="of:=IF([.H789]*1=0;&quot;-&quot;;VLOOKUP([.E789];produtos;7;0))" office:value-type="string" office:string-value="#VALOR!">
            <text:p>#VALOR!</text:p>
          </table:table-cell>
          <table:table-cell table:style-name="ce182" table:formula="of:=IF([.H789]*[.I789]=0;&quot;-&quot;;[.H789]/(1-[.I789]))" office:value-type="string" office:string-value="#VALOR!">
            <text:p>#VALOR!</text:p>
          </table:table-cell>
          <table:table-cell table:style-name="ce183" table:formula="of:=IF([.I789]*1=0;&quot;-&quot;;VLOOKUP([.E789];produtos;9;0))" office:value-type="string" office:string-value="#VALOR!">
            <text:p>#VALOR!</text:p>
          </table:table-cell>
          <table:table-cell table:style-name="ce185"/>
          <table:table-cell table:style-name="ce186" table:formula="of:=IF([.L789]*1=0;&quot;-&quot;;([.L789]/[.H789]-1)/([.L789]/[.H78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90]*100+[.B79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90]=&quot; &quot;;&quot;-&quot;;VLOOKUP([.E790];produtos;2;0))" office:value-type="string" office:string-value="-">
            <text:p>-</text:p>
          </table:table-cell>
          <table:table-cell table:style-name="ce157"/>
          <table:table-cell table:style-name="ce171" table:formula="of:=IF([.G790]*1=0;&quot;-&quot;;VLOOKUP([.E790];produtos;6;0))" office:value-type="string" office:string-value="-">
            <text:p>-</text:p>
          </table:table-cell>
          <table:table-cell table:style-name="ce177" table:formula="of:=IF([.H790]*1=0;&quot;-&quot;;VLOOKUP([.E790];produtos;7;0))" office:value-type="string" office:string-value="#VALOR!">
            <text:p>#VALOR!</text:p>
          </table:table-cell>
          <table:table-cell table:style-name="ce182" table:formula="of:=IF([.H790]*[.I790]=0;&quot;-&quot;;[.H790]/(1-[.I790]))" office:value-type="string" office:string-value="#VALOR!">
            <text:p>#VALOR!</text:p>
          </table:table-cell>
          <table:table-cell table:style-name="ce183" table:formula="of:=IF([.I790]*1=0;&quot;-&quot;;VLOOKUP([.E790];produtos;9;0))" office:value-type="string" office:string-value="#VALOR!">
            <text:p>#VALOR!</text:p>
          </table:table-cell>
          <table:table-cell table:style-name="ce185"/>
          <table:table-cell table:style-name="ce186" table:formula="of:=IF([.L790]*1=0;&quot;-&quot;;([.L790]/[.H790]-1)/([.L790]/[.H79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91]*100+[.B79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91]=&quot; &quot;;&quot;-&quot;;VLOOKUP([.E791];produtos;2;0))" office:value-type="string" office:string-value="-">
            <text:p>-</text:p>
          </table:table-cell>
          <table:table-cell table:style-name="ce157"/>
          <table:table-cell table:style-name="ce171" table:formula="of:=IF([.G791]*1=0;&quot;-&quot;;VLOOKUP([.E791];produtos;6;0))" office:value-type="string" office:string-value="-">
            <text:p>-</text:p>
          </table:table-cell>
          <table:table-cell table:style-name="ce177" table:formula="of:=IF([.H791]*1=0;&quot;-&quot;;VLOOKUP([.E791];produtos;7;0))" office:value-type="string" office:string-value="#VALOR!">
            <text:p>#VALOR!</text:p>
          </table:table-cell>
          <table:table-cell table:style-name="ce182" table:formula="of:=IF([.H791]*[.I791]=0;&quot;-&quot;;[.H791]/(1-[.I791]))" office:value-type="string" office:string-value="#VALOR!">
            <text:p>#VALOR!</text:p>
          </table:table-cell>
          <table:table-cell table:style-name="ce183" table:formula="of:=IF([.I791]*1=0;&quot;-&quot;;VLOOKUP([.E791];produtos;9;0))" office:value-type="string" office:string-value="#VALOR!">
            <text:p>#VALOR!</text:p>
          </table:table-cell>
          <table:table-cell table:style-name="ce185"/>
          <table:table-cell table:style-name="ce186" table:formula="of:=IF([.L791]*1=0;&quot;-&quot;;([.L791]/[.H791]-1)/([.L791]/[.H79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92]*100+[.B79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92]=&quot; &quot;;&quot;-&quot;;VLOOKUP([.E792];produtos;2;0))" office:value-type="string" office:string-value="-">
            <text:p>-</text:p>
          </table:table-cell>
          <table:table-cell table:style-name="ce157"/>
          <table:table-cell table:style-name="ce171" table:formula="of:=IF([.G792]*1=0;&quot;-&quot;;VLOOKUP([.E792];produtos;6;0))" office:value-type="string" office:string-value="-">
            <text:p>-</text:p>
          </table:table-cell>
          <table:table-cell table:style-name="ce177" table:formula="of:=IF([.H792]*1=0;&quot;-&quot;;VLOOKUP([.E792];produtos;7;0))" office:value-type="string" office:string-value="#VALOR!">
            <text:p>#VALOR!</text:p>
          </table:table-cell>
          <table:table-cell table:style-name="ce182" table:formula="of:=IF([.H792]*[.I792]=0;&quot;-&quot;;[.H792]/(1-[.I792]))" office:value-type="string" office:string-value="#VALOR!">
            <text:p>#VALOR!</text:p>
          </table:table-cell>
          <table:table-cell table:style-name="ce183" table:formula="of:=IF([.I792]*1=0;&quot;-&quot;;VLOOKUP([.E792];produtos;9;0))" office:value-type="string" office:string-value="#VALOR!">
            <text:p>#VALOR!</text:p>
          </table:table-cell>
          <table:table-cell table:style-name="ce185"/>
          <table:table-cell table:style-name="ce186" table:formula="of:=IF([.L792]*1=0;&quot;-&quot;;([.L792]/[.H792]-1)/([.L792]/[.H79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93]*100+[.B79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93]=&quot; &quot;;&quot;-&quot;;VLOOKUP([.E793];produtos;2;0))" office:value-type="string" office:string-value="-">
            <text:p>-</text:p>
          </table:table-cell>
          <table:table-cell table:style-name="ce157"/>
          <table:table-cell table:style-name="ce171" table:formula="of:=IF([.G793]*1=0;&quot;-&quot;;VLOOKUP([.E793];produtos;6;0))" office:value-type="string" office:string-value="-">
            <text:p>-</text:p>
          </table:table-cell>
          <table:table-cell table:style-name="ce177" table:formula="of:=IF([.H793]*1=0;&quot;-&quot;;VLOOKUP([.E793];produtos;7;0))" office:value-type="string" office:string-value="#VALOR!">
            <text:p>#VALOR!</text:p>
          </table:table-cell>
          <table:table-cell table:style-name="ce182" table:formula="of:=IF([.H793]*[.I793]=0;&quot;-&quot;;[.H793]/(1-[.I793]))" office:value-type="string" office:string-value="#VALOR!">
            <text:p>#VALOR!</text:p>
          </table:table-cell>
          <table:table-cell table:style-name="ce183" table:formula="of:=IF([.I793]*1=0;&quot;-&quot;;VLOOKUP([.E793];produtos;9;0))" office:value-type="string" office:string-value="#VALOR!">
            <text:p>#VALOR!</text:p>
          </table:table-cell>
          <table:table-cell table:style-name="ce185"/>
          <table:table-cell table:style-name="ce186" table:formula="of:=IF([.L793]*1=0;&quot;-&quot;;([.L793]/[.H793]-1)/([.L793]/[.H79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94]*100+[.B79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94]=&quot; &quot;;&quot;-&quot;;VLOOKUP([.E794];produtos;2;0))" office:value-type="string" office:string-value="-">
            <text:p>-</text:p>
          </table:table-cell>
          <table:table-cell table:style-name="ce157"/>
          <table:table-cell table:style-name="ce171" table:formula="of:=IF([.G794]*1=0;&quot;-&quot;;VLOOKUP([.E794];produtos;6;0))" office:value-type="string" office:string-value="-">
            <text:p>-</text:p>
          </table:table-cell>
          <table:table-cell table:style-name="ce177" table:formula="of:=IF([.H794]*1=0;&quot;-&quot;;VLOOKUP([.E794];produtos;7;0))" office:value-type="string" office:string-value="#VALOR!">
            <text:p>#VALOR!</text:p>
          </table:table-cell>
          <table:table-cell table:style-name="ce182" table:formula="of:=IF([.H794]*[.I794]=0;&quot;-&quot;;[.H794]/(1-[.I794]))" office:value-type="string" office:string-value="#VALOR!">
            <text:p>#VALOR!</text:p>
          </table:table-cell>
          <table:table-cell table:style-name="ce183" table:formula="of:=IF([.I794]*1=0;&quot;-&quot;;VLOOKUP([.E794];produtos;9;0))" office:value-type="string" office:string-value="#VALOR!">
            <text:p>#VALOR!</text:p>
          </table:table-cell>
          <table:table-cell table:style-name="ce185"/>
          <table:table-cell table:style-name="ce186" table:formula="of:=IF([.L794]*1=0;&quot;-&quot;;([.L794]/[.H794]-1)/([.L794]/[.H79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95]*100+[.B79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95]=&quot; &quot;;&quot;-&quot;;VLOOKUP([.E795];produtos;2;0))" office:value-type="string" office:string-value="-">
            <text:p>-</text:p>
          </table:table-cell>
          <table:table-cell table:style-name="ce157"/>
          <table:table-cell table:style-name="ce171" table:formula="of:=IF([.G795]*1=0;&quot;-&quot;;VLOOKUP([.E795];produtos;6;0))" office:value-type="string" office:string-value="-">
            <text:p>-</text:p>
          </table:table-cell>
          <table:table-cell table:style-name="ce177" table:formula="of:=IF([.H795]*1=0;&quot;-&quot;;VLOOKUP([.E795];produtos;7;0))" office:value-type="string" office:string-value="#VALOR!">
            <text:p>#VALOR!</text:p>
          </table:table-cell>
          <table:table-cell table:style-name="ce182" table:formula="of:=IF([.H795]*[.I795]=0;&quot;-&quot;;[.H795]/(1-[.I795]))" office:value-type="string" office:string-value="#VALOR!">
            <text:p>#VALOR!</text:p>
          </table:table-cell>
          <table:table-cell table:style-name="ce183" table:formula="of:=IF([.I795]*1=0;&quot;-&quot;;VLOOKUP([.E795];produtos;9;0))" office:value-type="string" office:string-value="#VALOR!">
            <text:p>#VALOR!</text:p>
          </table:table-cell>
          <table:table-cell table:style-name="ce185"/>
          <table:table-cell table:style-name="ce186" table:formula="of:=IF([.L795]*1=0;&quot;-&quot;;([.L795]/[.H795]-1)/([.L795]/[.H79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96]*100+[.B79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96]=&quot; &quot;;&quot;-&quot;;VLOOKUP([.E796];produtos;2;0))" office:value-type="string" office:string-value="-">
            <text:p>-</text:p>
          </table:table-cell>
          <table:table-cell table:style-name="ce157"/>
          <table:table-cell table:style-name="ce171" table:formula="of:=IF([.G796]*1=0;&quot;-&quot;;VLOOKUP([.E796];produtos;6;0))" office:value-type="string" office:string-value="-">
            <text:p>-</text:p>
          </table:table-cell>
          <table:table-cell table:style-name="ce177" table:formula="of:=IF([.H796]*1=0;&quot;-&quot;;VLOOKUP([.E796];produtos;7;0))" office:value-type="string" office:string-value="#VALOR!">
            <text:p>#VALOR!</text:p>
          </table:table-cell>
          <table:table-cell table:style-name="ce182" table:formula="of:=IF([.H796]*[.I796]=0;&quot;-&quot;;[.H796]/(1-[.I796]))" office:value-type="string" office:string-value="#VALOR!">
            <text:p>#VALOR!</text:p>
          </table:table-cell>
          <table:table-cell table:style-name="ce183" table:formula="of:=IF([.I796]*1=0;&quot;-&quot;;VLOOKUP([.E796];produtos;9;0))" office:value-type="string" office:string-value="#VALOR!">
            <text:p>#VALOR!</text:p>
          </table:table-cell>
          <table:table-cell table:style-name="ce185"/>
          <table:table-cell table:style-name="ce186" table:formula="of:=IF([.L796]*1=0;&quot;-&quot;;([.L796]/[.H796]-1)/([.L796]/[.H79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97]*100+[.B79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97]=&quot; &quot;;&quot;-&quot;;VLOOKUP([.E797];produtos;2;0))" office:value-type="string" office:string-value="-">
            <text:p>-</text:p>
          </table:table-cell>
          <table:table-cell table:style-name="ce157"/>
          <table:table-cell table:style-name="ce171" table:formula="of:=IF([.G797]*1=0;&quot;-&quot;;VLOOKUP([.E797];produtos;6;0))" office:value-type="string" office:string-value="-">
            <text:p>-</text:p>
          </table:table-cell>
          <table:table-cell table:style-name="ce177" table:formula="of:=IF([.H797]*1=0;&quot;-&quot;;VLOOKUP([.E797];produtos;7;0))" office:value-type="string" office:string-value="#VALOR!">
            <text:p>#VALOR!</text:p>
          </table:table-cell>
          <table:table-cell table:style-name="ce182" table:formula="of:=IF([.H797]*[.I797]=0;&quot;-&quot;;[.H797]/(1-[.I797]))" office:value-type="string" office:string-value="#VALOR!">
            <text:p>#VALOR!</text:p>
          </table:table-cell>
          <table:table-cell table:style-name="ce183" table:formula="of:=IF([.I797]*1=0;&quot;-&quot;;VLOOKUP([.E797];produtos;9;0))" office:value-type="string" office:string-value="#VALOR!">
            <text:p>#VALOR!</text:p>
          </table:table-cell>
          <table:table-cell table:style-name="ce185"/>
          <table:table-cell table:style-name="ce186" table:formula="of:=IF([.L797]*1=0;&quot;-&quot;;([.L797]/[.H797]-1)/([.L797]/[.H79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98]*100+[.B79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98]=&quot; &quot;;&quot;-&quot;;VLOOKUP([.E798];produtos;2;0))" office:value-type="string" office:string-value="-">
            <text:p>-</text:p>
          </table:table-cell>
          <table:table-cell table:style-name="ce157"/>
          <table:table-cell table:style-name="ce171" table:formula="of:=IF([.G798]*1=0;&quot;-&quot;;VLOOKUP([.E798];produtos;6;0))" office:value-type="string" office:string-value="-">
            <text:p>-</text:p>
          </table:table-cell>
          <table:table-cell table:style-name="ce177" table:formula="of:=IF([.H798]*1=0;&quot;-&quot;;VLOOKUP([.E798];produtos;7;0))" office:value-type="string" office:string-value="#VALOR!">
            <text:p>#VALOR!</text:p>
          </table:table-cell>
          <table:table-cell table:style-name="ce182" table:formula="of:=IF([.H798]*[.I798]=0;&quot;-&quot;;[.H798]/(1-[.I798]))" office:value-type="string" office:string-value="#VALOR!">
            <text:p>#VALOR!</text:p>
          </table:table-cell>
          <table:table-cell table:style-name="ce183" table:formula="of:=IF([.I798]*1=0;&quot;-&quot;;VLOOKUP([.E798];produtos;9;0))" office:value-type="string" office:string-value="#VALOR!">
            <text:p>#VALOR!</text:p>
          </table:table-cell>
          <table:table-cell table:style-name="ce185"/>
          <table:table-cell table:style-name="ce186" table:formula="of:=IF([.L798]*1=0;&quot;-&quot;;([.L798]/[.H798]-1)/([.L798]/[.H79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799]*100+[.B79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799]=&quot; &quot;;&quot;-&quot;;VLOOKUP([.E799];produtos;2;0))" office:value-type="string" office:string-value="-">
            <text:p>-</text:p>
          </table:table-cell>
          <table:table-cell table:style-name="ce157"/>
          <table:table-cell table:style-name="ce171" table:formula="of:=IF([.G799]*1=0;&quot;-&quot;;VLOOKUP([.E799];produtos;6;0))" office:value-type="string" office:string-value="-">
            <text:p>-</text:p>
          </table:table-cell>
          <table:table-cell table:style-name="ce177" table:formula="of:=IF([.H799]*1=0;&quot;-&quot;;VLOOKUP([.E799];produtos;7;0))" office:value-type="string" office:string-value="#VALOR!">
            <text:p>#VALOR!</text:p>
          </table:table-cell>
          <table:table-cell table:style-name="ce182" table:formula="of:=IF([.H799]*[.I799]=0;&quot;-&quot;;[.H799]/(1-[.I799]))" office:value-type="string" office:string-value="#VALOR!">
            <text:p>#VALOR!</text:p>
          </table:table-cell>
          <table:table-cell table:style-name="ce183" table:formula="of:=IF([.I799]*1=0;&quot;-&quot;;VLOOKUP([.E799];produtos;9;0))" office:value-type="string" office:string-value="#VALOR!">
            <text:p>#VALOR!</text:p>
          </table:table-cell>
          <table:table-cell table:style-name="ce185"/>
          <table:table-cell table:style-name="ce186" table:formula="of:=IF([.L799]*1=0;&quot;-&quot;;([.L799]/[.H799]-1)/([.L799]/[.H79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00]*100+[.B80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00]=&quot; &quot;;&quot;-&quot;;VLOOKUP([.E800];produtos;2;0))" office:value-type="string" office:string-value="-">
            <text:p>-</text:p>
          </table:table-cell>
          <table:table-cell table:style-name="ce157"/>
          <table:table-cell table:style-name="ce171" table:formula="of:=IF([.G800]*1=0;&quot;-&quot;;VLOOKUP([.E800];produtos;6;0))" office:value-type="string" office:string-value="-">
            <text:p>-</text:p>
          </table:table-cell>
          <table:table-cell table:style-name="ce177" table:formula="of:=IF([.H800]*1=0;&quot;-&quot;;VLOOKUP([.E800];produtos;7;0))" office:value-type="string" office:string-value="#VALOR!">
            <text:p>#VALOR!</text:p>
          </table:table-cell>
          <table:table-cell table:style-name="ce182" table:formula="of:=IF([.H800]*[.I800]=0;&quot;-&quot;;[.H800]/(1-[.I800]))" office:value-type="string" office:string-value="#VALOR!">
            <text:p>#VALOR!</text:p>
          </table:table-cell>
          <table:table-cell table:style-name="ce183" table:formula="of:=IF([.I800]*1=0;&quot;-&quot;;VLOOKUP([.E800];produtos;9;0))" office:value-type="string" office:string-value="#VALOR!">
            <text:p>#VALOR!</text:p>
          </table:table-cell>
          <table:table-cell table:style-name="ce185"/>
          <table:table-cell table:style-name="ce186" table:formula="of:=IF([.L800]*1=0;&quot;-&quot;;([.L800]/[.H800]-1)/([.L800]/[.H80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01]*100+[.B80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01]=&quot; &quot;;&quot;-&quot;;VLOOKUP([.E801];produtos;2;0))" office:value-type="string" office:string-value="-">
            <text:p>-</text:p>
          </table:table-cell>
          <table:table-cell table:style-name="ce157"/>
          <table:table-cell table:style-name="ce171" table:formula="of:=IF([.G801]*1=0;&quot;-&quot;;VLOOKUP([.E801];produtos;6;0))" office:value-type="string" office:string-value="-">
            <text:p>-</text:p>
          </table:table-cell>
          <table:table-cell table:style-name="ce177" table:formula="of:=IF([.H801]*1=0;&quot;-&quot;;VLOOKUP([.E801];produtos;7;0))" office:value-type="string" office:string-value="#VALOR!">
            <text:p>#VALOR!</text:p>
          </table:table-cell>
          <table:table-cell table:style-name="ce182" table:formula="of:=IF([.H801]*[.I801]=0;&quot;-&quot;;[.H801]/(1-[.I801]))" office:value-type="string" office:string-value="#VALOR!">
            <text:p>#VALOR!</text:p>
          </table:table-cell>
          <table:table-cell table:style-name="ce183" table:formula="of:=IF([.I801]*1=0;&quot;-&quot;;VLOOKUP([.E801];produtos;9;0))" office:value-type="string" office:string-value="#VALOR!">
            <text:p>#VALOR!</text:p>
          </table:table-cell>
          <table:table-cell table:style-name="ce185"/>
          <table:table-cell table:style-name="ce186" table:formula="of:=IF([.L801]*1=0;&quot;-&quot;;([.L801]/[.H801]-1)/([.L801]/[.H80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02]*100+[.B80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02]=&quot; &quot;;&quot;-&quot;;VLOOKUP([.E802];produtos;2;0))" office:value-type="string" office:string-value="-">
            <text:p>-</text:p>
          </table:table-cell>
          <table:table-cell table:style-name="ce157"/>
          <table:table-cell table:style-name="ce171" table:formula="of:=IF([.G802]*1=0;&quot;-&quot;;VLOOKUP([.E802];produtos;6;0))" office:value-type="string" office:string-value="-">
            <text:p>-</text:p>
          </table:table-cell>
          <table:table-cell table:style-name="ce177" table:formula="of:=IF([.H802]*1=0;&quot;-&quot;;VLOOKUP([.E802];produtos;7;0))" office:value-type="string" office:string-value="#VALOR!">
            <text:p>#VALOR!</text:p>
          </table:table-cell>
          <table:table-cell table:style-name="ce182" table:formula="of:=IF([.H802]*[.I802]=0;&quot;-&quot;;[.H802]/(1-[.I802]))" office:value-type="string" office:string-value="#VALOR!">
            <text:p>#VALOR!</text:p>
          </table:table-cell>
          <table:table-cell table:style-name="ce183" table:formula="of:=IF([.I802]*1=0;&quot;-&quot;;VLOOKUP([.E802];produtos;9;0))" office:value-type="string" office:string-value="#VALOR!">
            <text:p>#VALOR!</text:p>
          </table:table-cell>
          <table:table-cell table:style-name="ce185"/>
          <table:table-cell table:style-name="ce186" table:formula="of:=IF([.L802]*1=0;&quot;-&quot;;([.L802]/[.H802]-1)/([.L802]/[.H80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03]*100+[.B80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03]=&quot; &quot;;&quot;-&quot;;VLOOKUP([.E803];produtos;2;0))" office:value-type="string" office:string-value="-">
            <text:p>-</text:p>
          </table:table-cell>
          <table:table-cell table:style-name="ce157"/>
          <table:table-cell table:style-name="ce171" table:formula="of:=IF([.G803]*1=0;&quot;-&quot;;VLOOKUP([.E803];produtos;6;0))" office:value-type="string" office:string-value="-">
            <text:p>-</text:p>
          </table:table-cell>
          <table:table-cell table:style-name="ce177" table:formula="of:=IF([.H803]*1=0;&quot;-&quot;;VLOOKUP([.E803];produtos;7;0))" office:value-type="string" office:string-value="#VALOR!">
            <text:p>#VALOR!</text:p>
          </table:table-cell>
          <table:table-cell table:style-name="ce182" table:formula="of:=IF([.H803]*[.I803]=0;&quot;-&quot;;[.H803]/(1-[.I803]))" office:value-type="string" office:string-value="#VALOR!">
            <text:p>#VALOR!</text:p>
          </table:table-cell>
          <table:table-cell table:style-name="ce183" table:formula="of:=IF([.I803]*1=0;&quot;-&quot;;VLOOKUP([.E803];produtos;9;0))" office:value-type="string" office:string-value="#VALOR!">
            <text:p>#VALOR!</text:p>
          </table:table-cell>
          <table:table-cell table:style-name="ce185"/>
          <table:table-cell table:style-name="ce186" table:formula="of:=IF([.L803]*1=0;&quot;-&quot;;([.L803]/[.H803]-1)/([.L803]/[.H80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04]*100+[.B80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04]=&quot; &quot;;&quot;-&quot;;VLOOKUP([.E804];produtos;2;0))" office:value-type="string" office:string-value="-">
            <text:p>-</text:p>
          </table:table-cell>
          <table:table-cell table:style-name="ce157"/>
          <table:table-cell table:style-name="ce171" table:formula="of:=IF([.G804]*1=0;&quot;-&quot;;VLOOKUP([.E804];produtos;6;0))" office:value-type="string" office:string-value="-">
            <text:p>-</text:p>
          </table:table-cell>
          <table:table-cell table:style-name="ce177" table:formula="of:=IF([.H804]*1=0;&quot;-&quot;;VLOOKUP([.E804];produtos;7;0))" office:value-type="string" office:string-value="#VALOR!">
            <text:p>#VALOR!</text:p>
          </table:table-cell>
          <table:table-cell table:style-name="ce182" table:formula="of:=IF([.H804]*[.I804]=0;&quot;-&quot;;[.H804]/(1-[.I804]))" office:value-type="string" office:string-value="#VALOR!">
            <text:p>#VALOR!</text:p>
          </table:table-cell>
          <table:table-cell table:style-name="ce183" table:formula="of:=IF([.I804]*1=0;&quot;-&quot;;VLOOKUP([.E804];produtos;9;0))" office:value-type="string" office:string-value="#VALOR!">
            <text:p>#VALOR!</text:p>
          </table:table-cell>
          <table:table-cell table:style-name="ce185"/>
          <table:table-cell table:style-name="ce186" table:formula="of:=IF([.L804]*1=0;&quot;-&quot;;([.L804]/[.H804]-1)/([.L804]/[.H80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05]*100+[.B80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05]=&quot; &quot;;&quot;-&quot;;VLOOKUP([.E805];produtos;2;0))" office:value-type="string" office:string-value="-">
            <text:p>-</text:p>
          </table:table-cell>
          <table:table-cell table:style-name="ce157"/>
          <table:table-cell table:style-name="ce171" table:formula="of:=IF([.G805]*1=0;&quot;-&quot;;VLOOKUP([.E805];produtos;6;0))" office:value-type="string" office:string-value="-">
            <text:p>-</text:p>
          </table:table-cell>
          <table:table-cell table:style-name="ce177" table:formula="of:=IF([.H805]*1=0;&quot;-&quot;;VLOOKUP([.E805];produtos;7;0))" office:value-type="string" office:string-value="#VALOR!">
            <text:p>#VALOR!</text:p>
          </table:table-cell>
          <table:table-cell table:style-name="ce182" table:formula="of:=IF([.H805]*[.I805]=0;&quot;-&quot;;[.H805]/(1-[.I805]))" office:value-type="string" office:string-value="#VALOR!">
            <text:p>#VALOR!</text:p>
          </table:table-cell>
          <table:table-cell table:style-name="ce183" table:formula="of:=IF([.I805]*1=0;&quot;-&quot;;VLOOKUP([.E805];produtos;9;0))" office:value-type="string" office:string-value="#VALOR!">
            <text:p>#VALOR!</text:p>
          </table:table-cell>
          <table:table-cell table:style-name="ce185"/>
          <table:table-cell table:style-name="ce186" table:formula="of:=IF([.L805]*1=0;&quot;-&quot;;([.L805]/[.H805]-1)/([.L805]/[.H80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06]*100+[.B80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06]=&quot; &quot;;&quot;-&quot;;VLOOKUP([.E806];produtos;2;0))" office:value-type="string" office:string-value="-">
            <text:p>-</text:p>
          </table:table-cell>
          <table:table-cell table:style-name="ce157"/>
          <table:table-cell table:style-name="ce171" table:formula="of:=IF([.G806]*1=0;&quot;-&quot;;VLOOKUP([.E806];produtos;6;0))" office:value-type="string" office:string-value="-">
            <text:p>-</text:p>
          </table:table-cell>
          <table:table-cell table:style-name="ce177" table:formula="of:=IF([.H806]*1=0;&quot;-&quot;;VLOOKUP([.E806];produtos;7;0))" office:value-type="string" office:string-value="#VALOR!">
            <text:p>#VALOR!</text:p>
          </table:table-cell>
          <table:table-cell table:style-name="ce182" table:formula="of:=IF([.H806]*[.I806]=0;&quot;-&quot;;[.H806]/(1-[.I806]))" office:value-type="string" office:string-value="#VALOR!">
            <text:p>#VALOR!</text:p>
          </table:table-cell>
          <table:table-cell table:style-name="ce183" table:formula="of:=IF([.I806]*1=0;&quot;-&quot;;VLOOKUP([.E806];produtos;9;0))" office:value-type="string" office:string-value="#VALOR!">
            <text:p>#VALOR!</text:p>
          </table:table-cell>
          <table:table-cell table:style-name="ce185"/>
          <table:table-cell table:style-name="ce186" table:formula="of:=IF([.L806]*1=0;&quot;-&quot;;([.L806]/[.H806]-1)/([.L806]/[.H80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07]*100+[.B80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07]=&quot; &quot;;&quot;-&quot;;VLOOKUP([.E807];produtos;2;0))" office:value-type="string" office:string-value="-">
            <text:p>-</text:p>
          </table:table-cell>
          <table:table-cell table:style-name="ce157"/>
          <table:table-cell table:style-name="ce171" table:formula="of:=IF([.G807]*1=0;&quot;-&quot;;VLOOKUP([.E807];produtos;6;0))" office:value-type="string" office:string-value="-">
            <text:p>-</text:p>
          </table:table-cell>
          <table:table-cell table:style-name="ce177" table:formula="of:=IF([.H807]*1=0;&quot;-&quot;;VLOOKUP([.E807];produtos;7;0))" office:value-type="string" office:string-value="#VALOR!">
            <text:p>#VALOR!</text:p>
          </table:table-cell>
          <table:table-cell table:style-name="ce182" table:formula="of:=IF([.H807]*[.I807]=0;&quot;-&quot;;[.H807]/(1-[.I807]))" office:value-type="string" office:string-value="#VALOR!">
            <text:p>#VALOR!</text:p>
          </table:table-cell>
          <table:table-cell table:style-name="ce183" table:formula="of:=IF([.I807]*1=0;&quot;-&quot;;VLOOKUP([.E807];produtos;9;0))" office:value-type="string" office:string-value="#VALOR!">
            <text:p>#VALOR!</text:p>
          </table:table-cell>
          <table:table-cell table:style-name="ce185"/>
          <table:table-cell table:style-name="ce186" table:formula="of:=IF([.L807]*1=0;&quot;-&quot;;([.L807]/[.H807]-1)/([.L807]/[.H80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08]*100+[.B80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08]=&quot; &quot;;&quot;-&quot;;VLOOKUP([.E808];produtos;2;0))" office:value-type="string" office:string-value="-">
            <text:p>-</text:p>
          </table:table-cell>
          <table:table-cell table:style-name="ce157"/>
          <table:table-cell table:style-name="ce171" table:formula="of:=IF([.G808]*1=0;&quot;-&quot;;VLOOKUP([.E808];produtos;6;0))" office:value-type="string" office:string-value="-">
            <text:p>-</text:p>
          </table:table-cell>
          <table:table-cell table:style-name="ce177" table:formula="of:=IF([.H808]*1=0;&quot;-&quot;;VLOOKUP([.E808];produtos;7;0))" office:value-type="string" office:string-value="#VALOR!">
            <text:p>#VALOR!</text:p>
          </table:table-cell>
          <table:table-cell table:style-name="ce182" table:formula="of:=IF([.H808]*[.I808]=0;&quot;-&quot;;[.H808]/(1-[.I808]))" office:value-type="string" office:string-value="#VALOR!">
            <text:p>#VALOR!</text:p>
          </table:table-cell>
          <table:table-cell table:style-name="ce183" table:formula="of:=IF([.I808]*1=0;&quot;-&quot;;VLOOKUP([.E808];produtos;9;0))" office:value-type="string" office:string-value="#VALOR!">
            <text:p>#VALOR!</text:p>
          </table:table-cell>
          <table:table-cell table:style-name="ce185"/>
          <table:table-cell table:style-name="ce186" table:formula="of:=IF([.L808]*1=0;&quot;-&quot;;([.L808]/[.H808]-1)/([.L808]/[.H80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09]*100+[.B80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09]=&quot; &quot;;&quot;-&quot;;VLOOKUP([.E809];produtos;2;0))" office:value-type="string" office:string-value="-">
            <text:p>-</text:p>
          </table:table-cell>
          <table:table-cell table:style-name="ce157"/>
          <table:table-cell table:style-name="ce171" table:formula="of:=IF([.G809]*1=0;&quot;-&quot;;VLOOKUP([.E809];produtos;6;0))" office:value-type="string" office:string-value="-">
            <text:p>-</text:p>
          </table:table-cell>
          <table:table-cell table:style-name="ce177" table:formula="of:=IF([.H809]*1=0;&quot;-&quot;;VLOOKUP([.E809];produtos;7;0))" office:value-type="string" office:string-value="#VALOR!">
            <text:p>#VALOR!</text:p>
          </table:table-cell>
          <table:table-cell table:style-name="ce182" table:formula="of:=IF([.H809]*[.I809]=0;&quot;-&quot;;[.H809]/(1-[.I809]))" office:value-type="string" office:string-value="#VALOR!">
            <text:p>#VALOR!</text:p>
          </table:table-cell>
          <table:table-cell table:style-name="ce183" table:formula="of:=IF([.I809]*1=0;&quot;-&quot;;VLOOKUP([.E809];produtos;9;0))" office:value-type="string" office:string-value="#VALOR!">
            <text:p>#VALOR!</text:p>
          </table:table-cell>
          <table:table-cell table:style-name="ce185"/>
          <table:table-cell table:style-name="ce186" table:formula="of:=IF([.L809]*1=0;&quot;-&quot;;([.L809]/[.H809]-1)/([.L809]/[.H80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10]*100+[.B81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10]=&quot; &quot;;&quot;-&quot;;VLOOKUP([.E810];produtos;2;0))" office:value-type="string" office:string-value="-">
            <text:p>-</text:p>
          </table:table-cell>
          <table:table-cell table:style-name="ce157"/>
          <table:table-cell table:style-name="ce171" table:formula="of:=IF([.G810]*1=0;&quot;-&quot;;VLOOKUP([.E810];produtos;6;0))" office:value-type="string" office:string-value="-">
            <text:p>-</text:p>
          </table:table-cell>
          <table:table-cell table:style-name="ce177" table:formula="of:=IF([.H810]*1=0;&quot;-&quot;;VLOOKUP([.E810];produtos;7;0))" office:value-type="string" office:string-value="#VALOR!">
            <text:p>#VALOR!</text:p>
          </table:table-cell>
          <table:table-cell table:style-name="ce182" table:formula="of:=IF([.H810]*[.I810]=0;&quot;-&quot;;[.H810]/(1-[.I810]))" office:value-type="string" office:string-value="#VALOR!">
            <text:p>#VALOR!</text:p>
          </table:table-cell>
          <table:table-cell table:style-name="ce183" table:formula="of:=IF([.I810]*1=0;&quot;-&quot;;VLOOKUP([.E810];produtos;9;0))" office:value-type="string" office:string-value="#VALOR!">
            <text:p>#VALOR!</text:p>
          </table:table-cell>
          <table:table-cell table:style-name="ce185"/>
          <table:table-cell table:style-name="ce186" table:formula="of:=IF([.L810]*1=0;&quot;-&quot;;([.L810]/[.H810]-1)/([.L810]/[.H81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11]*100+[.B81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11]=&quot; &quot;;&quot;-&quot;;VLOOKUP([.E811];produtos;2;0))" office:value-type="string" office:string-value="-">
            <text:p>-</text:p>
          </table:table-cell>
          <table:table-cell table:style-name="ce157"/>
          <table:table-cell table:style-name="ce171" table:formula="of:=IF([.G811]*1=0;&quot;-&quot;;VLOOKUP([.E811];produtos;6;0))" office:value-type="string" office:string-value="-">
            <text:p>-</text:p>
          </table:table-cell>
          <table:table-cell table:style-name="ce177" table:formula="of:=IF([.H811]*1=0;&quot;-&quot;;VLOOKUP([.E811];produtos;7;0))" office:value-type="string" office:string-value="#VALOR!">
            <text:p>#VALOR!</text:p>
          </table:table-cell>
          <table:table-cell table:style-name="ce182" table:formula="of:=IF([.H811]*[.I811]=0;&quot;-&quot;;[.H811]/(1-[.I811]))" office:value-type="string" office:string-value="#VALOR!">
            <text:p>#VALOR!</text:p>
          </table:table-cell>
          <table:table-cell table:style-name="ce183" table:formula="of:=IF([.I811]*1=0;&quot;-&quot;;VLOOKUP([.E811];produtos;9;0))" office:value-type="string" office:string-value="#VALOR!">
            <text:p>#VALOR!</text:p>
          </table:table-cell>
          <table:table-cell table:style-name="ce185"/>
          <table:table-cell table:style-name="ce186" table:formula="of:=IF([.L811]*1=0;&quot;-&quot;;([.L811]/[.H811]-1)/([.L811]/[.H81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12]*100+[.B81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12]=&quot; &quot;;&quot;-&quot;;VLOOKUP([.E812];produtos;2;0))" office:value-type="string" office:string-value="-">
            <text:p>-</text:p>
          </table:table-cell>
          <table:table-cell table:style-name="ce157"/>
          <table:table-cell table:style-name="ce171" table:formula="of:=IF([.G812]*1=0;&quot;-&quot;;VLOOKUP([.E812];produtos;6;0))" office:value-type="string" office:string-value="-">
            <text:p>-</text:p>
          </table:table-cell>
          <table:table-cell table:style-name="ce177" table:formula="of:=IF([.H812]*1=0;&quot;-&quot;;VLOOKUP([.E812];produtos;7;0))" office:value-type="string" office:string-value="#VALOR!">
            <text:p>#VALOR!</text:p>
          </table:table-cell>
          <table:table-cell table:style-name="ce182" table:formula="of:=IF([.H812]*[.I812]=0;&quot;-&quot;;[.H812]/(1-[.I812]))" office:value-type="string" office:string-value="#VALOR!">
            <text:p>#VALOR!</text:p>
          </table:table-cell>
          <table:table-cell table:style-name="ce183" table:formula="of:=IF([.I812]*1=0;&quot;-&quot;;VLOOKUP([.E812];produtos;9;0))" office:value-type="string" office:string-value="#VALOR!">
            <text:p>#VALOR!</text:p>
          </table:table-cell>
          <table:table-cell table:style-name="ce185"/>
          <table:table-cell table:style-name="ce186" table:formula="of:=IF([.L812]*1=0;&quot;-&quot;;([.L812]/[.H812]-1)/([.L812]/[.H81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13]*100+[.B81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13]=&quot; &quot;;&quot;-&quot;;VLOOKUP([.E813];produtos;2;0))" office:value-type="string" office:string-value="-">
            <text:p>-</text:p>
          </table:table-cell>
          <table:table-cell table:style-name="ce157"/>
          <table:table-cell table:style-name="ce171" table:formula="of:=IF([.G813]*1=0;&quot;-&quot;;VLOOKUP([.E813];produtos;6;0))" office:value-type="string" office:string-value="-">
            <text:p>-</text:p>
          </table:table-cell>
          <table:table-cell table:style-name="ce177" table:formula="of:=IF([.H813]*1=0;&quot;-&quot;;VLOOKUP([.E813];produtos;7;0))" office:value-type="string" office:string-value="#VALOR!">
            <text:p>#VALOR!</text:p>
          </table:table-cell>
          <table:table-cell table:style-name="ce182" table:formula="of:=IF([.H813]*[.I813]=0;&quot;-&quot;;[.H813]/(1-[.I813]))" office:value-type="string" office:string-value="#VALOR!">
            <text:p>#VALOR!</text:p>
          </table:table-cell>
          <table:table-cell table:style-name="ce183" table:formula="of:=IF([.I813]*1=0;&quot;-&quot;;VLOOKUP([.E813];produtos;9;0))" office:value-type="string" office:string-value="#VALOR!">
            <text:p>#VALOR!</text:p>
          </table:table-cell>
          <table:table-cell table:style-name="ce185"/>
          <table:table-cell table:style-name="ce186" table:formula="of:=IF([.L813]*1=0;&quot;-&quot;;([.L813]/[.H813]-1)/([.L813]/[.H81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14]*100+[.B81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14]=&quot; &quot;;&quot;-&quot;;VLOOKUP([.E814];produtos;2;0))" office:value-type="string" office:string-value="-">
            <text:p>-</text:p>
          </table:table-cell>
          <table:table-cell table:style-name="ce157"/>
          <table:table-cell table:style-name="ce171" table:formula="of:=IF([.G814]*1=0;&quot;-&quot;;VLOOKUP([.E814];produtos;6;0))" office:value-type="string" office:string-value="-">
            <text:p>-</text:p>
          </table:table-cell>
          <table:table-cell table:style-name="ce177" table:formula="of:=IF([.H814]*1=0;&quot;-&quot;;VLOOKUP([.E814];produtos;7;0))" office:value-type="string" office:string-value="#VALOR!">
            <text:p>#VALOR!</text:p>
          </table:table-cell>
          <table:table-cell table:style-name="ce182" table:formula="of:=IF([.H814]*[.I814]=0;&quot;-&quot;;[.H814]/(1-[.I814]))" office:value-type="string" office:string-value="#VALOR!">
            <text:p>#VALOR!</text:p>
          </table:table-cell>
          <table:table-cell table:style-name="ce183" table:formula="of:=IF([.I814]*1=0;&quot;-&quot;;VLOOKUP([.E814];produtos;9;0))" office:value-type="string" office:string-value="#VALOR!">
            <text:p>#VALOR!</text:p>
          </table:table-cell>
          <table:table-cell table:style-name="ce185"/>
          <table:table-cell table:style-name="ce186" table:formula="of:=IF([.L814]*1=0;&quot;-&quot;;([.L814]/[.H814]-1)/([.L814]/[.H81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15]*100+[.B81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15]=&quot; &quot;;&quot;-&quot;;VLOOKUP([.E815];produtos;2;0))" office:value-type="string" office:string-value="-">
            <text:p>-</text:p>
          </table:table-cell>
          <table:table-cell table:style-name="ce157"/>
          <table:table-cell table:style-name="ce171" table:formula="of:=IF([.G815]*1=0;&quot;-&quot;;VLOOKUP([.E815];produtos;6;0))" office:value-type="string" office:string-value="-">
            <text:p>-</text:p>
          </table:table-cell>
          <table:table-cell table:style-name="ce177" table:formula="of:=IF([.H815]*1=0;&quot;-&quot;;VLOOKUP([.E815];produtos;7;0))" office:value-type="string" office:string-value="#VALOR!">
            <text:p>#VALOR!</text:p>
          </table:table-cell>
          <table:table-cell table:style-name="ce182" table:formula="of:=IF([.H815]*[.I815]=0;&quot;-&quot;;[.H815]/(1-[.I815]))" office:value-type="string" office:string-value="#VALOR!">
            <text:p>#VALOR!</text:p>
          </table:table-cell>
          <table:table-cell table:style-name="ce183" table:formula="of:=IF([.I815]*1=0;&quot;-&quot;;VLOOKUP([.E815];produtos;9;0))" office:value-type="string" office:string-value="#VALOR!">
            <text:p>#VALOR!</text:p>
          </table:table-cell>
          <table:table-cell table:style-name="ce185"/>
          <table:table-cell table:style-name="ce186" table:formula="of:=IF([.L815]*1=0;&quot;-&quot;;([.L815]/[.H815]-1)/([.L815]/[.H81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16]*100+[.B81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16]=&quot; &quot;;&quot;-&quot;;VLOOKUP([.E816];produtos;2;0))" office:value-type="string" office:string-value="-">
            <text:p>-</text:p>
          </table:table-cell>
          <table:table-cell table:style-name="ce157"/>
          <table:table-cell table:style-name="ce171" table:formula="of:=IF([.G816]*1=0;&quot;-&quot;;VLOOKUP([.E816];produtos;6;0))" office:value-type="string" office:string-value="-">
            <text:p>-</text:p>
          </table:table-cell>
          <table:table-cell table:style-name="ce177" table:formula="of:=IF([.H816]*1=0;&quot;-&quot;;VLOOKUP([.E816];produtos;7;0))" office:value-type="string" office:string-value="#VALOR!">
            <text:p>#VALOR!</text:p>
          </table:table-cell>
          <table:table-cell table:style-name="ce182" table:formula="of:=IF([.H816]*[.I816]=0;&quot;-&quot;;[.H816]/(1-[.I816]))" office:value-type="string" office:string-value="#VALOR!">
            <text:p>#VALOR!</text:p>
          </table:table-cell>
          <table:table-cell table:style-name="ce183" table:formula="of:=IF([.I816]*1=0;&quot;-&quot;;VLOOKUP([.E816];produtos;9;0))" office:value-type="string" office:string-value="#VALOR!">
            <text:p>#VALOR!</text:p>
          </table:table-cell>
          <table:table-cell table:style-name="ce185"/>
          <table:table-cell table:style-name="ce186" table:formula="of:=IF([.L816]*1=0;&quot;-&quot;;([.L816]/[.H816]-1)/([.L816]/[.H81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17]*100+[.B81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17]=&quot; &quot;;&quot;-&quot;;VLOOKUP([.E817];produtos;2;0))" office:value-type="string" office:string-value="-">
            <text:p>-</text:p>
          </table:table-cell>
          <table:table-cell table:style-name="ce157"/>
          <table:table-cell table:style-name="ce171" table:formula="of:=IF([.G817]*1=0;&quot;-&quot;;VLOOKUP([.E817];produtos;6;0))" office:value-type="string" office:string-value="-">
            <text:p>-</text:p>
          </table:table-cell>
          <table:table-cell table:style-name="ce177" table:formula="of:=IF([.H817]*1=0;&quot;-&quot;;VLOOKUP([.E817];produtos;7;0))" office:value-type="string" office:string-value="#VALOR!">
            <text:p>#VALOR!</text:p>
          </table:table-cell>
          <table:table-cell table:style-name="ce182" table:formula="of:=IF([.H817]*[.I817]=0;&quot;-&quot;;[.H817]/(1-[.I817]))" office:value-type="string" office:string-value="#VALOR!">
            <text:p>#VALOR!</text:p>
          </table:table-cell>
          <table:table-cell table:style-name="ce183" table:formula="of:=IF([.I817]*1=0;&quot;-&quot;;VLOOKUP([.E817];produtos;9;0))" office:value-type="string" office:string-value="#VALOR!">
            <text:p>#VALOR!</text:p>
          </table:table-cell>
          <table:table-cell table:style-name="ce185"/>
          <table:table-cell table:style-name="ce186" table:formula="of:=IF([.L817]*1=0;&quot;-&quot;;([.L817]/[.H817]-1)/([.L817]/[.H81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18]*100+[.B81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18]=&quot; &quot;;&quot;-&quot;;VLOOKUP([.E818];produtos;2;0))" office:value-type="string" office:string-value="-">
            <text:p>-</text:p>
          </table:table-cell>
          <table:table-cell table:style-name="ce157"/>
          <table:table-cell table:style-name="ce171" table:formula="of:=IF([.G818]*1=0;&quot;-&quot;;VLOOKUP([.E818];produtos;6;0))" office:value-type="string" office:string-value="-">
            <text:p>-</text:p>
          </table:table-cell>
          <table:table-cell table:style-name="ce177" table:formula="of:=IF([.H818]*1=0;&quot;-&quot;;VLOOKUP([.E818];produtos;7;0))" office:value-type="string" office:string-value="#VALOR!">
            <text:p>#VALOR!</text:p>
          </table:table-cell>
          <table:table-cell table:style-name="ce182" table:formula="of:=IF([.H818]*[.I818]=0;&quot;-&quot;;[.H818]/(1-[.I818]))" office:value-type="string" office:string-value="#VALOR!">
            <text:p>#VALOR!</text:p>
          </table:table-cell>
          <table:table-cell table:style-name="ce183" table:formula="of:=IF([.I818]*1=0;&quot;-&quot;;VLOOKUP([.E818];produtos;9;0))" office:value-type="string" office:string-value="#VALOR!">
            <text:p>#VALOR!</text:p>
          </table:table-cell>
          <table:table-cell table:style-name="ce185"/>
          <table:table-cell table:style-name="ce186" table:formula="of:=IF([.L818]*1=0;&quot;-&quot;;([.L818]/[.H818]-1)/([.L818]/[.H81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19]*100+[.B81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19]=&quot; &quot;;&quot;-&quot;;VLOOKUP([.E819];produtos;2;0))" office:value-type="string" office:string-value="-">
            <text:p>-</text:p>
          </table:table-cell>
          <table:table-cell table:style-name="ce157"/>
          <table:table-cell table:style-name="ce171" table:formula="of:=IF([.G819]*1=0;&quot;-&quot;;VLOOKUP([.E819];produtos;6;0))" office:value-type="string" office:string-value="-">
            <text:p>-</text:p>
          </table:table-cell>
          <table:table-cell table:style-name="ce177" table:formula="of:=IF([.H819]*1=0;&quot;-&quot;;VLOOKUP([.E819];produtos;7;0))" office:value-type="string" office:string-value="#VALOR!">
            <text:p>#VALOR!</text:p>
          </table:table-cell>
          <table:table-cell table:style-name="ce182" table:formula="of:=IF([.H819]*[.I819]=0;&quot;-&quot;;[.H819]/(1-[.I819]))" office:value-type="string" office:string-value="#VALOR!">
            <text:p>#VALOR!</text:p>
          </table:table-cell>
          <table:table-cell table:style-name="ce183" table:formula="of:=IF([.I819]*1=0;&quot;-&quot;;VLOOKUP([.E819];produtos;9;0))" office:value-type="string" office:string-value="#VALOR!">
            <text:p>#VALOR!</text:p>
          </table:table-cell>
          <table:table-cell table:style-name="ce185"/>
          <table:table-cell table:style-name="ce186" table:formula="of:=IF([.L819]*1=0;&quot;-&quot;;([.L819]/[.H819]-1)/([.L819]/[.H81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20]*100+[.B82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20]=&quot; &quot;;&quot;-&quot;;VLOOKUP([.E820];produtos;2;0))" office:value-type="string" office:string-value="-">
            <text:p>-</text:p>
          </table:table-cell>
          <table:table-cell table:style-name="ce157"/>
          <table:table-cell table:style-name="ce171" table:formula="of:=IF([.G820]*1=0;&quot;-&quot;;VLOOKUP([.E820];produtos;6;0))" office:value-type="string" office:string-value="-">
            <text:p>-</text:p>
          </table:table-cell>
          <table:table-cell table:style-name="ce177" table:formula="of:=IF([.H820]*1=0;&quot;-&quot;;VLOOKUP([.E820];produtos;7;0))" office:value-type="string" office:string-value="#VALOR!">
            <text:p>#VALOR!</text:p>
          </table:table-cell>
          <table:table-cell table:style-name="ce182" table:formula="of:=IF([.H820]*[.I820]=0;&quot;-&quot;;[.H820]/(1-[.I820]))" office:value-type="string" office:string-value="#VALOR!">
            <text:p>#VALOR!</text:p>
          </table:table-cell>
          <table:table-cell table:style-name="ce183" table:formula="of:=IF([.I820]*1=0;&quot;-&quot;;VLOOKUP([.E820];produtos;9;0))" office:value-type="string" office:string-value="#VALOR!">
            <text:p>#VALOR!</text:p>
          </table:table-cell>
          <table:table-cell table:style-name="ce185"/>
          <table:table-cell table:style-name="ce186" table:formula="of:=IF([.L820]*1=0;&quot;-&quot;;([.L820]/[.H820]-1)/([.L820]/[.H82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21]*100+[.B82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21]=&quot; &quot;;&quot;-&quot;;VLOOKUP([.E821];produtos;2;0))" office:value-type="string" office:string-value="-">
            <text:p>-</text:p>
          </table:table-cell>
          <table:table-cell table:style-name="ce157"/>
          <table:table-cell table:style-name="ce171" table:formula="of:=IF([.G821]*1=0;&quot;-&quot;;VLOOKUP([.E821];produtos;6;0))" office:value-type="string" office:string-value="-">
            <text:p>-</text:p>
          </table:table-cell>
          <table:table-cell table:style-name="ce177" table:formula="of:=IF([.H821]*1=0;&quot;-&quot;;VLOOKUP([.E821];produtos;7;0))" office:value-type="string" office:string-value="#VALOR!">
            <text:p>#VALOR!</text:p>
          </table:table-cell>
          <table:table-cell table:style-name="ce182" table:formula="of:=IF([.H821]*[.I821]=0;&quot;-&quot;;[.H821]/(1-[.I821]))" office:value-type="string" office:string-value="#VALOR!">
            <text:p>#VALOR!</text:p>
          </table:table-cell>
          <table:table-cell table:style-name="ce183" table:formula="of:=IF([.I821]*1=0;&quot;-&quot;;VLOOKUP([.E821];produtos;9;0))" office:value-type="string" office:string-value="#VALOR!">
            <text:p>#VALOR!</text:p>
          </table:table-cell>
          <table:table-cell table:style-name="ce185"/>
          <table:table-cell table:style-name="ce186" table:formula="of:=IF([.L821]*1=0;&quot;-&quot;;([.L821]/[.H821]-1)/([.L821]/[.H82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22]*100+[.B82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22]=&quot; &quot;;&quot;-&quot;;VLOOKUP([.E822];produtos;2;0))" office:value-type="string" office:string-value="-">
            <text:p>-</text:p>
          </table:table-cell>
          <table:table-cell table:style-name="ce157"/>
          <table:table-cell table:style-name="ce171" table:formula="of:=IF([.G822]*1=0;&quot;-&quot;;VLOOKUP([.E822];produtos;6;0))" office:value-type="string" office:string-value="-">
            <text:p>-</text:p>
          </table:table-cell>
          <table:table-cell table:style-name="ce177" table:formula="of:=IF([.H822]*1=0;&quot;-&quot;;VLOOKUP([.E822];produtos;7;0))" office:value-type="string" office:string-value="#VALOR!">
            <text:p>#VALOR!</text:p>
          </table:table-cell>
          <table:table-cell table:style-name="ce182" table:formula="of:=IF([.H822]*[.I822]=0;&quot;-&quot;;[.H822]/(1-[.I822]))" office:value-type="string" office:string-value="#VALOR!">
            <text:p>#VALOR!</text:p>
          </table:table-cell>
          <table:table-cell table:style-name="ce183" table:formula="of:=IF([.I822]*1=0;&quot;-&quot;;VLOOKUP([.E822];produtos;9;0))" office:value-type="string" office:string-value="#VALOR!">
            <text:p>#VALOR!</text:p>
          </table:table-cell>
          <table:table-cell table:style-name="ce185"/>
          <table:table-cell table:style-name="ce186" table:formula="of:=IF([.L822]*1=0;&quot;-&quot;;([.L822]/[.H822]-1)/([.L822]/[.H82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23]*100+[.B82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23]=&quot; &quot;;&quot;-&quot;;VLOOKUP([.E823];produtos;2;0))" office:value-type="string" office:string-value="-">
            <text:p>-</text:p>
          </table:table-cell>
          <table:table-cell table:style-name="ce157"/>
          <table:table-cell table:style-name="ce171" table:formula="of:=IF([.G823]*1=0;&quot;-&quot;;VLOOKUP([.E823];produtos;6;0))" office:value-type="string" office:string-value="-">
            <text:p>-</text:p>
          </table:table-cell>
          <table:table-cell table:style-name="ce177" table:formula="of:=IF([.H823]*1=0;&quot;-&quot;;VLOOKUP([.E823];produtos;7;0))" office:value-type="string" office:string-value="#VALOR!">
            <text:p>#VALOR!</text:p>
          </table:table-cell>
          <table:table-cell table:style-name="ce182" table:formula="of:=IF([.H823]*[.I823]=0;&quot;-&quot;;[.H823]/(1-[.I823]))" office:value-type="string" office:string-value="#VALOR!">
            <text:p>#VALOR!</text:p>
          </table:table-cell>
          <table:table-cell table:style-name="ce183" table:formula="of:=IF([.I823]*1=0;&quot;-&quot;;VLOOKUP([.E823];produtos;9;0))" office:value-type="string" office:string-value="#VALOR!">
            <text:p>#VALOR!</text:p>
          </table:table-cell>
          <table:table-cell table:style-name="ce185"/>
          <table:table-cell table:style-name="ce186" table:formula="of:=IF([.L823]*1=0;&quot;-&quot;;([.L823]/[.H823]-1)/([.L823]/[.H82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24]*100+[.B82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24]=&quot; &quot;;&quot;-&quot;;VLOOKUP([.E824];produtos;2;0))" office:value-type="string" office:string-value="-">
            <text:p>-</text:p>
          </table:table-cell>
          <table:table-cell table:style-name="ce157"/>
          <table:table-cell table:style-name="ce171" table:formula="of:=IF([.G824]*1=0;&quot;-&quot;;VLOOKUP([.E824];produtos;6;0))" office:value-type="string" office:string-value="-">
            <text:p>-</text:p>
          </table:table-cell>
          <table:table-cell table:style-name="ce177" table:formula="of:=IF([.H824]*1=0;&quot;-&quot;;VLOOKUP([.E824];produtos;7;0))" office:value-type="string" office:string-value="#VALOR!">
            <text:p>#VALOR!</text:p>
          </table:table-cell>
          <table:table-cell table:style-name="ce182" table:formula="of:=IF([.H824]*[.I824]=0;&quot;-&quot;;[.H824]/(1-[.I824]))" office:value-type="string" office:string-value="#VALOR!">
            <text:p>#VALOR!</text:p>
          </table:table-cell>
          <table:table-cell table:style-name="ce183" table:formula="of:=IF([.I824]*1=0;&quot;-&quot;;VLOOKUP([.E824];produtos;9;0))" office:value-type="string" office:string-value="#VALOR!">
            <text:p>#VALOR!</text:p>
          </table:table-cell>
          <table:table-cell table:style-name="ce185"/>
          <table:table-cell table:style-name="ce186" table:formula="of:=IF([.L824]*1=0;&quot;-&quot;;([.L824]/[.H824]-1)/([.L824]/[.H82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25]*100+[.B82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25]=&quot; &quot;;&quot;-&quot;;VLOOKUP([.E825];produtos;2;0))" office:value-type="string" office:string-value="-">
            <text:p>-</text:p>
          </table:table-cell>
          <table:table-cell table:style-name="ce157"/>
          <table:table-cell table:style-name="ce171" table:formula="of:=IF([.G825]*1=0;&quot;-&quot;;VLOOKUP([.E825];produtos;6;0))" office:value-type="string" office:string-value="-">
            <text:p>-</text:p>
          </table:table-cell>
          <table:table-cell table:style-name="ce177" table:formula="of:=IF([.H825]*1=0;&quot;-&quot;;VLOOKUP([.E825];produtos;7;0))" office:value-type="string" office:string-value="#VALOR!">
            <text:p>#VALOR!</text:p>
          </table:table-cell>
          <table:table-cell table:style-name="ce182" table:formula="of:=IF([.H825]*[.I825]=0;&quot;-&quot;;[.H825]/(1-[.I825]))" office:value-type="string" office:string-value="#VALOR!">
            <text:p>#VALOR!</text:p>
          </table:table-cell>
          <table:table-cell table:style-name="ce183" table:formula="of:=IF([.I825]*1=0;&quot;-&quot;;VLOOKUP([.E825];produtos;9;0))" office:value-type="string" office:string-value="#VALOR!">
            <text:p>#VALOR!</text:p>
          </table:table-cell>
          <table:table-cell table:style-name="ce185"/>
          <table:table-cell table:style-name="ce186" table:formula="of:=IF([.L825]*1=0;&quot;-&quot;;([.L825]/[.H825]-1)/([.L825]/[.H82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26]*100+[.B82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26]=&quot; &quot;;&quot;-&quot;;VLOOKUP([.E826];produtos;2;0))" office:value-type="string" office:string-value="-">
            <text:p>-</text:p>
          </table:table-cell>
          <table:table-cell table:style-name="ce157"/>
          <table:table-cell table:style-name="ce171" table:formula="of:=IF([.G826]*1=0;&quot;-&quot;;VLOOKUP([.E826];produtos;6;0))" office:value-type="string" office:string-value="-">
            <text:p>-</text:p>
          </table:table-cell>
          <table:table-cell table:style-name="ce177" table:formula="of:=IF([.H826]*1=0;&quot;-&quot;;VLOOKUP([.E826];produtos;7;0))" office:value-type="string" office:string-value="#VALOR!">
            <text:p>#VALOR!</text:p>
          </table:table-cell>
          <table:table-cell table:style-name="ce182" table:formula="of:=IF([.H826]*[.I826]=0;&quot;-&quot;;[.H826]/(1-[.I826]))" office:value-type="string" office:string-value="#VALOR!">
            <text:p>#VALOR!</text:p>
          </table:table-cell>
          <table:table-cell table:style-name="ce183" table:formula="of:=IF([.I826]*1=0;&quot;-&quot;;VLOOKUP([.E826];produtos;9;0))" office:value-type="string" office:string-value="#VALOR!">
            <text:p>#VALOR!</text:p>
          </table:table-cell>
          <table:table-cell table:style-name="ce185"/>
          <table:table-cell table:style-name="ce186" table:formula="of:=IF([.L826]*1=0;&quot;-&quot;;([.L826]/[.H826]-1)/([.L826]/[.H82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27]*100+[.B82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27]=&quot; &quot;;&quot;-&quot;;VLOOKUP([.E827];produtos;2;0))" office:value-type="string" office:string-value="-">
            <text:p>-</text:p>
          </table:table-cell>
          <table:table-cell table:style-name="ce157"/>
          <table:table-cell table:style-name="ce171" table:formula="of:=IF([.G827]*1=0;&quot;-&quot;;VLOOKUP([.E827];produtos;6;0))" office:value-type="string" office:string-value="-">
            <text:p>-</text:p>
          </table:table-cell>
          <table:table-cell table:style-name="ce177" table:formula="of:=IF([.H827]*1=0;&quot;-&quot;;VLOOKUP([.E827];produtos;7;0))" office:value-type="string" office:string-value="#VALOR!">
            <text:p>#VALOR!</text:p>
          </table:table-cell>
          <table:table-cell table:style-name="ce182" table:formula="of:=IF([.H827]*[.I827]=0;&quot;-&quot;;[.H827]/(1-[.I827]))" office:value-type="string" office:string-value="#VALOR!">
            <text:p>#VALOR!</text:p>
          </table:table-cell>
          <table:table-cell table:style-name="ce183" table:formula="of:=IF([.I827]*1=0;&quot;-&quot;;VLOOKUP([.E827];produtos;9;0))" office:value-type="string" office:string-value="#VALOR!">
            <text:p>#VALOR!</text:p>
          </table:table-cell>
          <table:table-cell table:style-name="ce185"/>
          <table:table-cell table:style-name="ce186" table:formula="of:=IF([.L827]*1=0;&quot;-&quot;;([.L827]/[.H827]-1)/([.L827]/[.H82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28]*100+[.B82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28]=&quot; &quot;;&quot;-&quot;;VLOOKUP([.E828];produtos;2;0))" office:value-type="string" office:string-value="-">
            <text:p>-</text:p>
          </table:table-cell>
          <table:table-cell table:style-name="ce157"/>
          <table:table-cell table:style-name="ce171" table:formula="of:=IF([.G828]*1=0;&quot;-&quot;;VLOOKUP([.E828];produtos;6;0))" office:value-type="string" office:string-value="-">
            <text:p>-</text:p>
          </table:table-cell>
          <table:table-cell table:style-name="ce177" table:formula="of:=IF([.H828]*1=0;&quot;-&quot;;VLOOKUP([.E828];produtos;7;0))" office:value-type="string" office:string-value="#VALOR!">
            <text:p>#VALOR!</text:p>
          </table:table-cell>
          <table:table-cell table:style-name="ce182" table:formula="of:=IF([.H828]*[.I828]=0;&quot;-&quot;;[.H828]/(1-[.I828]))" office:value-type="string" office:string-value="#VALOR!">
            <text:p>#VALOR!</text:p>
          </table:table-cell>
          <table:table-cell table:style-name="ce183" table:formula="of:=IF([.I828]*1=0;&quot;-&quot;;VLOOKUP([.E828];produtos;9;0))" office:value-type="string" office:string-value="#VALOR!">
            <text:p>#VALOR!</text:p>
          </table:table-cell>
          <table:table-cell table:style-name="ce185"/>
          <table:table-cell table:style-name="ce186" table:formula="of:=IF([.L828]*1=0;&quot;-&quot;;([.L828]/[.H828]-1)/([.L828]/[.H82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29]*100+[.B82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29]=&quot; &quot;;&quot;-&quot;;VLOOKUP([.E829];produtos;2;0))" office:value-type="string" office:string-value="-">
            <text:p>-</text:p>
          </table:table-cell>
          <table:table-cell table:style-name="ce157"/>
          <table:table-cell table:style-name="ce171" table:formula="of:=IF([.G829]*1=0;&quot;-&quot;;VLOOKUP([.E829];produtos;6;0))" office:value-type="string" office:string-value="-">
            <text:p>-</text:p>
          </table:table-cell>
          <table:table-cell table:style-name="ce177" table:formula="of:=IF([.H829]*1=0;&quot;-&quot;;VLOOKUP([.E829];produtos;7;0))" office:value-type="string" office:string-value="#VALOR!">
            <text:p>#VALOR!</text:p>
          </table:table-cell>
          <table:table-cell table:style-name="ce182" table:formula="of:=IF([.H829]*[.I829]=0;&quot;-&quot;;[.H829]/(1-[.I829]))" office:value-type="string" office:string-value="#VALOR!">
            <text:p>#VALOR!</text:p>
          </table:table-cell>
          <table:table-cell table:style-name="ce183" table:formula="of:=IF([.I829]*1=0;&quot;-&quot;;VLOOKUP([.E829];produtos;9;0))" office:value-type="string" office:string-value="#VALOR!">
            <text:p>#VALOR!</text:p>
          </table:table-cell>
          <table:table-cell table:style-name="ce185"/>
          <table:table-cell table:style-name="ce186" table:formula="of:=IF([.L829]*1=0;&quot;-&quot;;([.L829]/[.H829]-1)/([.L829]/[.H82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30]*100+[.B83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30]=&quot; &quot;;&quot;-&quot;;VLOOKUP([.E830];produtos;2;0))" office:value-type="string" office:string-value="-">
            <text:p>-</text:p>
          </table:table-cell>
          <table:table-cell table:style-name="ce157"/>
          <table:table-cell table:style-name="ce171" table:formula="of:=IF([.G830]*1=0;&quot;-&quot;;VLOOKUP([.E830];produtos;6;0))" office:value-type="string" office:string-value="-">
            <text:p>-</text:p>
          </table:table-cell>
          <table:table-cell table:style-name="ce177" table:formula="of:=IF([.H830]*1=0;&quot;-&quot;;VLOOKUP([.E830];produtos;7;0))" office:value-type="string" office:string-value="#VALOR!">
            <text:p>#VALOR!</text:p>
          </table:table-cell>
          <table:table-cell table:style-name="ce182" table:formula="of:=IF([.H830]*[.I830]=0;&quot;-&quot;;[.H830]/(1-[.I830]))" office:value-type="string" office:string-value="#VALOR!">
            <text:p>#VALOR!</text:p>
          </table:table-cell>
          <table:table-cell table:style-name="ce183" table:formula="of:=IF([.I830]*1=0;&quot;-&quot;;VLOOKUP([.E830];produtos;9;0))" office:value-type="string" office:string-value="#VALOR!">
            <text:p>#VALOR!</text:p>
          </table:table-cell>
          <table:table-cell table:style-name="ce185"/>
          <table:table-cell table:style-name="ce186" table:formula="of:=IF([.L830]*1=0;&quot;-&quot;;([.L830]/[.H830]-1)/([.L830]/[.H83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31]*100+[.B83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31]=&quot; &quot;;&quot;-&quot;;VLOOKUP([.E831];produtos;2;0))" office:value-type="string" office:string-value="-">
            <text:p>-</text:p>
          </table:table-cell>
          <table:table-cell table:style-name="ce157"/>
          <table:table-cell table:style-name="ce171" table:formula="of:=IF([.G831]*1=0;&quot;-&quot;;VLOOKUP([.E831];produtos;6;0))" office:value-type="string" office:string-value="-">
            <text:p>-</text:p>
          </table:table-cell>
          <table:table-cell table:style-name="ce177" table:formula="of:=IF([.H831]*1=0;&quot;-&quot;;VLOOKUP([.E831];produtos;7;0))" office:value-type="string" office:string-value="#VALOR!">
            <text:p>#VALOR!</text:p>
          </table:table-cell>
          <table:table-cell table:style-name="ce182" table:formula="of:=IF([.H831]*[.I831]=0;&quot;-&quot;;[.H831]/(1-[.I831]))" office:value-type="string" office:string-value="#VALOR!">
            <text:p>#VALOR!</text:p>
          </table:table-cell>
          <table:table-cell table:style-name="ce183" table:formula="of:=IF([.I831]*1=0;&quot;-&quot;;VLOOKUP([.E831];produtos;9;0))" office:value-type="string" office:string-value="#VALOR!">
            <text:p>#VALOR!</text:p>
          </table:table-cell>
          <table:table-cell table:style-name="ce185"/>
          <table:table-cell table:style-name="ce186" table:formula="of:=IF([.L831]*1=0;&quot;-&quot;;([.L831]/[.H831]-1)/([.L831]/[.H83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32]*100+[.B83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32]=&quot; &quot;;&quot;-&quot;;VLOOKUP([.E832];produtos;2;0))" office:value-type="string" office:string-value="-">
            <text:p>-</text:p>
          </table:table-cell>
          <table:table-cell table:style-name="ce157"/>
          <table:table-cell table:style-name="ce171" table:formula="of:=IF([.G832]*1=0;&quot;-&quot;;VLOOKUP([.E832];produtos;6;0))" office:value-type="string" office:string-value="-">
            <text:p>-</text:p>
          </table:table-cell>
          <table:table-cell table:style-name="ce177" table:formula="of:=IF([.H832]*1=0;&quot;-&quot;;VLOOKUP([.E832];produtos;7;0))" office:value-type="string" office:string-value="#VALOR!">
            <text:p>#VALOR!</text:p>
          </table:table-cell>
          <table:table-cell table:style-name="ce182" table:formula="of:=IF([.H832]*[.I832]=0;&quot;-&quot;;[.H832]/(1-[.I832]))" office:value-type="string" office:string-value="#VALOR!">
            <text:p>#VALOR!</text:p>
          </table:table-cell>
          <table:table-cell table:style-name="ce183" table:formula="of:=IF([.I832]*1=0;&quot;-&quot;;VLOOKUP([.E832];produtos;9;0))" office:value-type="string" office:string-value="#VALOR!">
            <text:p>#VALOR!</text:p>
          </table:table-cell>
          <table:table-cell table:style-name="ce185"/>
          <table:table-cell table:style-name="ce186" table:formula="of:=IF([.L832]*1=0;&quot;-&quot;;([.L832]/[.H832]-1)/([.L832]/[.H83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33]*100+[.B83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33]=&quot; &quot;;&quot;-&quot;;VLOOKUP([.E833];produtos;2;0))" office:value-type="string" office:string-value="-">
            <text:p>-</text:p>
          </table:table-cell>
          <table:table-cell table:style-name="ce157"/>
          <table:table-cell table:style-name="ce171" table:formula="of:=IF([.G833]*1=0;&quot;-&quot;;VLOOKUP([.E833];produtos;6;0))" office:value-type="string" office:string-value="-">
            <text:p>-</text:p>
          </table:table-cell>
          <table:table-cell table:style-name="ce177" table:formula="of:=IF([.H833]*1=0;&quot;-&quot;;VLOOKUP([.E833];produtos;7;0))" office:value-type="string" office:string-value="#VALOR!">
            <text:p>#VALOR!</text:p>
          </table:table-cell>
          <table:table-cell table:style-name="ce182" table:formula="of:=IF([.H833]*[.I833]=0;&quot;-&quot;;[.H833]/(1-[.I833]))" office:value-type="string" office:string-value="#VALOR!">
            <text:p>#VALOR!</text:p>
          </table:table-cell>
          <table:table-cell table:style-name="ce183" table:formula="of:=IF([.I833]*1=0;&quot;-&quot;;VLOOKUP([.E833];produtos;9;0))" office:value-type="string" office:string-value="#VALOR!">
            <text:p>#VALOR!</text:p>
          </table:table-cell>
          <table:table-cell table:style-name="ce185"/>
          <table:table-cell table:style-name="ce186" table:formula="of:=IF([.L833]*1=0;&quot;-&quot;;([.L833]/[.H833]-1)/([.L833]/[.H83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34]*100+[.B83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34]=&quot; &quot;;&quot;-&quot;;VLOOKUP([.E834];produtos;2;0))" office:value-type="string" office:string-value="-">
            <text:p>-</text:p>
          </table:table-cell>
          <table:table-cell table:style-name="ce157"/>
          <table:table-cell table:style-name="ce171" table:formula="of:=IF([.G834]*1=0;&quot;-&quot;;VLOOKUP([.E834];produtos;6;0))" office:value-type="string" office:string-value="-">
            <text:p>-</text:p>
          </table:table-cell>
          <table:table-cell table:style-name="ce177" table:formula="of:=IF([.H834]*1=0;&quot;-&quot;;VLOOKUP([.E834];produtos;7;0))" office:value-type="string" office:string-value="#VALOR!">
            <text:p>#VALOR!</text:p>
          </table:table-cell>
          <table:table-cell table:style-name="ce182" table:formula="of:=IF([.H834]*[.I834]=0;&quot;-&quot;;[.H834]/(1-[.I834]))" office:value-type="string" office:string-value="#VALOR!">
            <text:p>#VALOR!</text:p>
          </table:table-cell>
          <table:table-cell table:style-name="ce183" table:formula="of:=IF([.I834]*1=0;&quot;-&quot;;VLOOKUP([.E834];produtos;9;0))" office:value-type="string" office:string-value="#VALOR!">
            <text:p>#VALOR!</text:p>
          </table:table-cell>
          <table:table-cell table:style-name="ce185"/>
          <table:table-cell table:style-name="ce186" table:formula="of:=IF([.L834]*1=0;&quot;-&quot;;([.L834]/[.H834]-1)/([.L834]/[.H83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35]*100+[.B83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35]=&quot; &quot;;&quot;-&quot;;VLOOKUP([.E835];produtos;2;0))" office:value-type="string" office:string-value="-">
            <text:p>-</text:p>
          </table:table-cell>
          <table:table-cell table:style-name="ce157"/>
          <table:table-cell table:style-name="ce171" table:formula="of:=IF([.G835]*1=0;&quot;-&quot;;VLOOKUP([.E835];produtos;6;0))" office:value-type="string" office:string-value="-">
            <text:p>-</text:p>
          </table:table-cell>
          <table:table-cell table:style-name="ce177" table:formula="of:=IF([.H835]*1=0;&quot;-&quot;;VLOOKUP([.E835];produtos;7;0))" office:value-type="string" office:string-value="#VALOR!">
            <text:p>#VALOR!</text:p>
          </table:table-cell>
          <table:table-cell table:style-name="ce182" table:formula="of:=IF([.H835]*[.I835]=0;&quot;-&quot;;[.H835]/(1-[.I835]))" office:value-type="string" office:string-value="#VALOR!">
            <text:p>#VALOR!</text:p>
          </table:table-cell>
          <table:table-cell table:style-name="ce183" table:formula="of:=IF([.I835]*1=0;&quot;-&quot;;VLOOKUP([.E835];produtos;9;0))" office:value-type="string" office:string-value="#VALOR!">
            <text:p>#VALOR!</text:p>
          </table:table-cell>
          <table:table-cell table:style-name="ce185"/>
          <table:table-cell table:style-name="ce186" table:formula="of:=IF([.L835]*1=0;&quot;-&quot;;([.L835]/[.H835]-1)/([.L835]/[.H83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36]*100+[.B83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36]=&quot; &quot;;&quot;-&quot;;VLOOKUP([.E836];produtos;2;0))" office:value-type="string" office:string-value="-">
            <text:p>-</text:p>
          </table:table-cell>
          <table:table-cell table:style-name="ce157"/>
          <table:table-cell table:style-name="ce171" table:formula="of:=IF([.G836]*1=0;&quot;-&quot;;VLOOKUP([.E836];produtos;6;0))" office:value-type="string" office:string-value="-">
            <text:p>-</text:p>
          </table:table-cell>
          <table:table-cell table:style-name="ce177" table:formula="of:=IF([.H836]*1=0;&quot;-&quot;;VLOOKUP([.E836];produtos;7;0))" office:value-type="string" office:string-value="#VALOR!">
            <text:p>#VALOR!</text:p>
          </table:table-cell>
          <table:table-cell table:style-name="ce182" table:formula="of:=IF([.H836]*[.I836]=0;&quot;-&quot;;[.H836]/(1-[.I836]))" office:value-type="string" office:string-value="#VALOR!">
            <text:p>#VALOR!</text:p>
          </table:table-cell>
          <table:table-cell table:style-name="ce183" table:formula="of:=IF([.I836]*1=0;&quot;-&quot;;VLOOKUP([.E836];produtos;9;0))" office:value-type="string" office:string-value="#VALOR!">
            <text:p>#VALOR!</text:p>
          </table:table-cell>
          <table:table-cell table:style-name="ce185"/>
          <table:table-cell table:style-name="ce186" table:formula="of:=IF([.L836]*1=0;&quot;-&quot;;([.L836]/[.H836]-1)/([.L836]/[.H83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37]*100+[.B83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37]=&quot; &quot;;&quot;-&quot;;VLOOKUP([.E837];produtos;2;0))" office:value-type="string" office:string-value="-">
            <text:p>-</text:p>
          </table:table-cell>
          <table:table-cell table:style-name="ce157"/>
          <table:table-cell table:style-name="ce171" table:formula="of:=IF([.G837]*1=0;&quot;-&quot;;VLOOKUP([.E837];produtos;6;0))" office:value-type="string" office:string-value="-">
            <text:p>-</text:p>
          </table:table-cell>
          <table:table-cell table:style-name="ce177" table:formula="of:=IF([.H837]*1=0;&quot;-&quot;;VLOOKUP([.E837];produtos;7;0))" office:value-type="string" office:string-value="#VALOR!">
            <text:p>#VALOR!</text:p>
          </table:table-cell>
          <table:table-cell table:style-name="ce182" table:formula="of:=IF([.H837]*[.I837]=0;&quot;-&quot;;[.H837]/(1-[.I837]))" office:value-type="string" office:string-value="#VALOR!">
            <text:p>#VALOR!</text:p>
          </table:table-cell>
          <table:table-cell table:style-name="ce183" table:formula="of:=IF([.I837]*1=0;&quot;-&quot;;VLOOKUP([.E837];produtos;9;0))" office:value-type="string" office:string-value="#VALOR!">
            <text:p>#VALOR!</text:p>
          </table:table-cell>
          <table:table-cell table:style-name="ce185"/>
          <table:table-cell table:style-name="ce186" table:formula="of:=IF([.L837]*1=0;&quot;-&quot;;([.L837]/[.H837]-1)/([.L837]/[.H83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38]*100+[.B83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38]=&quot; &quot;;&quot;-&quot;;VLOOKUP([.E838];produtos;2;0))" office:value-type="string" office:string-value="-">
            <text:p>-</text:p>
          </table:table-cell>
          <table:table-cell table:style-name="ce157"/>
          <table:table-cell table:style-name="ce171" table:formula="of:=IF([.G838]*1=0;&quot;-&quot;;VLOOKUP([.E838];produtos;6;0))" office:value-type="string" office:string-value="-">
            <text:p>-</text:p>
          </table:table-cell>
          <table:table-cell table:style-name="ce177" table:formula="of:=IF([.H838]*1=0;&quot;-&quot;;VLOOKUP([.E838];produtos;7;0))" office:value-type="string" office:string-value="#VALOR!">
            <text:p>#VALOR!</text:p>
          </table:table-cell>
          <table:table-cell table:style-name="ce182" table:formula="of:=IF([.H838]*[.I838]=0;&quot;-&quot;;[.H838]/(1-[.I838]))" office:value-type="string" office:string-value="#VALOR!">
            <text:p>#VALOR!</text:p>
          </table:table-cell>
          <table:table-cell table:style-name="ce183" table:formula="of:=IF([.I838]*1=0;&quot;-&quot;;VLOOKUP([.E838];produtos;9;0))" office:value-type="string" office:string-value="#VALOR!">
            <text:p>#VALOR!</text:p>
          </table:table-cell>
          <table:table-cell table:style-name="ce185"/>
          <table:table-cell table:style-name="ce186" table:formula="of:=IF([.L838]*1=0;&quot;-&quot;;([.L838]/[.H838]-1)/([.L838]/[.H83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39]*100+[.B83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39]=&quot; &quot;;&quot;-&quot;;VLOOKUP([.E839];produtos;2;0))" office:value-type="string" office:string-value="-">
            <text:p>-</text:p>
          </table:table-cell>
          <table:table-cell table:style-name="ce157"/>
          <table:table-cell table:style-name="ce171" table:formula="of:=IF([.G839]*1=0;&quot;-&quot;;VLOOKUP([.E839];produtos;6;0))" office:value-type="string" office:string-value="-">
            <text:p>-</text:p>
          </table:table-cell>
          <table:table-cell table:style-name="ce177" table:formula="of:=IF([.H839]*1=0;&quot;-&quot;;VLOOKUP([.E839];produtos;7;0))" office:value-type="string" office:string-value="#VALOR!">
            <text:p>#VALOR!</text:p>
          </table:table-cell>
          <table:table-cell table:style-name="ce182" table:formula="of:=IF([.H839]*[.I839]=0;&quot;-&quot;;[.H839]/(1-[.I839]))" office:value-type="string" office:string-value="#VALOR!">
            <text:p>#VALOR!</text:p>
          </table:table-cell>
          <table:table-cell table:style-name="ce183" table:formula="of:=IF([.I839]*1=0;&quot;-&quot;;VLOOKUP([.E839];produtos;9;0))" office:value-type="string" office:string-value="#VALOR!">
            <text:p>#VALOR!</text:p>
          </table:table-cell>
          <table:table-cell table:style-name="ce185"/>
          <table:table-cell table:style-name="ce186" table:formula="of:=IF([.L839]*1=0;&quot;-&quot;;([.L839]/[.H839]-1)/([.L839]/[.H83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40]*100+[.B84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40]=&quot; &quot;;&quot;-&quot;;VLOOKUP([.E840];produtos;2;0))" office:value-type="string" office:string-value="-">
            <text:p>-</text:p>
          </table:table-cell>
          <table:table-cell table:style-name="ce157"/>
          <table:table-cell table:style-name="ce171" table:formula="of:=IF([.G840]*1=0;&quot;-&quot;;VLOOKUP([.E840];produtos;6;0))" office:value-type="string" office:string-value="-">
            <text:p>-</text:p>
          </table:table-cell>
          <table:table-cell table:style-name="ce177" table:formula="of:=IF([.H840]*1=0;&quot;-&quot;;VLOOKUP([.E840];produtos;7;0))" office:value-type="string" office:string-value="#VALOR!">
            <text:p>#VALOR!</text:p>
          </table:table-cell>
          <table:table-cell table:style-name="ce182" table:formula="of:=IF([.H840]*[.I840]=0;&quot;-&quot;;[.H840]/(1-[.I840]))" office:value-type="string" office:string-value="#VALOR!">
            <text:p>#VALOR!</text:p>
          </table:table-cell>
          <table:table-cell table:style-name="ce183" table:formula="of:=IF([.I840]*1=0;&quot;-&quot;;VLOOKUP([.E840];produtos;9;0))" office:value-type="string" office:string-value="#VALOR!">
            <text:p>#VALOR!</text:p>
          </table:table-cell>
          <table:table-cell table:style-name="ce185"/>
          <table:table-cell table:style-name="ce186" table:formula="of:=IF([.L840]*1=0;&quot;-&quot;;([.L840]/[.H840]-1)/([.L840]/[.H84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41]*100+[.B84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41]=&quot; &quot;;&quot;-&quot;;VLOOKUP([.E841];produtos;2;0))" office:value-type="string" office:string-value="-">
            <text:p>-</text:p>
          </table:table-cell>
          <table:table-cell table:style-name="ce157"/>
          <table:table-cell table:style-name="ce171" table:formula="of:=IF([.G841]*1=0;&quot;-&quot;;VLOOKUP([.E841];produtos;6;0))" office:value-type="string" office:string-value="-">
            <text:p>-</text:p>
          </table:table-cell>
          <table:table-cell table:style-name="ce177" table:formula="of:=IF([.H841]*1=0;&quot;-&quot;;VLOOKUP([.E841];produtos;7;0))" office:value-type="string" office:string-value="#VALOR!">
            <text:p>#VALOR!</text:p>
          </table:table-cell>
          <table:table-cell table:style-name="ce182" table:formula="of:=IF([.H841]*[.I841]=0;&quot;-&quot;;[.H841]/(1-[.I841]))" office:value-type="string" office:string-value="#VALOR!">
            <text:p>#VALOR!</text:p>
          </table:table-cell>
          <table:table-cell table:style-name="ce183" table:formula="of:=IF([.I841]*1=0;&quot;-&quot;;VLOOKUP([.E841];produtos;9;0))" office:value-type="string" office:string-value="#VALOR!">
            <text:p>#VALOR!</text:p>
          </table:table-cell>
          <table:table-cell table:style-name="ce185"/>
          <table:table-cell table:style-name="ce186" table:formula="of:=IF([.L841]*1=0;&quot;-&quot;;([.L841]/[.H841]-1)/([.L841]/[.H84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42]*100+[.B84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42]=&quot; &quot;;&quot;-&quot;;VLOOKUP([.E842];produtos;2;0))" office:value-type="string" office:string-value="-">
            <text:p>-</text:p>
          </table:table-cell>
          <table:table-cell table:style-name="ce157"/>
          <table:table-cell table:style-name="ce171" table:formula="of:=IF([.G842]*1=0;&quot;-&quot;;VLOOKUP([.E842];produtos;6;0))" office:value-type="string" office:string-value="-">
            <text:p>-</text:p>
          </table:table-cell>
          <table:table-cell table:style-name="ce177" table:formula="of:=IF([.H842]*1=0;&quot;-&quot;;VLOOKUP([.E842];produtos;7;0))" office:value-type="string" office:string-value="#VALOR!">
            <text:p>#VALOR!</text:p>
          </table:table-cell>
          <table:table-cell table:style-name="ce182" table:formula="of:=IF([.H842]*[.I842]=0;&quot;-&quot;;[.H842]/(1-[.I842]))" office:value-type="string" office:string-value="#VALOR!">
            <text:p>#VALOR!</text:p>
          </table:table-cell>
          <table:table-cell table:style-name="ce183" table:formula="of:=IF([.I842]*1=0;&quot;-&quot;;VLOOKUP([.E842];produtos;9;0))" office:value-type="string" office:string-value="#VALOR!">
            <text:p>#VALOR!</text:p>
          </table:table-cell>
          <table:table-cell table:style-name="ce185"/>
          <table:table-cell table:style-name="ce186" table:formula="of:=IF([.L842]*1=0;&quot;-&quot;;([.L842]/[.H842]-1)/([.L842]/[.H84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43]*100+[.B84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43]=&quot; &quot;;&quot;-&quot;;VLOOKUP([.E843];produtos;2;0))" office:value-type="string" office:string-value="-">
            <text:p>-</text:p>
          </table:table-cell>
          <table:table-cell table:style-name="ce157"/>
          <table:table-cell table:style-name="ce171" table:formula="of:=IF([.G843]*1=0;&quot;-&quot;;VLOOKUP([.E843];produtos;6;0))" office:value-type="string" office:string-value="-">
            <text:p>-</text:p>
          </table:table-cell>
          <table:table-cell table:style-name="ce177" table:formula="of:=IF([.H843]*1=0;&quot;-&quot;;VLOOKUP([.E843];produtos;7;0))" office:value-type="string" office:string-value="#VALOR!">
            <text:p>#VALOR!</text:p>
          </table:table-cell>
          <table:table-cell table:style-name="ce182" table:formula="of:=IF([.H843]*[.I843]=0;&quot;-&quot;;[.H843]/(1-[.I843]))" office:value-type="string" office:string-value="#VALOR!">
            <text:p>#VALOR!</text:p>
          </table:table-cell>
          <table:table-cell table:style-name="ce183" table:formula="of:=IF([.I843]*1=0;&quot;-&quot;;VLOOKUP([.E843];produtos;9;0))" office:value-type="string" office:string-value="#VALOR!">
            <text:p>#VALOR!</text:p>
          </table:table-cell>
          <table:table-cell table:style-name="ce185"/>
          <table:table-cell table:style-name="ce186" table:formula="of:=IF([.L843]*1=0;&quot;-&quot;;([.L843]/[.H843]-1)/([.L843]/[.H84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44]*100+[.B84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44]=&quot; &quot;;&quot;-&quot;;VLOOKUP([.E844];produtos;2;0))" office:value-type="string" office:string-value="-">
            <text:p>-</text:p>
          </table:table-cell>
          <table:table-cell table:style-name="ce157"/>
          <table:table-cell table:style-name="ce171" table:formula="of:=IF([.G844]*1=0;&quot;-&quot;;VLOOKUP([.E844];produtos;6;0))" office:value-type="string" office:string-value="-">
            <text:p>-</text:p>
          </table:table-cell>
          <table:table-cell table:style-name="ce177" table:formula="of:=IF([.H844]*1=0;&quot;-&quot;;VLOOKUP([.E844];produtos;7;0))" office:value-type="string" office:string-value="#VALOR!">
            <text:p>#VALOR!</text:p>
          </table:table-cell>
          <table:table-cell table:style-name="ce182" table:formula="of:=IF([.H844]*[.I844]=0;&quot;-&quot;;[.H844]/(1-[.I844]))" office:value-type="string" office:string-value="#VALOR!">
            <text:p>#VALOR!</text:p>
          </table:table-cell>
          <table:table-cell table:style-name="ce183" table:formula="of:=IF([.I844]*1=0;&quot;-&quot;;VLOOKUP([.E844];produtos;9;0))" office:value-type="string" office:string-value="#VALOR!">
            <text:p>#VALOR!</text:p>
          </table:table-cell>
          <table:table-cell table:style-name="ce185"/>
          <table:table-cell table:style-name="ce186" table:formula="of:=IF([.L844]*1=0;&quot;-&quot;;([.L844]/[.H844]-1)/([.L844]/[.H84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45]*100+[.B84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45]=&quot; &quot;;&quot;-&quot;;VLOOKUP([.E845];produtos;2;0))" office:value-type="string" office:string-value="-">
            <text:p>-</text:p>
          </table:table-cell>
          <table:table-cell table:style-name="ce157"/>
          <table:table-cell table:style-name="ce171" table:formula="of:=IF([.G845]*1=0;&quot;-&quot;;VLOOKUP([.E845];produtos;6;0))" office:value-type="string" office:string-value="-">
            <text:p>-</text:p>
          </table:table-cell>
          <table:table-cell table:style-name="ce177" table:formula="of:=IF([.H845]*1=0;&quot;-&quot;;VLOOKUP([.E845];produtos;7;0))" office:value-type="string" office:string-value="#VALOR!">
            <text:p>#VALOR!</text:p>
          </table:table-cell>
          <table:table-cell table:style-name="ce182" table:formula="of:=IF([.H845]*[.I845]=0;&quot;-&quot;;[.H845]/(1-[.I845]))" office:value-type="string" office:string-value="#VALOR!">
            <text:p>#VALOR!</text:p>
          </table:table-cell>
          <table:table-cell table:style-name="ce183" table:formula="of:=IF([.I845]*1=0;&quot;-&quot;;VLOOKUP([.E845];produtos;9;0))" office:value-type="string" office:string-value="#VALOR!">
            <text:p>#VALOR!</text:p>
          </table:table-cell>
          <table:table-cell table:style-name="ce185"/>
          <table:table-cell table:style-name="ce186" table:formula="of:=IF([.L845]*1=0;&quot;-&quot;;([.L845]/[.H845]-1)/([.L845]/[.H84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46]*100+[.B84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46]=&quot; &quot;;&quot;-&quot;;VLOOKUP([.E846];produtos;2;0))" office:value-type="string" office:string-value="-">
            <text:p>-</text:p>
          </table:table-cell>
          <table:table-cell table:style-name="ce157"/>
          <table:table-cell table:style-name="ce171" table:formula="of:=IF([.G846]*1=0;&quot;-&quot;;VLOOKUP([.E846];produtos;6;0))" office:value-type="string" office:string-value="-">
            <text:p>-</text:p>
          </table:table-cell>
          <table:table-cell table:style-name="ce177" table:formula="of:=IF([.H846]*1=0;&quot;-&quot;;VLOOKUP([.E846];produtos;7;0))" office:value-type="string" office:string-value="#VALOR!">
            <text:p>#VALOR!</text:p>
          </table:table-cell>
          <table:table-cell table:style-name="ce182" table:formula="of:=IF([.H846]*[.I846]=0;&quot;-&quot;;[.H846]/(1-[.I846]))" office:value-type="string" office:string-value="#VALOR!">
            <text:p>#VALOR!</text:p>
          </table:table-cell>
          <table:table-cell table:style-name="ce183" table:formula="of:=IF([.I846]*1=0;&quot;-&quot;;VLOOKUP([.E846];produtos;9;0))" office:value-type="string" office:string-value="#VALOR!">
            <text:p>#VALOR!</text:p>
          </table:table-cell>
          <table:table-cell table:style-name="ce185"/>
          <table:table-cell table:style-name="ce186" table:formula="of:=IF([.L846]*1=0;&quot;-&quot;;([.L846]/[.H846]-1)/([.L846]/[.H84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47]*100+[.B84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47]=&quot; &quot;;&quot;-&quot;;VLOOKUP([.E847];produtos;2;0))" office:value-type="string" office:string-value="-">
            <text:p>-</text:p>
          </table:table-cell>
          <table:table-cell table:style-name="ce157"/>
          <table:table-cell table:style-name="ce171" table:formula="of:=IF([.G847]*1=0;&quot;-&quot;;VLOOKUP([.E847];produtos;6;0))" office:value-type="string" office:string-value="-">
            <text:p>-</text:p>
          </table:table-cell>
          <table:table-cell table:style-name="ce177" table:formula="of:=IF([.H847]*1=0;&quot;-&quot;;VLOOKUP([.E847];produtos;7;0))" office:value-type="string" office:string-value="#VALOR!">
            <text:p>#VALOR!</text:p>
          </table:table-cell>
          <table:table-cell table:style-name="ce182" table:formula="of:=IF([.H847]*[.I847]=0;&quot;-&quot;;[.H847]/(1-[.I847]))" office:value-type="string" office:string-value="#VALOR!">
            <text:p>#VALOR!</text:p>
          </table:table-cell>
          <table:table-cell table:style-name="ce183" table:formula="of:=IF([.I847]*1=0;&quot;-&quot;;VLOOKUP([.E847];produtos;9;0))" office:value-type="string" office:string-value="#VALOR!">
            <text:p>#VALOR!</text:p>
          </table:table-cell>
          <table:table-cell table:style-name="ce185"/>
          <table:table-cell table:style-name="ce186" table:formula="of:=IF([.L847]*1=0;&quot;-&quot;;([.L847]/[.H847]-1)/([.L847]/[.H84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48]*100+[.B84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48]=&quot; &quot;;&quot;-&quot;;VLOOKUP([.E848];produtos;2;0))" office:value-type="string" office:string-value="-">
            <text:p>-</text:p>
          </table:table-cell>
          <table:table-cell table:style-name="ce157"/>
          <table:table-cell table:style-name="ce171" table:formula="of:=IF([.G848]*1=0;&quot;-&quot;;VLOOKUP([.E848];produtos;6;0))" office:value-type="string" office:string-value="-">
            <text:p>-</text:p>
          </table:table-cell>
          <table:table-cell table:style-name="ce177" table:formula="of:=IF([.H848]*1=0;&quot;-&quot;;VLOOKUP([.E848];produtos;7;0))" office:value-type="string" office:string-value="#VALOR!">
            <text:p>#VALOR!</text:p>
          </table:table-cell>
          <table:table-cell table:style-name="ce182" table:formula="of:=IF([.H848]*[.I848]=0;&quot;-&quot;;[.H848]/(1-[.I848]))" office:value-type="string" office:string-value="#VALOR!">
            <text:p>#VALOR!</text:p>
          </table:table-cell>
          <table:table-cell table:style-name="ce183" table:formula="of:=IF([.I848]*1=0;&quot;-&quot;;VLOOKUP([.E848];produtos;9;0))" office:value-type="string" office:string-value="#VALOR!">
            <text:p>#VALOR!</text:p>
          </table:table-cell>
          <table:table-cell table:style-name="ce185"/>
          <table:table-cell table:style-name="ce186" table:formula="of:=IF([.L848]*1=0;&quot;-&quot;;([.L848]/[.H848]-1)/([.L848]/[.H84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49]*100+[.B84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49]=&quot; &quot;;&quot;-&quot;;VLOOKUP([.E849];produtos;2;0))" office:value-type="string" office:string-value="-">
            <text:p>-</text:p>
          </table:table-cell>
          <table:table-cell table:style-name="ce157"/>
          <table:table-cell table:style-name="ce171" table:formula="of:=IF([.G849]*1=0;&quot;-&quot;;VLOOKUP([.E849];produtos;6;0))" office:value-type="string" office:string-value="-">
            <text:p>-</text:p>
          </table:table-cell>
          <table:table-cell table:style-name="ce177" table:formula="of:=IF([.H849]*1=0;&quot;-&quot;;VLOOKUP([.E849];produtos;7;0))" office:value-type="string" office:string-value="#VALOR!">
            <text:p>#VALOR!</text:p>
          </table:table-cell>
          <table:table-cell table:style-name="ce182" table:formula="of:=IF([.H849]*[.I849]=0;&quot;-&quot;;[.H849]/(1-[.I849]))" office:value-type="string" office:string-value="#VALOR!">
            <text:p>#VALOR!</text:p>
          </table:table-cell>
          <table:table-cell table:style-name="ce183" table:formula="of:=IF([.I849]*1=0;&quot;-&quot;;VLOOKUP([.E849];produtos;9;0))" office:value-type="string" office:string-value="#VALOR!">
            <text:p>#VALOR!</text:p>
          </table:table-cell>
          <table:table-cell table:style-name="ce185"/>
          <table:table-cell table:style-name="ce186" table:formula="of:=IF([.L849]*1=0;&quot;-&quot;;([.L849]/[.H849]-1)/([.L849]/[.H84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50]*100+[.B85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50]=&quot; &quot;;&quot;-&quot;;VLOOKUP([.E850];produtos;2;0))" office:value-type="string" office:string-value="-">
            <text:p>-</text:p>
          </table:table-cell>
          <table:table-cell table:style-name="ce157"/>
          <table:table-cell table:style-name="ce171" table:formula="of:=IF([.G850]*1=0;&quot;-&quot;;VLOOKUP([.E850];produtos;6;0))" office:value-type="string" office:string-value="-">
            <text:p>-</text:p>
          </table:table-cell>
          <table:table-cell table:style-name="ce177" table:formula="of:=IF([.H850]*1=0;&quot;-&quot;;VLOOKUP([.E850];produtos;7;0))" office:value-type="string" office:string-value="#VALOR!">
            <text:p>#VALOR!</text:p>
          </table:table-cell>
          <table:table-cell table:style-name="ce182" table:formula="of:=IF([.H850]*[.I850]=0;&quot;-&quot;;[.H850]/(1-[.I850]))" office:value-type="string" office:string-value="#VALOR!">
            <text:p>#VALOR!</text:p>
          </table:table-cell>
          <table:table-cell table:style-name="ce183" table:formula="of:=IF([.I850]*1=0;&quot;-&quot;;VLOOKUP([.E850];produtos;9;0))" office:value-type="string" office:string-value="#VALOR!">
            <text:p>#VALOR!</text:p>
          </table:table-cell>
          <table:table-cell table:style-name="ce185"/>
          <table:table-cell table:style-name="ce186" table:formula="of:=IF([.L850]*1=0;&quot;-&quot;;([.L850]/[.H850]-1)/([.L850]/[.H85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51]*100+[.B85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51]=&quot; &quot;;&quot;-&quot;;VLOOKUP([.E851];produtos;2;0))" office:value-type="string" office:string-value="-">
            <text:p>-</text:p>
          </table:table-cell>
          <table:table-cell table:style-name="ce157"/>
          <table:table-cell table:style-name="ce171" table:formula="of:=IF([.G851]*1=0;&quot;-&quot;;VLOOKUP([.E851];produtos;6;0))" office:value-type="string" office:string-value="-">
            <text:p>-</text:p>
          </table:table-cell>
          <table:table-cell table:style-name="ce177" table:formula="of:=IF([.H851]*1=0;&quot;-&quot;;VLOOKUP([.E851];produtos;7;0))" office:value-type="string" office:string-value="#VALOR!">
            <text:p>#VALOR!</text:p>
          </table:table-cell>
          <table:table-cell table:style-name="ce182" table:formula="of:=IF([.H851]*[.I851]=0;&quot;-&quot;;[.H851]/(1-[.I851]))" office:value-type="string" office:string-value="#VALOR!">
            <text:p>#VALOR!</text:p>
          </table:table-cell>
          <table:table-cell table:style-name="ce183" table:formula="of:=IF([.I851]*1=0;&quot;-&quot;;VLOOKUP([.E851];produtos;9;0))" office:value-type="string" office:string-value="#VALOR!">
            <text:p>#VALOR!</text:p>
          </table:table-cell>
          <table:table-cell table:style-name="ce185"/>
          <table:table-cell table:style-name="ce186" table:formula="of:=IF([.L851]*1=0;&quot;-&quot;;([.L851]/[.H851]-1)/([.L851]/[.H85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52]*100+[.B85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52]=&quot; &quot;;&quot;-&quot;;VLOOKUP([.E852];produtos;2;0))" office:value-type="string" office:string-value="-">
            <text:p>-</text:p>
          </table:table-cell>
          <table:table-cell table:style-name="ce157"/>
          <table:table-cell table:style-name="ce171" table:formula="of:=IF([.G852]*1=0;&quot;-&quot;;VLOOKUP([.E852];produtos;6;0))" office:value-type="string" office:string-value="-">
            <text:p>-</text:p>
          </table:table-cell>
          <table:table-cell table:style-name="ce177" table:formula="of:=IF([.H852]*1=0;&quot;-&quot;;VLOOKUP([.E852];produtos;7;0))" office:value-type="string" office:string-value="#VALOR!">
            <text:p>#VALOR!</text:p>
          </table:table-cell>
          <table:table-cell table:style-name="ce182" table:formula="of:=IF([.H852]*[.I852]=0;&quot;-&quot;;[.H852]/(1-[.I852]))" office:value-type="string" office:string-value="#VALOR!">
            <text:p>#VALOR!</text:p>
          </table:table-cell>
          <table:table-cell table:style-name="ce183" table:formula="of:=IF([.I852]*1=0;&quot;-&quot;;VLOOKUP([.E852];produtos;9;0))" office:value-type="string" office:string-value="#VALOR!">
            <text:p>#VALOR!</text:p>
          </table:table-cell>
          <table:table-cell table:style-name="ce185"/>
          <table:table-cell table:style-name="ce186" table:formula="of:=IF([.L852]*1=0;&quot;-&quot;;([.L852]/[.H852]-1)/([.L852]/[.H85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53]*100+[.B85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53]=&quot; &quot;;&quot;-&quot;;VLOOKUP([.E853];produtos;2;0))" office:value-type="string" office:string-value="-">
            <text:p>-</text:p>
          </table:table-cell>
          <table:table-cell table:style-name="ce157"/>
          <table:table-cell table:style-name="ce171" table:formula="of:=IF([.G853]*1=0;&quot;-&quot;;VLOOKUP([.E853];produtos;6;0))" office:value-type="string" office:string-value="-">
            <text:p>-</text:p>
          </table:table-cell>
          <table:table-cell table:style-name="ce177" table:formula="of:=IF([.H853]*1=0;&quot;-&quot;;VLOOKUP([.E853];produtos;7;0))" office:value-type="string" office:string-value="#VALOR!">
            <text:p>#VALOR!</text:p>
          </table:table-cell>
          <table:table-cell table:style-name="ce182" table:formula="of:=IF([.H853]*[.I853]=0;&quot;-&quot;;[.H853]/(1-[.I853]))" office:value-type="string" office:string-value="#VALOR!">
            <text:p>#VALOR!</text:p>
          </table:table-cell>
          <table:table-cell table:style-name="ce183" table:formula="of:=IF([.I853]*1=0;&quot;-&quot;;VLOOKUP([.E853];produtos;9;0))" office:value-type="string" office:string-value="#VALOR!">
            <text:p>#VALOR!</text:p>
          </table:table-cell>
          <table:table-cell table:style-name="ce185"/>
          <table:table-cell table:style-name="ce186" table:formula="of:=IF([.L853]*1=0;&quot;-&quot;;([.L853]/[.H853]-1)/([.L853]/[.H85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54]*100+[.B85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54]=&quot; &quot;;&quot;-&quot;;VLOOKUP([.E854];produtos;2;0))" office:value-type="string" office:string-value="-">
            <text:p>-</text:p>
          </table:table-cell>
          <table:table-cell table:style-name="ce157"/>
          <table:table-cell table:style-name="ce171" table:formula="of:=IF([.G854]*1=0;&quot;-&quot;;VLOOKUP([.E854];produtos;6;0))" office:value-type="string" office:string-value="-">
            <text:p>-</text:p>
          </table:table-cell>
          <table:table-cell table:style-name="ce177" table:formula="of:=IF([.H854]*1=0;&quot;-&quot;;VLOOKUP([.E854];produtos;7;0))" office:value-type="string" office:string-value="#VALOR!">
            <text:p>#VALOR!</text:p>
          </table:table-cell>
          <table:table-cell table:style-name="ce182" table:formula="of:=IF([.H854]*[.I854]=0;&quot;-&quot;;[.H854]/(1-[.I854]))" office:value-type="string" office:string-value="#VALOR!">
            <text:p>#VALOR!</text:p>
          </table:table-cell>
          <table:table-cell table:style-name="ce183" table:formula="of:=IF([.I854]*1=0;&quot;-&quot;;VLOOKUP([.E854];produtos;9;0))" office:value-type="string" office:string-value="#VALOR!">
            <text:p>#VALOR!</text:p>
          </table:table-cell>
          <table:table-cell table:style-name="ce185"/>
          <table:table-cell table:style-name="ce186" table:formula="of:=IF([.L854]*1=0;&quot;-&quot;;([.L854]/[.H854]-1)/([.L854]/[.H85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55]*100+[.B85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55]=&quot; &quot;;&quot;-&quot;;VLOOKUP([.E855];produtos;2;0))" office:value-type="string" office:string-value="-">
            <text:p>-</text:p>
          </table:table-cell>
          <table:table-cell table:style-name="ce157"/>
          <table:table-cell table:style-name="ce171" table:formula="of:=IF([.G855]*1=0;&quot;-&quot;;VLOOKUP([.E855];produtos;6;0))" office:value-type="string" office:string-value="-">
            <text:p>-</text:p>
          </table:table-cell>
          <table:table-cell table:style-name="ce177" table:formula="of:=IF([.H855]*1=0;&quot;-&quot;;VLOOKUP([.E855];produtos;7;0))" office:value-type="string" office:string-value="#VALOR!">
            <text:p>#VALOR!</text:p>
          </table:table-cell>
          <table:table-cell table:style-name="ce182" table:formula="of:=IF([.H855]*[.I855]=0;&quot;-&quot;;[.H855]/(1-[.I855]))" office:value-type="string" office:string-value="#VALOR!">
            <text:p>#VALOR!</text:p>
          </table:table-cell>
          <table:table-cell table:style-name="ce183" table:formula="of:=IF([.I855]*1=0;&quot;-&quot;;VLOOKUP([.E855];produtos;9;0))" office:value-type="string" office:string-value="#VALOR!">
            <text:p>#VALOR!</text:p>
          </table:table-cell>
          <table:table-cell table:style-name="ce185"/>
          <table:table-cell table:style-name="ce186" table:formula="of:=IF([.L855]*1=0;&quot;-&quot;;([.L855]/[.H855]-1)/([.L855]/[.H85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56]*100+[.B85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56]=&quot; &quot;;&quot;-&quot;;VLOOKUP([.E856];produtos;2;0))" office:value-type="string" office:string-value="-">
            <text:p>-</text:p>
          </table:table-cell>
          <table:table-cell table:style-name="ce157"/>
          <table:table-cell table:style-name="ce171" table:formula="of:=IF([.G856]*1=0;&quot;-&quot;;VLOOKUP([.E856];produtos;6;0))" office:value-type="string" office:string-value="-">
            <text:p>-</text:p>
          </table:table-cell>
          <table:table-cell table:style-name="ce177" table:formula="of:=IF([.H856]*1=0;&quot;-&quot;;VLOOKUP([.E856];produtos;7;0))" office:value-type="string" office:string-value="#VALOR!">
            <text:p>#VALOR!</text:p>
          </table:table-cell>
          <table:table-cell table:style-name="ce182" table:formula="of:=IF([.H856]*[.I856]=0;&quot;-&quot;;[.H856]/(1-[.I856]))" office:value-type="string" office:string-value="#VALOR!">
            <text:p>#VALOR!</text:p>
          </table:table-cell>
          <table:table-cell table:style-name="ce183" table:formula="of:=IF([.I856]*1=0;&quot;-&quot;;VLOOKUP([.E856];produtos;9;0))" office:value-type="string" office:string-value="#VALOR!">
            <text:p>#VALOR!</text:p>
          </table:table-cell>
          <table:table-cell table:style-name="ce185"/>
          <table:table-cell table:style-name="ce186" table:formula="of:=IF([.L856]*1=0;&quot;-&quot;;([.L856]/[.H856]-1)/([.L856]/[.H85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57]*100+[.B85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57]=&quot; &quot;;&quot;-&quot;;VLOOKUP([.E857];produtos;2;0))" office:value-type="string" office:string-value="-">
            <text:p>-</text:p>
          </table:table-cell>
          <table:table-cell table:style-name="ce157"/>
          <table:table-cell table:style-name="ce171" table:formula="of:=IF([.G857]*1=0;&quot;-&quot;;VLOOKUP([.E857];produtos;6;0))" office:value-type="string" office:string-value="-">
            <text:p>-</text:p>
          </table:table-cell>
          <table:table-cell table:style-name="ce177" table:formula="of:=IF([.H857]*1=0;&quot;-&quot;;VLOOKUP([.E857];produtos;7;0))" office:value-type="string" office:string-value="#VALOR!">
            <text:p>#VALOR!</text:p>
          </table:table-cell>
          <table:table-cell table:style-name="ce182" table:formula="of:=IF([.H857]*[.I857]=0;&quot;-&quot;;[.H857]/(1-[.I857]))" office:value-type="string" office:string-value="#VALOR!">
            <text:p>#VALOR!</text:p>
          </table:table-cell>
          <table:table-cell table:style-name="ce183" table:formula="of:=IF([.I857]*1=0;&quot;-&quot;;VLOOKUP([.E857];produtos;9;0))" office:value-type="string" office:string-value="#VALOR!">
            <text:p>#VALOR!</text:p>
          </table:table-cell>
          <table:table-cell table:style-name="ce185"/>
          <table:table-cell table:style-name="ce186" table:formula="of:=IF([.L857]*1=0;&quot;-&quot;;([.L857]/[.H857]-1)/([.L857]/[.H85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58]*100+[.B85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58]=&quot; &quot;;&quot;-&quot;;VLOOKUP([.E858];produtos;2;0))" office:value-type="string" office:string-value="-">
            <text:p>-</text:p>
          </table:table-cell>
          <table:table-cell table:style-name="ce157"/>
          <table:table-cell table:style-name="ce171" table:formula="of:=IF([.G858]*1=0;&quot;-&quot;;VLOOKUP([.E858];produtos;6;0))" office:value-type="string" office:string-value="-">
            <text:p>-</text:p>
          </table:table-cell>
          <table:table-cell table:style-name="ce177" table:formula="of:=IF([.H858]*1=0;&quot;-&quot;;VLOOKUP([.E858];produtos;7;0))" office:value-type="string" office:string-value="#VALOR!">
            <text:p>#VALOR!</text:p>
          </table:table-cell>
          <table:table-cell table:style-name="ce182" table:formula="of:=IF([.H858]*[.I858]=0;&quot;-&quot;;[.H858]/(1-[.I858]))" office:value-type="string" office:string-value="#VALOR!">
            <text:p>#VALOR!</text:p>
          </table:table-cell>
          <table:table-cell table:style-name="ce183" table:formula="of:=IF([.I858]*1=0;&quot;-&quot;;VLOOKUP([.E858];produtos;9;0))" office:value-type="string" office:string-value="#VALOR!">
            <text:p>#VALOR!</text:p>
          </table:table-cell>
          <table:table-cell table:style-name="ce185"/>
          <table:table-cell table:style-name="ce186" table:formula="of:=IF([.L858]*1=0;&quot;-&quot;;([.L858]/[.H858]-1)/([.L858]/[.H85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59]*100+[.B85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59]=&quot; &quot;;&quot;-&quot;;VLOOKUP([.E859];produtos;2;0))" office:value-type="string" office:string-value="-">
            <text:p>-</text:p>
          </table:table-cell>
          <table:table-cell table:style-name="ce157"/>
          <table:table-cell table:style-name="ce171" table:formula="of:=IF([.G859]*1=0;&quot;-&quot;;VLOOKUP([.E859];produtos;6;0))" office:value-type="string" office:string-value="-">
            <text:p>-</text:p>
          </table:table-cell>
          <table:table-cell table:style-name="ce177" table:formula="of:=IF([.H859]*1=0;&quot;-&quot;;VLOOKUP([.E859];produtos;7;0))" office:value-type="string" office:string-value="#VALOR!">
            <text:p>#VALOR!</text:p>
          </table:table-cell>
          <table:table-cell table:style-name="ce182" table:formula="of:=IF([.H859]*[.I859]=0;&quot;-&quot;;[.H859]/(1-[.I859]))" office:value-type="string" office:string-value="#VALOR!">
            <text:p>#VALOR!</text:p>
          </table:table-cell>
          <table:table-cell table:style-name="ce183" table:formula="of:=IF([.I859]*1=0;&quot;-&quot;;VLOOKUP([.E859];produtos;9;0))" office:value-type="string" office:string-value="#VALOR!">
            <text:p>#VALOR!</text:p>
          </table:table-cell>
          <table:table-cell table:style-name="ce185"/>
          <table:table-cell table:style-name="ce186" table:formula="of:=IF([.L859]*1=0;&quot;-&quot;;([.L859]/[.H859]-1)/([.L859]/[.H85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60]*100+[.B86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60]=&quot; &quot;;&quot;-&quot;;VLOOKUP([.E860];produtos;2;0))" office:value-type="string" office:string-value="-">
            <text:p>-</text:p>
          </table:table-cell>
          <table:table-cell table:style-name="ce157"/>
          <table:table-cell table:style-name="ce171" table:formula="of:=IF([.G860]*1=0;&quot;-&quot;;VLOOKUP([.E860];produtos;6;0))" office:value-type="string" office:string-value="-">
            <text:p>-</text:p>
          </table:table-cell>
          <table:table-cell table:style-name="ce177" table:formula="of:=IF([.H860]*1=0;&quot;-&quot;;VLOOKUP([.E860];produtos;7;0))" office:value-type="string" office:string-value="#VALOR!">
            <text:p>#VALOR!</text:p>
          </table:table-cell>
          <table:table-cell table:style-name="ce182" table:formula="of:=IF([.H860]*[.I860]=0;&quot;-&quot;;[.H860]/(1-[.I860]))" office:value-type="string" office:string-value="#VALOR!">
            <text:p>#VALOR!</text:p>
          </table:table-cell>
          <table:table-cell table:style-name="ce183" table:formula="of:=IF([.I860]*1=0;&quot;-&quot;;VLOOKUP([.E860];produtos;9;0))" office:value-type="string" office:string-value="#VALOR!">
            <text:p>#VALOR!</text:p>
          </table:table-cell>
          <table:table-cell table:style-name="ce185"/>
          <table:table-cell table:style-name="ce186" table:formula="of:=IF([.L860]*1=0;&quot;-&quot;;([.L860]/[.H860]-1)/([.L860]/[.H86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61]*100+[.B86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61]=&quot; &quot;;&quot;-&quot;;VLOOKUP([.E861];produtos;2;0))" office:value-type="string" office:string-value="-">
            <text:p>-</text:p>
          </table:table-cell>
          <table:table-cell table:style-name="ce157"/>
          <table:table-cell table:style-name="ce171" table:formula="of:=IF([.G861]*1=0;&quot;-&quot;;VLOOKUP([.E861];produtos;6;0))" office:value-type="string" office:string-value="-">
            <text:p>-</text:p>
          </table:table-cell>
          <table:table-cell table:style-name="ce177" table:formula="of:=IF([.H861]*1=0;&quot;-&quot;;VLOOKUP([.E861];produtos;7;0))" office:value-type="string" office:string-value="#VALOR!">
            <text:p>#VALOR!</text:p>
          </table:table-cell>
          <table:table-cell table:style-name="ce182" table:formula="of:=IF([.H861]*[.I861]=0;&quot;-&quot;;[.H861]/(1-[.I861]))" office:value-type="string" office:string-value="#VALOR!">
            <text:p>#VALOR!</text:p>
          </table:table-cell>
          <table:table-cell table:style-name="ce183" table:formula="of:=IF([.I861]*1=0;&quot;-&quot;;VLOOKUP([.E861];produtos;9;0))" office:value-type="string" office:string-value="#VALOR!">
            <text:p>#VALOR!</text:p>
          </table:table-cell>
          <table:table-cell table:style-name="ce185"/>
          <table:table-cell table:style-name="ce186" table:formula="of:=IF([.L861]*1=0;&quot;-&quot;;([.L861]/[.H861]-1)/([.L861]/[.H86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62]*100+[.B86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62]=&quot; &quot;;&quot;-&quot;;VLOOKUP([.E862];produtos;2;0))" office:value-type="string" office:string-value="-">
            <text:p>-</text:p>
          </table:table-cell>
          <table:table-cell table:style-name="ce157"/>
          <table:table-cell table:style-name="ce171" table:formula="of:=IF([.G862]*1=0;&quot;-&quot;;VLOOKUP([.E862];produtos;6;0))" office:value-type="string" office:string-value="-">
            <text:p>-</text:p>
          </table:table-cell>
          <table:table-cell table:style-name="ce177" table:formula="of:=IF([.H862]*1=0;&quot;-&quot;;VLOOKUP([.E862];produtos;7;0))" office:value-type="string" office:string-value="#VALOR!">
            <text:p>#VALOR!</text:p>
          </table:table-cell>
          <table:table-cell table:style-name="ce182" table:formula="of:=IF([.H862]*[.I862]=0;&quot;-&quot;;[.H862]/(1-[.I862]))" office:value-type="string" office:string-value="#VALOR!">
            <text:p>#VALOR!</text:p>
          </table:table-cell>
          <table:table-cell table:style-name="ce183" table:formula="of:=IF([.I862]*1=0;&quot;-&quot;;VLOOKUP([.E862];produtos;9;0))" office:value-type="string" office:string-value="#VALOR!">
            <text:p>#VALOR!</text:p>
          </table:table-cell>
          <table:table-cell table:style-name="ce185"/>
          <table:table-cell table:style-name="ce186" table:formula="of:=IF([.L862]*1=0;&quot;-&quot;;([.L862]/[.H862]-1)/([.L862]/[.H86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63]*100+[.B86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63]=&quot; &quot;;&quot;-&quot;;VLOOKUP([.E863];produtos;2;0))" office:value-type="string" office:string-value="-">
            <text:p>-</text:p>
          </table:table-cell>
          <table:table-cell table:style-name="ce157"/>
          <table:table-cell table:style-name="ce171" table:formula="of:=IF([.G863]*1=0;&quot;-&quot;;VLOOKUP([.E863];produtos;6;0))" office:value-type="string" office:string-value="-">
            <text:p>-</text:p>
          </table:table-cell>
          <table:table-cell table:style-name="ce177" table:formula="of:=IF([.H863]*1=0;&quot;-&quot;;VLOOKUP([.E863];produtos;7;0))" office:value-type="string" office:string-value="#VALOR!">
            <text:p>#VALOR!</text:p>
          </table:table-cell>
          <table:table-cell table:style-name="ce182" table:formula="of:=IF([.H863]*[.I863]=0;&quot;-&quot;;[.H863]/(1-[.I863]))" office:value-type="string" office:string-value="#VALOR!">
            <text:p>#VALOR!</text:p>
          </table:table-cell>
          <table:table-cell table:style-name="ce183" table:formula="of:=IF([.I863]*1=0;&quot;-&quot;;VLOOKUP([.E863];produtos;9;0))" office:value-type="string" office:string-value="#VALOR!">
            <text:p>#VALOR!</text:p>
          </table:table-cell>
          <table:table-cell table:style-name="ce185"/>
          <table:table-cell table:style-name="ce186" table:formula="of:=IF([.L863]*1=0;&quot;-&quot;;([.L863]/[.H863]-1)/([.L863]/[.H86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64]*100+[.B86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64]=&quot; &quot;;&quot;-&quot;;VLOOKUP([.E864];produtos;2;0))" office:value-type="string" office:string-value="-">
            <text:p>-</text:p>
          </table:table-cell>
          <table:table-cell table:style-name="ce157"/>
          <table:table-cell table:style-name="ce171" table:formula="of:=IF([.G864]*1=0;&quot;-&quot;;VLOOKUP([.E864];produtos;6;0))" office:value-type="string" office:string-value="-">
            <text:p>-</text:p>
          </table:table-cell>
          <table:table-cell table:style-name="ce177" table:formula="of:=IF([.H864]*1=0;&quot;-&quot;;VLOOKUP([.E864];produtos;7;0))" office:value-type="string" office:string-value="#VALOR!">
            <text:p>#VALOR!</text:p>
          </table:table-cell>
          <table:table-cell table:style-name="ce182" table:formula="of:=IF([.H864]*[.I864]=0;&quot;-&quot;;[.H864]/(1-[.I864]))" office:value-type="string" office:string-value="#VALOR!">
            <text:p>#VALOR!</text:p>
          </table:table-cell>
          <table:table-cell table:style-name="ce183" table:formula="of:=IF([.I864]*1=0;&quot;-&quot;;VLOOKUP([.E864];produtos;9;0))" office:value-type="string" office:string-value="#VALOR!">
            <text:p>#VALOR!</text:p>
          </table:table-cell>
          <table:table-cell table:style-name="ce185"/>
          <table:table-cell table:style-name="ce186" table:formula="of:=IF([.L864]*1=0;&quot;-&quot;;([.L864]/[.H864]-1)/([.L864]/[.H86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65]*100+[.B86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65]=&quot; &quot;;&quot;-&quot;;VLOOKUP([.E865];produtos;2;0))" office:value-type="string" office:string-value="-">
            <text:p>-</text:p>
          </table:table-cell>
          <table:table-cell table:style-name="ce157"/>
          <table:table-cell table:style-name="ce171" table:formula="of:=IF([.G865]*1=0;&quot;-&quot;;VLOOKUP([.E865];produtos;6;0))" office:value-type="string" office:string-value="-">
            <text:p>-</text:p>
          </table:table-cell>
          <table:table-cell table:style-name="ce177" table:formula="of:=IF([.H865]*1=0;&quot;-&quot;;VLOOKUP([.E865];produtos;7;0))" office:value-type="string" office:string-value="#VALOR!">
            <text:p>#VALOR!</text:p>
          </table:table-cell>
          <table:table-cell table:style-name="ce182" table:formula="of:=IF([.H865]*[.I865]=0;&quot;-&quot;;[.H865]/(1-[.I865]))" office:value-type="string" office:string-value="#VALOR!">
            <text:p>#VALOR!</text:p>
          </table:table-cell>
          <table:table-cell table:style-name="ce183" table:formula="of:=IF([.I865]*1=0;&quot;-&quot;;VLOOKUP([.E865];produtos;9;0))" office:value-type="string" office:string-value="#VALOR!">
            <text:p>#VALOR!</text:p>
          </table:table-cell>
          <table:table-cell table:style-name="ce185"/>
          <table:table-cell table:style-name="ce186" table:formula="of:=IF([.L865]*1=0;&quot;-&quot;;([.L865]/[.H865]-1)/([.L865]/[.H86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66]*100+[.B86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66]=&quot; &quot;;&quot;-&quot;;VLOOKUP([.E866];produtos;2;0))" office:value-type="string" office:string-value="-">
            <text:p>-</text:p>
          </table:table-cell>
          <table:table-cell table:style-name="ce157"/>
          <table:table-cell table:style-name="ce171" table:formula="of:=IF([.G866]*1=0;&quot;-&quot;;VLOOKUP([.E866];produtos;6;0))" office:value-type="string" office:string-value="-">
            <text:p>-</text:p>
          </table:table-cell>
          <table:table-cell table:style-name="ce177" table:formula="of:=IF([.H866]*1=0;&quot;-&quot;;VLOOKUP([.E866];produtos;7;0))" office:value-type="string" office:string-value="#VALOR!">
            <text:p>#VALOR!</text:p>
          </table:table-cell>
          <table:table-cell table:style-name="ce182" table:formula="of:=IF([.H866]*[.I866]=0;&quot;-&quot;;[.H866]/(1-[.I866]))" office:value-type="string" office:string-value="#VALOR!">
            <text:p>#VALOR!</text:p>
          </table:table-cell>
          <table:table-cell table:style-name="ce183" table:formula="of:=IF([.I866]*1=0;&quot;-&quot;;VLOOKUP([.E866];produtos;9;0))" office:value-type="string" office:string-value="#VALOR!">
            <text:p>#VALOR!</text:p>
          </table:table-cell>
          <table:table-cell table:style-name="ce185"/>
          <table:table-cell table:style-name="ce186" table:formula="of:=IF([.L866]*1=0;&quot;-&quot;;([.L866]/[.H866]-1)/([.L866]/[.H86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67]*100+[.B86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67]=&quot; &quot;;&quot;-&quot;;VLOOKUP([.E867];produtos;2;0))" office:value-type="string" office:string-value="-">
            <text:p>-</text:p>
          </table:table-cell>
          <table:table-cell table:style-name="ce157"/>
          <table:table-cell table:style-name="ce171" table:formula="of:=IF([.G867]*1=0;&quot;-&quot;;VLOOKUP([.E867];produtos;6;0))" office:value-type="string" office:string-value="-">
            <text:p>-</text:p>
          </table:table-cell>
          <table:table-cell table:style-name="ce177" table:formula="of:=IF([.H867]*1=0;&quot;-&quot;;VLOOKUP([.E867];produtos;7;0))" office:value-type="string" office:string-value="#VALOR!">
            <text:p>#VALOR!</text:p>
          </table:table-cell>
          <table:table-cell table:style-name="ce182" table:formula="of:=IF([.H867]*[.I867]=0;&quot;-&quot;;[.H867]/(1-[.I867]))" office:value-type="string" office:string-value="#VALOR!">
            <text:p>#VALOR!</text:p>
          </table:table-cell>
          <table:table-cell table:style-name="ce183" table:formula="of:=IF([.I867]*1=0;&quot;-&quot;;VLOOKUP([.E867];produtos;9;0))" office:value-type="string" office:string-value="#VALOR!">
            <text:p>#VALOR!</text:p>
          </table:table-cell>
          <table:table-cell table:style-name="ce185"/>
          <table:table-cell table:style-name="ce186" table:formula="of:=IF([.L867]*1=0;&quot;-&quot;;([.L867]/[.H867]-1)/([.L867]/[.H86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68]*100+[.B86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68]=&quot; &quot;;&quot;-&quot;;VLOOKUP([.E868];produtos;2;0))" office:value-type="string" office:string-value="-">
            <text:p>-</text:p>
          </table:table-cell>
          <table:table-cell table:style-name="ce157"/>
          <table:table-cell table:style-name="ce171" table:formula="of:=IF([.G868]*1=0;&quot;-&quot;;VLOOKUP([.E868];produtos;6;0))" office:value-type="string" office:string-value="-">
            <text:p>-</text:p>
          </table:table-cell>
          <table:table-cell table:style-name="ce177" table:formula="of:=IF([.H868]*1=0;&quot;-&quot;;VLOOKUP([.E868];produtos;7;0))" office:value-type="string" office:string-value="#VALOR!">
            <text:p>#VALOR!</text:p>
          </table:table-cell>
          <table:table-cell table:style-name="ce182" table:formula="of:=IF([.H868]*[.I868]=0;&quot;-&quot;;[.H868]/(1-[.I868]))" office:value-type="string" office:string-value="#VALOR!">
            <text:p>#VALOR!</text:p>
          </table:table-cell>
          <table:table-cell table:style-name="ce183" table:formula="of:=IF([.I868]*1=0;&quot;-&quot;;VLOOKUP([.E868];produtos;9;0))" office:value-type="string" office:string-value="#VALOR!">
            <text:p>#VALOR!</text:p>
          </table:table-cell>
          <table:table-cell table:style-name="ce185"/>
          <table:table-cell table:style-name="ce186" table:formula="of:=IF([.L868]*1=0;&quot;-&quot;;([.L868]/[.H868]-1)/([.L868]/[.H86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69]*100+[.B86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69]=&quot; &quot;;&quot;-&quot;;VLOOKUP([.E869];produtos;2;0))" office:value-type="string" office:string-value="-">
            <text:p>-</text:p>
          </table:table-cell>
          <table:table-cell table:style-name="ce157"/>
          <table:table-cell table:style-name="ce171" table:formula="of:=IF([.G869]*1=0;&quot;-&quot;;VLOOKUP([.E869];produtos;6;0))" office:value-type="string" office:string-value="-">
            <text:p>-</text:p>
          </table:table-cell>
          <table:table-cell table:style-name="ce177" table:formula="of:=IF([.H869]*1=0;&quot;-&quot;;VLOOKUP([.E869];produtos;7;0))" office:value-type="string" office:string-value="#VALOR!">
            <text:p>#VALOR!</text:p>
          </table:table-cell>
          <table:table-cell table:style-name="ce182" table:formula="of:=IF([.H869]*[.I869]=0;&quot;-&quot;;[.H869]/(1-[.I869]))" office:value-type="string" office:string-value="#VALOR!">
            <text:p>#VALOR!</text:p>
          </table:table-cell>
          <table:table-cell table:style-name="ce183" table:formula="of:=IF([.I869]*1=0;&quot;-&quot;;VLOOKUP([.E869];produtos;9;0))" office:value-type="string" office:string-value="#VALOR!">
            <text:p>#VALOR!</text:p>
          </table:table-cell>
          <table:table-cell table:style-name="ce185"/>
          <table:table-cell table:style-name="ce186" table:formula="of:=IF([.L869]*1=0;&quot;-&quot;;([.L869]/[.H869]-1)/([.L869]/[.H86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70]*100+[.B87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70]=&quot; &quot;;&quot;-&quot;;VLOOKUP([.E870];produtos;2;0))" office:value-type="string" office:string-value="-">
            <text:p>-</text:p>
          </table:table-cell>
          <table:table-cell table:style-name="ce157"/>
          <table:table-cell table:style-name="ce171" table:formula="of:=IF([.G870]*1=0;&quot;-&quot;;VLOOKUP([.E870];produtos;6;0))" office:value-type="string" office:string-value="-">
            <text:p>-</text:p>
          </table:table-cell>
          <table:table-cell table:style-name="ce177" table:formula="of:=IF([.H870]*1=0;&quot;-&quot;;VLOOKUP([.E870];produtos;7;0))" office:value-type="string" office:string-value="#VALOR!">
            <text:p>#VALOR!</text:p>
          </table:table-cell>
          <table:table-cell table:style-name="ce182" table:formula="of:=IF([.H870]*[.I870]=0;&quot;-&quot;;[.H870]/(1-[.I870]))" office:value-type="string" office:string-value="#VALOR!">
            <text:p>#VALOR!</text:p>
          </table:table-cell>
          <table:table-cell table:style-name="ce183" table:formula="of:=IF([.I870]*1=0;&quot;-&quot;;VLOOKUP([.E870];produtos;9;0))" office:value-type="string" office:string-value="#VALOR!">
            <text:p>#VALOR!</text:p>
          </table:table-cell>
          <table:table-cell table:style-name="ce185"/>
          <table:table-cell table:style-name="ce186" table:formula="of:=IF([.L870]*1=0;&quot;-&quot;;([.L870]/[.H870]-1)/([.L870]/[.H87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71]*100+[.B87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71]=&quot; &quot;;&quot;-&quot;;VLOOKUP([.E871];produtos;2;0))" office:value-type="string" office:string-value="-">
            <text:p>-</text:p>
          </table:table-cell>
          <table:table-cell table:style-name="ce157"/>
          <table:table-cell table:style-name="ce171" table:formula="of:=IF([.G871]*1=0;&quot;-&quot;;VLOOKUP([.E871];produtos;6;0))" office:value-type="string" office:string-value="-">
            <text:p>-</text:p>
          </table:table-cell>
          <table:table-cell table:style-name="ce177" table:formula="of:=IF([.H871]*1=0;&quot;-&quot;;VLOOKUP([.E871];produtos;7;0))" office:value-type="string" office:string-value="#VALOR!">
            <text:p>#VALOR!</text:p>
          </table:table-cell>
          <table:table-cell table:style-name="ce182" table:formula="of:=IF([.H871]*[.I871]=0;&quot;-&quot;;[.H871]/(1-[.I871]))" office:value-type="string" office:string-value="#VALOR!">
            <text:p>#VALOR!</text:p>
          </table:table-cell>
          <table:table-cell table:style-name="ce183" table:formula="of:=IF([.I871]*1=0;&quot;-&quot;;VLOOKUP([.E871];produtos;9;0))" office:value-type="string" office:string-value="#VALOR!">
            <text:p>#VALOR!</text:p>
          </table:table-cell>
          <table:table-cell table:style-name="ce185"/>
          <table:table-cell table:style-name="ce186" table:formula="of:=IF([.L871]*1=0;&quot;-&quot;;([.L871]/[.H871]-1)/([.L871]/[.H87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72]*100+[.B87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72]=&quot; &quot;;&quot;-&quot;;VLOOKUP([.E872];produtos;2;0))" office:value-type="string" office:string-value="-">
            <text:p>-</text:p>
          </table:table-cell>
          <table:table-cell table:style-name="ce157"/>
          <table:table-cell table:style-name="ce171" table:formula="of:=IF([.G872]*1=0;&quot;-&quot;;VLOOKUP([.E872];produtos;6;0))" office:value-type="string" office:string-value="-">
            <text:p>-</text:p>
          </table:table-cell>
          <table:table-cell table:style-name="ce177" table:formula="of:=IF([.H872]*1=0;&quot;-&quot;;VLOOKUP([.E872];produtos;7;0))" office:value-type="string" office:string-value="#VALOR!">
            <text:p>#VALOR!</text:p>
          </table:table-cell>
          <table:table-cell table:style-name="ce182" table:formula="of:=IF([.H872]*[.I872]=0;&quot;-&quot;;[.H872]/(1-[.I872]))" office:value-type="string" office:string-value="#VALOR!">
            <text:p>#VALOR!</text:p>
          </table:table-cell>
          <table:table-cell table:style-name="ce183" table:formula="of:=IF([.I872]*1=0;&quot;-&quot;;VLOOKUP([.E872];produtos;9;0))" office:value-type="string" office:string-value="#VALOR!">
            <text:p>#VALOR!</text:p>
          </table:table-cell>
          <table:table-cell table:style-name="ce185"/>
          <table:table-cell table:style-name="ce186" table:formula="of:=IF([.L872]*1=0;&quot;-&quot;;([.L872]/[.H872]-1)/([.L872]/[.H87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73]*100+[.B87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73]=&quot; &quot;;&quot;-&quot;;VLOOKUP([.E873];produtos;2;0))" office:value-type="string" office:string-value="-">
            <text:p>-</text:p>
          </table:table-cell>
          <table:table-cell table:style-name="ce157"/>
          <table:table-cell table:style-name="ce171" table:formula="of:=IF([.G873]*1=0;&quot;-&quot;;VLOOKUP([.E873];produtos;6;0))" office:value-type="string" office:string-value="-">
            <text:p>-</text:p>
          </table:table-cell>
          <table:table-cell table:style-name="ce177" table:formula="of:=IF([.H873]*1=0;&quot;-&quot;;VLOOKUP([.E873];produtos;7;0))" office:value-type="string" office:string-value="#VALOR!">
            <text:p>#VALOR!</text:p>
          </table:table-cell>
          <table:table-cell table:style-name="ce182" table:formula="of:=IF([.H873]*[.I873]=0;&quot;-&quot;;[.H873]/(1-[.I873]))" office:value-type="string" office:string-value="#VALOR!">
            <text:p>#VALOR!</text:p>
          </table:table-cell>
          <table:table-cell table:style-name="ce183" table:formula="of:=IF([.I873]*1=0;&quot;-&quot;;VLOOKUP([.E873];produtos;9;0))" office:value-type="string" office:string-value="#VALOR!">
            <text:p>#VALOR!</text:p>
          </table:table-cell>
          <table:table-cell table:style-name="ce185"/>
          <table:table-cell table:style-name="ce186" table:formula="of:=IF([.L873]*1=0;&quot;-&quot;;([.L873]/[.H873]-1)/([.L873]/[.H87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74]*100+[.B87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74]=&quot; &quot;;&quot;-&quot;;VLOOKUP([.E874];produtos;2;0))" office:value-type="string" office:string-value="-">
            <text:p>-</text:p>
          </table:table-cell>
          <table:table-cell table:style-name="ce157"/>
          <table:table-cell table:style-name="ce171" table:formula="of:=IF([.G874]*1=0;&quot;-&quot;;VLOOKUP([.E874];produtos;6;0))" office:value-type="string" office:string-value="-">
            <text:p>-</text:p>
          </table:table-cell>
          <table:table-cell table:style-name="ce177" table:formula="of:=IF([.H874]*1=0;&quot;-&quot;;VLOOKUP([.E874];produtos;7;0))" office:value-type="string" office:string-value="#VALOR!">
            <text:p>#VALOR!</text:p>
          </table:table-cell>
          <table:table-cell table:style-name="ce182" table:formula="of:=IF([.H874]*[.I874]=0;&quot;-&quot;;[.H874]/(1-[.I874]))" office:value-type="string" office:string-value="#VALOR!">
            <text:p>#VALOR!</text:p>
          </table:table-cell>
          <table:table-cell table:style-name="ce183" table:formula="of:=IF([.I874]*1=0;&quot;-&quot;;VLOOKUP([.E874];produtos;9;0))" office:value-type="string" office:string-value="#VALOR!">
            <text:p>#VALOR!</text:p>
          </table:table-cell>
          <table:table-cell table:style-name="ce185"/>
          <table:table-cell table:style-name="ce186" table:formula="of:=IF([.L874]*1=0;&quot;-&quot;;([.L874]/[.H874]-1)/([.L874]/[.H87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75]*100+[.B87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75]=&quot; &quot;;&quot;-&quot;;VLOOKUP([.E875];produtos;2;0))" office:value-type="string" office:string-value="-">
            <text:p>-</text:p>
          </table:table-cell>
          <table:table-cell table:style-name="ce157"/>
          <table:table-cell table:style-name="ce171" table:formula="of:=IF([.G875]*1=0;&quot;-&quot;;VLOOKUP([.E875];produtos;6;0))" office:value-type="string" office:string-value="-">
            <text:p>-</text:p>
          </table:table-cell>
          <table:table-cell table:style-name="ce177" table:formula="of:=IF([.H875]*1=0;&quot;-&quot;;VLOOKUP([.E875];produtos;7;0))" office:value-type="string" office:string-value="#VALOR!">
            <text:p>#VALOR!</text:p>
          </table:table-cell>
          <table:table-cell table:style-name="ce182" table:formula="of:=IF([.H875]*[.I875]=0;&quot;-&quot;;[.H875]/(1-[.I875]))" office:value-type="string" office:string-value="#VALOR!">
            <text:p>#VALOR!</text:p>
          </table:table-cell>
          <table:table-cell table:style-name="ce183" table:formula="of:=IF([.I875]*1=0;&quot;-&quot;;VLOOKUP([.E875];produtos;9;0))" office:value-type="string" office:string-value="#VALOR!">
            <text:p>#VALOR!</text:p>
          </table:table-cell>
          <table:table-cell table:style-name="ce185"/>
          <table:table-cell table:style-name="ce186" table:formula="of:=IF([.L875]*1=0;&quot;-&quot;;([.L875]/[.H875]-1)/([.L875]/[.H87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76]*100+[.B87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76]=&quot; &quot;;&quot;-&quot;;VLOOKUP([.E876];produtos;2;0))" office:value-type="string" office:string-value="-">
            <text:p>-</text:p>
          </table:table-cell>
          <table:table-cell table:style-name="ce157"/>
          <table:table-cell table:style-name="ce171" table:formula="of:=IF([.G876]*1=0;&quot;-&quot;;VLOOKUP([.E876];produtos;6;0))" office:value-type="string" office:string-value="-">
            <text:p>-</text:p>
          </table:table-cell>
          <table:table-cell table:style-name="ce177" table:formula="of:=IF([.H876]*1=0;&quot;-&quot;;VLOOKUP([.E876];produtos;7;0))" office:value-type="string" office:string-value="#VALOR!">
            <text:p>#VALOR!</text:p>
          </table:table-cell>
          <table:table-cell table:style-name="ce182" table:formula="of:=IF([.H876]*[.I876]=0;&quot;-&quot;;[.H876]/(1-[.I876]))" office:value-type="string" office:string-value="#VALOR!">
            <text:p>#VALOR!</text:p>
          </table:table-cell>
          <table:table-cell table:style-name="ce183" table:formula="of:=IF([.I876]*1=0;&quot;-&quot;;VLOOKUP([.E876];produtos;9;0))" office:value-type="string" office:string-value="#VALOR!">
            <text:p>#VALOR!</text:p>
          </table:table-cell>
          <table:table-cell table:style-name="ce185"/>
          <table:table-cell table:style-name="ce186" table:formula="of:=IF([.L876]*1=0;&quot;-&quot;;([.L876]/[.H876]-1)/([.L876]/[.H87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77]*100+[.B87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77]=&quot; &quot;;&quot;-&quot;;VLOOKUP([.E877];produtos;2;0))" office:value-type="string" office:string-value="-">
            <text:p>-</text:p>
          </table:table-cell>
          <table:table-cell table:style-name="ce157"/>
          <table:table-cell table:style-name="ce171" table:formula="of:=IF([.G877]*1=0;&quot;-&quot;;VLOOKUP([.E877];produtos;6;0))" office:value-type="string" office:string-value="-">
            <text:p>-</text:p>
          </table:table-cell>
          <table:table-cell table:style-name="ce177" table:formula="of:=IF([.H877]*1=0;&quot;-&quot;;VLOOKUP([.E877];produtos;7;0))" office:value-type="string" office:string-value="#VALOR!">
            <text:p>#VALOR!</text:p>
          </table:table-cell>
          <table:table-cell table:style-name="ce182" table:formula="of:=IF([.H877]*[.I877]=0;&quot;-&quot;;[.H877]/(1-[.I877]))" office:value-type="string" office:string-value="#VALOR!">
            <text:p>#VALOR!</text:p>
          </table:table-cell>
          <table:table-cell table:style-name="ce183" table:formula="of:=IF([.I877]*1=0;&quot;-&quot;;VLOOKUP([.E877];produtos;9;0))" office:value-type="string" office:string-value="#VALOR!">
            <text:p>#VALOR!</text:p>
          </table:table-cell>
          <table:table-cell table:style-name="ce185"/>
          <table:table-cell table:style-name="ce186" table:formula="of:=IF([.L877]*1=0;&quot;-&quot;;([.L877]/[.H877]-1)/([.L877]/[.H87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78]*100+[.B87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78]=&quot; &quot;;&quot;-&quot;;VLOOKUP([.E878];produtos;2;0))" office:value-type="string" office:string-value="-">
            <text:p>-</text:p>
          </table:table-cell>
          <table:table-cell table:style-name="ce157"/>
          <table:table-cell table:style-name="ce171" table:formula="of:=IF([.G878]*1=0;&quot;-&quot;;VLOOKUP([.E878];produtos;6;0))" office:value-type="string" office:string-value="-">
            <text:p>-</text:p>
          </table:table-cell>
          <table:table-cell table:style-name="ce177" table:formula="of:=IF([.H878]*1=0;&quot;-&quot;;VLOOKUP([.E878];produtos;7;0))" office:value-type="string" office:string-value="#VALOR!">
            <text:p>#VALOR!</text:p>
          </table:table-cell>
          <table:table-cell table:style-name="ce182" table:formula="of:=IF([.H878]*[.I878]=0;&quot;-&quot;;[.H878]/(1-[.I878]))" office:value-type="string" office:string-value="#VALOR!">
            <text:p>#VALOR!</text:p>
          </table:table-cell>
          <table:table-cell table:style-name="ce183" table:formula="of:=IF([.I878]*1=0;&quot;-&quot;;VLOOKUP([.E878];produtos;9;0))" office:value-type="string" office:string-value="#VALOR!">
            <text:p>#VALOR!</text:p>
          </table:table-cell>
          <table:table-cell table:style-name="ce185"/>
          <table:table-cell table:style-name="ce186" table:formula="of:=IF([.L878]*1=0;&quot;-&quot;;([.L878]/[.H878]-1)/([.L878]/[.H87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79]*100+[.B87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79]=&quot; &quot;;&quot;-&quot;;VLOOKUP([.E879];produtos;2;0))" office:value-type="string" office:string-value="-">
            <text:p>-</text:p>
          </table:table-cell>
          <table:table-cell table:style-name="ce157"/>
          <table:table-cell table:style-name="ce171" table:formula="of:=IF([.G879]*1=0;&quot;-&quot;;VLOOKUP([.E879];produtos;6;0))" office:value-type="string" office:string-value="-">
            <text:p>-</text:p>
          </table:table-cell>
          <table:table-cell table:style-name="ce177" table:formula="of:=IF([.H879]*1=0;&quot;-&quot;;VLOOKUP([.E879];produtos;7;0))" office:value-type="string" office:string-value="#VALOR!">
            <text:p>#VALOR!</text:p>
          </table:table-cell>
          <table:table-cell table:style-name="ce182" table:formula="of:=IF([.H879]*[.I879]=0;&quot;-&quot;;[.H879]/(1-[.I879]))" office:value-type="string" office:string-value="#VALOR!">
            <text:p>#VALOR!</text:p>
          </table:table-cell>
          <table:table-cell table:style-name="ce183" table:formula="of:=IF([.I879]*1=0;&quot;-&quot;;VLOOKUP([.E879];produtos;9;0))" office:value-type="string" office:string-value="#VALOR!">
            <text:p>#VALOR!</text:p>
          </table:table-cell>
          <table:table-cell table:style-name="ce185"/>
          <table:table-cell table:style-name="ce186" table:formula="of:=IF([.L879]*1=0;&quot;-&quot;;([.L879]/[.H879]-1)/([.L879]/[.H87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80]*100+[.B88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80]=&quot; &quot;;&quot;-&quot;;VLOOKUP([.E880];produtos;2;0))" office:value-type="string" office:string-value="-">
            <text:p>-</text:p>
          </table:table-cell>
          <table:table-cell table:style-name="ce157"/>
          <table:table-cell table:style-name="ce171" table:formula="of:=IF([.G880]*1=0;&quot;-&quot;;VLOOKUP([.E880];produtos;6;0))" office:value-type="string" office:string-value="-">
            <text:p>-</text:p>
          </table:table-cell>
          <table:table-cell table:style-name="ce177" table:formula="of:=IF([.H880]*1=0;&quot;-&quot;;VLOOKUP([.E880];produtos;7;0))" office:value-type="string" office:string-value="#VALOR!">
            <text:p>#VALOR!</text:p>
          </table:table-cell>
          <table:table-cell table:style-name="ce182" table:formula="of:=IF([.H880]*[.I880]=0;&quot;-&quot;;[.H880]/(1-[.I880]))" office:value-type="string" office:string-value="#VALOR!">
            <text:p>#VALOR!</text:p>
          </table:table-cell>
          <table:table-cell table:style-name="ce183" table:formula="of:=IF([.I880]*1=0;&quot;-&quot;;VLOOKUP([.E880];produtos;9;0))" office:value-type="string" office:string-value="#VALOR!">
            <text:p>#VALOR!</text:p>
          </table:table-cell>
          <table:table-cell table:style-name="ce185"/>
          <table:table-cell table:style-name="ce186" table:formula="of:=IF([.L880]*1=0;&quot;-&quot;;([.L880]/[.H880]-1)/([.L880]/[.H88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81]*100+[.B88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81]=&quot; &quot;;&quot;-&quot;;VLOOKUP([.E881];produtos;2;0))" office:value-type="string" office:string-value="-">
            <text:p>-</text:p>
          </table:table-cell>
          <table:table-cell table:style-name="ce157"/>
          <table:table-cell table:style-name="ce171" table:formula="of:=IF([.G881]*1=0;&quot;-&quot;;VLOOKUP([.E881];produtos;6;0))" office:value-type="string" office:string-value="-">
            <text:p>-</text:p>
          </table:table-cell>
          <table:table-cell table:style-name="ce177" table:formula="of:=IF([.H881]*1=0;&quot;-&quot;;VLOOKUP([.E881];produtos;7;0))" office:value-type="string" office:string-value="#VALOR!">
            <text:p>#VALOR!</text:p>
          </table:table-cell>
          <table:table-cell table:style-name="ce182" table:formula="of:=IF([.H881]*[.I881]=0;&quot;-&quot;;[.H881]/(1-[.I881]))" office:value-type="string" office:string-value="#VALOR!">
            <text:p>#VALOR!</text:p>
          </table:table-cell>
          <table:table-cell table:style-name="ce183" table:formula="of:=IF([.I881]*1=0;&quot;-&quot;;VLOOKUP([.E881];produtos;9;0))" office:value-type="string" office:string-value="#VALOR!">
            <text:p>#VALOR!</text:p>
          </table:table-cell>
          <table:table-cell table:style-name="ce185"/>
          <table:table-cell table:style-name="ce186" table:formula="of:=IF([.L881]*1=0;&quot;-&quot;;([.L881]/[.H881]-1)/([.L881]/[.H88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82]*100+[.B88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82]=&quot; &quot;;&quot;-&quot;;VLOOKUP([.E882];produtos;2;0))" office:value-type="string" office:string-value="-">
            <text:p>-</text:p>
          </table:table-cell>
          <table:table-cell table:style-name="ce157"/>
          <table:table-cell table:style-name="ce171" table:formula="of:=IF([.G882]*1=0;&quot;-&quot;;VLOOKUP([.E882];produtos;6;0))" office:value-type="string" office:string-value="-">
            <text:p>-</text:p>
          </table:table-cell>
          <table:table-cell table:style-name="ce177" table:formula="of:=IF([.H882]*1=0;&quot;-&quot;;VLOOKUP([.E882];produtos;7;0))" office:value-type="string" office:string-value="#VALOR!">
            <text:p>#VALOR!</text:p>
          </table:table-cell>
          <table:table-cell table:style-name="ce182" table:formula="of:=IF([.H882]*[.I882]=0;&quot;-&quot;;[.H882]/(1-[.I882]))" office:value-type="string" office:string-value="#VALOR!">
            <text:p>#VALOR!</text:p>
          </table:table-cell>
          <table:table-cell table:style-name="ce183" table:formula="of:=IF([.I882]*1=0;&quot;-&quot;;VLOOKUP([.E882];produtos;9;0))" office:value-type="string" office:string-value="#VALOR!">
            <text:p>#VALOR!</text:p>
          </table:table-cell>
          <table:table-cell table:style-name="ce185"/>
          <table:table-cell table:style-name="ce186" table:formula="of:=IF([.L882]*1=0;&quot;-&quot;;([.L882]/[.H882]-1)/([.L882]/[.H88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83]*100+[.B88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83]=&quot; &quot;;&quot;-&quot;;VLOOKUP([.E883];produtos;2;0))" office:value-type="string" office:string-value="-">
            <text:p>-</text:p>
          </table:table-cell>
          <table:table-cell table:style-name="ce157"/>
          <table:table-cell table:style-name="ce171" table:formula="of:=IF([.G883]*1=0;&quot;-&quot;;VLOOKUP([.E883];produtos;6;0))" office:value-type="string" office:string-value="-">
            <text:p>-</text:p>
          </table:table-cell>
          <table:table-cell table:style-name="ce177" table:formula="of:=IF([.H883]*1=0;&quot;-&quot;;VLOOKUP([.E883];produtos;7;0))" office:value-type="string" office:string-value="#VALOR!">
            <text:p>#VALOR!</text:p>
          </table:table-cell>
          <table:table-cell table:style-name="ce182" table:formula="of:=IF([.H883]*[.I883]=0;&quot;-&quot;;[.H883]/(1-[.I883]))" office:value-type="string" office:string-value="#VALOR!">
            <text:p>#VALOR!</text:p>
          </table:table-cell>
          <table:table-cell table:style-name="ce183" table:formula="of:=IF([.I883]*1=0;&quot;-&quot;;VLOOKUP([.E883];produtos;9;0))" office:value-type="string" office:string-value="#VALOR!">
            <text:p>#VALOR!</text:p>
          </table:table-cell>
          <table:table-cell table:style-name="ce185"/>
          <table:table-cell table:style-name="ce186" table:formula="of:=IF([.L883]*1=0;&quot;-&quot;;([.L883]/[.H883]-1)/([.L883]/[.H88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84]*100+[.B88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84]=&quot; &quot;;&quot;-&quot;;VLOOKUP([.E884];produtos;2;0))" office:value-type="string" office:string-value="-">
            <text:p>-</text:p>
          </table:table-cell>
          <table:table-cell table:style-name="ce157"/>
          <table:table-cell table:style-name="ce171" table:formula="of:=IF([.G884]*1=0;&quot;-&quot;;VLOOKUP([.E884];produtos;6;0))" office:value-type="string" office:string-value="-">
            <text:p>-</text:p>
          </table:table-cell>
          <table:table-cell table:style-name="ce177" table:formula="of:=IF([.H884]*1=0;&quot;-&quot;;VLOOKUP([.E884];produtos;7;0))" office:value-type="string" office:string-value="#VALOR!">
            <text:p>#VALOR!</text:p>
          </table:table-cell>
          <table:table-cell table:style-name="ce182" table:formula="of:=IF([.H884]*[.I884]=0;&quot;-&quot;;[.H884]/(1-[.I884]))" office:value-type="string" office:string-value="#VALOR!">
            <text:p>#VALOR!</text:p>
          </table:table-cell>
          <table:table-cell table:style-name="ce183" table:formula="of:=IF([.I884]*1=0;&quot;-&quot;;VLOOKUP([.E884];produtos;9;0))" office:value-type="string" office:string-value="#VALOR!">
            <text:p>#VALOR!</text:p>
          </table:table-cell>
          <table:table-cell table:style-name="ce185"/>
          <table:table-cell table:style-name="ce186" table:formula="of:=IF([.L884]*1=0;&quot;-&quot;;([.L884]/[.H884]-1)/([.L884]/[.H88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85]*100+[.B88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85]=&quot; &quot;;&quot;-&quot;;VLOOKUP([.E885];produtos;2;0))" office:value-type="string" office:string-value="-">
            <text:p>-</text:p>
          </table:table-cell>
          <table:table-cell table:style-name="ce157"/>
          <table:table-cell table:style-name="ce171" table:formula="of:=IF([.G885]*1=0;&quot;-&quot;;VLOOKUP([.E885];produtos;6;0))" office:value-type="string" office:string-value="-">
            <text:p>-</text:p>
          </table:table-cell>
          <table:table-cell table:style-name="ce177" table:formula="of:=IF([.H885]*1=0;&quot;-&quot;;VLOOKUP([.E885];produtos;7;0))" office:value-type="string" office:string-value="#VALOR!">
            <text:p>#VALOR!</text:p>
          </table:table-cell>
          <table:table-cell table:style-name="ce182" table:formula="of:=IF([.H885]*[.I885]=0;&quot;-&quot;;[.H885]/(1-[.I885]))" office:value-type="string" office:string-value="#VALOR!">
            <text:p>#VALOR!</text:p>
          </table:table-cell>
          <table:table-cell table:style-name="ce183" table:formula="of:=IF([.I885]*1=0;&quot;-&quot;;VLOOKUP([.E885];produtos;9;0))" office:value-type="string" office:string-value="#VALOR!">
            <text:p>#VALOR!</text:p>
          </table:table-cell>
          <table:table-cell table:style-name="ce185"/>
          <table:table-cell table:style-name="ce186" table:formula="of:=IF([.L885]*1=0;&quot;-&quot;;([.L885]/[.H885]-1)/([.L885]/[.H88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86]*100+[.B88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86]=&quot; &quot;;&quot;-&quot;;VLOOKUP([.E886];produtos;2;0))" office:value-type="string" office:string-value="-">
            <text:p>-</text:p>
          </table:table-cell>
          <table:table-cell table:style-name="ce157"/>
          <table:table-cell table:style-name="ce171" table:formula="of:=IF([.G886]*1=0;&quot;-&quot;;VLOOKUP([.E886];produtos;6;0))" office:value-type="string" office:string-value="-">
            <text:p>-</text:p>
          </table:table-cell>
          <table:table-cell table:style-name="ce177" table:formula="of:=IF([.H886]*1=0;&quot;-&quot;;VLOOKUP([.E886];produtos;7;0))" office:value-type="string" office:string-value="#VALOR!">
            <text:p>#VALOR!</text:p>
          </table:table-cell>
          <table:table-cell table:style-name="ce182" table:formula="of:=IF([.H886]*[.I886]=0;&quot;-&quot;;[.H886]/(1-[.I886]))" office:value-type="string" office:string-value="#VALOR!">
            <text:p>#VALOR!</text:p>
          </table:table-cell>
          <table:table-cell table:style-name="ce183" table:formula="of:=IF([.I886]*1=0;&quot;-&quot;;VLOOKUP([.E886];produtos;9;0))" office:value-type="string" office:string-value="#VALOR!">
            <text:p>#VALOR!</text:p>
          </table:table-cell>
          <table:table-cell table:style-name="ce185"/>
          <table:table-cell table:style-name="ce186" table:formula="of:=IF([.L886]*1=0;&quot;-&quot;;([.L886]/[.H886]-1)/([.L886]/[.H88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87]*100+[.B88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87]=&quot; &quot;;&quot;-&quot;;VLOOKUP([.E887];produtos;2;0))" office:value-type="string" office:string-value="-">
            <text:p>-</text:p>
          </table:table-cell>
          <table:table-cell table:style-name="ce157"/>
          <table:table-cell table:style-name="ce171" table:formula="of:=IF([.G887]*1=0;&quot;-&quot;;VLOOKUP([.E887];produtos;6;0))" office:value-type="string" office:string-value="-">
            <text:p>-</text:p>
          </table:table-cell>
          <table:table-cell table:style-name="ce177" table:formula="of:=IF([.H887]*1=0;&quot;-&quot;;VLOOKUP([.E887];produtos;7;0))" office:value-type="string" office:string-value="#VALOR!">
            <text:p>#VALOR!</text:p>
          </table:table-cell>
          <table:table-cell table:style-name="ce182" table:formula="of:=IF([.H887]*[.I887]=0;&quot;-&quot;;[.H887]/(1-[.I887]))" office:value-type="string" office:string-value="#VALOR!">
            <text:p>#VALOR!</text:p>
          </table:table-cell>
          <table:table-cell table:style-name="ce183" table:formula="of:=IF([.I887]*1=0;&quot;-&quot;;VLOOKUP([.E887];produtos;9;0))" office:value-type="string" office:string-value="#VALOR!">
            <text:p>#VALOR!</text:p>
          </table:table-cell>
          <table:table-cell table:style-name="ce185"/>
          <table:table-cell table:style-name="ce186" table:formula="of:=IF([.L887]*1=0;&quot;-&quot;;([.L887]/[.H887]-1)/([.L887]/[.H88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88]*100+[.B88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88]=&quot; &quot;;&quot;-&quot;;VLOOKUP([.E888];produtos;2;0))" office:value-type="string" office:string-value="-">
            <text:p>-</text:p>
          </table:table-cell>
          <table:table-cell table:style-name="ce157"/>
          <table:table-cell table:style-name="ce171" table:formula="of:=IF([.G888]*1=0;&quot;-&quot;;VLOOKUP([.E888];produtos;6;0))" office:value-type="string" office:string-value="-">
            <text:p>-</text:p>
          </table:table-cell>
          <table:table-cell table:style-name="ce177" table:formula="of:=IF([.H888]*1=0;&quot;-&quot;;VLOOKUP([.E888];produtos;7;0))" office:value-type="string" office:string-value="#VALOR!">
            <text:p>#VALOR!</text:p>
          </table:table-cell>
          <table:table-cell table:style-name="ce182" table:formula="of:=IF([.H888]*[.I888]=0;&quot;-&quot;;[.H888]/(1-[.I888]))" office:value-type="string" office:string-value="#VALOR!">
            <text:p>#VALOR!</text:p>
          </table:table-cell>
          <table:table-cell table:style-name="ce183" table:formula="of:=IF([.I888]*1=0;&quot;-&quot;;VLOOKUP([.E888];produtos;9;0))" office:value-type="string" office:string-value="#VALOR!">
            <text:p>#VALOR!</text:p>
          </table:table-cell>
          <table:table-cell table:style-name="ce185"/>
          <table:table-cell table:style-name="ce186" table:formula="of:=IF([.L888]*1=0;&quot;-&quot;;([.L888]/[.H888]-1)/([.L888]/[.H88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89]*100+[.B88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89]=&quot; &quot;;&quot;-&quot;;VLOOKUP([.E889];produtos;2;0))" office:value-type="string" office:string-value="-">
            <text:p>-</text:p>
          </table:table-cell>
          <table:table-cell table:style-name="ce157"/>
          <table:table-cell table:style-name="ce171" table:formula="of:=IF([.G889]*1=0;&quot;-&quot;;VLOOKUP([.E889];produtos;6;0))" office:value-type="string" office:string-value="-">
            <text:p>-</text:p>
          </table:table-cell>
          <table:table-cell table:style-name="ce177" table:formula="of:=IF([.H889]*1=0;&quot;-&quot;;VLOOKUP([.E889];produtos;7;0))" office:value-type="string" office:string-value="#VALOR!">
            <text:p>#VALOR!</text:p>
          </table:table-cell>
          <table:table-cell table:style-name="ce182" table:formula="of:=IF([.H889]*[.I889]=0;&quot;-&quot;;[.H889]/(1-[.I889]))" office:value-type="string" office:string-value="#VALOR!">
            <text:p>#VALOR!</text:p>
          </table:table-cell>
          <table:table-cell table:style-name="ce183" table:formula="of:=IF([.I889]*1=0;&quot;-&quot;;VLOOKUP([.E889];produtos;9;0))" office:value-type="string" office:string-value="#VALOR!">
            <text:p>#VALOR!</text:p>
          </table:table-cell>
          <table:table-cell table:style-name="ce185"/>
          <table:table-cell table:style-name="ce186" table:formula="of:=IF([.L889]*1=0;&quot;-&quot;;([.L889]/[.H889]-1)/([.L889]/[.H88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90]*100+[.B89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90]=&quot; &quot;;&quot;-&quot;;VLOOKUP([.E890];produtos;2;0))" office:value-type="string" office:string-value="-">
            <text:p>-</text:p>
          </table:table-cell>
          <table:table-cell table:style-name="ce157"/>
          <table:table-cell table:style-name="ce171" table:formula="of:=IF([.G890]*1=0;&quot;-&quot;;VLOOKUP([.E890];produtos;6;0))" office:value-type="string" office:string-value="-">
            <text:p>-</text:p>
          </table:table-cell>
          <table:table-cell table:style-name="ce177" table:formula="of:=IF([.H890]*1=0;&quot;-&quot;;VLOOKUP([.E890];produtos;7;0))" office:value-type="string" office:string-value="#VALOR!">
            <text:p>#VALOR!</text:p>
          </table:table-cell>
          <table:table-cell table:style-name="ce182" table:formula="of:=IF([.H890]*[.I890]=0;&quot;-&quot;;[.H890]/(1-[.I890]))" office:value-type="string" office:string-value="#VALOR!">
            <text:p>#VALOR!</text:p>
          </table:table-cell>
          <table:table-cell table:style-name="ce183" table:formula="of:=IF([.I890]*1=0;&quot;-&quot;;VLOOKUP([.E890];produtos;9;0))" office:value-type="string" office:string-value="#VALOR!">
            <text:p>#VALOR!</text:p>
          </table:table-cell>
          <table:table-cell table:style-name="ce185"/>
          <table:table-cell table:style-name="ce186" table:formula="of:=IF([.L890]*1=0;&quot;-&quot;;([.L890]/[.H890]-1)/([.L890]/[.H89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91]*100+[.B89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91]=&quot; &quot;;&quot;-&quot;;VLOOKUP([.E891];produtos;2;0))" office:value-type="string" office:string-value="-">
            <text:p>-</text:p>
          </table:table-cell>
          <table:table-cell table:style-name="ce157"/>
          <table:table-cell table:style-name="ce171" table:formula="of:=IF([.G891]*1=0;&quot;-&quot;;VLOOKUP([.E891];produtos;6;0))" office:value-type="string" office:string-value="-">
            <text:p>-</text:p>
          </table:table-cell>
          <table:table-cell table:style-name="ce177" table:formula="of:=IF([.H891]*1=0;&quot;-&quot;;VLOOKUP([.E891];produtos;7;0))" office:value-type="string" office:string-value="#VALOR!">
            <text:p>#VALOR!</text:p>
          </table:table-cell>
          <table:table-cell table:style-name="ce182" table:formula="of:=IF([.H891]*[.I891]=0;&quot;-&quot;;[.H891]/(1-[.I891]))" office:value-type="string" office:string-value="#VALOR!">
            <text:p>#VALOR!</text:p>
          </table:table-cell>
          <table:table-cell table:style-name="ce183" table:formula="of:=IF([.I891]*1=0;&quot;-&quot;;VLOOKUP([.E891];produtos;9;0))" office:value-type="string" office:string-value="#VALOR!">
            <text:p>#VALOR!</text:p>
          </table:table-cell>
          <table:table-cell table:style-name="ce185"/>
          <table:table-cell table:style-name="ce186" table:formula="of:=IF([.L891]*1=0;&quot;-&quot;;([.L891]/[.H891]-1)/([.L891]/[.H89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92]*100+[.B89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92]=&quot; &quot;;&quot;-&quot;;VLOOKUP([.E892];produtos;2;0))" office:value-type="string" office:string-value="-">
            <text:p>-</text:p>
          </table:table-cell>
          <table:table-cell table:style-name="ce157"/>
          <table:table-cell table:style-name="ce171" table:formula="of:=IF([.G892]*1=0;&quot;-&quot;;VLOOKUP([.E892];produtos;6;0))" office:value-type="string" office:string-value="-">
            <text:p>-</text:p>
          </table:table-cell>
          <table:table-cell table:style-name="ce177" table:formula="of:=IF([.H892]*1=0;&quot;-&quot;;VLOOKUP([.E892];produtos;7;0))" office:value-type="string" office:string-value="#VALOR!">
            <text:p>#VALOR!</text:p>
          </table:table-cell>
          <table:table-cell table:style-name="ce182" table:formula="of:=IF([.H892]*[.I892]=0;&quot;-&quot;;[.H892]/(1-[.I892]))" office:value-type="string" office:string-value="#VALOR!">
            <text:p>#VALOR!</text:p>
          </table:table-cell>
          <table:table-cell table:style-name="ce183" table:formula="of:=IF([.I892]*1=0;&quot;-&quot;;VLOOKUP([.E892];produtos;9;0))" office:value-type="string" office:string-value="#VALOR!">
            <text:p>#VALOR!</text:p>
          </table:table-cell>
          <table:table-cell table:style-name="ce185"/>
          <table:table-cell table:style-name="ce186" table:formula="of:=IF([.L892]*1=0;&quot;-&quot;;([.L892]/[.H892]-1)/([.L892]/[.H89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93]*100+[.B89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93]=&quot; &quot;;&quot;-&quot;;VLOOKUP([.E893];produtos;2;0))" office:value-type="string" office:string-value="-">
            <text:p>-</text:p>
          </table:table-cell>
          <table:table-cell table:style-name="ce157"/>
          <table:table-cell table:style-name="ce171" table:formula="of:=IF([.G893]*1=0;&quot;-&quot;;VLOOKUP([.E893];produtos;6;0))" office:value-type="string" office:string-value="-">
            <text:p>-</text:p>
          </table:table-cell>
          <table:table-cell table:style-name="ce177" table:formula="of:=IF([.H893]*1=0;&quot;-&quot;;VLOOKUP([.E893];produtos;7;0))" office:value-type="string" office:string-value="#VALOR!">
            <text:p>#VALOR!</text:p>
          </table:table-cell>
          <table:table-cell table:style-name="ce182" table:formula="of:=IF([.H893]*[.I893]=0;&quot;-&quot;;[.H893]/(1-[.I893]))" office:value-type="string" office:string-value="#VALOR!">
            <text:p>#VALOR!</text:p>
          </table:table-cell>
          <table:table-cell table:style-name="ce183" table:formula="of:=IF([.I893]*1=0;&quot;-&quot;;VLOOKUP([.E893];produtos;9;0))" office:value-type="string" office:string-value="#VALOR!">
            <text:p>#VALOR!</text:p>
          </table:table-cell>
          <table:table-cell table:style-name="ce185"/>
          <table:table-cell table:style-name="ce186" table:formula="of:=IF([.L893]*1=0;&quot;-&quot;;([.L893]/[.H893]-1)/([.L893]/[.H89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94]*100+[.B89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94]=&quot; &quot;;&quot;-&quot;;VLOOKUP([.E894];produtos;2;0))" office:value-type="string" office:string-value="-">
            <text:p>-</text:p>
          </table:table-cell>
          <table:table-cell table:style-name="ce157"/>
          <table:table-cell table:style-name="ce171" table:formula="of:=IF([.G894]*1=0;&quot;-&quot;;VLOOKUP([.E894];produtos;6;0))" office:value-type="string" office:string-value="-">
            <text:p>-</text:p>
          </table:table-cell>
          <table:table-cell table:style-name="ce177" table:formula="of:=IF([.H894]*1=0;&quot;-&quot;;VLOOKUP([.E894];produtos;7;0))" office:value-type="string" office:string-value="#VALOR!">
            <text:p>#VALOR!</text:p>
          </table:table-cell>
          <table:table-cell table:style-name="ce182" table:formula="of:=IF([.H894]*[.I894]=0;&quot;-&quot;;[.H894]/(1-[.I894]))" office:value-type="string" office:string-value="#VALOR!">
            <text:p>#VALOR!</text:p>
          </table:table-cell>
          <table:table-cell table:style-name="ce183" table:formula="of:=IF([.I894]*1=0;&quot;-&quot;;VLOOKUP([.E894];produtos;9;0))" office:value-type="string" office:string-value="#VALOR!">
            <text:p>#VALOR!</text:p>
          </table:table-cell>
          <table:table-cell table:style-name="ce185"/>
          <table:table-cell table:style-name="ce186" table:formula="of:=IF([.L894]*1=0;&quot;-&quot;;([.L894]/[.H894]-1)/([.L894]/[.H89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95]*100+[.B89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95]=&quot; &quot;;&quot;-&quot;;VLOOKUP([.E895];produtos;2;0))" office:value-type="string" office:string-value="-">
            <text:p>-</text:p>
          </table:table-cell>
          <table:table-cell table:style-name="ce157"/>
          <table:table-cell table:style-name="ce171" table:formula="of:=IF([.G895]*1=0;&quot;-&quot;;VLOOKUP([.E895];produtos;6;0))" office:value-type="string" office:string-value="-">
            <text:p>-</text:p>
          </table:table-cell>
          <table:table-cell table:style-name="ce177" table:formula="of:=IF([.H895]*1=0;&quot;-&quot;;VLOOKUP([.E895];produtos;7;0))" office:value-type="string" office:string-value="#VALOR!">
            <text:p>#VALOR!</text:p>
          </table:table-cell>
          <table:table-cell table:style-name="ce182" table:formula="of:=IF([.H895]*[.I895]=0;&quot;-&quot;;[.H895]/(1-[.I895]))" office:value-type="string" office:string-value="#VALOR!">
            <text:p>#VALOR!</text:p>
          </table:table-cell>
          <table:table-cell table:style-name="ce183" table:formula="of:=IF([.I895]*1=0;&quot;-&quot;;VLOOKUP([.E895];produtos;9;0))" office:value-type="string" office:string-value="#VALOR!">
            <text:p>#VALOR!</text:p>
          </table:table-cell>
          <table:table-cell table:style-name="ce185"/>
          <table:table-cell table:style-name="ce186" table:formula="of:=IF([.L895]*1=0;&quot;-&quot;;([.L895]/[.H895]-1)/([.L895]/[.H89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96]*100+[.B89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96]=&quot; &quot;;&quot;-&quot;;VLOOKUP([.E896];produtos;2;0))" office:value-type="string" office:string-value="-">
            <text:p>-</text:p>
          </table:table-cell>
          <table:table-cell table:style-name="ce157"/>
          <table:table-cell table:style-name="ce171" table:formula="of:=IF([.G896]*1=0;&quot;-&quot;;VLOOKUP([.E896];produtos;6;0))" office:value-type="string" office:string-value="-">
            <text:p>-</text:p>
          </table:table-cell>
          <table:table-cell table:style-name="ce177" table:formula="of:=IF([.H896]*1=0;&quot;-&quot;;VLOOKUP([.E896];produtos;7;0))" office:value-type="string" office:string-value="#VALOR!">
            <text:p>#VALOR!</text:p>
          </table:table-cell>
          <table:table-cell table:style-name="ce182" table:formula="of:=IF([.H896]*[.I896]=0;&quot;-&quot;;[.H896]/(1-[.I896]))" office:value-type="string" office:string-value="#VALOR!">
            <text:p>#VALOR!</text:p>
          </table:table-cell>
          <table:table-cell table:style-name="ce183" table:formula="of:=IF([.I896]*1=0;&quot;-&quot;;VLOOKUP([.E896];produtos;9;0))" office:value-type="string" office:string-value="#VALOR!">
            <text:p>#VALOR!</text:p>
          </table:table-cell>
          <table:table-cell table:style-name="ce185"/>
          <table:table-cell table:style-name="ce186" table:formula="of:=IF([.L896]*1=0;&quot;-&quot;;([.L896]/[.H896]-1)/([.L896]/[.H89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97]*100+[.B89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97]=&quot; &quot;;&quot;-&quot;;VLOOKUP([.E897];produtos;2;0))" office:value-type="string" office:string-value="-">
            <text:p>-</text:p>
          </table:table-cell>
          <table:table-cell table:style-name="ce157"/>
          <table:table-cell table:style-name="ce171" table:formula="of:=IF([.G897]*1=0;&quot;-&quot;;VLOOKUP([.E897];produtos;6;0))" office:value-type="string" office:string-value="-">
            <text:p>-</text:p>
          </table:table-cell>
          <table:table-cell table:style-name="ce177" table:formula="of:=IF([.H897]*1=0;&quot;-&quot;;VLOOKUP([.E897];produtos;7;0))" office:value-type="string" office:string-value="#VALOR!">
            <text:p>#VALOR!</text:p>
          </table:table-cell>
          <table:table-cell table:style-name="ce182" table:formula="of:=IF([.H897]*[.I897]=0;&quot;-&quot;;[.H897]/(1-[.I897]))" office:value-type="string" office:string-value="#VALOR!">
            <text:p>#VALOR!</text:p>
          </table:table-cell>
          <table:table-cell table:style-name="ce183" table:formula="of:=IF([.I897]*1=0;&quot;-&quot;;VLOOKUP([.E897];produtos;9;0))" office:value-type="string" office:string-value="#VALOR!">
            <text:p>#VALOR!</text:p>
          </table:table-cell>
          <table:table-cell table:style-name="ce185"/>
          <table:table-cell table:style-name="ce186" table:formula="of:=IF([.L897]*1=0;&quot;-&quot;;([.L897]/[.H897]-1)/([.L897]/[.H89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98]*100+[.B89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98]=&quot; &quot;;&quot;-&quot;;VLOOKUP([.E898];produtos;2;0))" office:value-type="string" office:string-value="-">
            <text:p>-</text:p>
          </table:table-cell>
          <table:table-cell table:style-name="ce157"/>
          <table:table-cell table:style-name="ce171" table:formula="of:=IF([.G898]*1=0;&quot;-&quot;;VLOOKUP([.E898];produtos;6;0))" office:value-type="string" office:string-value="-">
            <text:p>-</text:p>
          </table:table-cell>
          <table:table-cell table:style-name="ce177" table:formula="of:=IF([.H898]*1=0;&quot;-&quot;;VLOOKUP([.E898];produtos;7;0))" office:value-type="string" office:string-value="#VALOR!">
            <text:p>#VALOR!</text:p>
          </table:table-cell>
          <table:table-cell table:style-name="ce182" table:formula="of:=IF([.H898]*[.I898]=0;&quot;-&quot;;[.H898]/(1-[.I898]))" office:value-type="string" office:string-value="#VALOR!">
            <text:p>#VALOR!</text:p>
          </table:table-cell>
          <table:table-cell table:style-name="ce183" table:formula="of:=IF([.I898]*1=0;&quot;-&quot;;VLOOKUP([.E898];produtos;9;0))" office:value-type="string" office:string-value="#VALOR!">
            <text:p>#VALOR!</text:p>
          </table:table-cell>
          <table:table-cell table:style-name="ce185"/>
          <table:table-cell table:style-name="ce186" table:formula="of:=IF([.L898]*1=0;&quot;-&quot;;([.L898]/[.H898]-1)/([.L898]/[.H89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899]*100+[.B89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899]=&quot; &quot;;&quot;-&quot;;VLOOKUP([.E899];produtos;2;0))" office:value-type="string" office:string-value="-">
            <text:p>-</text:p>
          </table:table-cell>
          <table:table-cell table:style-name="ce157"/>
          <table:table-cell table:style-name="ce171" table:formula="of:=IF([.G899]*1=0;&quot;-&quot;;VLOOKUP([.E899];produtos;6;0))" office:value-type="string" office:string-value="-">
            <text:p>-</text:p>
          </table:table-cell>
          <table:table-cell table:style-name="ce177" table:formula="of:=IF([.H899]*1=0;&quot;-&quot;;VLOOKUP([.E899];produtos;7;0))" office:value-type="string" office:string-value="#VALOR!">
            <text:p>#VALOR!</text:p>
          </table:table-cell>
          <table:table-cell table:style-name="ce182" table:formula="of:=IF([.H899]*[.I899]=0;&quot;-&quot;;[.H899]/(1-[.I899]))" office:value-type="string" office:string-value="#VALOR!">
            <text:p>#VALOR!</text:p>
          </table:table-cell>
          <table:table-cell table:style-name="ce183" table:formula="of:=IF([.I899]*1=0;&quot;-&quot;;VLOOKUP([.E899];produtos;9;0))" office:value-type="string" office:string-value="#VALOR!">
            <text:p>#VALOR!</text:p>
          </table:table-cell>
          <table:table-cell table:style-name="ce185"/>
          <table:table-cell table:style-name="ce186" table:formula="of:=IF([.L899]*1=0;&quot;-&quot;;([.L899]/[.H899]-1)/([.L899]/[.H89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00]*100+[.B90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00]=&quot; &quot;;&quot;-&quot;;VLOOKUP([.E900];produtos;2;0))" office:value-type="string" office:string-value="-">
            <text:p>-</text:p>
          </table:table-cell>
          <table:table-cell table:style-name="ce157"/>
          <table:table-cell table:style-name="ce171" table:formula="of:=IF([.G900]*1=0;&quot;-&quot;;VLOOKUP([.E900];produtos;6;0))" office:value-type="string" office:string-value="-">
            <text:p>-</text:p>
          </table:table-cell>
          <table:table-cell table:style-name="ce177" table:formula="of:=IF([.H900]*1=0;&quot;-&quot;;VLOOKUP([.E900];produtos;7;0))" office:value-type="string" office:string-value="#VALOR!">
            <text:p>#VALOR!</text:p>
          </table:table-cell>
          <table:table-cell table:style-name="ce182" table:formula="of:=IF([.H900]*[.I900]=0;&quot;-&quot;;[.H900]/(1-[.I900]))" office:value-type="string" office:string-value="#VALOR!">
            <text:p>#VALOR!</text:p>
          </table:table-cell>
          <table:table-cell table:style-name="ce183" table:formula="of:=IF([.I900]*1=0;&quot;-&quot;;VLOOKUP([.E900];produtos;9;0))" office:value-type="string" office:string-value="#VALOR!">
            <text:p>#VALOR!</text:p>
          </table:table-cell>
          <table:table-cell table:style-name="ce185"/>
          <table:table-cell table:style-name="ce186" table:formula="of:=IF([.L900]*1=0;&quot;-&quot;;([.L900]/[.H900]-1)/([.L900]/[.H90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01]*100+[.B90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01]=&quot; &quot;;&quot;-&quot;;VLOOKUP([.E901];produtos;2;0))" office:value-type="string" office:string-value="-">
            <text:p>-</text:p>
          </table:table-cell>
          <table:table-cell table:style-name="ce157"/>
          <table:table-cell table:style-name="ce171" table:formula="of:=IF([.G901]*1=0;&quot;-&quot;;VLOOKUP([.E901];produtos;6;0))" office:value-type="string" office:string-value="-">
            <text:p>-</text:p>
          </table:table-cell>
          <table:table-cell table:style-name="ce177" table:formula="of:=IF([.H901]*1=0;&quot;-&quot;;VLOOKUP([.E901];produtos;7;0))" office:value-type="string" office:string-value="#VALOR!">
            <text:p>#VALOR!</text:p>
          </table:table-cell>
          <table:table-cell table:style-name="ce182" table:formula="of:=IF([.H901]*[.I901]=0;&quot;-&quot;;[.H901]/(1-[.I901]))" office:value-type="string" office:string-value="#VALOR!">
            <text:p>#VALOR!</text:p>
          </table:table-cell>
          <table:table-cell table:style-name="ce183" table:formula="of:=IF([.I901]*1=0;&quot;-&quot;;VLOOKUP([.E901];produtos;9;0))" office:value-type="string" office:string-value="#VALOR!">
            <text:p>#VALOR!</text:p>
          </table:table-cell>
          <table:table-cell table:style-name="ce185"/>
          <table:table-cell table:style-name="ce186" table:formula="of:=IF([.L901]*1=0;&quot;-&quot;;([.L901]/[.H901]-1)/([.L901]/[.H90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02]*100+[.B90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02]=&quot; &quot;;&quot;-&quot;;VLOOKUP([.E902];produtos;2;0))" office:value-type="string" office:string-value="-">
            <text:p>-</text:p>
          </table:table-cell>
          <table:table-cell table:style-name="ce157"/>
          <table:table-cell table:style-name="ce171" table:formula="of:=IF([.G902]*1=0;&quot;-&quot;;VLOOKUP([.E902];produtos;6;0))" office:value-type="string" office:string-value="-">
            <text:p>-</text:p>
          </table:table-cell>
          <table:table-cell table:style-name="ce177" table:formula="of:=IF([.H902]*1=0;&quot;-&quot;;VLOOKUP([.E902];produtos;7;0))" office:value-type="string" office:string-value="#VALOR!">
            <text:p>#VALOR!</text:p>
          </table:table-cell>
          <table:table-cell table:style-name="ce182" table:formula="of:=IF([.H902]*[.I902]=0;&quot;-&quot;;[.H902]/(1-[.I902]))" office:value-type="string" office:string-value="#VALOR!">
            <text:p>#VALOR!</text:p>
          </table:table-cell>
          <table:table-cell table:style-name="ce183" table:formula="of:=IF([.I902]*1=0;&quot;-&quot;;VLOOKUP([.E902];produtos;9;0))" office:value-type="string" office:string-value="#VALOR!">
            <text:p>#VALOR!</text:p>
          </table:table-cell>
          <table:table-cell table:style-name="ce185"/>
          <table:table-cell table:style-name="ce186" table:formula="of:=IF([.L902]*1=0;&quot;-&quot;;([.L902]/[.H902]-1)/([.L902]/[.H90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03]*100+[.B90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03]=&quot; &quot;;&quot;-&quot;;VLOOKUP([.E903];produtos;2;0))" office:value-type="string" office:string-value="-">
            <text:p>-</text:p>
          </table:table-cell>
          <table:table-cell table:style-name="ce157"/>
          <table:table-cell table:style-name="ce171" table:formula="of:=IF([.G903]*1=0;&quot;-&quot;;VLOOKUP([.E903];produtos;6;0))" office:value-type="string" office:string-value="-">
            <text:p>-</text:p>
          </table:table-cell>
          <table:table-cell table:style-name="ce177" table:formula="of:=IF([.H903]*1=0;&quot;-&quot;;VLOOKUP([.E903];produtos;7;0))" office:value-type="string" office:string-value="#VALOR!">
            <text:p>#VALOR!</text:p>
          </table:table-cell>
          <table:table-cell table:style-name="ce182" table:formula="of:=IF([.H903]*[.I903]=0;&quot;-&quot;;[.H903]/(1-[.I903]))" office:value-type="string" office:string-value="#VALOR!">
            <text:p>#VALOR!</text:p>
          </table:table-cell>
          <table:table-cell table:style-name="ce183" table:formula="of:=IF([.I903]*1=0;&quot;-&quot;;VLOOKUP([.E903];produtos;9;0))" office:value-type="string" office:string-value="#VALOR!">
            <text:p>#VALOR!</text:p>
          </table:table-cell>
          <table:table-cell table:style-name="ce185"/>
          <table:table-cell table:style-name="ce186" table:formula="of:=IF([.L903]*1=0;&quot;-&quot;;([.L903]/[.H903]-1)/([.L903]/[.H90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04]*100+[.B90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04]=&quot; &quot;;&quot;-&quot;;VLOOKUP([.E904];produtos;2;0))" office:value-type="string" office:string-value="-">
            <text:p>-</text:p>
          </table:table-cell>
          <table:table-cell table:style-name="ce157"/>
          <table:table-cell table:style-name="ce171" table:formula="of:=IF([.G904]*1=0;&quot;-&quot;;VLOOKUP([.E904];produtos;6;0))" office:value-type="string" office:string-value="-">
            <text:p>-</text:p>
          </table:table-cell>
          <table:table-cell table:style-name="ce177" table:formula="of:=IF([.H904]*1=0;&quot;-&quot;;VLOOKUP([.E904];produtos;7;0))" office:value-type="string" office:string-value="#VALOR!">
            <text:p>#VALOR!</text:p>
          </table:table-cell>
          <table:table-cell table:style-name="ce182" table:formula="of:=IF([.H904]*[.I904]=0;&quot;-&quot;;[.H904]/(1-[.I904]))" office:value-type="string" office:string-value="#VALOR!">
            <text:p>#VALOR!</text:p>
          </table:table-cell>
          <table:table-cell table:style-name="ce183" table:formula="of:=IF([.I904]*1=0;&quot;-&quot;;VLOOKUP([.E904];produtos;9;0))" office:value-type="string" office:string-value="#VALOR!">
            <text:p>#VALOR!</text:p>
          </table:table-cell>
          <table:table-cell table:style-name="ce185"/>
          <table:table-cell table:style-name="ce186" table:formula="of:=IF([.L904]*1=0;&quot;-&quot;;([.L904]/[.H904]-1)/([.L904]/[.H90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05]*100+[.B90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05]=&quot; &quot;;&quot;-&quot;;VLOOKUP([.E905];produtos;2;0))" office:value-type="string" office:string-value="-">
            <text:p>-</text:p>
          </table:table-cell>
          <table:table-cell table:style-name="ce157"/>
          <table:table-cell table:style-name="ce171" table:formula="of:=IF([.G905]*1=0;&quot;-&quot;;VLOOKUP([.E905];produtos;6;0))" office:value-type="string" office:string-value="-">
            <text:p>-</text:p>
          </table:table-cell>
          <table:table-cell table:style-name="ce177" table:formula="of:=IF([.H905]*1=0;&quot;-&quot;;VLOOKUP([.E905];produtos;7;0))" office:value-type="string" office:string-value="#VALOR!">
            <text:p>#VALOR!</text:p>
          </table:table-cell>
          <table:table-cell table:style-name="ce182" table:formula="of:=IF([.H905]*[.I905]=0;&quot;-&quot;;[.H905]/(1-[.I905]))" office:value-type="string" office:string-value="#VALOR!">
            <text:p>#VALOR!</text:p>
          </table:table-cell>
          <table:table-cell table:style-name="ce183" table:formula="of:=IF([.I905]*1=0;&quot;-&quot;;VLOOKUP([.E905];produtos;9;0))" office:value-type="string" office:string-value="#VALOR!">
            <text:p>#VALOR!</text:p>
          </table:table-cell>
          <table:table-cell table:style-name="ce185"/>
          <table:table-cell table:style-name="ce186" table:formula="of:=IF([.L905]*1=0;&quot;-&quot;;([.L905]/[.H905]-1)/([.L905]/[.H90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06]*100+[.B90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06]=&quot; &quot;;&quot;-&quot;;VLOOKUP([.E906];produtos;2;0))" office:value-type="string" office:string-value="-">
            <text:p>-</text:p>
          </table:table-cell>
          <table:table-cell table:style-name="ce157"/>
          <table:table-cell table:style-name="ce171" table:formula="of:=IF([.G906]*1=0;&quot;-&quot;;VLOOKUP([.E906];produtos;6;0))" office:value-type="string" office:string-value="-">
            <text:p>-</text:p>
          </table:table-cell>
          <table:table-cell table:style-name="ce177" table:formula="of:=IF([.H906]*1=0;&quot;-&quot;;VLOOKUP([.E906];produtos;7;0))" office:value-type="string" office:string-value="#VALOR!">
            <text:p>#VALOR!</text:p>
          </table:table-cell>
          <table:table-cell table:style-name="ce182" table:formula="of:=IF([.H906]*[.I906]=0;&quot;-&quot;;[.H906]/(1-[.I906]))" office:value-type="string" office:string-value="#VALOR!">
            <text:p>#VALOR!</text:p>
          </table:table-cell>
          <table:table-cell table:style-name="ce183" table:formula="of:=IF([.I906]*1=0;&quot;-&quot;;VLOOKUP([.E906];produtos;9;0))" office:value-type="string" office:string-value="#VALOR!">
            <text:p>#VALOR!</text:p>
          </table:table-cell>
          <table:table-cell table:style-name="ce185"/>
          <table:table-cell table:style-name="ce186" table:formula="of:=IF([.L906]*1=0;&quot;-&quot;;([.L906]/[.H906]-1)/([.L906]/[.H90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07]*100+[.B90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07]=&quot; &quot;;&quot;-&quot;;VLOOKUP([.E907];produtos;2;0))" office:value-type="string" office:string-value="-">
            <text:p>-</text:p>
          </table:table-cell>
          <table:table-cell table:style-name="ce157"/>
          <table:table-cell table:style-name="ce171" table:formula="of:=IF([.G907]*1=0;&quot;-&quot;;VLOOKUP([.E907];produtos;6;0))" office:value-type="string" office:string-value="-">
            <text:p>-</text:p>
          </table:table-cell>
          <table:table-cell table:style-name="ce177" table:formula="of:=IF([.H907]*1=0;&quot;-&quot;;VLOOKUP([.E907];produtos;7;0))" office:value-type="string" office:string-value="#VALOR!">
            <text:p>#VALOR!</text:p>
          </table:table-cell>
          <table:table-cell table:style-name="ce182" table:formula="of:=IF([.H907]*[.I907]=0;&quot;-&quot;;[.H907]/(1-[.I907]))" office:value-type="string" office:string-value="#VALOR!">
            <text:p>#VALOR!</text:p>
          </table:table-cell>
          <table:table-cell table:style-name="ce183" table:formula="of:=IF([.I907]*1=0;&quot;-&quot;;VLOOKUP([.E907];produtos;9;0))" office:value-type="string" office:string-value="#VALOR!">
            <text:p>#VALOR!</text:p>
          </table:table-cell>
          <table:table-cell table:style-name="ce185"/>
          <table:table-cell table:style-name="ce186" table:formula="of:=IF([.L907]*1=0;&quot;-&quot;;([.L907]/[.H907]-1)/([.L907]/[.H90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08]*100+[.B90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08]=&quot; &quot;;&quot;-&quot;;VLOOKUP([.E908];produtos;2;0))" office:value-type="string" office:string-value="-">
            <text:p>-</text:p>
          </table:table-cell>
          <table:table-cell table:style-name="ce157"/>
          <table:table-cell table:style-name="ce171" table:formula="of:=IF([.G908]*1=0;&quot;-&quot;;VLOOKUP([.E908];produtos;6;0))" office:value-type="string" office:string-value="-">
            <text:p>-</text:p>
          </table:table-cell>
          <table:table-cell table:style-name="ce177" table:formula="of:=IF([.H908]*1=0;&quot;-&quot;;VLOOKUP([.E908];produtos;7;0))" office:value-type="string" office:string-value="#VALOR!">
            <text:p>#VALOR!</text:p>
          </table:table-cell>
          <table:table-cell table:style-name="ce182" table:formula="of:=IF([.H908]*[.I908]=0;&quot;-&quot;;[.H908]/(1-[.I908]))" office:value-type="string" office:string-value="#VALOR!">
            <text:p>#VALOR!</text:p>
          </table:table-cell>
          <table:table-cell table:style-name="ce183" table:formula="of:=IF([.I908]*1=0;&quot;-&quot;;VLOOKUP([.E908];produtos;9;0))" office:value-type="string" office:string-value="#VALOR!">
            <text:p>#VALOR!</text:p>
          </table:table-cell>
          <table:table-cell table:style-name="ce185"/>
          <table:table-cell table:style-name="ce186" table:formula="of:=IF([.L908]*1=0;&quot;-&quot;;([.L908]/[.H908]-1)/([.L908]/[.H90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09]*100+[.B90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09]=&quot; &quot;;&quot;-&quot;;VLOOKUP([.E909];produtos;2;0))" office:value-type="string" office:string-value="-">
            <text:p>-</text:p>
          </table:table-cell>
          <table:table-cell table:style-name="ce157"/>
          <table:table-cell table:style-name="ce171" table:formula="of:=IF([.G909]*1=0;&quot;-&quot;;VLOOKUP([.E909];produtos;6;0))" office:value-type="string" office:string-value="-">
            <text:p>-</text:p>
          </table:table-cell>
          <table:table-cell table:style-name="ce177" table:formula="of:=IF([.H909]*1=0;&quot;-&quot;;VLOOKUP([.E909];produtos;7;0))" office:value-type="string" office:string-value="#VALOR!">
            <text:p>#VALOR!</text:p>
          </table:table-cell>
          <table:table-cell table:style-name="ce182" table:formula="of:=IF([.H909]*[.I909]=0;&quot;-&quot;;[.H909]/(1-[.I909]))" office:value-type="string" office:string-value="#VALOR!">
            <text:p>#VALOR!</text:p>
          </table:table-cell>
          <table:table-cell table:style-name="ce183" table:formula="of:=IF([.I909]*1=0;&quot;-&quot;;VLOOKUP([.E909];produtos;9;0))" office:value-type="string" office:string-value="#VALOR!">
            <text:p>#VALOR!</text:p>
          </table:table-cell>
          <table:table-cell table:style-name="ce185"/>
          <table:table-cell table:style-name="ce186" table:formula="of:=IF([.L909]*1=0;&quot;-&quot;;([.L909]/[.H909]-1)/([.L909]/[.H90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10]*100+[.B91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10]=&quot; &quot;;&quot;-&quot;;VLOOKUP([.E910];produtos;2;0))" office:value-type="string" office:string-value="-">
            <text:p>-</text:p>
          </table:table-cell>
          <table:table-cell table:style-name="ce157"/>
          <table:table-cell table:style-name="ce171" table:formula="of:=IF([.G910]*1=0;&quot;-&quot;;VLOOKUP([.E910];produtos;6;0))" office:value-type="string" office:string-value="-">
            <text:p>-</text:p>
          </table:table-cell>
          <table:table-cell table:style-name="ce177" table:formula="of:=IF([.H910]*1=0;&quot;-&quot;;VLOOKUP([.E910];produtos;7;0))" office:value-type="string" office:string-value="#VALOR!">
            <text:p>#VALOR!</text:p>
          </table:table-cell>
          <table:table-cell table:style-name="ce182" table:formula="of:=IF([.H910]*[.I910]=0;&quot;-&quot;;[.H910]/(1-[.I910]))" office:value-type="string" office:string-value="#VALOR!">
            <text:p>#VALOR!</text:p>
          </table:table-cell>
          <table:table-cell table:style-name="ce183" table:formula="of:=IF([.I910]*1=0;&quot;-&quot;;VLOOKUP([.E910];produtos;9;0))" office:value-type="string" office:string-value="#VALOR!">
            <text:p>#VALOR!</text:p>
          </table:table-cell>
          <table:table-cell table:style-name="ce185"/>
          <table:table-cell table:style-name="ce186" table:formula="of:=IF([.L910]*1=0;&quot;-&quot;;([.L910]/[.H910]-1)/([.L910]/[.H91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11]*100+[.B91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11]=&quot; &quot;;&quot;-&quot;;VLOOKUP([.E911];produtos;2;0))" office:value-type="string" office:string-value="-">
            <text:p>-</text:p>
          </table:table-cell>
          <table:table-cell table:style-name="ce157"/>
          <table:table-cell table:style-name="ce171" table:formula="of:=IF([.G911]*1=0;&quot;-&quot;;VLOOKUP([.E911];produtos;6;0))" office:value-type="string" office:string-value="-">
            <text:p>-</text:p>
          </table:table-cell>
          <table:table-cell table:style-name="ce177" table:formula="of:=IF([.H911]*1=0;&quot;-&quot;;VLOOKUP([.E911];produtos;7;0))" office:value-type="string" office:string-value="#VALOR!">
            <text:p>#VALOR!</text:p>
          </table:table-cell>
          <table:table-cell table:style-name="ce182" table:formula="of:=IF([.H911]*[.I911]=0;&quot;-&quot;;[.H911]/(1-[.I911]))" office:value-type="string" office:string-value="#VALOR!">
            <text:p>#VALOR!</text:p>
          </table:table-cell>
          <table:table-cell table:style-name="ce183" table:formula="of:=IF([.I911]*1=0;&quot;-&quot;;VLOOKUP([.E911];produtos;9;0))" office:value-type="string" office:string-value="#VALOR!">
            <text:p>#VALOR!</text:p>
          </table:table-cell>
          <table:table-cell table:style-name="ce185"/>
          <table:table-cell table:style-name="ce186" table:formula="of:=IF([.L911]*1=0;&quot;-&quot;;([.L911]/[.H911]-1)/([.L911]/[.H91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12]*100+[.B91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12]=&quot; &quot;;&quot;-&quot;;VLOOKUP([.E912];produtos;2;0))" office:value-type="string" office:string-value="-">
            <text:p>-</text:p>
          </table:table-cell>
          <table:table-cell table:style-name="ce157"/>
          <table:table-cell table:style-name="ce171" table:formula="of:=IF([.G912]*1=0;&quot;-&quot;;VLOOKUP([.E912];produtos;6;0))" office:value-type="string" office:string-value="-">
            <text:p>-</text:p>
          </table:table-cell>
          <table:table-cell table:style-name="ce177" table:formula="of:=IF([.H912]*1=0;&quot;-&quot;;VLOOKUP([.E912];produtos;7;0))" office:value-type="string" office:string-value="#VALOR!">
            <text:p>#VALOR!</text:p>
          </table:table-cell>
          <table:table-cell table:style-name="ce182" table:formula="of:=IF([.H912]*[.I912]=0;&quot;-&quot;;[.H912]/(1-[.I912]))" office:value-type="string" office:string-value="#VALOR!">
            <text:p>#VALOR!</text:p>
          </table:table-cell>
          <table:table-cell table:style-name="ce183" table:formula="of:=IF([.I912]*1=0;&quot;-&quot;;VLOOKUP([.E912];produtos;9;0))" office:value-type="string" office:string-value="#VALOR!">
            <text:p>#VALOR!</text:p>
          </table:table-cell>
          <table:table-cell table:style-name="ce185"/>
          <table:table-cell table:style-name="ce186" table:formula="of:=IF([.L912]*1=0;&quot;-&quot;;([.L912]/[.H912]-1)/([.L912]/[.H91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13]*100+[.B91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13]=&quot; &quot;;&quot;-&quot;;VLOOKUP([.E913];produtos;2;0))" office:value-type="string" office:string-value="-">
            <text:p>-</text:p>
          </table:table-cell>
          <table:table-cell table:style-name="ce157"/>
          <table:table-cell table:style-name="ce171" table:formula="of:=IF([.G913]*1=0;&quot;-&quot;;VLOOKUP([.E913];produtos;6;0))" office:value-type="string" office:string-value="-">
            <text:p>-</text:p>
          </table:table-cell>
          <table:table-cell table:style-name="ce177" table:formula="of:=IF([.H913]*1=0;&quot;-&quot;;VLOOKUP([.E913];produtos;7;0))" office:value-type="string" office:string-value="#VALOR!">
            <text:p>#VALOR!</text:p>
          </table:table-cell>
          <table:table-cell table:style-name="ce182" table:formula="of:=IF([.H913]*[.I913]=0;&quot;-&quot;;[.H913]/(1-[.I913]))" office:value-type="string" office:string-value="#VALOR!">
            <text:p>#VALOR!</text:p>
          </table:table-cell>
          <table:table-cell table:style-name="ce183" table:formula="of:=IF([.I913]*1=0;&quot;-&quot;;VLOOKUP([.E913];produtos;9;0))" office:value-type="string" office:string-value="#VALOR!">
            <text:p>#VALOR!</text:p>
          </table:table-cell>
          <table:table-cell table:style-name="ce185"/>
          <table:table-cell table:style-name="ce186" table:formula="of:=IF([.L913]*1=0;&quot;-&quot;;([.L913]/[.H913]-1)/([.L913]/[.H91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14]*100+[.B91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14]=&quot; &quot;;&quot;-&quot;;VLOOKUP([.E914];produtos;2;0))" office:value-type="string" office:string-value="-">
            <text:p>-</text:p>
          </table:table-cell>
          <table:table-cell table:style-name="ce157"/>
          <table:table-cell table:style-name="ce171" table:formula="of:=IF([.G914]*1=0;&quot;-&quot;;VLOOKUP([.E914];produtos;6;0))" office:value-type="string" office:string-value="-">
            <text:p>-</text:p>
          </table:table-cell>
          <table:table-cell table:style-name="ce177" table:formula="of:=IF([.H914]*1=0;&quot;-&quot;;VLOOKUP([.E914];produtos;7;0))" office:value-type="string" office:string-value="#VALOR!">
            <text:p>#VALOR!</text:p>
          </table:table-cell>
          <table:table-cell table:style-name="ce182" table:formula="of:=IF([.H914]*[.I914]=0;&quot;-&quot;;[.H914]/(1-[.I914]))" office:value-type="string" office:string-value="#VALOR!">
            <text:p>#VALOR!</text:p>
          </table:table-cell>
          <table:table-cell table:style-name="ce183" table:formula="of:=IF([.I914]*1=0;&quot;-&quot;;VLOOKUP([.E914];produtos;9;0))" office:value-type="string" office:string-value="#VALOR!">
            <text:p>#VALOR!</text:p>
          </table:table-cell>
          <table:table-cell table:style-name="ce185"/>
          <table:table-cell table:style-name="ce186" table:formula="of:=IF([.L914]*1=0;&quot;-&quot;;([.L914]/[.H914]-1)/([.L914]/[.H91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15]*100+[.B91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15]=&quot; &quot;;&quot;-&quot;;VLOOKUP([.E915];produtos;2;0))" office:value-type="string" office:string-value="-">
            <text:p>-</text:p>
          </table:table-cell>
          <table:table-cell table:style-name="ce157"/>
          <table:table-cell table:style-name="ce171" table:formula="of:=IF([.G915]*1=0;&quot;-&quot;;VLOOKUP([.E915];produtos;6;0))" office:value-type="string" office:string-value="-">
            <text:p>-</text:p>
          </table:table-cell>
          <table:table-cell table:style-name="ce177" table:formula="of:=IF([.H915]*1=0;&quot;-&quot;;VLOOKUP([.E915];produtos;7;0))" office:value-type="string" office:string-value="#VALOR!">
            <text:p>#VALOR!</text:p>
          </table:table-cell>
          <table:table-cell table:style-name="ce182" table:formula="of:=IF([.H915]*[.I915]=0;&quot;-&quot;;[.H915]/(1-[.I915]))" office:value-type="string" office:string-value="#VALOR!">
            <text:p>#VALOR!</text:p>
          </table:table-cell>
          <table:table-cell table:style-name="ce183" table:formula="of:=IF([.I915]*1=0;&quot;-&quot;;VLOOKUP([.E915];produtos;9;0))" office:value-type="string" office:string-value="#VALOR!">
            <text:p>#VALOR!</text:p>
          </table:table-cell>
          <table:table-cell table:style-name="ce185"/>
          <table:table-cell table:style-name="ce186" table:formula="of:=IF([.L915]*1=0;&quot;-&quot;;([.L915]/[.H915]-1)/([.L915]/[.H91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16]*100+[.B91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16]=&quot; &quot;;&quot;-&quot;;VLOOKUP([.E916];produtos;2;0))" office:value-type="string" office:string-value="-">
            <text:p>-</text:p>
          </table:table-cell>
          <table:table-cell table:style-name="ce157"/>
          <table:table-cell table:style-name="ce171" table:formula="of:=IF([.G916]*1=0;&quot;-&quot;;VLOOKUP([.E916];produtos;6;0))" office:value-type="string" office:string-value="-">
            <text:p>-</text:p>
          </table:table-cell>
          <table:table-cell table:style-name="ce177" table:formula="of:=IF([.H916]*1=0;&quot;-&quot;;VLOOKUP([.E916];produtos;7;0))" office:value-type="string" office:string-value="#VALOR!">
            <text:p>#VALOR!</text:p>
          </table:table-cell>
          <table:table-cell table:style-name="ce182" table:formula="of:=IF([.H916]*[.I916]=0;&quot;-&quot;;[.H916]/(1-[.I916]))" office:value-type="string" office:string-value="#VALOR!">
            <text:p>#VALOR!</text:p>
          </table:table-cell>
          <table:table-cell table:style-name="ce183" table:formula="of:=IF([.I916]*1=0;&quot;-&quot;;VLOOKUP([.E916];produtos;9;0))" office:value-type="string" office:string-value="#VALOR!">
            <text:p>#VALOR!</text:p>
          </table:table-cell>
          <table:table-cell table:style-name="ce185"/>
          <table:table-cell table:style-name="ce186" table:formula="of:=IF([.L916]*1=0;&quot;-&quot;;([.L916]/[.H916]-1)/([.L916]/[.H91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17]*100+[.B91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17]=&quot; &quot;;&quot;-&quot;;VLOOKUP([.E917];produtos;2;0))" office:value-type="string" office:string-value="-">
            <text:p>-</text:p>
          </table:table-cell>
          <table:table-cell table:style-name="ce157"/>
          <table:table-cell table:style-name="ce171" table:formula="of:=IF([.G917]*1=0;&quot;-&quot;;VLOOKUP([.E917];produtos;6;0))" office:value-type="string" office:string-value="-">
            <text:p>-</text:p>
          </table:table-cell>
          <table:table-cell table:style-name="ce177" table:formula="of:=IF([.H917]*1=0;&quot;-&quot;;VLOOKUP([.E917];produtos;7;0))" office:value-type="string" office:string-value="#VALOR!">
            <text:p>#VALOR!</text:p>
          </table:table-cell>
          <table:table-cell table:style-name="ce182" table:formula="of:=IF([.H917]*[.I917]=0;&quot;-&quot;;[.H917]/(1-[.I917]))" office:value-type="string" office:string-value="#VALOR!">
            <text:p>#VALOR!</text:p>
          </table:table-cell>
          <table:table-cell table:style-name="ce183" table:formula="of:=IF([.I917]*1=0;&quot;-&quot;;VLOOKUP([.E917];produtos;9;0))" office:value-type="string" office:string-value="#VALOR!">
            <text:p>#VALOR!</text:p>
          </table:table-cell>
          <table:table-cell table:style-name="ce185"/>
          <table:table-cell table:style-name="ce186" table:formula="of:=IF([.L917]*1=0;&quot;-&quot;;([.L917]/[.H917]-1)/([.L917]/[.H91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18]*100+[.B91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18]=&quot; &quot;;&quot;-&quot;;VLOOKUP([.E918];produtos;2;0))" office:value-type="string" office:string-value="-">
            <text:p>-</text:p>
          </table:table-cell>
          <table:table-cell table:style-name="ce157"/>
          <table:table-cell table:style-name="ce171" table:formula="of:=IF([.G918]*1=0;&quot;-&quot;;VLOOKUP([.E918];produtos;6;0))" office:value-type="string" office:string-value="-">
            <text:p>-</text:p>
          </table:table-cell>
          <table:table-cell table:style-name="ce177" table:formula="of:=IF([.H918]*1=0;&quot;-&quot;;VLOOKUP([.E918];produtos;7;0))" office:value-type="string" office:string-value="#VALOR!">
            <text:p>#VALOR!</text:p>
          </table:table-cell>
          <table:table-cell table:style-name="ce182" table:formula="of:=IF([.H918]*[.I918]=0;&quot;-&quot;;[.H918]/(1-[.I918]))" office:value-type="string" office:string-value="#VALOR!">
            <text:p>#VALOR!</text:p>
          </table:table-cell>
          <table:table-cell table:style-name="ce183" table:formula="of:=IF([.I918]*1=0;&quot;-&quot;;VLOOKUP([.E918];produtos;9;0))" office:value-type="string" office:string-value="#VALOR!">
            <text:p>#VALOR!</text:p>
          </table:table-cell>
          <table:table-cell table:style-name="ce185"/>
          <table:table-cell table:style-name="ce186" table:formula="of:=IF([.L918]*1=0;&quot;-&quot;;([.L918]/[.H918]-1)/([.L918]/[.H91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19]*100+[.B91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19]=&quot; &quot;;&quot;-&quot;;VLOOKUP([.E919];produtos;2;0))" office:value-type="string" office:string-value="-">
            <text:p>-</text:p>
          </table:table-cell>
          <table:table-cell table:style-name="ce157"/>
          <table:table-cell table:style-name="ce171" table:formula="of:=IF([.G919]*1=0;&quot;-&quot;;VLOOKUP([.E919];produtos;6;0))" office:value-type="string" office:string-value="-">
            <text:p>-</text:p>
          </table:table-cell>
          <table:table-cell table:style-name="ce177" table:formula="of:=IF([.H919]*1=0;&quot;-&quot;;VLOOKUP([.E919];produtos;7;0))" office:value-type="string" office:string-value="#VALOR!">
            <text:p>#VALOR!</text:p>
          </table:table-cell>
          <table:table-cell table:style-name="ce182" table:formula="of:=IF([.H919]*[.I919]=0;&quot;-&quot;;[.H919]/(1-[.I919]))" office:value-type="string" office:string-value="#VALOR!">
            <text:p>#VALOR!</text:p>
          </table:table-cell>
          <table:table-cell table:style-name="ce183" table:formula="of:=IF([.I919]*1=0;&quot;-&quot;;VLOOKUP([.E919];produtos;9;0))" office:value-type="string" office:string-value="#VALOR!">
            <text:p>#VALOR!</text:p>
          </table:table-cell>
          <table:table-cell table:style-name="ce185"/>
          <table:table-cell table:style-name="ce186" table:formula="of:=IF([.L919]*1=0;&quot;-&quot;;([.L919]/[.H919]-1)/([.L919]/[.H91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20]*100+[.B92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20]=&quot; &quot;;&quot;-&quot;;VLOOKUP([.E920];produtos;2;0))" office:value-type="string" office:string-value="-">
            <text:p>-</text:p>
          </table:table-cell>
          <table:table-cell table:style-name="ce157"/>
          <table:table-cell table:style-name="ce171" table:formula="of:=IF([.G920]*1=0;&quot;-&quot;;VLOOKUP([.E920];produtos;6;0))" office:value-type="string" office:string-value="-">
            <text:p>-</text:p>
          </table:table-cell>
          <table:table-cell table:style-name="ce177" table:formula="of:=IF([.H920]*1=0;&quot;-&quot;;VLOOKUP([.E920];produtos;7;0))" office:value-type="string" office:string-value="#VALOR!">
            <text:p>#VALOR!</text:p>
          </table:table-cell>
          <table:table-cell table:style-name="ce182" table:formula="of:=IF([.H920]*[.I920]=0;&quot;-&quot;;[.H920]/(1-[.I920]))" office:value-type="string" office:string-value="#VALOR!">
            <text:p>#VALOR!</text:p>
          </table:table-cell>
          <table:table-cell table:style-name="ce183" table:formula="of:=IF([.I920]*1=0;&quot;-&quot;;VLOOKUP([.E920];produtos;9;0))" office:value-type="string" office:string-value="#VALOR!">
            <text:p>#VALOR!</text:p>
          </table:table-cell>
          <table:table-cell table:style-name="ce185"/>
          <table:table-cell table:style-name="ce186" table:formula="of:=IF([.L920]*1=0;&quot;-&quot;;([.L920]/[.H920]-1)/([.L920]/[.H92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21]*100+[.B92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21]=&quot; &quot;;&quot;-&quot;;VLOOKUP([.E921];produtos;2;0))" office:value-type="string" office:string-value="-">
            <text:p>-</text:p>
          </table:table-cell>
          <table:table-cell table:style-name="ce157"/>
          <table:table-cell table:style-name="ce171" table:formula="of:=IF([.G921]*1=0;&quot;-&quot;;VLOOKUP([.E921];produtos;6;0))" office:value-type="string" office:string-value="-">
            <text:p>-</text:p>
          </table:table-cell>
          <table:table-cell table:style-name="ce177" table:formula="of:=IF([.H921]*1=0;&quot;-&quot;;VLOOKUP([.E921];produtos;7;0))" office:value-type="string" office:string-value="#VALOR!">
            <text:p>#VALOR!</text:p>
          </table:table-cell>
          <table:table-cell table:style-name="ce182" table:formula="of:=IF([.H921]*[.I921]=0;&quot;-&quot;;[.H921]/(1-[.I921]))" office:value-type="string" office:string-value="#VALOR!">
            <text:p>#VALOR!</text:p>
          </table:table-cell>
          <table:table-cell table:style-name="ce183" table:formula="of:=IF([.I921]*1=0;&quot;-&quot;;VLOOKUP([.E921];produtos;9;0))" office:value-type="string" office:string-value="#VALOR!">
            <text:p>#VALOR!</text:p>
          </table:table-cell>
          <table:table-cell table:style-name="ce185"/>
          <table:table-cell table:style-name="ce186" table:formula="of:=IF([.L921]*1=0;&quot;-&quot;;([.L921]/[.H921]-1)/([.L921]/[.H92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22]*100+[.B92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22]=&quot; &quot;;&quot;-&quot;;VLOOKUP([.E922];produtos;2;0))" office:value-type="string" office:string-value="-">
            <text:p>-</text:p>
          </table:table-cell>
          <table:table-cell table:style-name="ce157"/>
          <table:table-cell table:style-name="ce171" table:formula="of:=IF([.G922]*1=0;&quot;-&quot;;VLOOKUP([.E922];produtos;6;0))" office:value-type="string" office:string-value="-">
            <text:p>-</text:p>
          </table:table-cell>
          <table:table-cell table:style-name="ce177" table:formula="of:=IF([.H922]*1=0;&quot;-&quot;;VLOOKUP([.E922];produtos;7;0))" office:value-type="string" office:string-value="#VALOR!">
            <text:p>#VALOR!</text:p>
          </table:table-cell>
          <table:table-cell table:style-name="ce182" table:formula="of:=IF([.H922]*[.I922]=0;&quot;-&quot;;[.H922]/(1-[.I922]))" office:value-type="string" office:string-value="#VALOR!">
            <text:p>#VALOR!</text:p>
          </table:table-cell>
          <table:table-cell table:style-name="ce183" table:formula="of:=IF([.I922]*1=0;&quot;-&quot;;VLOOKUP([.E922];produtos;9;0))" office:value-type="string" office:string-value="#VALOR!">
            <text:p>#VALOR!</text:p>
          </table:table-cell>
          <table:table-cell table:style-name="ce185"/>
          <table:table-cell table:style-name="ce186" table:formula="of:=IF([.L922]*1=0;&quot;-&quot;;([.L922]/[.H922]-1)/([.L922]/[.H92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23]*100+[.B92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23]=&quot; &quot;;&quot;-&quot;;VLOOKUP([.E923];produtos;2;0))" office:value-type="string" office:string-value="-">
            <text:p>-</text:p>
          </table:table-cell>
          <table:table-cell table:style-name="ce157"/>
          <table:table-cell table:style-name="ce171" table:formula="of:=IF([.G923]*1=0;&quot;-&quot;;VLOOKUP([.E923];produtos;6;0))" office:value-type="string" office:string-value="-">
            <text:p>-</text:p>
          </table:table-cell>
          <table:table-cell table:style-name="ce177" table:formula="of:=IF([.H923]*1=0;&quot;-&quot;;VLOOKUP([.E923];produtos;7;0))" office:value-type="string" office:string-value="#VALOR!">
            <text:p>#VALOR!</text:p>
          </table:table-cell>
          <table:table-cell table:style-name="ce182" table:formula="of:=IF([.H923]*[.I923]=0;&quot;-&quot;;[.H923]/(1-[.I923]))" office:value-type="string" office:string-value="#VALOR!">
            <text:p>#VALOR!</text:p>
          </table:table-cell>
          <table:table-cell table:style-name="ce183" table:formula="of:=IF([.I923]*1=0;&quot;-&quot;;VLOOKUP([.E923];produtos;9;0))" office:value-type="string" office:string-value="#VALOR!">
            <text:p>#VALOR!</text:p>
          </table:table-cell>
          <table:table-cell table:style-name="ce185"/>
          <table:table-cell table:style-name="ce186" table:formula="of:=IF([.L923]*1=0;&quot;-&quot;;([.L923]/[.H923]-1)/([.L923]/[.H92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24]*100+[.B92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24]=&quot; &quot;;&quot;-&quot;;VLOOKUP([.E924];produtos;2;0))" office:value-type="string" office:string-value="-">
            <text:p>-</text:p>
          </table:table-cell>
          <table:table-cell table:style-name="ce157"/>
          <table:table-cell table:style-name="ce171" table:formula="of:=IF([.G924]*1=0;&quot;-&quot;;VLOOKUP([.E924];produtos;6;0))" office:value-type="string" office:string-value="-">
            <text:p>-</text:p>
          </table:table-cell>
          <table:table-cell table:style-name="ce177" table:formula="of:=IF([.H924]*1=0;&quot;-&quot;;VLOOKUP([.E924];produtos;7;0))" office:value-type="string" office:string-value="#VALOR!">
            <text:p>#VALOR!</text:p>
          </table:table-cell>
          <table:table-cell table:style-name="ce182" table:formula="of:=IF([.H924]*[.I924]=0;&quot;-&quot;;[.H924]/(1-[.I924]))" office:value-type="string" office:string-value="#VALOR!">
            <text:p>#VALOR!</text:p>
          </table:table-cell>
          <table:table-cell table:style-name="ce183" table:formula="of:=IF([.I924]*1=0;&quot;-&quot;;VLOOKUP([.E924];produtos;9;0))" office:value-type="string" office:string-value="#VALOR!">
            <text:p>#VALOR!</text:p>
          </table:table-cell>
          <table:table-cell table:style-name="ce185"/>
          <table:table-cell table:style-name="ce186" table:formula="of:=IF([.L924]*1=0;&quot;-&quot;;([.L924]/[.H924]-1)/([.L924]/[.H92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25]*100+[.B92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25]=&quot; &quot;;&quot;-&quot;;VLOOKUP([.E925];produtos;2;0))" office:value-type="string" office:string-value="-">
            <text:p>-</text:p>
          </table:table-cell>
          <table:table-cell table:style-name="ce157"/>
          <table:table-cell table:style-name="ce171" table:formula="of:=IF([.G925]*1=0;&quot;-&quot;;VLOOKUP([.E925];produtos;6;0))" office:value-type="string" office:string-value="-">
            <text:p>-</text:p>
          </table:table-cell>
          <table:table-cell table:style-name="ce177" table:formula="of:=IF([.H925]*1=0;&quot;-&quot;;VLOOKUP([.E925];produtos;7;0))" office:value-type="string" office:string-value="#VALOR!">
            <text:p>#VALOR!</text:p>
          </table:table-cell>
          <table:table-cell table:style-name="ce182" table:formula="of:=IF([.H925]*[.I925]=0;&quot;-&quot;;[.H925]/(1-[.I925]))" office:value-type="string" office:string-value="#VALOR!">
            <text:p>#VALOR!</text:p>
          </table:table-cell>
          <table:table-cell table:style-name="ce183" table:formula="of:=IF([.I925]*1=0;&quot;-&quot;;VLOOKUP([.E925];produtos;9;0))" office:value-type="string" office:string-value="#VALOR!">
            <text:p>#VALOR!</text:p>
          </table:table-cell>
          <table:table-cell table:style-name="ce185"/>
          <table:table-cell table:style-name="ce186" table:formula="of:=IF([.L925]*1=0;&quot;-&quot;;([.L925]/[.H925]-1)/([.L925]/[.H92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26]*100+[.B92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26]=&quot; &quot;;&quot;-&quot;;VLOOKUP([.E926];produtos;2;0))" office:value-type="string" office:string-value="-">
            <text:p>-</text:p>
          </table:table-cell>
          <table:table-cell table:style-name="ce157"/>
          <table:table-cell table:style-name="ce171" table:formula="of:=IF([.G926]*1=0;&quot;-&quot;;VLOOKUP([.E926];produtos;6;0))" office:value-type="string" office:string-value="-">
            <text:p>-</text:p>
          </table:table-cell>
          <table:table-cell table:style-name="ce177" table:formula="of:=IF([.H926]*1=0;&quot;-&quot;;VLOOKUP([.E926];produtos;7;0))" office:value-type="string" office:string-value="#VALOR!">
            <text:p>#VALOR!</text:p>
          </table:table-cell>
          <table:table-cell table:style-name="ce182" table:formula="of:=IF([.H926]*[.I926]=0;&quot;-&quot;;[.H926]/(1-[.I926]))" office:value-type="string" office:string-value="#VALOR!">
            <text:p>#VALOR!</text:p>
          </table:table-cell>
          <table:table-cell table:style-name="ce183" table:formula="of:=IF([.I926]*1=0;&quot;-&quot;;VLOOKUP([.E926];produtos;9;0))" office:value-type="string" office:string-value="#VALOR!">
            <text:p>#VALOR!</text:p>
          </table:table-cell>
          <table:table-cell table:style-name="ce185"/>
          <table:table-cell table:style-name="ce186" table:formula="of:=IF([.L926]*1=0;&quot;-&quot;;([.L926]/[.H926]-1)/([.L926]/[.H92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27]*100+[.B92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27]=&quot; &quot;;&quot;-&quot;;VLOOKUP([.E927];produtos;2;0))" office:value-type="string" office:string-value="-">
            <text:p>-</text:p>
          </table:table-cell>
          <table:table-cell table:style-name="ce157"/>
          <table:table-cell table:style-name="ce171" table:formula="of:=IF([.G927]*1=0;&quot;-&quot;;VLOOKUP([.E927];produtos;6;0))" office:value-type="string" office:string-value="-">
            <text:p>-</text:p>
          </table:table-cell>
          <table:table-cell table:style-name="ce177" table:formula="of:=IF([.H927]*1=0;&quot;-&quot;;VLOOKUP([.E927];produtos;7;0))" office:value-type="string" office:string-value="#VALOR!">
            <text:p>#VALOR!</text:p>
          </table:table-cell>
          <table:table-cell table:style-name="ce182" table:formula="of:=IF([.H927]*[.I927]=0;&quot;-&quot;;[.H927]/(1-[.I927]))" office:value-type="string" office:string-value="#VALOR!">
            <text:p>#VALOR!</text:p>
          </table:table-cell>
          <table:table-cell table:style-name="ce183" table:formula="of:=IF([.I927]*1=0;&quot;-&quot;;VLOOKUP([.E927];produtos;9;0))" office:value-type="string" office:string-value="#VALOR!">
            <text:p>#VALOR!</text:p>
          </table:table-cell>
          <table:table-cell table:style-name="ce185"/>
          <table:table-cell table:style-name="ce186" table:formula="of:=IF([.L927]*1=0;&quot;-&quot;;([.L927]/[.H927]-1)/([.L927]/[.H92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28]*100+[.B92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28]=&quot; &quot;;&quot;-&quot;;VLOOKUP([.E928];produtos;2;0))" office:value-type="string" office:string-value="-">
            <text:p>-</text:p>
          </table:table-cell>
          <table:table-cell table:style-name="ce157"/>
          <table:table-cell table:style-name="ce171" table:formula="of:=IF([.G928]*1=0;&quot;-&quot;;VLOOKUP([.E928];produtos;6;0))" office:value-type="string" office:string-value="-">
            <text:p>-</text:p>
          </table:table-cell>
          <table:table-cell table:style-name="ce177" table:formula="of:=IF([.H928]*1=0;&quot;-&quot;;VLOOKUP([.E928];produtos;7;0))" office:value-type="string" office:string-value="#VALOR!">
            <text:p>#VALOR!</text:p>
          </table:table-cell>
          <table:table-cell table:style-name="ce182" table:formula="of:=IF([.H928]*[.I928]=0;&quot;-&quot;;[.H928]/(1-[.I928]))" office:value-type="string" office:string-value="#VALOR!">
            <text:p>#VALOR!</text:p>
          </table:table-cell>
          <table:table-cell table:style-name="ce183" table:formula="of:=IF([.I928]*1=0;&quot;-&quot;;VLOOKUP([.E928];produtos;9;0))" office:value-type="string" office:string-value="#VALOR!">
            <text:p>#VALOR!</text:p>
          </table:table-cell>
          <table:table-cell table:style-name="ce185"/>
          <table:table-cell table:style-name="ce186" table:formula="of:=IF([.L928]*1=0;&quot;-&quot;;([.L928]/[.H928]-1)/([.L928]/[.H92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29]*100+[.B92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29]=&quot; &quot;;&quot;-&quot;;VLOOKUP([.E929];produtos;2;0))" office:value-type="string" office:string-value="-">
            <text:p>-</text:p>
          </table:table-cell>
          <table:table-cell table:style-name="ce157"/>
          <table:table-cell table:style-name="ce171" table:formula="of:=IF([.G929]*1=0;&quot;-&quot;;VLOOKUP([.E929];produtos;6;0))" office:value-type="string" office:string-value="-">
            <text:p>-</text:p>
          </table:table-cell>
          <table:table-cell table:style-name="ce177" table:formula="of:=IF([.H929]*1=0;&quot;-&quot;;VLOOKUP([.E929];produtos;7;0))" office:value-type="string" office:string-value="#VALOR!">
            <text:p>#VALOR!</text:p>
          </table:table-cell>
          <table:table-cell table:style-name="ce182" table:formula="of:=IF([.H929]*[.I929]=0;&quot;-&quot;;[.H929]/(1-[.I929]))" office:value-type="string" office:string-value="#VALOR!">
            <text:p>#VALOR!</text:p>
          </table:table-cell>
          <table:table-cell table:style-name="ce183" table:formula="of:=IF([.I929]*1=0;&quot;-&quot;;VLOOKUP([.E929];produtos;9;0))" office:value-type="string" office:string-value="#VALOR!">
            <text:p>#VALOR!</text:p>
          </table:table-cell>
          <table:table-cell table:style-name="ce185"/>
          <table:table-cell table:style-name="ce186" table:formula="of:=IF([.L929]*1=0;&quot;-&quot;;([.L929]/[.H929]-1)/([.L929]/[.H92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30]*100+[.B93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30]=&quot; &quot;;&quot;-&quot;;VLOOKUP([.E930];produtos;2;0))" office:value-type="string" office:string-value="-">
            <text:p>-</text:p>
          </table:table-cell>
          <table:table-cell table:style-name="ce157"/>
          <table:table-cell table:style-name="ce171" table:formula="of:=IF([.G930]*1=0;&quot;-&quot;;VLOOKUP([.E930];produtos;6;0))" office:value-type="string" office:string-value="-">
            <text:p>-</text:p>
          </table:table-cell>
          <table:table-cell table:style-name="ce177" table:formula="of:=IF([.H930]*1=0;&quot;-&quot;;VLOOKUP([.E930];produtos;7;0))" office:value-type="string" office:string-value="#VALOR!">
            <text:p>#VALOR!</text:p>
          </table:table-cell>
          <table:table-cell table:style-name="ce182" table:formula="of:=IF([.H930]*[.I930]=0;&quot;-&quot;;[.H930]/(1-[.I930]))" office:value-type="string" office:string-value="#VALOR!">
            <text:p>#VALOR!</text:p>
          </table:table-cell>
          <table:table-cell table:style-name="ce183" table:formula="of:=IF([.I930]*1=0;&quot;-&quot;;VLOOKUP([.E930];produtos;9;0))" office:value-type="string" office:string-value="#VALOR!">
            <text:p>#VALOR!</text:p>
          </table:table-cell>
          <table:table-cell table:style-name="ce185"/>
          <table:table-cell table:style-name="ce186" table:formula="of:=IF([.L930]*1=0;&quot;-&quot;;([.L930]/[.H930]-1)/([.L930]/[.H93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31]*100+[.B93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31]=&quot; &quot;;&quot;-&quot;;VLOOKUP([.E931];produtos;2;0))" office:value-type="string" office:string-value="-">
            <text:p>-</text:p>
          </table:table-cell>
          <table:table-cell table:style-name="ce157"/>
          <table:table-cell table:style-name="ce171" table:formula="of:=IF([.G931]*1=0;&quot;-&quot;;VLOOKUP([.E931];produtos;6;0))" office:value-type="string" office:string-value="-">
            <text:p>-</text:p>
          </table:table-cell>
          <table:table-cell table:style-name="ce177" table:formula="of:=IF([.H931]*1=0;&quot;-&quot;;VLOOKUP([.E931];produtos;7;0))" office:value-type="string" office:string-value="#VALOR!">
            <text:p>#VALOR!</text:p>
          </table:table-cell>
          <table:table-cell table:style-name="ce182" table:formula="of:=IF([.H931]*[.I931]=0;&quot;-&quot;;[.H931]/(1-[.I931]))" office:value-type="string" office:string-value="#VALOR!">
            <text:p>#VALOR!</text:p>
          </table:table-cell>
          <table:table-cell table:style-name="ce183" table:formula="of:=IF([.I931]*1=0;&quot;-&quot;;VLOOKUP([.E931];produtos;9;0))" office:value-type="string" office:string-value="#VALOR!">
            <text:p>#VALOR!</text:p>
          </table:table-cell>
          <table:table-cell table:style-name="ce185"/>
          <table:table-cell table:style-name="ce186" table:formula="of:=IF([.L931]*1=0;&quot;-&quot;;([.L931]/[.H931]-1)/([.L931]/[.H93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32]*100+[.B93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32]=&quot; &quot;;&quot;-&quot;;VLOOKUP([.E932];produtos;2;0))" office:value-type="string" office:string-value="-">
            <text:p>-</text:p>
          </table:table-cell>
          <table:table-cell table:style-name="ce157"/>
          <table:table-cell table:style-name="ce171" table:formula="of:=IF([.G932]*1=0;&quot;-&quot;;VLOOKUP([.E932];produtos;6;0))" office:value-type="string" office:string-value="-">
            <text:p>-</text:p>
          </table:table-cell>
          <table:table-cell table:style-name="ce177" table:formula="of:=IF([.H932]*1=0;&quot;-&quot;;VLOOKUP([.E932];produtos;7;0))" office:value-type="string" office:string-value="#VALOR!">
            <text:p>#VALOR!</text:p>
          </table:table-cell>
          <table:table-cell table:style-name="ce182" table:formula="of:=IF([.H932]*[.I932]=0;&quot;-&quot;;[.H932]/(1-[.I932]))" office:value-type="string" office:string-value="#VALOR!">
            <text:p>#VALOR!</text:p>
          </table:table-cell>
          <table:table-cell table:style-name="ce183" table:formula="of:=IF([.I932]*1=0;&quot;-&quot;;VLOOKUP([.E932];produtos;9;0))" office:value-type="string" office:string-value="#VALOR!">
            <text:p>#VALOR!</text:p>
          </table:table-cell>
          <table:table-cell table:style-name="ce185"/>
          <table:table-cell table:style-name="ce186" table:formula="of:=IF([.L932]*1=0;&quot;-&quot;;([.L932]/[.H932]-1)/([.L932]/[.H93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33]*100+[.B93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33]=&quot; &quot;;&quot;-&quot;;VLOOKUP([.E933];produtos;2;0))" office:value-type="string" office:string-value="-">
            <text:p>-</text:p>
          </table:table-cell>
          <table:table-cell table:style-name="ce157"/>
          <table:table-cell table:style-name="ce171" table:formula="of:=IF([.G933]*1=0;&quot;-&quot;;VLOOKUP([.E933];produtos;6;0))" office:value-type="string" office:string-value="-">
            <text:p>-</text:p>
          </table:table-cell>
          <table:table-cell table:style-name="ce177" table:formula="of:=IF([.H933]*1=0;&quot;-&quot;;VLOOKUP([.E933];produtos;7;0))" office:value-type="string" office:string-value="#VALOR!">
            <text:p>#VALOR!</text:p>
          </table:table-cell>
          <table:table-cell table:style-name="ce182" table:formula="of:=IF([.H933]*[.I933]=0;&quot;-&quot;;[.H933]/(1-[.I933]))" office:value-type="string" office:string-value="#VALOR!">
            <text:p>#VALOR!</text:p>
          </table:table-cell>
          <table:table-cell table:style-name="ce183" table:formula="of:=IF([.I933]*1=0;&quot;-&quot;;VLOOKUP([.E933];produtos;9;0))" office:value-type="string" office:string-value="#VALOR!">
            <text:p>#VALOR!</text:p>
          </table:table-cell>
          <table:table-cell table:style-name="ce185"/>
          <table:table-cell table:style-name="ce186" table:formula="of:=IF([.L933]*1=0;&quot;-&quot;;([.L933]/[.H933]-1)/([.L933]/[.H93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34]*100+[.B93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34]=&quot; &quot;;&quot;-&quot;;VLOOKUP([.E934];produtos;2;0))" office:value-type="string" office:string-value="-">
            <text:p>-</text:p>
          </table:table-cell>
          <table:table-cell table:style-name="ce157"/>
          <table:table-cell table:style-name="ce171" table:formula="of:=IF([.G934]*1=0;&quot;-&quot;;VLOOKUP([.E934];produtos;6;0))" office:value-type="string" office:string-value="-">
            <text:p>-</text:p>
          </table:table-cell>
          <table:table-cell table:style-name="ce177" table:formula="of:=IF([.H934]*1=0;&quot;-&quot;;VLOOKUP([.E934];produtos;7;0))" office:value-type="string" office:string-value="#VALOR!">
            <text:p>#VALOR!</text:p>
          </table:table-cell>
          <table:table-cell table:style-name="ce182" table:formula="of:=IF([.H934]*[.I934]=0;&quot;-&quot;;[.H934]/(1-[.I934]))" office:value-type="string" office:string-value="#VALOR!">
            <text:p>#VALOR!</text:p>
          </table:table-cell>
          <table:table-cell table:style-name="ce183" table:formula="of:=IF([.I934]*1=0;&quot;-&quot;;VLOOKUP([.E934];produtos;9;0))" office:value-type="string" office:string-value="#VALOR!">
            <text:p>#VALOR!</text:p>
          </table:table-cell>
          <table:table-cell table:style-name="ce185"/>
          <table:table-cell table:style-name="ce186" table:formula="of:=IF([.L934]*1=0;&quot;-&quot;;([.L934]/[.H934]-1)/([.L934]/[.H93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35]*100+[.B93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35]=&quot; &quot;;&quot;-&quot;;VLOOKUP([.E935];produtos;2;0))" office:value-type="string" office:string-value="-">
            <text:p>-</text:p>
          </table:table-cell>
          <table:table-cell table:style-name="ce157"/>
          <table:table-cell table:style-name="ce171" table:formula="of:=IF([.G935]*1=0;&quot;-&quot;;VLOOKUP([.E935];produtos;6;0))" office:value-type="string" office:string-value="-">
            <text:p>-</text:p>
          </table:table-cell>
          <table:table-cell table:style-name="ce177" table:formula="of:=IF([.H935]*1=0;&quot;-&quot;;VLOOKUP([.E935];produtos;7;0))" office:value-type="string" office:string-value="#VALOR!">
            <text:p>#VALOR!</text:p>
          </table:table-cell>
          <table:table-cell table:style-name="ce182" table:formula="of:=IF([.H935]*[.I935]=0;&quot;-&quot;;[.H935]/(1-[.I935]))" office:value-type="string" office:string-value="#VALOR!">
            <text:p>#VALOR!</text:p>
          </table:table-cell>
          <table:table-cell table:style-name="ce183" table:formula="of:=IF([.I935]*1=0;&quot;-&quot;;VLOOKUP([.E935];produtos;9;0))" office:value-type="string" office:string-value="#VALOR!">
            <text:p>#VALOR!</text:p>
          </table:table-cell>
          <table:table-cell table:style-name="ce185"/>
          <table:table-cell table:style-name="ce186" table:formula="of:=IF([.L935]*1=0;&quot;-&quot;;([.L935]/[.H935]-1)/([.L935]/[.H93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36]*100+[.B93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36]=&quot; &quot;;&quot;-&quot;;VLOOKUP([.E936];produtos;2;0))" office:value-type="string" office:string-value="-">
            <text:p>-</text:p>
          </table:table-cell>
          <table:table-cell table:style-name="ce157"/>
          <table:table-cell table:style-name="ce171" table:formula="of:=IF([.G936]*1=0;&quot;-&quot;;VLOOKUP([.E936];produtos;6;0))" office:value-type="string" office:string-value="-">
            <text:p>-</text:p>
          </table:table-cell>
          <table:table-cell table:style-name="ce177" table:formula="of:=IF([.H936]*1=0;&quot;-&quot;;VLOOKUP([.E936];produtos;7;0))" office:value-type="string" office:string-value="#VALOR!">
            <text:p>#VALOR!</text:p>
          </table:table-cell>
          <table:table-cell table:style-name="ce182" table:formula="of:=IF([.H936]*[.I936]=0;&quot;-&quot;;[.H936]/(1-[.I936]))" office:value-type="string" office:string-value="#VALOR!">
            <text:p>#VALOR!</text:p>
          </table:table-cell>
          <table:table-cell table:style-name="ce183" table:formula="of:=IF([.I936]*1=0;&quot;-&quot;;VLOOKUP([.E936];produtos;9;0))" office:value-type="string" office:string-value="#VALOR!">
            <text:p>#VALOR!</text:p>
          </table:table-cell>
          <table:table-cell table:style-name="ce185"/>
          <table:table-cell table:style-name="ce186" table:formula="of:=IF([.L936]*1=0;&quot;-&quot;;([.L936]/[.H936]-1)/([.L936]/[.H93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37]*100+[.B93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37]=&quot; &quot;;&quot;-&quot;;VLOOKUP([.E937];produtos;2;0))" office:value-type="string" office:string-value="-">
            <text:p>-</text:p>
          </table:table-cell>
          <table:table-cell table:style-name="ce157"/>
          <table:table-cell table:style-name="ce171" table:formula="of:=IF([.G937]*1=0;&quot;-&quot;;VLOOKUP([.E937];produtos;6;0))" office:value-type="string" office:string-value="-">
            <text:p>-</text:p>
          </table:table-cell>
          <table:table-cell table:style-name="ce177" table:formula="of:=IF([.H937]*1=0;&quot;-&quot;;VLOOKUP([.E937];produtos;7;0))" office:value-type="string" office:string-value="#VALOR!">
            <text:p>#VALOR!</text:p>
          </table:table-cell>
          <table:table-cell table:style-name="ce182" table:formula="of:=IF([.H937]*[.I937]=0;&quot;-&quot;;[.H937]/(1-[.I937]))" office:value-type="string" office:string-value="#VALOR!">
            <text:p>#VALOR!</text:p>
          </table:table-cell>
          <table:table-cell table:style-name="ce183" table:formula="of:=IF([.I937]*1=0;&quot;-&quot;;VLOOKUP([.E937];produtos;9;0))" office:value-type="string" office:string-value="#VALOR!">
            <text:p>#VALOR!</text:p>
          </table:table-cell>
          <table:table-cell table:style-name="ce185"/>
          <table:table-cell table:style-name="ce186" table:formula="of:=IF([.L937]*1=0;&quot;-&quot;;([.L937]/[.H937]-1)/([.L937]/[.H93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38]*100+[.B93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38]=&quot; &quot;;&quot;-&quot;;VLOOKUP([.E938];produtos;2;0))" office:value-type="string" office:string-value="-">
            <text:p>-</text:p>
          </table:table-cell>
          <table:table-cell table:style-name="ce157"/>
          <table:table-cell table:style-name="ce171" table:formula="of:=IF([.G938]*1=0;&quot;-&quot;;VLOOKUP([.E938];produtos;6;0))" office:value-type="string" office:string-value="-">
            <text:p>-</text:p>
          </table:table-cell>
          <table:table-cell table:style-name="ce177" table:formula="of:=IF([.H938]*1=0;&quot;-&quot;;VLOOKUP([.E938];produtos;7;0))" office:value-type="string" office:string-value="#VALOR!">
            <text:p>#VALOR!</text:p>
          </table:table-cell>
          <table:table-cell table:style-name="ce182" table:formula="of:=IF([.H938]*[.I938]=0;&quot;-&quot;;[.H938]/(1-[.I938]))" office:value-type="string" office:string-value="#VALOR!">
            <text:p>#VALOR!</text:p>
          </table:table-cell>
          <table:table-cell table:style-name="ce183" table:formula="of:=IF([.I938]*1=0;&quot;-&quot;;VLOOKUP([.E938];produtos;9;0))" office:value-type="string" office:string-value="#VALOR!">
            <text:p>#VALOR!</text:p>
          </table:table-cell>
          <table:table-cell table:style-name="ce185"/>
          <table:table-cell table:style-name="ce186" table:formula="of:=IF([.L938]*1=0;&quot;-&quot;;([.L938]/[.H938]-1)/([.L938]/[.H93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39]*100+[.B93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39]=&quot; &quot;;&quot;-&quot;;VLOOKUP([.E939];produtos;2;0))" office:value-type="string" office:string-value="-">
            <text:p>-</text:p>
          </table:table-cell>
          <table:table-cell table:style-name="ce157"/>
          <table:table-cell table:style-name="ce171" table:formula="of:=IF([.G939]*1=0;&quot;-&quot;;VLOOKUP([.E939];produtos;6;0))" office:value-type="string" office:string-value="-">
            <text:p>-</text:p>
          </table:table-cell>
          <table:table-cell table:style-name="ce177" table:formula="of:=IF([.H939]*1=0;&quot;-&quot;;VLOOKUP([.E939];produtos;7;0))" office:value-type="string" office:string-value="#VALOR!">
            <text:p>#VALOR!</text:p>
          </table:table-cell>
          <table:table-cell table:style-name="ce182" table:formula="of:=IF([.H939]*[.I939]=0;&quot;-&quot;;[.H939]/(1-[.I939]))" office:value-type="string" office:string-value="#VALOR!">
            <text:p>#VALOR!</text:p>
          </table:table-cell>
          <table:table-cell table:style-name="ce183" table:formula="of:=IF([.I939]*1=0;&quot;-&quot;;VLOOKUP([.E939];produtos;9;0))" office:value-type="string" office:string-value="#VALOR!">
            <text:p>#VALOR!</text:p>
          </table:table-cell>
          <table:table-cell table:style-name="ce185"/>
          <table:table-cell table:style-name="ce186" table:formula="of:=IF([.L939]*1=0;&quot;-&quot;;([.L939]/[.H939]-1)/([.L939]/[.H93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40]*100+[.B94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40]=&quot; &quot;;&quot;-&quot;;VLOOKUP([.E940];produtos;2;0))" office:value-type="string" office:string-value="-">
            <text:p>-</text:p>
          </table:table-cell>
          <table:table-cell table:style-name="ce157"/>
          <table:table-cell table:style-name="ce171" table:formula="of:=IF([.G940]*1=0;&quot;-&quot;;VLOOKUP([.E940];produtos;6;0))" office:value-type="string" office:string-value="-">
            <text:p>-</text:p>
          </table:table-cell>
          <table:table-cell table:style-name="ce177" table:formula="of:=IF([.H940]*1=0;&quot;-&quot;;VLOOKUP([.E940];produtos;7;0))" office:value-type="string" office:string-value="#VALOR!">
            <text:p>#VALOR!</text:p>
          </table:table-cell>
          <table:table-cell table:style-name="ce182" table:formula="of:=IF([.H940]*[.I940]=0;&quot;-&quot;;[.H940]/(1-[.I940]))" office:value-type="string" office:string-value="#VALOR!">
            <text:p>#VALOR!</text:p>
          </table:table-cell>
          <table:table-cell table:style-name="ce183" table:formula="of:=IF([.I940]*1=0;&quot;-&quot;;VLOOKUP([.E940];produtos;9;0))" office:value-type="string" office:string-value="#VALOR!">
            <text:p>#VALOR!</text:p>
          </table:table-cell>
          <table:table-cell table:style-name="ce185"/>
          <table:table-cell table:style-name="ce186" table:formula="of:=IF([.L940]*1=0;&quot;-&quot;;([.L940]/[.H940]-1)/([.L940]/[.H94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41]*100+[.B94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41]=&quot; &quot;;&quot;-&quot;;VLOOKUP([.E941];produtos;2;0))" office:value-type="string" office:string-value="-">
            <text:p>-</text:p>
          </table:table-cell>
          <table:table-cell table:style-name="ce157"/>
          <table:table-cell table:style-name="ce171" table:formula="of:=IF([.G941]*1=0;&quot;-&quot;;VLOOKUP([.E941];produtos;6;0))" office:value-type="string" office:string-value="-">
            <text:p>-</text:p>
          </table:table-cell>
          <table:table-cell table:style-name="ce177" table:formula="of:=IF([.H941]*1=0;&quot;-&quot;;VLOOKUP([.E941];produtos;7;0))" office:value-type="string" office:string-value="#VALOR!">
            <text:p>#VALOR!</text:p>
          </table:table-cell>
          <table:table-cell table:style-name="ce182" table:formula="of:=IF([.H941]*[.I941]=0;&quot;-&quot;;[.H941]/(1-[.I941]))" office:value-type="string" office:string-value="#VALOR!">
            <text:p>#VALOR!</text:p>
          </table:table-cell>
          <table:table-cell table:style-name="ce183" table:formula="of:=IF([.I941]*1=0;&quot;-&quot;;VLOOKUP([.E941];produtos;9;0))" office:value-type="string" office:string-value="#VALOR!">
            <text:p>#VALOR!</text:p>
          </table:table-cell>
          <table:table-cell table:style-name="ce185"/>
          <table:table-cell table:style-name="ce186" table:formula="of:=IF([.L941]*1=0;&quot;-&quot;;([.L941]/[.H941]-1)/([.L941]/[.H94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42]*100+[.B94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42]=&quot; &quot;;&quot;-&quot;;VLOOKUP([.E942];produtos;2;0))" office:value-type="string" office:string-value="-">
            <text:p>-</text:p>
          </table:table-cell>
          <table:table-cell table:style-name="ce157"/>
          <table:table-cell table:style-name="ce171" table:formula="of:=IF([.G942]*1=0;&quot;-&quot;;VLOOKUP([.E942];produtos;6;0))" office:value-type="string" office:string-value="-">
            <text:p>-</text:p>
          </table:table-cell>
          <table:table-cell table:style-name="ce177" table:formula="of:=IF([.H942]*1=0;&quot;-&quot;;VLOOKUP([.E942];produtos;7;0))" office:value-type="string" office:string-value="#VALOR!">
            <text:p>#VALOR!</text:p>
          </table:table-cell>
          <table:table-cell table:style-name="ce182" table:formula="of:=IF([.H942]*[.I942]=0;&quot;-&quot;;[.H942]/(1-[.I942]))" office:value-type="string" office:string-value="#VALOR!">
            <text:p>#VALOR!</text:p>
          </table:table-cell>
          <table:table-cell table:style-name="ce183" table:formula="of:=IF([.I942]*1=0;&quot;-&quot;;VLOOKUP([.E942];produtos;9;0))" office:value-type="string" office:string-value="#VALOR!">
            <text:p>#VALOR!</text:p>
          </table:table-cell>
          <table:table-cell table:style-name="ce185"/>
          <table:table-cell table:style-name="ce186" table:formula="of:=IF([.L942]*1=0;&quot;-&quot;;([.L942]/[.H942]-1)/([.L942]/[.H94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43]*100+[.B94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43]=&quot; &quot;;&quot;-&quot;;VLOOKUP([.E943];produtos;2;0))" office:value-type="string" office:string-value="-">
            <text:p>-</text:p>
          </table:table-cell>
          <table:table-cell table:style-name="ce157"/>
          <table:table-cell table:style-name="ce171" table:formula="of:=IF([.G943]*1=0;&quot;-&quot;;VLOOKUP([.E943];produtos;6;0))" office:value-type="string" office:string-value="-">
            <text:p>-</text:p>
          </table:table-cell>
          <table:table-cell table:style-name="ce177" table:formula="of:=IF([.H943]*1=0;&quot;-&quot;;VLOOKUP([.E943];produtos;7;0))" office:value-type="string" office:string-value="#VALOR!">
            <text:p>#VALOR!</text:p>
          </table:table-cell>
          <table:table-cell table:style-name="ce182" table:formula="of:=IF([.H943]*[.I943]=0;&quot;-&quot;;[.H943]/(1-[.I943]))" office:value-type="string" office:string-value="#VALOR!">
            <text:p>#VALOR!</text:p>
          </table:table-cell>
          <table:table-cell table:style-name="ce183" table:formula="of:=IF([.I943]*1=0;&quot;-&quot;;VLOOKUP([.E943];produtos;9;0))" office:value-type="string" office:string-value="#VALOR!">
            <text:p>#VALOR!</text:p>
          </table:table-cell>
          <table:table-cell table:style-name="ce185"/>
          <table:table-cell table:style-name="ce186" table:formula="of:=IF([.L943]*1=0;&quot;-&quot;;([.L943]/[.H943]-1)/([.L943]/[.H94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44]*100+[.B94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44]=&quot; &quot;;&quot;-&quot;;VLOOKUP([.E944];produtos;2;0))" office:value-type="string" office:string-value="-">
            <text:p>-</text:p>
          </table:table-cell>
          <table:table-cell table:style-name="ce157"/>
          <table:table-cell table:style-name="ce171" table:formula="of:=IF([.G944]*1=0;&quot;-&quot;;VLOOKUP([.E944];produtos;6;0))" office:value-type="string" office:string-value="-">
            <text:p>-</text:p>
          </table:table-cell>
          <table:table-cell table:style-name="ce177" table:formula="of:=IF([.H944]*1=0;&quot;-&quot;;VLOOKUP([.E944];produtos;7;0))" office:value-type="string" office:string-value="#VALOR!">
            <text:p>#VALOR!</text:p>
          </table:table-cell>
          <table:table-cell table:style-name="ce182" table:formula="of:=IF([.H944]*[.I944]=0;&quot;-&quot;;[.H944]/(1-[.I944]))" office:value-type="string" office:string-value="#VALOR!">
            <text:p>#VALOR!</text:p>
          </table:table-cell>
          <table:table-cell table:style-name="ce183" table:formula="of:=IF([.I944]*1=0;&quot;-&quot;;VLOOKUP([.E944];produtos;9;0))" office:value-type="string" office:string-value="#VALOR!">
            <text:p>#VALOR!</text:p>
          </table:table-cell>
          <table:table-cell table:style-name="ce185"/>
          <table:table-cell table:style-name="ce186" table:formula="of:=IF([.L944]*1=0;&quot;-&quot;;([.L944]/[.H944]-1)/([.L944]/[.H94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45]*100+[.B94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45]=&quot; &quot;;&quot;-&quot;;VLOOKUP([.E945];produtos;2;0))" office:value-type="string" office:string-value="-">
            <text:p>-</text:p>
          </table:table-cell>
          <table:table-cell table:style-name="ce157"/>
          <table:table-cell table:style-name="ce171" table:formula="of:=IF([.G945]*1=0;&quot;-&quot;;VLOOKUP([.E945];produtos;6;0))" office:value-type="string" office:string-value="-">
            <text:p>-</text:p>
          </table:table-cell>
          <table:table-cell table:style-name="ce177" table:formula="of:=IF([.H945]*1=0;&quot;-&quot;;VLOOKUP([.E945];produtos;7;0))" office:value-type="string" office:string-value="#VALOR!">
            <text:p>#VALOR!</text:p>
          </table:table-cell>
          <table:table-cell table:style-name="ce182" table:formula="of:=IF([.H945]*[.I945]=0;&quot;-&quot;;[.H945]/(1-[.I945]))" office:value-type="string" office:string-value="#VALOR!">
            <text:p>#VALOR!</text:p>
          </table:table-cell>
          <table:table-cell table:style-name="ce183" table:formula="of:=IF([.I945]*1=0;&quot;-&quot;;VLOOKUP([.E945];produtos;9;0))" office:value-type="string" office:string-value="#VALOR!">
            <text:p>#VALOR!</text:p>
          </table:table-cell>
          <table:table-cell table:style-name="ce185"/>
          <table:table-cell table:style-name="ce186" table:formula="of:=IF([.L945]*1=0;&quot;-&quot;;([.L945]/[.H945]-1)/([.L945]/[.H94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46]*100+[.B94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46]=&quot; &quot;;&quot;-&quot;;VLOOKUP([.E946];produtos;2;0))" office:value-type="string" office:string-value="-">
            <text:p>-</text:p>
          </table:table-cell>
          <table:table-cell table:style-name="ce157"/>
          <table:table-cell table:style-name="ce171" table:formula="of:=IF([.G946]*1=0;&quot;-&quot;;VLOOKUP([.E946];produtos;6;0))" office:value-type="string" office:string-value="-">
            <text:p>-</text:p>
          </table:table-cell>
          <table:table-cell table:style-name="ce177" table:formula="of:=IF([.H946]*1=0;&quot;-&quot;;VLOOKUP([.E946];produtos;7;0))" office:value-type="string" office:string-value="#VALOR!">
            <text:p>#VALOR!</text:p>
          </table:table-cell>
          <table:table-cell table:style-name="ce182" table:formula="of:=IF([.H946]*[.I946]=0;&quot;-&quot;;[.H946]/(1-[.I946]))" office:value-type="string" office:string-value="#VALOR!">
            <text:p>#VALOR!</text:p>
          </table:table-cell>
          <table:table-cell table:style-name="ce183" table:formula="of:=IF([.I946]*1=0;&quot;-&quot;;VLOOKUP([.E946];produtos;9;0))" office:value-type="string" office:string-value="#VALOR!">
            <text:p>#VALOR!</text:p>
          </table:table-cell>
          <table:table-cell table:style-name="ce185"/>
          <table:table-cell table:style-name="ce186" table:formula="of:=IF([.L946]*1=0;&quot;-&quot;;([.L946]/[.H946]-1)/([.L946]/[.H94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47]*100+[.B94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47]=&quot; &quot;;&quot;-&quot;;VLOOKUP([.E947];produtos;2;0))" office:value-type="string" office:string-value="-">
            <text:p>-</text:p>
          </table:table-cell>
          <table:table-cell table:style-name="ce157"/>
          <table:table-cell table:style-name="ce171" table:formula="of:=IF([.G947]*1=0;&quot;-&quot;;VLOOKUP([.E947];produtos;6;0))" office:value-type="string" office:string-value="-">
            <text:p>-</text:p>
          </table:table-cell>
          <table:table-cell table:style-name="ce177" table:formula="of:=IF([.H947]*1=0;&quot;-&quot;;VLOOKUP([.E947];produtos;7;0))" office:value-type="string" office:string-value="#VALOR!">
            <text:p>#VALOR!</text:p>
          </table:table-cell>
          <table:table-cell table:style-name="ce182" table:formula="of:=IF([.H947]*[.I947]=0;&quot;-&quot;;[.H947]/(1-[.I947]))" office:value-type="string" office:string-value="#VALOR!">
            <text:p>#VALOR!</text:p>
          </table:table-cell>
          <table:table-cell table:style-name="ce183" table:formula="of:=IF([.I947]*1=0;&quot;-&quot;;VLOOKUP([.E947];produtos;9;0))" office:value-type="string" office:string-value="#VALOR!">
            <text:p>#VALOR!</text:p>
          </table:table-cell>
          <table:table-cell table:style-name="ce185"/>
          <table:table-cell table:style-name="ce186" table:formula="of:=IF([.L947]*1=0;&quot;-&quot;;([.L947]/[.H947]-1)/([.L947]/[.H94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48]*100+[.B94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48]=&quot; &quot;;&quot;-&quot;;VLOOKUP([.E948];produtos;2;0))" office:value-type="string" office:string-value="-">
            <text:p>-</text:p>
          </table:table-cell>
          <table:table-cell table:style-name="ce157"/>
          <table:table-cell table:style-name="ce171" table:formula="of:=IF([.G948]*1=0;&quot;-&quot;;VLOOKUP([.E948];produtos;6;0))" office:value-type="string" office:string-value="-">
            <text:p>-</text:p>
          </table:table-cell>
          <table:table-cell table:style-name="ce177" table:formula="of:=IF([.H948]*1=0;&quot;-&quot;;VLOOKUP([.E948];produtos;7;0))" office:value-type="string" office:string-value="#VALOR!">
            <text:p>#VALOR!</text:p>
          </table:table-cell>
          <table:table-cell table:style-name="ce182" table:formula="of:=IF([.H948]*[.I948]=0;&quot;-&quot;;[.H948]/(1-[.I948]))" office:value-type="string" office:string-value="#VALOR!">
            <text:p>#VALOR!</text:p>
          </table:table-cell>
          <table:table-cell table:style-name="ce183" table:formula="of:=IF([.I948]*1=0;&quot;-&quot;;VLOOKUP([.E948];produtos;9;0))" office:value-type="string" office:string-value="#VALOR!">
            <text:p>#VALOR!</text:p>
          </table:table-cell>
          <table:table-cell table:style-name="ce185"/>
          <table:table-cell table:style-name="ce186" table:formula="of:=IF([.L948]*1=0;&quot;-&quot;;([.L948]/[.H948]-1)/([.L948]/[.H94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49]*100+[.B94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49]=&quot; &quot;;&quot;-&quot;;VLOOKUP([.E949];produtos;2;0))" office:value-type="string" office:string-value="-">
            <text:p>-</text:p>
          </table:table-cell>
          <table:table-cell table:style-name="ce157"/>
          <table:table-cell table:style-name="ce171" table:formula="of:=IF([.G949]*1=0;&quot;-&quot;;VLOOKUP([.E949];produtos;6;0))" office:value-type="string" office:string-value="-">
            <text:p>-</text:p>
          </table:table-cell>
          <table:table-cell table:style-name="ce177" table:formula="of:=IF([.H949]*1=0;&quot;-&quot;;VLOOKUP([.E949];produtos;7;0))" office:value-type="string" office:string-value="#VALOR!">
            <text:p>#VALOR!</text:p>
          </table:table-cell>
          <table:table-cell table:style-name="ce182" table:formula="of:=IF([.H949]*[.I949]=0;&quot;-&quot;;[.H949]/(1-[.I949]))" office:value-type="string" office:string-value="#VALOR!">
            <text:p>#VALOR!</text:p>
          </table:table-cell>
          <table:table-cell table:style-name="ce183" table:formula="of:=IF([.I949]*1=0;&quot;-&quot;;VLOOKUP([.E949];produtos;9;0))" office:value-type="string" office:string-value="#VALOR!">
            <text:p>#VALOR!</text:p>
          </table:table-cell>
          <table:table-cell table:style-name="ce185"/>
          <table:table-cell table:style-name="ce186" table:formula="of:=IF([.L949]*1=0;&quot;-&quot;;([.L949]/[.H949]-1)/([.L949]/[.H94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50]*100+[.B95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50]=&quot; &quot;;&quot;-&quot;;VLOOKUP([.E950];produtos;2;0))" office:value-type="string" office:string-value="-">
            <text:p>-</text:p>
          </table:table-cell>
          <table:table-cell table:style-name="ce157"/>
          <table:table-cell table:style-name="ce171" table:formula="of:=IF([.G950]*1=0;&quot;-&quot;;VLOOKUP([.E950];produtos;6;0))" office:value-type="string" office:string-value="-">
            <text:p>-</text:p>
          </table:table-cell>
          <table:table-cell table:style-name="ce177" table:formula="of:=IF([.H950]*1=0;&quot;-&quot;;VLOOKUP([.E950];produtos;7;0))" office:value-type="string" office:string-value="#VALOR!">
            <text:p>#VALOR!</text:p>
          </table:table-cell>
          <table:table-cell table:style-name="ce182" table:formula="of:=IF([.H950]*[.I950]=0;&quot;-&quot;;[.H950]/(1-[.I950]))" office:value-type="string" office:string-value="#VALOR!">
            <text:p>#VALOR!</text:p>
          </table:table-cell>
          <table:table-cell table:style-name="ce183" table:formula="of:=IF([.I950]*1=0;&quot;-&quot;;VLOOKUP([.E950];produtos;9;0))" office:value-type="string" office:string-value="#VALOR!">
            <text:p>#VALOR!</text:p>
          </table:table-cell>
          <table:table-cell table:style-name="ce185"/>
          <table:table-cell table:style-name="ce186" table:formula="of:=IF([.L950]*1=0;&quot;-&quot;;([.L950]/[.H950]-1)/([.L950]/[.H95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51]*100+[.B95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51]=&quot; &quot;;&quot;-&quot;;VLOOKUP([.E951];produtos;2;0))" office:value-type="string" office:string-value="-">
            <text:p>-</text:p>
          </table:table-cell>
          <table:table-cell table:style-name="ce157"/>
          <table:table-cell table:style-name="ce171" table:formula="of:=IF([.G951]*1=0;&quot;-&quot;;VLOOKUP([.E951];produtos;6;0))" office:value-type="string" office:string-value="-">
            <text:p>-</text:p>
          </table:table-cell>
          <table:table-cell table:style-name="ce177" table:formula="of:=IF([.H951]*1=0;&quot;-&quot;;VLOOKUP([.E951];produtos;7;0))" office:value-type="string" office:string-value="#VALOR!">
            <text:p>#VALOR!</text:p>
          </table:table-cell>
          <table:table-cell table:style-name="ce182" table:formula="of:=IF([.H951]*[.I951]=0;&quot;-&quot;;[.H951]/(1-[.I951]))" office:value-type="string" office:string-value="#VALOR!">
            <text:p>#VALOR!</text:p>
          </table:table-cell>
          <table:table-cell table:style-name="ce183" table:formula="of:=IF([.I951]*1=0;&quot;-&quot;;VLOOKUP([.E951];produtos;9;0))" office:value-type="string" office:string-value="#VALOR!">
            <text:p>#VALOR!</text:p>
          </table:table-cell>
          <table:table-cell table:style-name="ce185"/>
          <table:table-cell table:style-name="ce186" table:formula="of:=IF([.L951]*1=0;&quot;-&quot;;([.L951]/[.H951]-1)/([.L951]/[.H95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52]*100+[.B95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52]=&quot; &quot;;&quot;-&quot;;VLOOKUP([.E952];produtos;2;0))" office:value-type="string" office:string-value="-">
            <text:p>-</text:p>
          </table:table-cell>
          <table:table-cell table:style-name="ce157"/>
          <table:table-cell table:style-name="ce171" table:formula="of:=IF([.G952]*1=0;&quot;-&quot;;VLOOKUP([.E952];produtos;6;0))" office:value-type="string" office:string-value="-">
            <text:p>-</text:p>
          </table:table-cell>
          <table:table-cell table:style-name="ce177" table:formula="of:=IF([.H952]*1=0;&quot;-&quot;;VLOOKUP([.E952];produtos;7;0))" office:value-type="string" office:string-value="#VALOR!">
            <text:p>#VALOR!</text:p>
          </table:table-cell>
          <table:table-cell table:style-name="ce182" table:formula="of:=IF([.H952]*[.I952]=0;&quot;-&quot;;[.H952]/(1-[.I952]))" office:value-type="string" office:string-value="#VALOR!">
            <text:p>#VALOR!</text:p>
          </table:table-cell>
          <table:table-cell table:style-name="ce183" table:formula="of:=IF([.I952]*1=0;&quot;-&quot;;VLOOKUP([.E952];produtos;9;0))" office:value-type="string" office:string-value="#VALOR!">
            <text:p>#VALOR!</text:p>
          </table:table-cell>
          <table:table-cell table:style-name="ce185"/>
          <table:table-cell table:style-name="ce186" table:formula="of:=IF([.L952]*1=0;&quot;-&quot;;([.L952]/[.H952]-1)/([.L952]/[.H95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53]*100+[.B95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53]=&quot; &quot;;&quot;-&quot;;VLOOKUP([.E953];produtos;2;0))" office:value-type="string" office:string-value="-">
            <text:p>-</text:p>
          </table:table-cell>
          <table:table-cell table:style-name="ce157"/>
          <table:table-cell table:style-name="ce171" table:formula="of:=IF([.G953]*1=0;&quot;-&quot;;VLOOKUP([.E953];produtos;6;0))" office:value-type="string" office:string-value="-">
            <text:p>-</text:p>
          </table:table-cell>
          <table:table-cell table:style-name="ce177" table:formula="of:=IF([.H953]*1=0;&quot;-&quot;;VLOOKUP([.E953];produtos;7;0))" office:value-type="string" office:string-value="#VALOR!">
            <text:p>#VALOR!</text:p>
          </table:table-cell>
          <table:table-cell table:style-name="ce182" table:formula="of:=IF([.H953]*[.I953]=0;&quot;-&quot;;[.H953]/(1-[.I953]))" office:value-type="string" office:string-value="#VALOR!">
            <text:p>#VALOR!</text:p>
          </table:table-cell>
          <table:table-cell table:style-name="ce183" table:formula="of:=IF([.I953]*1=0;&quot;-&quot;;VLOOKUP([.E953];produtos;9;0))" office:value-type="string" office:string-value="#VALOR!">
            <text:p>#VALOR!</text:p>
          </table:table-cell>
          <table:table-cell table:style-name="ce185"/>
          <table:table-cell table:style-name="ce186" table:formula="of:=IF([.L953]*1=0;&quot;-&quot;;([.L953]/[.H953]-1)/([.L953]/[.H95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54]*100+[.B95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54]=&quot; &quot;;&quot;-&quot;;VLOOKUP([.E954];produtos;2;0))" office:value-type="string" office:string-value="-">
            <text:p>-</text:p>
          </table:table-cell>
          <table:table-cell table:style-name="ce157"/>
          <table:table-cell table:style-name="ce171" table:formula="of:=IF([.G954]*1=0;&quot;-&quot;;VLOOKUP([.E954];produtos;6;0))" office:value-type="string" office:string-value="-">
            <text:p>-</text:p>
          </table:table-cell>
          <table:table-cell table:style-name="ce177" table:formula="of:=IF([.H954]*1=0;&quot;-&quot;;VLOOKUP([.E954];produtos;7;0))" office:value-type="string" office:string-value="#VALOR!">
            <text:p>#VALOR!</text:p>
          </table:table-cell>
          <table:table-cell table:style-name="ce182" table:formula="of:=IF([.H954]*[.I954]=0;&quot;-&quot;;[.H954]/(1-[.I954]))" office:value-type="string" office:string-value="#VALOR!">
            <text:p>#VALOR!</text:p>
          </table:table-cell>
          <table:table-cell table:style-name="ce183" table:formula="of:=IF([.I954]*1=0;&quot;-&quot;;VLOOKUP([.E954];produtos;9;0))" office:value-type="string" office:string-value="#VALOR!">
            <text:p>#VALOR!</text:p>
          </table:table-cell>
          <table:table-cell table:style-name="ce185"/>
          <table:table-cell table:style-name="ce186" table:formula="of:=IF([.L954]*1=0;&quot;-&quot;;([.L954]/[.H954]-1)/([.L954]/[.H95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55]*100+[.B95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55]=&quot; &quot;;&quot;-&quot;;VLOOKUP([.E955];produtos;2;0))" office:value-type="string" office:string-value="-">
            <text:p>-</text:p>
          </table:table-cell>
          <table:table-cell table:style-name="ce157"/>
          <table:table-cell table:style-name="ce171" table:formula="of:=IF([.G955]*1=0;&quot;-&quot;;VLOOKUP([.E955];produtos;6;0))" office:value-type="string" office:string-value="-">
            <text:p>-</text:p>
          </table:table-cell>
          <table:table-cell table:style-name="ce177" table:formula="of:=IF([.H955]*1=0;&quot;-&quot;;VLOOKUP([.E955];produtos;7;0))" office:value-type="string" office:string-value="#VALOR!">
            <text:p>#VALOR!</text:p>
          </table:table-cell>
          <table:table-cell table:style-name="ce182" table:formula="of:=IF([.H955]*[.I955]=0;&quot;-&quot;;[.H955]/(1-[.I955]))" office:value-type="string" office:string-value="#VALOR!">
            <text:p>#VALOR!</text:p>
          </table:table-cell>
          <table:table-cell table:style-name="ce183" table:formula="of:=IF([.I955]*1=0;&quot;-&quot;;VLOOKUP([.E955];produtos;9;0))" office:value-type="string" office:string-value="#VALOR!">
            <text:p>#VALOR!</text:p>
          </table:table-cell>
          <table:table-cell table:style-name="ce185"/>
          <table:table-cell table:style-name="ce186" table:formula="of:=IF([.L955]*1=0;&quot;-&quot;;([.L955]/[.H955]-1)/([.L955]/[.H95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56]*100+[.B95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56]=&quot; &quot;;&quot;-&quot;;VLOOKUP([.E956];produtos;2;0))" office:value-type="string" office:string-value="-">
            <text:p>-</text:p>
          </table:table-cell>
          <table:table-cell table:style-name="ce157"/>
          <table:table-cell table:style-name="ce171" table:formula="of:=IF([.G956]*1=0;&quot;-&quot;;VLOOKUP([.E956];produtos;6;0))" office:value-type="string" office:string-value="-">
            <text:p>-</text:p>
          </table:table-cell>
          <table:table-cell table:style-name="ce177" table:formula="of:=IF([.H956]*1=0;&quot;-&quot;;VLOOKUP([.E956];produtos;7;0))" office:value-type="string" office:string-value="#VALOR!">
            <text:p>#VALOR!</text:p>
          </table:table-cell>
          <table:table-cell table:style-name="ce182" table:formula="of:=IF([.H956]*[.I956]=0;&quot;-&quot;;[.H956]/(1-[.I956]))" office:value-type="string" office:string-value="#VALOR!">
            <text:p>#VALOR!</text:p>
          </table:table-cell>
          <table:table-cell table:style-name="ce183" table:formula="of:=IF([.I956]*1=0;&quot;-&quot;;VLOOKUP([.E956];produtos;9;0))" office:value-type="string" office:string-value="#VALOR!">
            <text:p>#VALOR!</text:p>
          </table:table-cell>
          <table:table-cell table:style-name="ce185"/>
          <table:table-cell table:style-name="ce186" table:formula="of:=IF([.L956]*1=0;&quot;-&quot;;([.L956]/[.H956]-1)/([.L956]/[.H95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57]*100+[.B95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57]=&quot; &quot;;&quot;-&quot;;VLOOKUP([.E957];produtos;2;0))" office:value-type="string" office:string-value="-">
            <text:p>-</text:p>
          </table:table-cell>
          <table:table-cell table:style-name="ce157"/>
          <table:table-cell table:style-name="ce171" table:formula="of:=IF([.G957]*1=0;&quot;-&quot;;VLOOKUP([.E957];produtos;6;0))" office:value-type="string" office:string-value="-">
            <text:p>-</text:p>
          </table:table-cell>
          <table:table-cell table:style-name="ce177" table:formula="of:=IF([.H957]*1=0;&quot;-&quot;;VLOOKUP([.E957];produtos;7;0))" office:value-type="string" office:string-value="#VALOR!">
            <text:p>#VALOR!</text:p>
          </table:table-cell>
          <table:table-cell table:style-name="ce182" table:formula="of:=IF([.H957]*[.I957]=0;&quot;-&quot;;[.H957]/(1-[.I957]))" office:value-type="string" office:string-value="#VALOR!">
            <text:p>#VALOR!</text:p>
          </table:table-cell>
          <table:table-cell table:style-name="ce183" table:formula="of:=IF([.I957]*1=0;&quot;-&quot;;VLOOKUP([.E957];produtos;9;0))" office:value-type="string" office:string-value="#VALOR!">
            <text:p>#VALOR!</text:p>
          </table:table-cell>
          <table:table-cell table:style-name="ce185"/>
          <table:table-cell table:style-name="ce186" table:formula="of:=IF([.L957]*1=0;&quot;-&quot;;([.L957]/[.H957]-1)/([.L957]/[.H95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58]*100+[.B95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58]=&quot; &quot;;&quot;-&quot;;VLOOKUP([.E958];produtos;2;0))" office:value-type="string" office:string-value="-">
            <text:p>-</text:p>
          </table:table-cell>
          <table:table-cell table:style-name="ce157"/>
          <table:table-cell table:style-name="ce171" table:formula="of:=IF([.G958]*1=0;&quot;-&quot;;VLOOKUP([.E958];produtos;6;0))" office:value-type="string" office:string-value="-">
            <text:p>-</text:p>
          </table:table-cell>
          <table:table-cell table:style-name="ce177" table:formula="of:=IF([.H958]*1=0;&quot;-&quot;;VLOOKUP([.E958];produtos;7;0))" office:value-type="string" office:string-value="#VALOR!">
            <text:p>#VALOR!</text:p>
          </table:table-cell>
          <table:table-cell table:style-name="ce182" table:formula="of:=IF([.H958]*[.I958]=0;&quot;-&quot;;[.H958]/(1-[.I958]))" office:value-type="string" office:string-value="#VALOR!">
            <text:p>#VALOR!</text:p>
          </table:table-cell>
          <table:table-cell table:style-name="ce183" table:formula="of:=IF([.I958]*1=0;&quot;-&quot;;VLOOKUP([.E958];produtos;9;0))" office:value-type="string" office:string-value="#VALOR!">
            <text:p>#VALOR!</text:p>
          </table:table-cell>
          <table:table-cell table:style-name="ce185"/>
          <table:table-cell table:style-name="ce186" table:formula="of:=IF([.L958]*1=0;&quot;-&quot;;([.L958]/[.H958]-1)/([.L958]/[.H95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59]*100+[.B95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59]=&quot; &quot;;&quot;-&quot;;VLOOKUP([.E959];produtos;2;0))" office:value-type="string" office:string-value="-">
            <text:p>-</text:p>
          </table:table-cell>
          <table:table-cell table:style-name="ce157"/>
          <table:table-cell table:style-name="ce171" table:formula="of:=IF([.G959]*1=0;&quot;-&quot;;VLOOKUP([.E959];produtos;6;0))" office:value-type="string" office:string-value="-">
            <text:p>-</text:p>
          </table:table-cell>
          <table:table-cell table:style-name="ce177" table:formula="of:=IF([.H959]*1=0;&quot;-&quot;;VLOOKUP([.E959];produtos;7;0))" office:value-type="string" office:string-value="#VALOR!">
            <text:p>#VALOR!</text:p>
          </table:table-cell>
          <table:table-cell table:style-name="ce182" table:formula="of:=IF([.H959]*[.I959]=0;&quot;-&quot;;[.H959]/(1-[.I959]))" office:value-type="string" office:string-value="#VALOR!">
            <text:p>#VALOR!</text:p>
          </table:table-cell>
          <table:table-cell table:style-name="ce183" table:formula="of:=IF([.I959]*1=0;&quot;-&quot;;VLOOKUP([.E959];produtos;9;0))" office:value-type="string" office:string-value="#VALOR!">
            <text:p>#VALOR!</text:p>
          </table:table-cell>
          <table:table-cell table:style-name="ce185"/>
          <table:table-cell table:style-name="ce186" table:formula="of:=IF([.L959]*1=0;&quot;-&quot;;([.L959]/[.H959]-1)/([.L959]/[.H95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60]*100+[.B96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60]=&quot; &quot;;&quot;-&quot;;VLOOKUP([.E960];produtos;2;0))" office:value-type="string" office:string-value="-">
            <text:p>-</text:p>
          </table:table-cell>
          <table:table-cell table:style-name="ce157"/>
          <table:table-cell table:style-name="ce171" table:formula="of:=IF([.G960]*1=0;&quot;-&quot;;VLOOKUP([.E960];produtos;6;0))" office:value-type="string" office:string-value="-">
            <text:p>-</text:p>
          </table:table-cell>
          <table:table-cell table:style-name="ce177" table:formula="of:=IF([.H960]*1=0;&quot;-&quot;;VLOOKUP([.E960];produtos;7;0))" office:value-type="string" office:string-value="#VALOR!">
            <text:p>#VALOR!</text:p>
          </table:table-cell>
          <table:table-cell table:style-name="ce182" table:formula="of:=IF([.H960]*[.I960]=0;&quot;-&quot;;[.H960]/(1-[.I960]))" office:value-type="string" office:string-value="#VALOR!">
            <text:p>#VALOR!</text:p>
          </table:table-cell>
          <table:table-cell table:style-name="ce183" table:formula="of:=IF([.I960]*1=0;&quot;-&quot;;VLOOKUP([.E960];produtos;9;0))" office:value-type="string" office:string-value="#VALOR!">
            <text:p>#VALOR!</text:p>
          </table:table-cell>
          <table:table-cell table:style-name="ce185"/>
          <table:table-cell table:style-name="ce186" table:formula="of:=IF([.L960]*1=0;&quot;-&quot;;([.L960]/[.H960]-1)/([.L960]/[.H96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61]*100+[.B96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61]=&quot; &quot;;&quot;-&quot;;VLOOKUP([.E961];produtos;2;0))" office:value-type="string" office:string-value="-">
            <text:p>-</text:p>
          </table:table-cell>
          <table:table-cell table:style-name="ce157"/>
          <table:table-cell table:style-name="ce171" table:formula="of:=IF([.G961]*1=0;&quot;-&quot;;VLOOKUP([.E961];produtos;6;0))" office:value-type="string" office:string-value="-">
            <text:p>-</text:p>
          </table:table-cell>
          <table:table-cell table:style-name="ce177" table:formula="of:=IF([.H961]*1=0;&quot;-&quot;;VLOOKUP([.E961];produtos;7;0))" office:value-type="string" office:string-value="#VALOR!">
            <text:p>#VALOR!</text:p>
          </table:table-cell>
          <table:table-cell table:style-name="ce182" table:formula="of:=IF([.H961]*[.I961]=0;&quot;-&quot;;[.H961]/(1-[.I961]))" office:value-type="string" office:string-value="#VALOR!">
            <text:p>#VALOR!</text:p>
          </table:table-cell>
          <table:table-cell table:style-name="ce183" table:formula="of:=IF([.I961]*1=0;&quot;-&quot;;VLOOKUP([.E961];produtos;9;0))" office:value-type="string" office:string-value="#VALOR!">
            <text:p>#VALOR!</text:p>
          </table:table-cell>
          <table:table-cell table:style-name="ce185"/>
          <table:table-cell table:style-name="ce186" table:formula="of:=IF([.L961]*1=0;&quot;-&quot;;([.L961]/[.H961]-1)/([.L961]/[.H96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62]*100+[.B96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62]=&quot; &quot;;&quot;-&quot;;VLOOKUP([.E962];produtos;2;0))" office:value-type="string" office:string-value="-">
            <text:p>-</text:p>
          </table:table-cell>
          <table:table-cell table:style-name="ce157"/>
          <table:table-cell table:style-name="ce171" table:formula="of:=IF([.G962]*1=0;&quot;-&quot;;VLOOKUP([.E962];produtos;6;0))" office:value-type="string" office:string-value="-">
            <text:p>-</text:p>
          </table:table-cell>
          <table:table-cell table:style-name="ce177" table:formula="of:=IF([.H962]*1=0;&quot;-&quot;;VLOOKUP([.E962];produtos;7;0))" office:value-type="string" office:string-value="#VALOR!">
            <text:p>#VALOR!</text:p>
          </table:table-cell>
          <table:table-cell table:style-name="ce182" table:formula="of:=IF([.H962]*[.I962]=0;&quot;-&quot;;[.H962]/(1-[.I962]))" office:value-type="string" office:string-value="#VALOR!">
            <text:p>#VALOR!</text:p>
          </table:table-cell>
          <table:table-cell table:style-name="ce183" table:formula="of:=IF([.I962]*1=0;&quot;-&quot;;VLOOKUP([.E962];produtos;9;0))" office:value-type="string" office:string-value="#VALOR!">
            <text:p>#VALOR!</text:p>
          </table:table-cell>
          <table:table-cell table:style-name="ce185"/>
          <table:table-cell table:style-name="ce186" table:formula="of:=IF([.L962]*1=0;&quot;-&quot;;([.L962]/[.H962]-1)/([.L962]/[.H96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63]*100+[.B96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63]=&quot; &quot;;&quot;-&quot;;VLOOKUP([.E963];produtos;2;0))" office:value-type="string" office:string-value="-">
            <text:p>-</text:p>
          </table:table-cell>
          <table:table-cell table:style-name="ce157"/>
          <table:table-cell table:style-name="ce171" table:formula="of:=IF([.G963]*1=0;&quot;-&quot;;VLOOKUP([.E963];produtos;6;0))" office:value-type="string" office:string-value="-">
            <text:p>-</text:p>
          </table:table-cell>
          <table:table-cell table:style-name="ce177" table:formula="of:=IF([.H963]*1=0;&quot;-&quot;;VLOOKUP([.E963];produtos;7;0))" office:value-type="string" office:string-value="#VALOR!">
            <text:p>#VALOR!</text:p>
          </table:table-cell>
          <table:table-cell table:style-name="ce182" table:formula="of:=IF([.H963]*[.I963]=0;&quot;-&quot;;[.H963]/(1-[.I963]))" office:value-type="string" office:string-value="#VALOR!">
            <text:p>#VALOR!</text:p>
          </table:table-cell>
          <table:table-cell table:style-name="ce183" table:formula="of:=IF([.I963]*1=0;&quot;-&quot;;VLOOKUP([.E963];produtos;9;0))" office:value-type="string" office:string-value="#VALOR!">
            <text:p>#VALOR!</text:p>
          </table:table-cell>
          <table:table-cell table:style-name="ce185"/>
          <table:table-cell table:style-name="ce186" table:formula="of:=IF([.L963]*1=0;&quot;-&quot;;([.L963]/[.H963]-1)/([.L963]/[.H96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64]*100+[.B96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64]=&quot; &quot;;&quot;-&quot;;VLOOKUP([.E964];produtos;2;0))" office:value-type="string" office:string-value="-">
            <text:p>-</text:p>
          </table:table-cell>
          <table:table-cell table:style-name="ce157"/>
          <table:table-cell table:style-name="ce171" table:formula="of:=IF([.G964]*1=0;&quot;-&quot;;VLOOKUP([.E964];produtos;6;0))" office:value-type="string" office:string-value="-">
            <text:p>-</text:p>
          </table:table-cell>
          <table:table-cell table:style-name="ce177" table:formula="of:=IF([.H964]*1=0;&quot;-&quot;;VLOOKUP([.E964];produtos;7;0))" office:value-type="string" office:string-value="#VALOR!">
            <text:p>#VALOR!</text:p>
          </table:table-cell>
          <table:table-cell table:style-name="ce182" table:formula="of:=IF([.H964]*[.I964]=0;&quot;-&quot;;[.H964]/(1-[.I964]))" office:value-type="string" office:string-value="#VALOR!">
            <text:p>#VALOR!</text:p>
          </table:table-cell>
          <table:table-cell table:style-name="ce183" table:formula="of:=IF([.I964]*1=0;&quot;-&quot;;VLOOKUP([.E964];produtos;9;0))" office:value-type="string" office:string-value="#VALOR!">
            <text:p>#VALOR!</text:p>
          </table:table-cell>
          <table:table-cell table:style-name="ce185"/>
          <table:table-cell table:style-name="ce186" table:formula="of:=IF([.L964]*1=0;&quot;-&quot;;([.L964]/[.H964]-1)/([.L964]/[.H96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65]*100+[.B96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65]=&quot; &quot;;&quot;-&quot;;VLOOKUP([.E965];produtos;2;0))" office:value-type="string" office:string-value="-">
            <text:p>-</text:p>
          </table:table-cell>
          <table:table-cell table:style-name="ce157"/>
          <table:table-cell table:style-name="ce171" table:formula="of:=IF([.G965]*1=0;&quot;-&quot;;VLOOKUP([.E965];produtos;6;0))" office:value-type="string" office:string-value="-">
            <text:p>-</text:p>
          </table:table-cell>
          <table:table-cell table:style-name="ce177" table:formula="of:=IF([.H965]*1=0;&quot;-&quot;;VLOOKUP([.E965];produtos;7;0))" office:value-type="string" office:string-value="#VALOR!">
            <text:p>#VALOR!</text:p>
          </table:table-cell>
          <table:table-cell table:style-name="ce182" table:formula="of:=IF([.H965]*[.I965]=0;&quot;-&quot;;[.H965]/(1-[.I965]))" office:value-type="string" office:string-value="#VALOR!">
            <text:p>#VALOR!</text:p>
          </table:table-cell>
          <table:table-cell table:style-name="ce183" table:formula="of:=IF([.I965]*1=0;&quot;-&quot;;VLOOKUP([.E965];produtos;9;0))" office:value-type="string" office:string-value="#VALOR!">
            <text:p>#VALOR!</text:p>
          </table:table-cell>
          <table:table-cell table:style-name="ce185"/>
          <table:table-cell table:style-name="ce186" table:formula="of:=IF([.L965]*1=0;&quot;-&quot;;([.L965]/[.H965]-1)/([.L965]/[.H96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66]*100+[.B96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66]=&quot; &quot;;&quot;-&quot;;VLOOKUP([.E966];produtos;2;0))" office:value-type="string" office:string-value="-">
            <text:p>-</text:p>
          </table:table-cell>
          <table:table-cell table:style-name="ce157"/>
          <table:table-cell table:style-name="ce171" table:formula="of:=IF([.G966]*1=0;&quot;-&quot;;VLOOKUP([.E966];produtos;6;0))" office:value-type="string" office:string-value="-">
            <text:p>-</text:p>
          </table:table-cell>
          <table:table-cell table:style-name="ce177" table:formula="of:=IF([.H966]*1=0;&quot;-&quot;;VLOOKUP([.E966];produtos;7;0))" office:value-type="string" office:string-value="#VALOR!">
            <text:p>#VALOR!</text:p>
          </table:table-cell>
          <table:table-cell table:style-name="ce182" table:formula="of:=IF([.H966]*[.I966]=0;&quot;-&quot;;[.H966]/(1-[.I966]))" office:value-type="string" office:string-value="#VALOR!">
            <text:p>#VALOR!</text:p>
          </table:table-cell>
          <table:table-cell table:style-name="ce183" table:formula="of:=IF([.I966]*1=0;&quot;-&quot;;VLOOKUP([.E966];produtos;9;0))" office:value-type="string" office:string-value="#VALOR!">
            <text:p>#VALOR!</text:p>
          </table:table-cell>
          <table:table-cell table:style-name="ce185"/>
          <table:table-cell table:style-name="ce186" table:formula="of:=IF([.L966]*1=0;&quot;-&quot;;([.L966]/[.H966]-1)/([.L966]/[.H96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67]*100+[.B96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67]=&quot; &quot;;&quot;-&quot;;VLOOKUP([.E967];produtos;2;0))" office:value-type="string" office:string-value="-">
            <text:p>-</text:p>
          </table:table-cell>
          <table:table-cell table:style-name="ce157"/>
          <table:table-cell table:style-name="ce171" table:formula="of:=IF([.G967]*1=0;&quot;-&quot;;VLOOKUP([.E967];produtos;6;0))" office:value-type="string" office:string-value="-">
            <text:p>-</text:p>
          </table:table-cell>
          <table:table-cell table:style-name="ce177" table:formula="of:=IF([.H967]*1=0;&quot;-&quot;;VLOOKUP([.E967];produtos;7;0))" office:value-type="string" office:string-value="#VALOR!">
            <text:p>#VALOR!</text:p>
          </table:table-cell>
          <table:table-cell table:style-name="ce182" table:formula="of:=IF([.H967]*[.I967]=0;&quot;-&quot;;[.H967]/(1-[.I967]))" office:value-type="string" office:string-value="#VALOR!">
            <text:p>#VALOR!</text:p>
          </table:table-cell>
          <table:table-cell table:style-name="ce183" table:formula="of:=IF([.I967]*1=0;&quot;-&quot;;VLOOKUP([.E967];produtos;9;0))" office:value-type="string" office:string-value="#VALOR!">
            <text:p>#VALOR!</text:p>
          </table:table-cell>
          <table:table-cell table:style-name="ce185"/>
          <table:table-cell table:style-name="ce186" table:formula="of:=IF([.L967]*1=0;&quot;-&quot;;([.L967]/[.H967]-1)/([.L967]/[.H96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68]*100+[.B96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68]=&quot; &quot;;&quot;-&quot;;VLOOKUP([.E968];produtos;2;0))" office:value-type="string" office:string-value="-">
            <text:p>-</text:p>
          </table:table-cell>
          <table:table-cell table:style-name="ce157"/>
          <table:table-cell table:style-name="ce171" table:formula="of:=IF([.G968]*1=0;&quot;-&quot;;VLOOKUP([.E968];produtos;6;0))" office:value-type="string" office:string-value="-">
            <text:p>-</text:p>
          </table:table-cell>
          <table:table-cell table:style-name="ce177" table:formula="of:=IF([.H968]*1=0;&quot;-&quot;;VLOOKUP([.E968];produtos;7;0))" office:value-type="string" office:string-value="#VALOR!">
            <text:p>#VALOR!</text:p>
          </table:table-cell>
          <table:table-cell table:style-name="ce182" table:formula="of:=IF([.H968]*[.I968]=0;&quot;-&quot;;[.H968]/(1-[.I968]))" office:value-type="string" office:string-value="#VALOR!">
            <text:p>#VALOR!</text:p>
          </table:table-cell>
          <table:table-cell table:style-name="ce183" table:formula="of:=IF([.I968]*1=0;&quot;-&quot;;VLOOKUP([.E968];produtos;9;0))" office:value-type="string" office:string-value="#VALOR!">
            <text:p>#VALOR!</text:p>
          </table:table-cell>
          <table:table-cell table:style-name="ce185"/>
          <table:table-cell table:style-name="ce186" table:formula="of:=IF([.L968]*1=0;&quot;-&quot;;([.L968]/[.H968]-1)/([.L968]/[.H96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69]*100+[.B96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69]=&quot; &quot;;&quot;-&quot;;VLOOKUP([.E969];produtos;2;0))" office:value-type="string" office:string-value="-">
            <text:p>-</text:p>
          </table:table-cell>
          <table:table-cell table:style-name="ce157"/>
          <table:table-cell table:style-name="ce171" table:formula="of:=IF([.G969]*1=0;&quot;-&quot;;VLOOKUP([.E969];produtos;6;0))" office:value-type="string" office:string-value="-">
            <text:p>-</text:p>
          </table:table-cell>
          <table:table-cell table:style-name="ce177" table:formula="of:=IF([.H969]*1=0;&quot;-&quot;;VLOOKUP([.E969];produtos;7;0))" office:value-type="string" office:string-value="#VALOR!">
            <text:p>#VALOR!</text:p>
          </table:table-cell>
          <table:table-cell table:style-name="ce182" table:formula="of:=IF([.H969]*[.I969]=0;&quot;-&quot;;[.H969]/(1-[.I969]))" office:value-type="string" office:string-value="#VALOR!">
            <text:p>#VALOR!</text:p>
          </table:table-cell>
          <table:table-cell table:style-name="ce183" table:formula="of:=IF([.I969]*1=0;&quot;-&quot;;VLOOKUP([.E969];produtos;9;0))" office:value-type="string" office:string-value="#VALOR!">
            <text:p>#VALOR!</text:p>
          </table:table-cell>
          <table:table-cell table:style-name="ce185"/>
          <table:table-cell table:style-name="ce186" table:formula="of:=IF([.L969]*1=0;&quot;-&quot;;([.L969]/[.H969]-1)/([.L969]/[.H96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70]*100+[.B97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70]=&quot; &quot;;&quot;-&quot;;VLOOKUP([.E970];produtos;2;0))" office:value-type="string" office:string-value="-">
            <text:p>-</text:p>
          </table:table-cell>
          <table:table-cell table:style-name="ce157"/>
          <table:table-cell table:style-name="ce171" table:formula="of:=IF([.G970]*1=0;&quot;-&quot;;VLOOKUP([.E970];produtos;6;0))" office:value-type="string" office:string-value="-">
            <text:p>-</text:p>
          </table:table-cell>
          <table:table-cell table:style-name="ce177" table:formula="of:=IF([.H970]*1=0;&quot;-&quot;;VLOOKUP([.E970];produtos;7;0))" office:value-type="string" office:string-value="#VALOR!">
            <text:p>#VALOR!</text:p>
          </table:table-cell>
          <table:table-cell table:style-name="ce182" table:formula="of:=IF([.H970]*[.I970]=0;&quot;-&quot;;[.H970]/(1-[.I970]))" office:value-type="string" office:string-value="#VALOR!">
            <text:p>#VALOR!</text:p>
          </table:table-cell>
          <table:table-cell table:style-name="ce183" table:formula="of:=IF([.I970]*1=0;&quot;-&quot;;VLOOKUP([.E970];produtos;9;0))" office:value-type="string" office:string-value="#VALOR!">
            <text:p>#VALOR!</text:p>
          </table:table-cell>
          <table:table-cell table:style-name="ce185"/>
          <table:table-cell table:style-name="ce186" table:formula="of:=IF([.L970]*1=0;&quot;-&quot;;([.L970]/[.H970]-1)/([.L970]/[.H97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71]*100+[.B97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71]=&quot; &quot;;&quot;-&quot;;VLOOKUP([.E971];produtos;2;0))" office:value-type="string" office:string-value="-">
            <text:p>-</text:p>
          </table:table-cell>
          <table:table-cell table:style-name="ce157"/>
          <table:table-cell table:style-name="ce171" table:formula="of:=IF([.G971]*1=0;&quot;-&quot;;VLOOKUP([.E971];produtos;6;0))" office:value-type="string" office:string-value="-">
            <text:p>-</text:p>
          </table:table-cell>
          <table:table-cell table:style-name="ce177" table:formula="of:=IF([.H971]*1=0;&quot;-&quot;;VLOOKUP([.E971];produtos;7;0))" office:value-type="string" office:string-value="#VALOR!">
            <text:p>#VALOR!</text:p>
          </table:table-cell>
          <table:table-cell table:style-name="ce182" table:formula="of:=IF([.H971]*[.I971]=0;&quot;-&quot;;[.H971]/(1-[.I971]))" office:value-type="string" office:string-value="#VALOR!">
            <text:p>#VALOR!</text:p>
          </table:table-cell>
          <table:table-cell table:style-name="ce183" table:formula="of:=IF([.I971]*1=0;&quot;-&quot;;VLOOKUP([.E971];produtos;9;0))" office:value-type="string" office:string-value="#VALOR!">
            <text:p>#VALOR!</text:p>
          </table:table-cell>
          <table:table-cell table:style-name="ce185"/>
          <table:table-cell table:style-name="ce186" table:formula="of:=IF([.L971]*1=0;&quot;-&quot;;([.L971]/[.H971]-1)/([.L971]/[.H97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72]*100+[.B97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72]=&quot; &quot;;&quot;-&quot;;VLOOKUP([.E972];produtos;2;0))" office:value-type="string" office:string-value="-">
            <text:p>-</text:p>
          </table:table-cell>
          <table:table-cell table:style-name="ce157"/>
          <table:table-cell table:style-name="ce171" table:formula="of:=IF([.G972]*1=0;&quot;-&quot;;VLOOKUP([.E972];produtos;6;0))" office:value-type="string" office:string-value="-">
            <text:p>-</text:p>
          </table:table-cell>
          <table:table-cell table:style-name="ce177" table:formula="of:=IF([.H972]*1=0;&quot;-&quot;;VLOOKUP([.E972];produtos;7;0))" office:value-type="string" office:string-value="#VALOR!">
            <text:p>#VALOR!</text:p>
          </table:table-cell>
          <table:table-cell table:style-name="ce182" table:formula="of:=IF([.H972]*[.I972]=0;&quot;-&quot;;[.H972]/(1-[.I972]))" office:value-type="string" office:string-value="#VALOR!">
            <text:p>#VALOR!</text:p>
          </table:table-cell>
          <table:table-cell table:style-name="ce183" table:formula="of:=IF([.I972]*1=0;&quot;-&quot;;VLOOKUP([.E972];produtos;9;0))" office:value-type="string" office:string-value="#VALOR!">
            <text:p>#VALOR!</text:p>
          </table:table-cell>
          <table:table-cell table:style-name="ce185"/>
          <table:table-cell table:style-name="ce186" table:formula="of:=IF([.L972]*1=0;&quot;-&quot;;([.L972]/[.H972]-1)/([.L972]/[.H97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73]*100+[.B97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73]=&quot; &quot;;&quot;-&quot;;VLOOKUP([.E973];produtos;2;0))" office:value-type="string" office:string-value="-">
            <text:p>-</text:p>
          </table:table-cell>
          <table:table-cell table:style-name="ce157"/>
          <table:table-cell table:style-name="ce171" table:formula="of:=IF([.G973]*1=0;&quot;-&quot;;VLOOKUP([.E973];produtos;6;0))" office:value-type="string" office:string-value="-">
            <text:p>-</text:p>
          </table:table-cell>
          <table:table-cell table:style-name="ce177" table:formula="of:=IF([.H973]*1=0;&quot;-&quot;;VLOOKUP([.E973];produtos;7;0))" office:value-type="string" office:string-value="#VALOR!">
            <text:p>#VALOR!</text:p>
          </table:table-cell>
          <table:table-cell table:style-name="ce182" table:formula="of:=IF([.H973]*[.I973]=0;&quot;-&quot;;[.H973]/(1-[.I973]))" office:value-type="string" office:string-value="#VALOR!">
            <text:p>#VALOR!</text:p>
          </table:table-cell>
          <table:table-cell table:style-name="ce183" table:formula="of:=IF([.I973]*1=0;&quot;-&quot;;VLOOKUP([.E973];produtos;9;0))" office:value-type="string" office:string-value="#VALOR!">
            <text:p>#VALOR!</text:p>
          </table:table-cell>
          <table:table-cell table:style-name="ce185"/>
          <table:table-cell table:style-name="ce186" table:formula="of:=IF([.L973]*1=0;&quot;-&quot;;([.L973]/[.H973]-1)/([.L973]/[.H97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74]*100+[.B97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74]=&quot; &quot;;&quot;-&quot;;VLOOKUP([.E974];produtos;2;0))" office:value-type="string" office:string-value="-">
            <text:p>-</text:p>
          </table:table-cell>
          <table:table-cell table:style-name="ce157"/>
          <table:table-cell table:style-name="ce171" table:formula="of:=IF([.G974]*1=0;&quot;-&quot;;VLOOKUP([.E974];produtos;6;0))" office:value-type="string" office:string-value="-">
            <text:p>-</text:p>
          </table:table-cell>
          <table:table-cell table:style-name="ce177" table:formula="of:=IF([.H974]*1=0;&quot;-&quot;;VLOOKUP([.E974];produtos;7;0))" office:value-type="string" office:string-value="#VALOR!">
            <text:p>#VALOR!</text:p>
          </table:table-cell>
          <table:table-cell table:style-name="ce182" table:formula="of:=IF([.H974]*[.I974]=0;&quot;-&quot;;[.H974]/(1-[.I974]))" office:value-type="string" office:string-value="#VALOR!">
            <text:p>#VALOR!</text:p>
          </table:table-cell>
          <table:table-cell table:style-name="ce183" table:formula="of:=IF([.I974]*1=0;&quot;-&quot;;VLOOKUP([.E974];produtos;9;0))" office:value-type="string" office:string-value="#VALOR!">
            <text:p>#VALOR!</text:p>
          </table:table-cell>
          <table:table-cell table:style-name="ce185"/>
          <table:table-cell table:style-name="ce186" table:formula="of:=IF([.L974]*1=0;&quot;-&quot;;([.L974]/[.H974]-1)/([.L974]/[.H97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75]*100+[.B97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75]=&quot; &quot;;&quot;-&quot;;VLOOKUP([.E975];produtos;2;0))" office:value-type="string" office:string-value="-">
            <text:p>-</text:p>
          </table:table-cell>
          <table:table-cell table:style-name="ce157"/>
          <table:table-cell table:style-name="ce171" table:formula="of:=IF([.G975]*1=0;&quot;-&quot;;VLOOKUP([.E975];produtos;6;0))" office:value-type="string" office:string-value="-">
            <text:p>-</text:p>
          </table:table-cell>
          <table:table-cell table:style-name="ce177" table:formula="of:=IF([.H975]*1=0;&quot;-&quot;;VLOOKUP([.E975];produtos;7;0))" office:value-type="string" office:string-value="#VALOR!">
            <text:p>#VALOR!</text:p>
          </table:table-cell>
          <table:table-cell table:style-name="ce182" table:formula="of:=IF([.H975]*[.I975]=0;&quot;-&quot;;[.H975]/(1-[.I975]))" office:value-type="string" office:string-value="#VALOR!">
            <text:p>#VALOR!</text:p>
          </table:table-cell>
          <table:table-cell table:style-name="ce183" table:formula="of:=IF([.I975]*1=0;&quot;-&quot;;VLOOKUP([.E975];produtos;9;0))" office:value-type="string" office:string-value="#VALOR!">
            <text:p>#VALOR!</text:p>
          </table:table-cell>
          <table:table-cell table:style-name="ce185"/>
          <table:table-cell table:style-name="ce186" table:formula="of:=IF([.L975]*1=0;&quot;-&quot;;([.L975]/[.H975]-1)/([.L975]/[.H97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76]*100+[.B97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76]=&quot; &quot;;&quot;-&quot;;VLOOKUP([.E976];produtos;2;0))" office:value-type="string" office:string-value="-">
            <text:p>-</text:p>
          </table:table-cell>
          <table:table-cell table:style-name="ce157"/>
          <table:table-cell table:style-name="ce171" table:formula="of:=IF([.G976]*1=0;&quot;-&quot;;VLOOKUP([.E976];produtos;6;0))" office:value-type="string" office:string-value="-">
            <text:p>-</text:p>
          </table:table-cell>
          <table:table-cell table:style-name="ce177" table:formula="of:=IF([.H976]*1=0;&quot;-&quot;;VLOOKUP([.E976];produtos;7;0))" office:value-type="string" office:string-value="#VALOR!">
            <text:p>#VALOR!</text:p>
          </table:table-cell>
          <table:table-cell table:style-name="ce182" table:formula="of:=IF([.H976]*[.I976]=0;&quot;-&quot;;[.H976]/(1-[.I976]))" office:value-type="string" office:string-value="#VALOR!">
            <text:p>#VALOR!</text:p>
          </table:table-cell>
          <table:table-cell table:style-name="ce183" table:formula="of:=IF([.I976]*1=0;&quot;-&quot;;VLOOKUP([.E976];produtos;9;0))" office:value-type="string" office:string-value="#VALOR!">
            <text:p>#VALOR!</text:p>
          </table:table-cell>
          <table:table-cell table:style-name="ce185"/>
          <table:table-cell table:style-name="ce186" table:formula="of:=IF([.L976]*1=0;&quot;-&quot;;([.L976]/[.H976]-1)/([.L976]/[.H97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77]*100+[.B97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77]=&quot; &quot;;&quot;-&quot;;VLOOKUP([.E977];produtos;2;0))" office:value-type="string" office:string-value="-">
            <text:p>-</text:p>
          </table:table-cell>
          <table:table-cell table:style-name="ce157"/>
          <table:table-cell table:style-name="ce171" table:formula="of:=IF([.G977]*1=0;&quot;-&quot;;VLOOKUP([.E977];produtos;6;0))" office:value-type="string" office:string-value="-">
            <text:p>-</text:p>
          </table:table-cell>
          <table:table-cell table:style-name="ce177" table:formula="of:=IF([.H977]*1=0;&quot;-&quot;;VLOOKUP([.E977];produtos;7;0))" office:value-type="string" office:string-value="#VALOR!">
            <text:p>#VALOR!</text:p>
          </table:table-cell>
          <table:table-cell table:style-name="ce182" table:formula="of:=IF([.H977]*[.I977]=0;&quot;-&quot;;[.H977]/(1-[.I977]))" office:value-type="string" office:string-value="#VALOR!">
            <text:p>#VALOR!</text:p>
          </table:table-cell>
          <table:table-cell table:style-name="ce183" table:formula="of:=IF([.I977]*1=0;&quot;-&quot;;VLOOKUP([.E977];produtos;9;0))" office:value-type="string" office:string-value="#VALOR!">
            <text:p>#VALOR!</text:p>
          </table:table-cell>
          <table:table-cell table:style-name="ce185"/>
          <table:table-cell table:style-name="ce186" table:formula="of:=IF([.L977]*1=0;&quot;-&quot;;([.L977]/[.H977]-1)/([.L977]/[.H97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78]*100+[.B97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78]=&quot; &quot;;&quot;-&quot;;VLOOKUP([.E978];produtos;2;0))" office:value-type="string" office:string-value="-">
            <text:p>-</text:p>
          </table:table-cell>
          <table:table-cell table:style-name="ce157"/>
          <table:table-cell table:style-name="ce171" table:formula="of:=IF([.G978]*1=0;&quot;-&quot;;VLOOKUP([.E978];produtos;6;0))" office:value-type="string" office:string-value="-">
            <text:p>-</text:p>
          </table:table-cell>
          <table:table-cell table:style-name="ce177" table:formula="of:=IF([.H978]*1=0;&quot;-&quot;;VLOOKUP([.E978];produtos;7;0))" office:value-type="string" office:string-value="#VALOR!">
            <text:p>#VALOR!</text:p>
          </table:table-cell>
          <table:table-cell table:style-name="ce182" table:formula="of:=IF([.H978]*[.I978]=0;&quot;-&quot;;[.H978]/(1-[.I978]))" office:value-type="string" office:string-value="#VALOR!">
            <text:p>#VALOR!</text:p>
          </table:table-cell>
          <table:table-cell table:style-name="ce183" table:formula="of:=IF([.I978]*1=0;&quot;-&quot;;VLOOKUP([.E978];produtos;9;0))" office:value-type="string" office:string-value="#VALOR!">
            <text:p>#VALOR!</text:p>
          </table:table-cell>
          <table:table-cell table:style-name="ce185"/>
          <table:table-cell table:style-name="ce186" table:formula="of:=IF([.L978]*1=0;&quot;-&quot;;([.L978]/[.H978]-1)/([.L978]/[.H97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79]*100+[.B97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79]=&quot; &quot;;&quot;-&quot;;VLOOKUP([.E979];produtos;2;0))" office:value-type="string" office:string-value="-">
            <text:p>-</text:p>
          </table:table-cell>
          <table:table-cell table:style-name="ce157"/>
          <table:table-cell table:style-name="ce171" table:formula="of:=IF([.G979]*1=0;&quot;-&quot;;VLOOKUP([.E979];produtos;6;0))" office:value-type="string" office:string-value="-">
            <text:p>-</text:p>
          </table:table-cell>
          <table:table-cell table:style-name="ce177" table:formula="of:=IF([.H979]*1=0;&quot;-&quot;;VLOOKUP([.E979];produtos;7;0))" office:value-type="string" office:string-value="#VALOR!">
            <text:p>#VALOR!</text:p>
          </table:table-cell>
          <table:table-cell table:style-name="ce182" table:formula="of:=IF([.H979]*[.I979]=0;&quot;-&quot;;[.H979]/(1-[.I979]))" office:value-type="string" office:string-value="#VALOR!">
            <text:p>#VALOR!</text:p>
          </table:table-cell>
          <table:table-cell table:style-name="ce183" table:formula="of:=IF([.I979]*1=0;&quot;-&quot;;VLOOKUP([.E979];produtos;9;0))" office:value-type="string" office:string-value="#VALOR!">
            <text:p>#VALOR!</text:p>
          </table:table-cell>
          <table:table-cell table:style-name="ce185"/>
          <table:table-cell table:style-name="ce186" table:formula="of:=IF([.L979]*1=0;&quot;-&quot;;([.L979]/[.H979]-1)/([.L979]/[.H97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80]*100+[.B98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80]=&quot; &quot;;&quot;-&quot;;VLOOKUP([.E980];produtos;2;0))" office:value-type="string" office:string-value="-">
            <text:p>-</text:p>
          </table:table-cell>
          <table:table-cell table:style-name="ce157"/>
          <table:table-cell table:style-name="ce171" table:formula="of:=IF([.G980]*1=0;&quot;-&quot;;VLOOKUP([.E980];produtos;6;0))" office:value-type="string" office:string-value="-">
            <text:p>-</text:p>
          </table:table-cell>
          <table:table-cell table:style-name="ce177" table:formula="of:=IF([.H980]*1=0;&quot;-&quot;;VLOOKUP([.E980];produtos;7;0))" office:value-type="string" office:string-value="#VALOR!">
            <text:p>#VALOR!</text:p>
          </table:table-cell>
          <table:table-cell table:style-name="ce182" table:formula="of:=IF([.H980]*[.I980]=0;&quot;-&quot;;[.H980]/(1-[.I980]))" office:value-type="string" office:string-value="#VALOR!">
            <text:p>#VALOR!</text:p>
          </table:table-cell>
          <table:table-cell table:style-name="ce183" table:formula="of:=IF([.I980]*1=0;&quot;-&quot;;VLOOKUP([.E980];produtos;9;0))" office:value-type="string" office:string-value="#VALOR!">
            <text:p>#VALOR!</text:p>
          </table:table-cell>
          <table:table-cell table:style-name="ce185"/>
          <table:table-cell table:style-name="ce186" table:formula="of:=IF([.L980]*1=0;&quot;-&quot;;([.L980]/[.H980]-1)/([.L980]/[.H98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81]*100+[.B98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81]=&quot; &quot;;&quot;-&quot;;VLOOKUP([.E981];produtos;2;0))" office:value-type="string" office:string-value="-">
            <text:p>-</text:p>
          </table:table-cell>
          <table:table-cell table:style-name="ce157"/>
          <table:table-cell table:style-name="ce171" table:formula="of:=IF([.G981]*1=0;&quot;-&quot;;VLOOKUP([.E981];produtos;6;0))" office:value-type="string" office:string-value="-">
            <text:p>-</text:p>
          </table:table-cell>
          <table:table-cell table:style-name="ce177" table:formula="of:=IF([.H981]*1=0;&quot;-&quot;;VLOOKUP([.E981];produtos;7;0))" office:value-type="string" office:string-value="#VALOR!">
            <text:p>#VALOR!</text:p>
          </table:table-cell>
          <table:table-cell table:style-name="ce182" table:formula="of:=IF([.H981]*[.I981]=0;&quot;-&quot;;[.H981]/(1-[.I981]))" office:value-type="string" office:string-value="#VALOR!">
            <text:p>#VALOR!</text:p>
          </table:table-cell>
          <table:table-cell table:style-name="ce183" table:formula="of:=IF([.I981]*1=0;&quot;-&quot;;VLOOKUP([.E981];produtos;9;0))" office:value-type="string" office:string-value="#VALOR!">
            <text:p>#VALOR!</text:p>
          </table:table-cell>
          <table:table-cell table:style-name="ce185"/>
          <table:table-cell table:style-name="ce186" table:formula="of:=IF([.L981]*1=0;&quot;-&quot;;([.L981]/[.H981]-1)/([.L981]/[.H98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82]*100+[.B98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82]=&quot; &quot;;&quot;-&quot;;VLOOKUP([.E982];produtos;2;0))" office:value-type="string" office:string-value="-">
            <text:p>-</text:p>
          </table:table-cell>
          <table:table-cell table:style-name="ce157"/>
          <table:table-cell table:style-name="ce171" table:formula="of:=IF([.G982]*1=0;&quot;-&quot;;VLOOKUP([.E982];produtos;6;0))" office:value-type="string" office:string-value="-">
            <text:p>-</text:p>
          </table:table-cell>
          <table:table-cell table:style-name="ce177" table:formula="of:=IF([.H982]*1=0;&quot;-&quot;;VLOOKUP([.E982];produtos;7;0))" office:value-type="string" office:string-value="#VALOR!">
            <text:p>#VALOR!</text:p>
          </table:table-cell>
          <table:table-cell table:style-name="ce182" table:formula="of:=IF([.H982]*[.I982]=0;&quot;-&quot;;[.H982]/(1-[.I982]))" office:value-type="string" office:string-value="#VALOR!">
            <text:p>#VALOR!</text:p>
          </table:table-cell>
          <table:table-cell table:style-name="ce183" table:formula="of:=IF([.I982]*1=0;&quot;-&quot;;VLOOKUP([.E982];produtos;9;0))" office:value-type="string" office:string-value="#VALOR!">
            <text:p>#VALOR!</text:p>
          </table:table-cell>
          <table:table-cell table:style-name="ce185"/>
          <table:table-cell table:style-name="ce186" table:formula="of:=IF([.L982]*1=0;&quot;-&quot;;([.L982]/[.H982]-1)/([.L982]/[.H98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83]*100+[.B98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83]=&quot; &quot;;&quot;-&quot;;VLOOKUP([.E983];produtos;2;0))" office:value-type="string" office:string-value="-">
            <text:p>-</text:p>
          </table:table-cell>
          <table:table-cell table:style-name="ce157"/>
          <table:table-cell table:style-name="ce171" table:formula="of:=IF([.G983]*1=0;&quot;-&quot;;VLOOKUP([.E983];produtos;6;0))" office:value-type="string" office:string-value="-">
            <text:p>-</text:p>
          </table:table-cell>
          <table:table-cell table:style-name="ce177" table:formula="of:=IF([.H983]*1=0;&quot;-&quot;;VLOOKUP([.E983];produtos;7;0))" office:value-type="string" office:string-value="#VALOR!">
            <text:p>#VALOR!</text:p>
          </table:table-cell>
          <table:table-cell table:style-name="ce182" table:formula="of:=IF([.H983]*[.I983]=0;&quot;-&quot;;[.H983]/(1-[.I983]))" office:value-type="string" office:string-value="#VALOR!">
            <text:p>#VALOR!</text:p>
          </table:table-cell>
          <table:table-cell table:style-name="ce183" table:formula="of:=IF([.I983]*1=0;&quot;-&quot;;VLOOKUP([.E983];produtos;9;0))" office:value-type="string" office:string-value="#VALOR!">
            <text:p>#VALOR!</text:p>
          </table:table-cell>
          <table:table-cell table:style-name="ce185"/>
          <table:table-cell table:style-name="ce186" table:formula="of:=IF([.L983]*1=0;&quot;-&quot;;([.L983]/[.H983]-1)/([.L983]/[.H98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84]*100+[.B98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84]=&quot; &quot;;&quot;-&quot;;VLOOKUP([.E984];produtos;2;0))" office:value-type="string" office:string-value="-">
            <text:p>-</text:p>
          </table:table-cell>
          <table:table-cell table:style-name="ce157"/>
          <table:table-cell table:style-name="ce171" table:formula="of:=IF([.G984]*1=0;&quot;-&quot;;VLOOKUP([.E984];produtos;6;0))" office:value-type="string" office:string-value="-">
            <text:p>-</text:p>
          </table:table-cell>
          <table:table-cell table:style-name="ce177" table:formula="of:=IF([.H984]*1=0;&quot;-&quot;;VLOOKUP([.E984];produtos;7;0))" office:value-type="string" office:string-value="#VALOR!">
            <text:p>#VALOR!</text:p>
          </table:table-cell>
          <table:table-cell table:style-name="ce182" table:formula="of:=IF([.H984]*[.I984]=0;&quot;-&quot;;[.H984]/(1-[.I984]))" office:value-type="string" office:string-value="#VALOR!">
            <text:p>#VALOR!</text:p>
          </table:table-cell>
          <table:table-cell table:style-name="ce183" table:formula="of:=IF([.I984]*1=0;&quot;-&quot;;VLOOKUP([.E984];produtos;9;0))" office:value-type="string" office:string-value="#VALOR!">
            <text:p>#VALOR!</text:p>
          </table:table-cell>
          <table:table-cell table:style-name="ce185"/>
          <table:table-cell table:style-name="ce186" table:formula="of:=IF([.L984]*1=0;&quot;-&quot;;([.L984]/[.H984]-1)/([.L984]/[.H98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85]*100+[.B98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85]=&quot; &quot;;&quot;-&quot;;VLOOKUP([.E985];produtos;2;0))" office:value-type="string" office:string-value="-">
            <text:p>-</text:p>
          </table:table-cell>
          <table:table-cell table:style-name="ce157"/>
          <table:table-cell table:style-name="ce171" table:formula="of:=IF([.G985]*1=0;&quot;-&quot;;VLOOKUP([.E985];produtos;6;0))" office:value-type="string" office:string-value="-">
            <text:p>-</text:p>
          </table:table-cell>
          <table:table-cell table:style-name="ce177" table:formula="of:=IF([.H985]*1=0;&quot;-&quot;;VLOOKUP([.E985];produtos;7;0))" office:value-type="string" office:string-value="#VALOR!">
            <text:p>#VALOR!</text:p>
          </table:table-cell>
          <table:table-cell table:style-name="ce182" table:formula="of:=IF([.H985]*[.I985]=0;&quot;-&quot;;[.H985]/(1-[.I985]))" office:value-type="string" office:string-value="#VALOR!">
            <text:p>#VALOR!</text:p>
          </table:table-cell>
          <table:table-cell table:style-name="ce183" table:formula="of:=IF([.I985]*1=0;&quot;-&quot;;VLOOKUP([.E985];produtos;9;0))" office:value-type="string" office:string-value="#VALOR!">
            <text:p>#VALOR!</text:p>
          </table:table-cell>
          <table:table-cell table:style-name="ce185"/>
          <table:table-cell table:style-name="ce186" table:formula="of:=IF([.L985]*1=0;&quot;-&quot;;([.L985]/[.H985]-1)/([.L985]/[.H98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86]*100+[.B98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86]=&quot; &quot;;&quot;-&quot;;VLOOKUP([.E986];produtos;2;0))" office:value-type="string" office:string-value="-">
            <text:p>-</text:p>
          </table:table-cell>
          <table:table-cell table:style-name="ce157"/>
          <table:table-cell table:style-name="ce171" table:formula="of:=IF([.G986]*1=0;&quot;-&quot;;VLOOKUP([.E986];produtos;6;0))" office:value-type="string" office:string-value="-">
            <text:p>-</text:p>
          </table:table-cell>
          <table:table-cell table:style-name="ce177" table:formula="of:=IF([.H986]*1=0;&quot;-&quot;;VLOOKUP([.E986];produtos;7;0))" office:value-type="string" office:string-value="#VALOR!">
            <text:p>#VALOR!</text:p>
          </table:table-cell>
          <table:table-cell table:style-name="ce182" table:formula="of:=IF([.H986]*[.I986]=0;&quot;-&quot;;[.H986]/(1-[.I986]))" office:value-type="string" office:string-value="#VALOR!">
            <text:p>#VALOR!</text:p>
          </table:table-cell>
          <table:table-cell table:style-name="ce183" table:formula="of:=IF([.I986]*1=0;&quot;-&quot;;VLOOKUP([.E986];produtos;9;0))" office:value-type="string" office:string-value="#VALOR!">
            <text:p>#VALOR!</text:p>
          </table:table-cell>
          <table:table-cell table:style-name="ce185"/>
          <table:table-cell table:style-name="ce186" table:formula="of:=IF([.L986]*1=0;&quot;-&quot;;([.L986]/[.H986]-1)/([.L986]/[.H98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87]*100+[.B98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87]=&quot; &quot;;&quot;-&quot;;VLOOKUP([.E987];produtos;2;0))" office:value-type="string" office:string-value="-">
            <text:p>-</text:p>
          </table:table-cell>
          <table:table-cell table:style-name="ce157"/>
          <table:table-cell table:style-name="ce171" table:formula="of:=IF([.G987]*1=0;&quot;-&quot;;VLOOKUP([.E987];produtos;6;0))" office:value-type="string" office:string-value="-">
            <text:p>-</text:p>
          </table:table-cell>
          <table:table-cell table:style-name="ce177" table:formula="of:=IF([.H987]*1=0;&quot;-&quot;;VLOOKUP([.E987];produtos;7;0))" office:value-type="string" office:string-value="#VALOR!">
            <text:p>#VALOR!</text:p>
          </table:table-cell>
          <table:table-cell table:style-name="ce182" table:formula="of:=IF([.H987]*[.I987]=0;&quot;-&quot;;[.H987]/(1-[.I987]))" office:value-type="string" office:string-value="#VALOR!">
            <text:p>#VALOR!</text:p>
          </table:table-cell>
          <table:table-cell table:style-name="ce183" table:formula="of:=IF([.I987]*1=0;&quot;-&quot;;VLOOKUP([.E987];produtos;9;0))" office:value-type="string" office:string-value="#VALOR!">
            <text:p>#VALOR!</text:p>
          </table:table-cell>
          <table:table-cell table:style-name="ce185"/>
          <table:table-cell table:style-name="ce186" table:formula="of:=IF([.L987]*1=0;&quot;-&quot;;([.L987]/[.H987]-1)/([.L987]/[.H98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88]*100+[.B98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88]=&quot; &quot;;&quot;-&quot;;VLOOKUP([.E988];produtos;2;0))" office:value-type="string" office:string-value="-">
            <text:p>-</text:p>
          </table:table-cell>
          <table:table-cell table:style-name="ce157"/>
          <table:table-cell table:style-name="ce171" table:formula="of:=IF([.G988]*1=0;&quot;-&quot;;VLOOKUP([.E988];produtos;6;0))" office:value-type="string" office:string-value="-">
            <text:p>-</text:p>
          </table:table-cell>
          <table:table-cell table:style-name="ce177" table:formula="of:=IF([.H988]*1=0;&quot;-&quot;;VLOOKUP([.E988];produtos;7;0))" office:value-type="string" office:string-value="#VALOR!">
            <text:p>#VALOR!</text:p>
          </table:table-cell>
          <table:table-cell table:style-name="ce182" table:formula="of:=IF([.H988]*[.I988]=0;&quot;-&quot;;[.H988]/(1-[.I988]))" office:value-type="string" office:string-value="#VALOR!">
            <text:p>#VALOR!</text:p>
          </table:table-cell>
          <table:table-cell table:style-name="ce183" table:formula="of:=IF([.I988]*1=0;&quot;-&quot;;VLOOKUP([.E988];produtos;9;0))" office:value-type="string" office:string-value="#VALOR!">
            <text:p>#VALOR!</text:p>
          </table:table-cell>
          <table:table-cell table:style-name="ce185"/>
          <table:table-cell table:style-name="ce186" table:formula="of:=IF([.L988]*1=0;&quot;-&quot;;([.L988]/[.H988]-1)/([.L988]/[.H98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89]*100+[.B98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89]=&quot; &quot;;&quot;-&quot;;VLOOKUP([.E989];produtos;2;0))" office:value-type="string" office:string-value="-">
            <text:p>-</text:p>
          </table:table-cell>
          <table:table-cell table:style-name="ce157"/>
          <table:table-cell table:style-name="ce171" table:formula="of:=IF([.G989]*1=0;&quot;-&quot;;VLOOKUP([.E989];produtos;6;0))" office:value-type="string" office:string-value="-">
            <text:p>-</text:p>
          </table:table-cell>
          <table:table-cell table:style-name="ce177" table:formula="of:=IF([.H989]*1=0;&quot;-&quot;;VLOOKUP([.E989];produtos;7;0))" office:value-type="string" office:string-value="#VALOR!">
            <text:p>#VALOR!</text:p>
          </table:table-cell>
          <table:table-cell table:style-name="ce182" table:formula="of:=IF([.H989]*[.I989]=0;&quot;-&quot;;[.H989]/(1-[.I989]))" office:value-type="string" office:string-value="#VALOR!">
            <text:p>#VALOR!</text:p>
          </table:table-cell>
          <table:table-cell table:style-name="ce183" table:formula="of:=IF([.I989]*1=0;&quot;-&quot;;VLOOKUP([.E989];produtos;9;0))" office:value-type="string" office:string-value="#VALOR!">
            <text:p>#VALOR!</text:p>
          </table:table-cell>
          <table:table-cell table:style-name="ce185"/>
          <table:table-cell table:style-name="ce186" table:formula="of:=IF([.L989]*1=0;&quot;-&quot;;([.L989]/[.H989]-1)/([.L989]/[.H98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90]*100+[.B99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90]=&quot; &quot;;&quot;-&quot;;VLOOKUP([.E990];produtos;2;0))" office:value-type="string" office:string-value="-">
            <text:p>-</text:p>
          </table:table-cell>
          <table:table-cell table:style-name="ce157"/>
          <table:table-cell table:style-name="ce171" table:formula="of:=IF([.G990]*1=0;&quot;-&quot;;VLOOKUP([.E990];produtos;6;0))" office:value-type="string" office:string-value="-">
            <text:p>-</text:p>
          </table:table-cell>
          <table:table-cell table:style-name="ce177" table:formula="of:=IF([.H990]*1=0;&quot;-&quot;;VLOOKUP([.E990];produtos;7;0))" office:value-type="string" office:string-value="#VALOR!">
            <text:p>#VALOR!</text:p>
          </table:table-cell>
          <table:table-cell table:style-name="ce182" table:formula="of:=IF([.H990]*[.I990]=0;&quot;-&quot;;[.H990]/(1-[.I990]))" office:value-type="string" office:string-value="#VALOR!">
            <text:p>#VALOR!</text:p>
          </table:table-cell>
          <table:table-cell table:style-name="ce183" table:formula="of:=IF([.I990]*1=0;&quot;-&quot;;VLOOKUP([.E990];produtos;9;0))" office:value-type="string" office:string-value="#VALOR!">
            <text:p>#VALOR!</text:p>
          </table:table-cell>
          <table:table-cell table:style-name="ce185"/>
          <table:table-cell table:style-name="ce186" table:formula="of:=IF([.L990]*1=0;&quot;-&quot;;([.L990]/[.H990]-1)/([.L990]/[.H99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91]*100+[.B99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91]=&quot; &quot;;&quot;-&quot;;VLOOKUP([.E991];produtos;2;0))" office:value-type="string" office:string-value="-">
            <text:p>-</text:p>
          </table:table-cell>
          <table:table-cell table:style-name="ce157"/>
          <table:table-cell table:style-name="ce171" table:formula="of:=IF([.G991]*1=0;&quot;-&quot;;VLOOKUP([.E991];produtos;6;0))" office:value-type="string" office:string-value="-">
            <text:p>-</text:p>
          </table:table-cell>
          <table:table-cell table:style-name="ce177" table:formula="of:=IF([.H991]*1=0;&quot;-&quot;;VLOOKUP([.E991];produtos;7;0))" office:value-type="string" office:string-value="#VALOR!">
            <text:p>#VALOR!</text:p>
          </table:table-cell>
          <table:table-cell table:style-name="ce182" table:formula="of:=IF([.H991]*[.I991]=0;&quot;-&quot;;[.H991]/(1-[.I991]))" office:value-type="string" office:string-value="#VALOR!">
            <text:p>#VALOR!</text:p>
          </table:table-cell>
          <table:table-cell table:style-name="ce183" table:formula="of:=IF([.I991]*1=0;&quot;-&quot;;VLOOKUP([.E991];produtos;9;0))" office:value-type="string" office:string-value="#VALOR!">
            <text:p>#VALOR!</text:p>
          </table:table-cell>
          <table:table-cell table:style-name="ce185"/>
          <table:table-cell table:style-name="ce186" table:formula="of:=IF([.L991]*1=0;&quot;-&quot;;([.L991]/[.H991]-1)/([.L991]/[.H99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92]*100+[.B99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92]=&quot; &quot;;&quot;-&quot;;VLOOKUP([.E992];produtos;2;0))" office:value-type="string" office:string-value="-">
            <text:p>-</text:p>
          </table:table-cell>
          <table:table-cell table:style-name="ce157"/>
          <table:table-cell table:style-name="ce171" table:formula="of:=IF([.G992]*1=0;&quot;-&quot;;VLOOKUP([.E992];produtos;6;0))" office:value-type="string" office:string-value="-">
            <text:p>-</text:p>
          </table:table-cell>
          <table:table-cell table:style-name="ce177" table:formula="of:=IF([.H992]*1=0;&quot;-&quot;;VLOOKUP([.E992];produtos;7;0))" office:value-type="string" office:string-value="#VALOR!">
            <text:p>#VALOR!</text:p>
          </table:table-cell>
          <table:table-cell table:style-name="ce182" table:formula="of:=IF([.H992]*[.I992]=0;&quot;-&quot;;[.H992]/(1-[.I992]))" office:value-type="string" office:string-value="#VALOR!">
            <text:p>#VALOR!</text:p>
          </table:table-cell>
          <table:table-cell table:style-name="ce183" table:formula="of:=IF([.I992]*1=0;&quot;-&quot;;VLOOKUP([.E992];produtos;9;0))" office:value-type="string" office:string-value="#VALOR!">
            <text:p>#VALOR!</text:p>
          </table:table-cell>
          <table:table-cell table:style-name="ce185"/>
          <table:table-cell table:style-name="ce186" table:formula="of:=IF([.L992]*1=0;&quot;-&quot;;([.L992]/[.H992]-1)/([.L992]/[.H99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93]*100+[.B99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93]=&quot; &quot;;&quot;-&quot;;VLOOKUP([.E993];produtos;2;0))" office:value-type="string" office:string-value="-">
            <text:p>-</text:p>
          </table:table-cell>
          <table:table-cell table:style-name="ce157"/>
          <table:table-cell table:style-name="ce171" table:formula="of:=IF([.G993]*1=0;&quot;-&quot;;VLOOKUP([.E993];produtos;6;0))" office:value-type="string" office:string-value="-">
            <text:p>-</text:p>
          </table:table-cell>
          <table:table-cell table:style-name="ce177" table:formula="of:=IF([.H993]*1=0;&quot;-&quot;;VLOOKUP([.E993];produtos;7;0))" office:value-type="string" office:string-value="#VALOR!">
            <text:p>#VALOR!</text:p>
          </table:table-cell>
          <table:table-cell table:style-name="ce182" table:formula="of:=IF([.H993]*[.I993]=0;&quot;-&quot;;[.H993]/(1-[.I993]))" office:value-type="string" office:string-value="#VALOR!">
            <text:p>#VALOR!</text:p>
          </table:table-cell>
          <table:table-cell table:style-name="ce183" table:formula="of:=IF([.I993]*1=0;&quot;-&quot;;VLOOKUP([.E993];produtos;9;0))" office:value-type="string" office:string-value="#VALOR!">
            <text:p>#VALOR!</text:p>
          </table:table-cell>
          <table:table-cell table:style-name="ce185"/>
          <table:table-cell table:style-name="ce186" table:formula="of:=IF([.L993]*1=0;&quot;-&quot;;([.L993]/[.H993]-1)/([.L993]/[.H99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94]*100+[.B99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94]=&quot; &quot;;&quot;-&quot;;VLOOKUP([.E994];produtos;2;0))" office:value-type="string" office:string-value="-">
            <text:p>-</text:p>
          </table:table-cell>
          <table:table-cell table:style-name="ce157"/>
          <table:table-cell table:style-name="ce171" table:formula="of:=IF([.G994]*1=0;&quot;-&quot;;VLOOKUP([.E994];produtos;6;0))" office:value-type="string" office:string-value="-">
            <text:p>-</text:p>
          </table:table-cell>
          <table:table-cell table:style-name="ce177" table:formula="of:=IF([.H994]*1=0;&quot;-&quot;;VLOOKUP([.E994];produtos;7;0))" office:value-type="string" office:string-value="#VALOR!">
            <text:p>#VALOR!</text:p>
          </table:table-cell>
          <table:table-cell table:style-name="ce182" table:formula="of:=IF([.H994]*[.I994]=0;&quot;-&quot;;[.H994]/(1-[.I994]))" office:value-type="string" office:string-value="#VALOR!">
            <text:p>#VALOR!</text:p>
          </table:table-cell>
          <table:table-cell table:style-name="ce183" table:formula="of:=IF([.I994]*1=0;&quot;-&quot;;VLOOKUP([.E994];produtos;9;0))" office:value-type="string" office:string-value="#VALOR!">
            <text:p>#VALOR!</text:p>
          </table:table-cell>
          <table:table-cell table:style-name="ce185"/>
          <table:table-cell table:style-name="ce186" table:formula="of:=IF([.L994]*1=0;&quot;-&quot;;([.L994]/[.H994]-1)/([.L994]/[.H99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95]*100+[.B99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95]=&quot; &quot;;&quot;-&quot;;VLOOKUP([.E995];produtos;2;0))" office:value-type="string" office:string-value="-">
            <text:p>-</text:p>
          </table:table-cell>
          <table:table-cell table:style-name="ce157"/>
          <table:table-cell table:style-name="ce171" table:formula="of:=IF([.G995]*1=0;&quot;-&quot;;VLOOKUP([.E995];produtos;6;0))" office:value-type="string" office:string-value="-">
            <text:p>-</text:p>
          </table:table-cell>
          <table:table-cell table:style-name="ce177" table:formula="of:=IF([.H995]*1=0;&quot;-&quot;;VLOOKUP([.E995];produtos;7;0))" office:value-type="string" office:string-value="#VALOR!">
            <text:p>#VALOR!</text:p>
          </table:table-cell>
          <table:table-cell table:style-name="ce182" table:formula="of:=IF([.H995]*[.I995]=0;&quot;-&quot;;[.H995]/(1-[.I995]))" office:value-type="string" office:string-value="#VALOR!">
            <text:p>#VALOR!</text:p>
          </table:table-cell>
          <table:table-cell table:style-name="ce183" table:formula="of:=IF([.I995]*1=0;&quot;-&quot;;VLOOKUP([.E995];produtos;9;0))" office:value-type="string" office:string-value="#VALOR!">
            <text:p>#VALOR!</text:p>
          </table:table-cell>
          <table:table-cell table:style-name="ce185"/>
          <table:table-cell table:style-name="ce186" table:formula="of:=IF([.L995]*1=0;&quot;-&quot;;([.L995]/[.H995]-1)/([.L995]/[.H99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96]*100+[.B99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96]=&quot; &quot;;&quot;-&quot;;VLOOKUP([.E996];produtos;2;0))" office:value-type="string" office:string-value="-">
            <text:p>-</text:p>
          </table:table-cell>
          <table:table-cell table:style-name="ce157"/>
          <table:table-cell table:style-name="ce171" table:formula="of:=IF([.G996]*1=0;&quot;-&quot;;VLOOKUP([.E996];produtos;6;0))" office:value-type="string" office:string-value="-">
            <text:p>-</text:p>
          </table:table-cell>
          <table:table-cell table:style-name="ce177" table:formula="of:=IF([.H996]*1=0;&quot;-&quot;;VLOOKUP([.E996];produtos;7;0))" office:value-type="string" office:string-value="#VALOR!">
            <text:p>#VALOR!</text:p>
          </table:table-cell>
          <table:table-cell table:style-name="ce182" table:formula="of:=IF([.H996]*[.I996]=0;&quot;-&quot;;[.H996]/(1-[.I996]))" office:value-type="string" office:string-value="#VALOR!">
            <text:p>#VALOR!</text:p>
          </table:table-cell>
          <table:table-cell table:style-name="ce183" table:formula="of:=IF([.I996]*1=0;&quot;-&quot;;VLOOKUP([.E996];produtos;9;0))" office:value-type="string" office:string-value="#VALOR!">
            <text:p>#VALOR!</text:p>
          </table:table-cell>
          <table:table-cell table:style-name="ce185"/>
          <table:table-cell table:style-name="ce186" table:formula="of:=IF([.L996]*1=0;&quot;-&quot;;([.L996]/[.H996]-1)/([.L996]/[.H99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97]*100+[.B99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97]=&quot; &quot;;&quot;-&quot;;VLOOKUP([.E997];produtos;2;0))" office:value-type="string" office:string-value="-">
            <text:p>-</text:p>
          </table:table-cell>
          <table:table-cell table:style-name="ce157"/>
          <table:table-cell table:style-name="ce171" table:formula="of:=IF([.G997]*1=0;&quot;-&quot;;VLOOKUP([.E997];produtos;6;0))" office:value-type="string" office:string-value="-">
            <text:p>-</text:p>
          </table:table-cell>
          <table:table-cell table:style-name="ce177" table:formula="of:=IF([.H997]*1=0;&quot;-&quot;;VLOOKUP([.E997];produtos;7;0))" office:value-type="string" office:string-value="#VALOR!">
            <text:p>#VALOR!</text:p>
          </table:table-cell>
          <table:table-cell table:style-name="ce182" table:formula="of:=IF([.H997]*[.I997]=0;&quot;-&quot;;[.H997]/(1-[.I997]))" office:value-type="string" office:string-value="#VALOR!">
            <text:p>#VALOR!</text:p>
          </table:table-cell>
          <table:table-cell table:style-name="ce183" table:formula="of:=IF([.I997]*1=0;&quot;-&quot;;VLOOKUP([.E997];produtos;9;0))" office:value-type="string" office:string-value="#VALOR!">
            <text:p>#VALOR!</text:p>
          </table:table-cell>
          <table:table-cell table:style-name="ce185"/>
          <table:table-cell table:style-name="ce186" table:formula="of:=IF([.L997]*1=0;&quot;-&quot;;([.L997]/[.H997]-1)/([.L997]/[.H99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98]*100+[.B99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98]=&quot; &quot;;&quot;-&quot;;VLOOKUP([.E998];produtos;2;0))" office:value-type="string" office:string-value="-">
            <text:p>-</text:p>
          </table:table-cell>
          <table:table-cell table:style-name="ce157"/>
          <table:table-cell table:style-name="ce171" table:formula="of:=IF([.G998]*1=0;&quot;-&quot;;VLOOKUP([.E998];produtos;6;0))" office:value-type="string" office:string-value="-">
            <text:p>-</text:p>
          </table:table-cell>
          <table:table-cell table:style-name="ce177" table:formula="of:=IF([.H998]*1=0;&quot;-&quot;;VLOOKUP([.E998];produtos;7;0))" office:value-type="string" office:string-value="#VALOR!">
            <text:p>#VALOR!</text:p>
          </table:table-cell>
          <table:table-cell table:style-name="ce182" table:formula="of:=IF([.H998]*[.I998]=0;&quot;-&quot;;[.H998]/(1-[.I998]))" office:value-type="string" office:string-value="#VALOR!">
            <text:p>#VALOR!</text:p>
          </table:table-cell>
          <table:table-cell table:style-name="ce183" table:formula="of:=IF([.I998]*1=0;&quot;-&quot;;VLOOKUP([.E998];produtos;9;0))" office:value-type="string" office:string-value="#VALOR!">
            <text:p>#VALOR!</text:p>
          </table:table-cell>
          <table:table-cell table:style-name="ce185"/>
          <table:table-cell table:style-name="ce186" table:formula="of:=IF([.L998]*1=0;&quot;-&quot;;([.L998]/[.H998]-1)/([.L998]/[.H99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999]*100+[.B99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999]=&quot; &quot;;&quot;-&quot;;VLOOKUP([.E999];produtos;2;0))" office:value-type="string" office:string-value="-">
            <text:p>-</text:p>
          </table:table-cell>
          <table:table-cell table:style-name="ce157"/>
          <table:table-cell table:style-name="ce171" table:formula="of:=IF([.G999]*1=0;&quot;-&quot;;VLOOKUP([.E999];produtos;6;0))" office:value-type="string" office:string-value="-">
            <text:p>-</text:p>
          </table:table-cell>
          <table:table-cell table:style-name="ce177" table:formula="of:=IF([.H999]*1=0;&quot;-&quot;;VLOOKUP([.E999];produtos;7;0))" office:value-type="string" office:string-value="#VALOR!">
            <text:p>#VALOR!</text:p>
          </table:table-cell>
          <table:table-cell table:style-name="ce182" table:formula="of:=IF([.H999]*[.I999]=0;&quot;-&quot;;[.H999]/(1-[.I999]))" office:value-type="string" office:string-value="#VALOR!">
            <text:p>#VALOR!</text:p>
          </table:table-cell>
          <table:table-cell table:style-name="ce183" table:formula="of:=IF([.I999]*1=0;&quot;-&quot;;VLOOKUP([.E999];produtos;9;0))" office:value-type="string" office:string-value="#VALOR!">
            <text:p>#VALOR!</text:p>
          </table:table-cell>
          <table:table-cell table:style-name="ce185"/>
          <table:table-cell table:style-name="ce186" table:formula="of:=IF([.L999]*1=0;&quot;-&quot;;([.L999]/[.H999]-1)/([.L999]/[.H99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00]*100+[.B100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00]=&quot; &quot;;&quot;-&quot;;VLOOKUP([.E1000];produtos;2;0))" office:value-type="string" office:string-value="-">
            <text:p>-</text:p>
          </table:table-cell>
          <table:table-cell table:style-name="ce157"/>
          <table:table-cell table:style-name="ce171" table:formula="of:=IF([.G1000]*1=0;&quot;-&quot;;VLOOKUP([.E1000];produtos;6;0))" office:value-type="string" office:string-value="-">
            <text:p>-</text:p>
          </table:table-cell>
          <table:table-cell table:style-name="ce177" table:formula="of:=IF([.H1000]*1=0;&quot;-&quot;;VLOOKUP([.E1000];produtos;7;0))" office:value-type="string" office:string-value="#VALOR!">
            <text:p>#VALOR!</text:p>
          </table:table-cell>
          <table:table-cell table:style-name="ce182" table:formula="of:=IF([.H1000]*[.I1000]=0;&quot;-&quot;;[.H1000]/(1-[.I1000]))" office:value-type="string" office:string-value="#VALOR!">
            <text:p>#VALOR!</text:p>
          </table:table-cell>
          <table:table-cell table:style-name="ce183" table:formula="of:=IF([.I1000]*1=0;&quot;-&quot;;VLOOKUP([.E1000];produtos;9;0))" office:value-type="string" office:string-value="#VALOR!">
            <text:p>#VALOR!</text:p>
          </table:table-cell>
          <table:table-cell table:style-name="ce185"/>
          <table:table-cell table:style-name="ce186" table:formula="of:=IF([.L1000]*1=0;&quot;-&quot;;([.L1000]/[.H1000]-1)/([.L1000]/[.H100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01]*100+[.B100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01]=&quot; &quot;;&quot;-&quot;;VLOOKUP([.E1001];produtos;2;0))" office:value-type="string" office:string-value="-">
            <text:p>-</text:p>
          </table:table-cell>
          <table:table-cell table:style-name="ce157"/>
          <table:table-cell table:style-name="ce171" table:formula="of:=IF([.G1001]*1=0;&quot;-&quot;;VLOOKUP([.E1001];produtos;6;0))" office:value-type="string" office:string-value="-">
            <text:p>-</text:p>
          </table:table-cell>
          <table:table-cell table:style-name="ce177" table:formula="of:=IF([.H1001]*1=0;&quot;-&quot;;VLOOKUP([.E1001];produtos;7;0))" office:value-type="string" office:string-value="#VALOR!">
            <text:p>#VALOR!</text:p>
          </table:table-cell>
          <table:table-cell table:style-name="ce182" table:formula="of:=IF([.H1001]*[.I1001]=0;&quot;-&quot;;[.H1001]/(1-[.I1001]))" office:value-type="string" office:string-value="#VALOR!">
            <text:p>#VALOR!</text:p>
          </table:table-cell>
          <table:table-cell table:style-name="ce183" table:formula="of:=IF([.I1001]*1=0;&quot;-&quot;;VLOOKUP([.E1001];produtos;9;0))" office:value-type="string" office:string-value="#VALOR!">
            <text:p>#VALOR!</text:p>
          </table:table-cell>
          <table:table-cell table:style-name="ce185"/>
          <table:table-cell table:style-name="ce186" table:formula="of:=IF([.L1001]*1=0;&quot;-&quot;;([.L1001]/[.H1001]-1)/([.L1001]/[.H100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02]*100+[.B100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02]=&quot; &quot;;&quot;-&quot;;VLOOKUP([.E1002];produtos;2;0))" office:value-type="string" office:string-value="-">
            <text:p>-</text:p>
          </table:table-cell>
          <table:table-cell table:style-name="ce157"/>
          <table:table-cell table:style-name="ce171" table:formula="of:=IF([.G1002]*1=0;&quot;-&quot;;VLOOKUP([.E1002];produtos;6;0))" office:value-type="string" office:string-value="-">
            <text:p>-</text:p>
          </table:table-cell>
          <table:table-cell table:style-name="ce177" table:formula="of:=IF([.H1002]*1=0;&quot;-&quot;;VLOOKUP([.E1002];produtos;7;0))" office:value-type="string" office:string-value="#VALOR!">
            <text:p>#VALOR!</text:p>
          </table:table-cell>
          <table:table-cell table:style-name="ce182" table:formula="of:=IF([.H1002]*[.I1002]=0;&quot;-&quot;;[.H1002]/(1-[.I1002]))" office:value-type="string" office:string-value="#VALOR!">
            <text:p>#VALOR!</text:p>
          </table:table-cell>
          <table:table-cell table:style-name="ce183" table:formula="of:=IF([.I1002]*1=0;&quot;-&quot;;VLOOKUP([.E1002];produtos;9;0))" office:value-type="string" office:string-value="#VALOR!">
            <text:p>#VALOR!</text:p>
          </table:table-cell>
          <table:table-cell table:style-name="ce185"/>
          <table:table-cell table:style-name="ce186" table:formula="of:=IF([.L1002]*1=0;&quot;-&quot;;([.L1002]/[.H1002]-1)/([.L1002]/[.H100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03]*100+[.B100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03]=&quot; &quot;;&quot;-&quot;;VLOOKUP([.E1003];produtos;2;0))" office:value-type="string" office:string-value="-">
            <text:p>-</text:p>
          </table:table-cell>
          <table:table-cell table:style-name="ce157"/>
          <table:table-cell table:style-name="ce171" table:formula="of:=IF([.G1003]*1=0;&quot;-&quot;;VLOOKUP([.E1003];produtos;6;0))" office:value-type="string" office:string-value="-">
            <text:p>-</text:p>
          </table:table-cell>
          <table:table-cell table:style-name="ce177" table:formula="of:=IF([.H1003]*1=0;&quot;-&quot;;VLOOKUP([.E1003];produtos;7;0))" office:value-type="string" office:string-value="#VALOR!">
            <text:p>#VALOR!</text:p>
          </table:table-cell>
          <table:table-cell table:style-name="ce182" table:formula="of:=IF([.H1003]*[.I1003]=0;&quot;-&quot;;[.H1003]/(1-[.I1003]))" office:value-type="string" office:string-value="#VALOR!">
            <text:p>#VALOR!</text:p>
          </table:table-cell>
          <table:table-cell table:style-name="ce183" table:formula="of:=IF([.I1003]*1=0;&quot;-&quot;;VLOOKUP([.E1003];produtos;9;0))" office:value-type="string" office:string-value="#VALOR!">
            <text:p>#VALOR!</text:p>
          </table:table-cell>
          <table:table-cell table:style-name="ce185"/>
          <table:table-cell table:style-name="ce186" table:formula="of:=IF([.L1003]*1=0;&quot;-&quot;;([.L1003]/[.H1003]-1)/([.L1003]/[.H100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04]*100+[.B100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04]=&quot; &quot;;&quot;-&quot;;VLOOKUP([.E1004];produtos;2;0))" office:value-type="string" office:string-value="-">
            <text:p>-</text:p>
          </table:table-cell>
          <table:table-cell table:style-name="ce157"/>
          <table:table-cell table:style-name="ce171" table:formula="of:=IF([.G1004]*1=0;&quot;-&quot;;VLOOKUP([.E1004];produtos;6;0))" office:value-type="string" office:string-value="-">
            <text:p>-</text:p>
          </table:table-cell>
          <table:table-cell table:style-name="ce177" table:formula="of:=IF([.H1004]*1=0;&quot;-&quot;;VLOOKUP([.E1004];produtos;7;0))" office:value-type="string" office:string-value="#VALOR!">
            <text:p>#VALOR!</text:p>
          </table:table-cell>
          <table:table-cell table:style-name="ce182" table:formula="of:=IF([.H1004]*[.I1004]=0;&quot;-&quot;;[.H1004]/(1-[.I1004]))" office:value-type="string" office:string-value="#VALOR!">
            <text:p>#VALOR!</text:p>
          </table:table-cell>
          <table:table-cell table:style-name="ce183" table:formula="of:=IF([.I1004]*1=0;&quot;-&quot;;VLOOKUP([.E1004];produtos;9;0))" office:value-type="string" office:string-value="#VALOR!">
            <text:p>#VALOR!</text:p>
          </table:table-cell>
          <table:table-cell table:style-name="ce185"/>
          <table:table-cell table:style-name="ce186" table:formula="of:=IF([.L1004]*1=0;&quot;-&quot;;([.L1004]/[.H1004]-1)/([.L1004]/[.H100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05]*100+[.B100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05]=&quot; &quot;;&quot;-&quot;;VLOOKUP([.E1005];produtos;2;0))" office:value-type="string" office:string-value="-">
            <text:p>-</text:p>
          </table:table-cell>
          <table:table-cell table:style-name="ce157"/>
          <table:table-cell table:style-name="ce171" table:formula="of:=IF([.G1005]*1=0;&quot;-&quot;;VLOOKUP([.E1005];produtos;6;0))" office:value-type="string" office:string-value="-">
            <text:p>-</text:p>
          </table:table-cell>
          <table:table-cell table:style-name="ce177" table:formula="of:=IF([.H1005]*1=0;&quot;-&quot;;VLOOKUP([.E1005];produtos;7;0))" office:value-type="string" office:string-value="#VALOR!">
            <text:p>#VALOR!</text:p>
          </table:table-cell>
          <table:table-cell table:style-name="ce182" table:formula="of:=IF([.H1005]*[.I1005]=0;&quot;-&quot;;[.H1005]/(1-[.I1005]))" office:value-type="string" office:string-value="#VALOR!">
            <text:p>#VALOR!</text:p>
          </table:table-cell>
          <table:table-cell table:style-name="ce183" table:formula="of:=IF([.I1005]*1=0;&quot;-&quot;;VLOOKUP([.E1005];produtos;9;0))" office:value-type="string" office:string-value="#VALOR!">
            <text:p>#VALOR!</text:p>
          </table:table-cell>
          <table:table-cell table:style-name="ce185"/>
          <table:table-cell table:style-name="ce186" table:formula="of:=IF([.L1005]*1=0;&quot;-&quot;;([.L1005]/[.H1005]-1)/([.L1005]/[.H100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06]*100+[.B100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06]=&quot; &quot;;&quot;-&quot;;VLOOKUP([.E1006];produtos;2;0))" office:value-type="string" office:string-value="-">
            <text:p>-</text:p>
          </table:table-cell>
          <table:table-cell table:style-name="ce157"/>
          <table:table-cell table:style-name="ce171" table:formula="of:=IF([.G1006]*1=0;&quot;-&quot;;VLOOKUP([.E1006];produtos;6;0))" office:value-type="string" office:string-value="-">
            <text:p>-</text:p>
          </table:table-cell>
          <table:table-cell table:style-name="ce177" table:formula="of:=IF([.H1006]*1=0;&quot;-&quot;;VLOOKUP([.E1006];produtos;7;0))" office:value-type="string" office:string-value="#VALOR!">
            <text:p>#VALOR!</text:p>
          </table:table-cell>
          <table:table-cell table:style-name="ce182" table:formula="of:=IF([.H1006]*[.I1006]=0;&quot;-&quot;;[.H1006]/(1-[.I1006]))" office:value-type="string" office:string-value="#VALOR!">
            <text:p>#VALOR!</text:p>
          </table:table-cell>
          <table:table-cell table:style-name="ce183" table:formula="of:=IF([.I1006]*1=0;&quot;-&quot;;VLOOKUP([.E1006];produtos;9;0))" office:value-type="string" office:string-value="#VALOR!">
            <text:p>#VALOR!</text:p>
          </table:table-cell>
          <table:table-cell table:style-name="ce185"/>
          <table:table-cell table:style-name="ce186" table:formula="of:=IF([.L1006]*1=0;&quot;-&quot;;([.L1006]/[.H1006]-1)/([.L1006]/[.H1006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07]*100+[.B1007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07]=&quot; &quot;;&quot;-&quot;;VLOOKUP([.E1007];produtos;2;0))" office:value-type="string" office:string-value="-">
            <text:p>-</text:p>
          </table:table-cell>
          <table:table-cell table:style-name="ce157"/>
          <table:table-cell table:style-name="ce171" table:formula="of:=IF([.G1007]*1=0;&quot;-&quot;;VLOOKUP([.E1007];produtos;6;0))" office:value-type="string" office:string-value="-">
            <text:p>-</text:p>
          </table:table-cell>
          <table:table-cell table:style-name="ce177" table:formula="of:=IF([.H1007]*1=0;&quot;-&quot;;VLOOKUP([.E1007];produtos;7;0))" office:value-type="string" office:string-value="#VALOR!">
            <text:p>#VALOR!</text:p>
          </table:table-cell>
          <table:table-cell table:style-name="ce182" table:formula="of:=IF([.H1007]*[.I1007]=0;&quot;-&quot;;[.H1007]/(1-[.I1007]))" office:value-type="string" office:string-value="#VALOR!">
            <text:p>#VALOR!</text:p>
          </table:table-cell>
          <table:table-cell table:style-name="ce183" table:formula="of:=IF([.I1007]*1=0;&quot;-&quot;;VLOOKUP([.E1007];produtos;9;0))" office:value-type="string" office:string-value="#VALOR!">
            <text:p>#VALOR!</text:p>
          </table:table-cell>
          <table:table-cell table:style-name="ce185"/>
          <table:table-cell table:style-name="ce186" table:formula="of:=IF([.L1007]*1=0;&quot;-&quot;;([.L1007]/[.H1007]-1)/([.L1007]/[.H1007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08]*100+[.B1008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08]=&quot; &quot;;&quot;-&quot;;VLOOKUP([.E1008];produtos;2;0))" office:value-type="string" office:string-value="-">
            <text:p>-</text:p>
          </table:table-cell>
          <table:table-cell table:style-name="ce157"/>
          <table:table-cell table:style-name="ce171" table:formula="of:=IF([.G1008]*1=0;&quot;-&quot;;VLOOKUP([.E1008];produtos;6;0))" office:value-type="string" office:string-value="-">
            <text:p>-</text:p>
          </table:table-cell>
          <table:table-cell table:style-name="ce177" table:formula="of:=IF([.H1008]*1=0;&quot;-&quot;;VLOOKUP([.E1008];produtos;7;0))" office:value-type="string" office:string-value="#VALOR!">
            <text:p>#VALOR!</text:p>
          </table:table-cell>
          <table:table-cell table:style-name="ce182" table:formula="of:=IF([.H1008]*[.I1008]=0;&quot;-&quot;;[.H1008]/(1-[.I1008]))" office:value-type="string" office:string-value="#VALOR!">
            <text:p>#VALOR!</text:p>
          </table:table-cell>
          <table:table-cell table:style-name="ce183" table:formula="of:=IF([.I1008]*1=0;&quot;-&quot;;VLOOKUP([.E1008];produtos;9;0))" office:value-type="string" office:string-value="#VALOR!">
            <text:p>#VALOR!</text:p>
          </table:table-cell>
          <table:table-cell table:style-name="ce185"/>
          <table:table-cell table:style-name="ce186" table:formula="of:=IF([.L1008]*1=0;&quot;-&quot;;([.L1008]/[.H1008]-1)/([.L1008]/[.H1008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09]*100+[.B1009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09]=&quot; &quot;;&quot;-&quot;;VLOOKUP([.E1009];produtos;2;0))" office:value-type="string" office:string-value="-">
            <text:p>-</text:p>
          </table:table-cell>
          <table:table-cell table:style-name="ce157"/>
          <table:table-cell table:style-name="ce171" table:formula="of:=IF([.G1009]*1=0;&quot;-&quot;;VLOOKUP([.E1009];produtos;6;0))" office:value-type="string" office:string-value="-">
            <text:p>-</text:p>
          </table:table-cell>
          <table:table-cell table:style-name="ce177" table:formula="of:=IF([.H1009]*1=0;&quot;-&quot;;VLOOKUP([.E1009];produtos;7;0))" office:value-type="string" office:string-value="#VALOR!">
            <text:p>#VALOR!</text:p>
          </table:table-cell>
          <table:table-cell table:style-name="ce182" table:formula="of:=IF([.H1009]*[.I1009]=0;&quot;-&quot;;[.H1009]/(1-[.I1009]))" office:value-type="string" office:string-value="#VALOR!">
            <text:p>#VALOR!</text:p>
          </table:table-cell>
          <table:table-cell table:style-name="ce183" table:formula="of:=IF([.I1009]*1=0;&quot;-&quot;;VLOOKUP([.E1009];produtos;9;0))" office:value-type="string" office:string-value="#VALOR!">
            <text:p>#VALOR!</text:p>
          </table:table-cell>
          <table:table-cell table:style-name="ce185"/>
          <table:table-cell table:style-name="ce186" table:formula="of:=IF([.L1009]*1=0;&quot;-&quot;;([.L1009]/[.H1009]-1)/([.L1009]/[.H1009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10]*100+[.B1010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10]=&quot; &quot;;&quot;-&quot;;VLOOKUP([.E1010];produtos;2;0))" office:value-type="string" office:string-value="-">
            <text:p>-</text:p>
          </table:table-cell>
          <table:table-cell table:style-name="ce157"/>
          <table:table-cell table:style-name="ce171" table:formula="of:=IF([.G1010]*1=0;&quot;-&quot;;VLOOKUP([.E1010];produtos;6;0))" office:value-type="string" office:string-value="-">
            <text:p>-</text:p>
          </table:table-cell>
          <table:table-cell table:style-name="ce177" table:formula="of:=IF([.H1010]*1=0;&quot;-&quot;;VLOOKUP([.E1010];produtos;7;0))" office:value-type="string" office:string-value="#VALOR!">
            <text:p>#VALOR!</text:p>
          </table:table-cell>
          <table:table-cell table:style-name="ce182" table:formula="of:=IF([.H1010]*[.I1010]=0;&quot;-&quot;;[.H1010]/(1-[.I1010]))" office:value-type="string" office:string-value="#VALOR!">
            <text:p>#VALOR!</text:p>
          </table:table-cell>
          <table:table-cell table:style-name="ce183" table:formula="of:=IF([.I1010]*1=0;&quot;-&quot;;VLOOKUP([.E1010];produtos;9;0))" office:value-type="string" office:string-value="#VALOR!">
            <text:p>#VALOR!</text:p>
          </table:table-cell>
          <table:table-cell table:style-name="ce185"/>
          <table:table-cell table:style-name="ce186" table:formula="of:=IF([.L1010]*1=0;&quot;-&quot;;([.L1010]/[.H1010]-1)/([.L1010]/[.H1010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11]*100+[.B1011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11]=&quot; &quot;;&quot;-&quot;;VLOOKUP([.E1011];produtos;2;0))" office:value-type="string" office:string-value="-">
            <text:p>-</text:p>
          </table:table-cell>
          <table:table-cell table:style-name="ce157"/>
          <table:table-cell table:style-name="ce171" table:formula="of:=IF([.G1011]*1=0;&quot;-&quot;;VLOOKUP([.E1011];produtos;6;0))" office:value-type="string" office:string-value="-">
            <text:p>-</text:p>
          </table:table-cell>
          <table:table-cell table:style-name="ce177" table:formula="of:=IF([.H1011]*1=0;&quot;-&quot;;VLOOKUP([.E1011];produtos;7;0))" office:value-type="string" office:string-value="#VALOR!">
            <text:p>#VALOR!</text:p>
          </table:table-cell>
          <table:table-cell table:style-name="ce182" table:formula="of:=IF([.H1011]*[.I1011]=0;&quot;-&quot;;[.H1011]/(1-[.I1011]))" office:value-type="string" office:string-value="#VALOR!">
            <text:p>#VALOR!</text:p>
          </table:table-cell>
          <table:table-cell table:style-name="ce183" table:formula="of:=IF([.I1011]*1=0;&quot;-&quot;;VLOOKUP([.E1011];produtos;9;0))" office:value-type="string" office:string-value="#VALOR!">
            <text:p>#VALOR!</text:p>
          </table:table-cell>
          <table:table-cell table:style-name="ce185"/>
          <table:table-cell table:style-name="ce186" table:formula="of:=IF([.L1011]*1=0;&quot;-&quot;;([.L1011]/[.H1011]-1)/([.L1011]/[.H1011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12]*100+[.B1012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12]=&quot; &quot;;&quot;-&quot;;VLOOKUP([.E1012];produtos;2;0))" office:value-type="string" office:string-value="-">
            <text:p>-</text:p>
          </table:table-cell>
          <table:table-cell table:style-name="ce157"/>
          <table:table-cell table:style-name="ce171" table:formula="of:=IF([.G1012]*1=0;&quot;-&quot;;VLOOKUP([.E1012];produtos;6;0))" office:value-type="string" office:string-value="-">
            <text:p>-</text:p>
          </table:table-cell>
          <table:table-cell table:style-name="ce177" table:formula="of:=IF([.H1012]*1=0;&quot;-&quot;;VLOOKUP([.E1012];produtos;7;0))" office:value-type="string" office:string-value="#VALOR!">
            <text:p>#VALOR!</text:p>
          </table:table-cell>
          <table:table-cell table:style-name="ce182" table:formula="of:=IF([.H1012]*[.I1012]=0;&quot;-&quot;;[.H1012]/(1-[.I1012]))" office:value-type="string" office:string-value="#VALOR!">
            <text:p>#VALOR!</text:p>
          </table:table-cell>
          <table:table-cell table:style-name="ce183" table:formula="of:=IF([.I1012]*1=0;&quot;-&quot;;VLOOKUP([.E1012];produtos;9;0))" office:value-type="string" office:string-value="#VALOR!">
            <text:p>#VALOR!</text:p>
          </table:table-cell>
          <table:table-cell table:style-name="ce185"/>
          <table:table-cell table:style-name="ce186" table:formula="of:=IF([.L1012]*1=0;&quot;-&quot;;([.L1012]/[.H1012]-1)/([.L1012]/[.H1012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13]*100+[.B1013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13]=&quot; &quot;;&quot;-&quot;;VLOOKUP([.E1013];produtos;2;0))" office:value-type="string" office:string-value="-">
            <text:p>-</text:p>
          </table:table-cell>
          <table:table-cell table:style-name="ce157"/>
          <table:table-cell table:style-name="ce171" table:formula="of:=IF([.G1013]*1=0;&quot;-&quot;;VLOOKUP([.E1013];produtos;6;0))" office:value-type="string" office:string-value="-">
            <text:p>-</text:p>
          </table:table-cell>
          <table:table-cell table:style-name="ce177" table:formula="of:=IF([.H1013]*1=0;&quot;-&quot;;VLOOKUP([.E1013];produtos;7;0))" office:value-type="string" office:string-value="#VALOR!">
            <text:p>#VALOR!</text:p>
          </table:table-cell>
          <table:table-cell table:style-name="ce182" table:formula="of:=IF([.H1013]*[.I1013]=0;&quot;-&quot;;[.H1013]/(1-[.I1013]))" office:value-type="string" office:string-value="#VALOR!">
            <text:p>#VALOR!</text:p>
          </table:table-cell>
          <table:table-cell table:style-name="ce183" table:formula="of:=IF([.I1013]*1=0;&quot;-&quot;;VLOOKUP([.E1013];produtos;9;0))" office:value-type="string" office:string-value="#VALOR!">
            <text:p>#VALOR!</text:p>
          </table:table-cell>
          <table:table-cell table:style-name="ce185"/>
          <table:table-cell table:style-name="ce186" table:formula="of:=IF([.L1013]*1=0;&quot;-&quot;;([.L1013]/[.H1013]-1)/([.L1013]/[.H1013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14]*100+[.B1014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14]=&quot; &quot;;&quot;-&quot;;VLOOKUP([.E1014];produtos;2;0))" office:value-type="string" office:string-value="-">
            <text:p>-</text:p>
          </table:table-cell>
          <table:table-cell table:style-name="ce157"/>
          <table:table-cell table:style-name="ce171" table:formula="of:=IF([.G1014]*1=0;&quot;-&quot;;VLOOKUP([.E1014];produtos;6;0))" office:value-type="string" office:string-value="-">
            <text:p>-</text:p>
          </table:table-cell>
          <table:table-cell table:style-name="ce177" table:formula="of:=IF([.H1014]*1=0;&quot;-&quot;;VLOOKUP([.E1014];produtos;7;0))" office:value-type="string" office:string-value="#VALOR!">
            <text:p>#VALOR!</text:p>
          </table:table-cell>
          <table:table-cell table:style-name="ce182" table:formula="of:=IF([.H1014]*[.I1014]=0;&quot;-&quot;;[.H1014]/(1-[.I1014]))" office:value-type="string" office:string-value="#VALOR!">
            <text:p>#VALOR!</text:p>
          </table:table-cell>
          <table:table-cell table:style-name="ce183" table:formula="of:=IF([.I1014]*1=0;&quot;-&quot;;VLOOKUP([.E1014];produtos;9;0))" office:value-type="string" office:string-value="#VALOR!">
            <text:p>#VALOR!</text:p>
          </table:table-cell>
          <table:table-cell table:style-name="ce185"/>
          <table:table-cell table:style-name="ce186" table:formula="of:=IF([.L1014]*1=0;&quot;-&quot;;([.L1014]/[.H1014]-1)/([.L1014]/[.H1014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15]*100+[.B1015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15]=&quot; &quot;;&quot;-&quot;;VLOOKUP([.E1015];produtos;2;0))" office:value-type="string" office:string-value="-">
            <text:p>-</text:p>
          </table:table-cell>
          <table:table-cell table:style-name="ce157"/>
          <table:table-cell table:style-name="ce171" table:formula="of:=IF([.G1015]*1=0;&quot;-&quot;;VLOOKUP([.E1015];produtos;6;0))" office:value-type="string" office:string-value="-">
            <text:p>-</text:p>
          </table:table-cell>
          <table:table-cell table:style-name="ce177" table:formula="of:=IF([.H1015]*1=0;&quot;-&quot;;VLOOKUP([.E1015];produtos;7;0))" office:value-type="string" office:string-value="#VALOR!">
            <text:p>#VALOR!</text:p>
          </table:table-cell>
          <table:table-cell table:style-name="ce182" table:formula="of:=IF([.H1015]*[.I1015]=0;&quot;-&quot;;[.H1015]/(1-[.I1015]))" office:value-type="string" office:string-value="#VALOR!">
            <text:p>#VALOR!</text:p>
          </table:table-cell>
          <table:table-cell table:style-name="ce183" table:formula="of:=IF([.I1015]*1=0;&quot;-&quot;;VLOOKUP([.E1015];produtos;9;0))" office:value-type="string" office:string-value="#VALOR!">
            <text:p>#VALOR!</text:p>
          </table:table-cell>
          <table:table-cell table:style-name="ce185"/>
          <table:table-cell table:style-name="ce186" table:formula="of:=IF([.L1015]*1=0;&quot;-&quot;;([.L1015]/[.H1015]-1)/([.L1015]/[.H1015]))" office:value-type="string" office:string-value="-">
            <text:p>-</text:p>
          </table:table-cell>
          <table:table-cell table:style-name="ce148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2" table:content-validation-name="val6"/>
          <table:table-cell table:style-name="ce152" table:content-validation-name="val7"/>
          <table:table-cell table:style-name="ce155" table:formula="of:=[.A1016]*100+[.B1016]" office:value-type="float" office:value="0">
            <text:p>0</text:p>
          </table:table-cell>
          <table:table-cell table:style-name="ce157" table:content-validation-name="val8"/>
          <table:table-cell table:style-name="ce159" table:content-validation-name="val9" office:value-type="string">
            <text:p><text:s/></text:p>
          </table:table-cell>
          <table:table-cell table:style-name="ce164" table:formula="of:=IF([.E1016]=&quot; &quot;;&quot;-&quot;;VLOOKUP([.E1016];produtos;2;0))" office:value-type="string" office:string-value="-">
            <text:p>-</text:p>
          </table:table-cell>
          <table:table-cell table:style-name="ce170" table:content-validation-name="val5"/>
          <table:table-cell table:style-name="ce171" table:formula="of:=IF([.G1016]*1=0;&quot;-&quot;;VLOOKUP([.E1016];produtos;6;0))" office:value-type="string" office:string-value="-">
            <text:p>-</text:p>
          </table:table-cell>
          <table:table-cell table:style-name="ce177" table:formula="of:=IF([.H1016]*1=0;&quot;-&quot;;VLOOKUP([.E1016];produtos;7;0))" office:value-type="string" office:string-value="#VALOR!">
            <text:p>#VALOR!</text:p>
          </table:table-cell>
          <table:table-cell table:style-name="ce182" table:formula="of:=IF([.H1016]*[.I1016]=0;&quot;-&quot;;[.H1016]/(1-[.I1016]))" office:value-type="string" office:string-value="#VALOR!">
            <text:p>#VALOR!</text:p>
          </table:table-cell>
          <table:table-cell table:style-name="ce183" table:formula="of:=IF([.I1016]*1=0;&quot;-&quot;;VLOOKUP([.E1016];produtos;9;0))" office:value-type="string" office:string-value="#VALOR!">
            <text:p>#VALOR!</text:p>
          </table:table-cell>
          <table:table-cell table:style-name="ce185"/>
          <table:table-cell table:style-name="ce186" table:formula="of:=IF([.L1016]*1=0;&quot;-&quot;;([.L1016]/[.H1016]-1)/([.L1016]/[.H1016]))" office:value-type="string" office:string-value="-">
            <text:p>-</text:p>
          </table:table-cell>
          <table:table-cell table:style-name="ce189"/>
          <table:table-cell table:style-name="ce150" table:number-columns-repeated="1007"/>
          <table:table-cell table:number-columns-repeated="3"/>
        </table:table-row>
        <table:table-row table:style-name="ro3">
          <table:table-cell table:style-name="ce153" table:content-validation-name="val6"/>
          <table:table-cell table:style-name="ce152" table:content-validation-name="val7"/>
          <table:table-cell table:style-name="ce79" table:formula="of:=[.A1017]*100+[.B1017]" office:value-type="float" office:value="0">
            <text:p>0</text:p>
          </table:table-cell>
          <table:table-cell table:style-name="ce158" table:content-validation-name="val8"/>
          <table:table-cell table:style-name="ce101" table:content-validation-name="val9"/>
          <table:table-cell table:style-name="ce165"/>
          <table:table-cell table:style-name="ce93"/>
          <table:table-cell table:style-name="ce172" table:formula="of:=IF([.G1017]*1=0;&quot;-&quot;;VLOOKUP([.E1017];produtos;6;0))" office:value-type="string" office:string-value="-">
            <text:p>-</text:p>
          </table:table-cell>
          <table:table-cell table:style-name="ce178" table:formula="of:=IF([.H1017]*1=0;&quot;-&quot;;VLOOKUP([.E1017];produtos;7;0))" office:value-type="string" office:string-value="#VALOR!">
            <text:p>#VALOR!</text:p>
          </table:table-cell>
          <table:table-cell table:style-name="ce93" table:formula="of:=IF([.H1017]*[.I1017]=0;&quot;-&quot;;[.H1017]/(1-[.I1017]))" office:value-type="string" office:string-value="#VALOR!">
            <text:p>#VALOR!</text:p>
          </table:table-cell>
          <table:table-cell table:style-name="ce119" table:formula="of:=IF([.I1017]*1=0;&quot;-&quot;;VLOOKUP([.E1017];produtos;9;0))" office:value-type="string" office:string-value="#VALOR!">
            <text:p>#VALOR!</text:p>
          </table:table-cell>
          <table:table-cell table:style-name="ce134"/>
          <table:table-cell table:style-name="ce187" table:formula="of:=IF([.L1017]*1=0;&quot;-&quot;;([.L1017]/[.H1017]-1)/([.L1017]/[.H1017]))" office:value-type="string" office:string-value="-">
            <text:p>-</text:p>
          </table:table-cell>
          <table:table-cell table:style-name="ce70"/>
          <table:table-cell table:number-columns-repeated="1010"/>
        </table:table-row>
        <table:table-row table:style-name="ro3">
          <table:table-cell table:style-name="ce154" table:number-columns-repeated="2"/>
          <table:table-cell table:style-name="ce156" table:content-validation-name="val6" table:number-columns-repeated="2"/>
          <table:table-cell table:style-name="ce97"/>
          <table:table-cell table:style-name="ce59"/>
          <table:table-cell table:style-name="ce74" table:number-columns-repeated="2"/>
          <table:table-cell table:style-name="ce135" table:number-columns-repeated="2"/>
          <table:table-cell table:style-name="ce184"/>
          <table:table-cell table:style-name="ce135"/>
          <table:table-cell table:style-name="ce188"/>
          <table:table-cell table:style-name="ce70"/>
          <table:table-cell table:number-columns-repeated="1010"/>
        </table:table-row>
        <table:table-row table:style-name="ro3">
          <table:table-cell table:style-name="ce95" table:number-columns-repeated="4"/>
          <table:table-cell table:style-name="ce102"/>
          <table:table-cell table:style-name="ce166"/>
          <table:table-cell table:style-name="ce95"/>
          <table:table-cell table:style-name="ce120"/>
          <table:table-cell table:style-name="ce130"/>
          <table:table-cell table:style-name="ce95"/>
          <table:table-cell table:style-name="ce136"/>
          <table:table-cell table:style-name="ce95" table:number-columns-repeated="2"/>
          <table:table-cell table:style-name="ce71"/>
          <table:table-cell table:number-columns-repeated="1010"/>
        </table:table-row>
        <table:table-row table:style-name="ro3" table:number-rows-repeated="2">
          <table:table-cell table:number-columns-repeated="4"/>
          <table:table-cell table:style-name="ce103"/>
          <table:table-cell table:style-name="ce167"/>
          <table:table-cell/>
          <table:table-cell table:style-name="ce121"/>
          <table:table-cell table:style-name="ce131"/>
          <table:table-cell/>
          <table:table-cell table:style-name="ce137"/>
          <table:table-cell table:number-columns-repeated="1013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Venda.G1016:Venda.G1016">
            <calcext:condition calcext:apply-style-name="Sem título7" calcext:value="&gt;0" calcext:base-cell-address="Cliente.D6"/>
          </calcext:conditional-format>
        </calcext:conditional-formats>
      </table:table>
      <table:table table:name="Nota-de-entrega" table:style-name="ta1" table:print-ranges="'Nota-de-entrega'.A2:'Nota-de-entrega'.P38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8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8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1" table:visibility="collapse" table:number-columns-repeated="1008" table:default-cell-style-name="Default"/>
        <table:table-row table:style-name="ro9">
          <table:table-cell table:style-name="ce91" office:value-type="string" table:number-columns-spanned="7" table:number-rows-spanned="1">
            <text:p><text:a xlink:href="#Inicio" xlink:type="simple"> Retornar Início </text:a></text:p>
          </table:table-cell>
          <table:covered-table-cell table:number-columns-repeated="5" table:style-name="ce190"/>
          <table:covered-table-cell table:style-name="ce256"/>
          <table:table-cell table:style-name="ce256" table:number-columns-repeated="2"/>
          <table:table-cell table:style-name="ce91" office:value-type="string" table:number-columns-spanned="7" table:number-rows-spanned="1">
            <text:p><text:a xlink:href="#Inicio" xlink:type="simple"> Retornar Início </text:a></text:p>
          </table:table-cell>
          <table:covered-table-cell table:number-columns-repeated="5" table:style-name="ce190"/>
          <table:covered-table-cell table:style-name="ce256"/>
          <table:table-cell table:style-name="ce256" table:number-columns-repeated="1008"/>
        </table:table-row>
        <table:table-row table:style-name="ro10">
          <table:table-cell table:style-name="ce190" table:number-columns-repeated="6"/>
          <table:table-cell table:style-name="ce256"/>
          <table:table-cell table:style-name="ce257"/>
          <table:table-cell table:style-name="ce256"/>
          <table:table-cell table:style-name="ce190" table:number-columns-repeated="6"/>
          <table:table-cell table:style-name="ce256" table:number-columns-repeated="1009"/>
        </table:table-row>
        <table:table-row table:style-name="ro10">
          <table:table-cell table:style-name="ce190"/>
          <table:table-cell table:style-name="ce191" table:formula="of:=[Empresa.C4]" office:value-type="string" office:string-value="Nome Oficial da Empresa" table:number-columns-spanned="4" table:number-rows-spanned="1">
            <text:p>Nome Oficial da Empresa</text:p>
          </table:table-cell>
          <table:covered-table-cell table:number-columns-repeated="3" table:style-name="ce206"/>
          <table:table-cell table:style-name="ce243" office:value-type="string">
            <text:p>Ped.no.: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191" table:formula="of:=[.B3]" office:value-type="string" office:string-value="Nome Oficial da Empresa" table:number-columns-spanned="4" table:number-rows-spanned="1">
            <text:p>Nome Oficial da Empresa</text:p>
          </table:table-cell>
          <table:covered-table-cell table:number-columns-repeated="3" table:style-name="ce206"/>
          <table:table-cell table:style-name="ce243" office:value-type="string">
            <text:p>Ped.no.:</text:p>
          </table:table-cell>
          <table:table-cell table:style-name="ce256" table:number-columns-repeated="1009"/>
        </table:table-row>
        <table:table-row table:style-name="ro11">
          <table:table-cell table:style-name="ce190"/>
          <table:table-cell table:style-name="ce192" table:formula="of:=[Empresa.C5]" office:value-type="string" office:string-value="Nome Fantasia da Empresa" table:number-columns-spanned="4" table:number-rows-spanned="1">
            <text:p>Nome Fantasia da Empresa</text:p>
          </table:table-cell>
          <table:covered-table-cell table:number-columns-repeated="3" table:style-name="ce207"/>
          <table:table-cell table:style-name="ce244" table:content-validation-name="val10" office:value-type="float" office:value="3">
            <text:p>3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192" table:formula="of:=[.B4]" office:value-type="string" office:string-value="Nome Fantasia da Empresa" table:number-columns-spanned="4" table:number-rows-spanned="1">
            <text:p>Nome Fantasia da Empresa</text:p>
          </table:table-cell>
          <table:covered-table-cell table:number-columns-repeated="3" table:style-name="ce207"/>
          <table:table-cell table:style-name="ce244" table:formula="of:=[.F4]" office:value-type="float" office:value="3">
            <text:p>3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193" table:formula="of:=[Empresa.C6]" office:value-type="float" office:value="8765765654321" table:number-columns-spanned="2" table:number-rows-spanned="1">
            <text:p>CNPJ: <text:s/>08.765.765/6543-21</text:p>
          </table:table-cell>
          <table:covered-table-cell table:style-name="ce208"/>
          <table:table-cell table:style-name="ce219" table:formula="of:=[Empresa.C9]" office:value-type="float" office:value="9251159" table:number-columns-spanned="3" table:number-rows-spanned="1">
            <text:p>CEP.: <text:s/>09251-159</text:p>
          </table:table-cell>
          <table:covered-table-cell table:style-name="ce208"/>
          <table:covered-table-cell table:style-name="ce245"/>
          <table:table-cell table:style-name="ce256"/>
          <table:table-cell table:style-name="ce257"/>
          <table:table-cell table:style-name="ce256"/>
          <table:table-cell table:style-name="ce190"/>
          <table:table-cell table:style-name="ce193" table:formula="of:=[.B5]" office:value-type="float" office:value="8765765654321" table:number-columns-spanned="2" table:number-rows-spanned="1">
            <text:p>CNPJ: <text:s/>08.765.765/6543-21</text:p>
          </table:table-cell>
          <table:covered-table-cell table:style-name="ce208"/>
          <table:table-cell table:style-name="ce219" table:formula="of:=[.D5]" office:value-type="float" office:value="9251159" table:number-columns-spanned="3" table:number-rows-spanned="1">
            <text:p>CEP.: <text:s/>09251-159</text:p>
          </table:table-cell>
          <table:covered-table-cell table:style-name="ce208"/>
          <table:covered-table-cell table:style-name="ce245"/>
          <table:table-cell table:style-name="ce256" table:number-columns-repeated="1009"/>
        </table:table-row>
        <table:table-row table:style-name="ro10">
          <table:table-cell table:style-name="ce190"/>
          <table:table-cell table:style-name="ce194" table:formula="of:=[Empresa.C7]" office:value-type="string" office:string-value="Rua, Avenida, Praça ,etc" table:number-columns-spanned="3" table:number-rows-spanned="1">
            <text:p>Rua, Avenida, Praça ,etc</text:p>
          </table:table-cell>
          <table:covered-table-cell table:number-columns-repeated="2" table:style-name="ce208"/>
          <table:table-cell table:style-name="ce239" table:formula="of:=[Empresa.C8]" office:value-type="float" office:value="234" table:number-columns-spanned="2" table:number-rows-spanned="1">
            <text:p>234</text:p>
          </table:table-cell>
          <table:covered-table-cell table:style-name="ce245"/>
          <table:table-cell table:style-name="ce256"/>
          <table:table-cell table:style-name="ce257"/>
          <table:table-cell table:style-name="ce256"/>
          <table:table-cell table:style-name="ce190"/>
          <table:table-cell table:style-name="ce194" table:formula="of:=[.B6]" office:value-type="string" office:string-value="Rua, Avenida, Praça ,etc" table:number-columns-spanned="3" table:number-rows-spanned="1">
            <text:p>Rua, Avenida, Praça ,etc</text:p>
          </table:table-cell>
          <table:covered-table-cell table:number-columns-repeated="2" table:style-name="ce208"/>
          <table:table-cell table:style-name="ce239" table:formula="of:=[.E6]" office:value-type="float" office:value="234" table:number-columns-spanned="2" table:number-rows-spanned="1">
            <text:p>234</text:p>
          </table:table-cell>
          <table:covered-table-cell table:style-name="ce245"/>
          <table:table-cell table:style-name="ce256" table:number-columns-repeated="1009"/>
        </table:table-row>
        <table:table-row table:style-name="ro10">
          <table:table-cell table:style-name="ce190"/>
          <table:table-cell table:style-name="ce195" table:formula="of:=[Empresa.C10]" office:value-type="string" office:string-value="Bairro" table:number-columns-spanned="2" table:number-rows-spanned="1">
            <text:p>Bairro</text:p>
          </table:table-cell>
          <table:covered-table-cell table:style-name="ce209"/>
          <table:table-cell table:style-name="ce220" table:formula="of:=[Empresa.C11]" office:value-type="string" office:string-value="São Paulo" table:number-columns-spanned="2" table:number-rows-spanned="1">
            <text:p>São Paulo</text:p>
          </table:table-cell>
          <table:covered-table-cell table:style-name="ce209"/>
          <table:table-cell table:style-name="ce246" table:formula="of:=[Empresa.C12]" office:value-type="string" office:string-value="SP">
            <text:p>SP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195" table:formula="of:=[.B7]" office:value-type="string" office:string-value="Bairro" table:number-columns-spanned="2" table:number-rows-spanned="1">
            <text:p>Bairro</text:p>
          </table:table-cell>
          <table:covered-table-cell table:style-name="ce209"/>
          <table:table-cell table:style-name="ce220" table:formula="of:=[.D7]" office:value-type="string" office:string-value="São Paulo" table:number-columns-spanned="2" table:number-rows-spanned="1">
            <text:p>São Paulo</text:p>
          </table:table-cell>
          <table:covered-table-cell table:style-name="ce209"/>
          <table:table-cell table:style-name="ce246" table:formula="of:=[.F7]" office:value-type="string" office:string-value="SP">
            <text:p>SP</text:p>
          </table:table-cell>
          <table:table-cell table:style-name="ce256" table:number-columns-repeated="1009"/>
        </table:table-row>
        <table:table-row table:style-name="ro12">
          <table:table-cell table:style-name="ce190" table:number-columns-repeated="7"/>
          <table:table-cell table:style-name="ce258"/>
          <table:table-cell table:style-name="ce190" table:number-columns-repeated="8"/>
          <table:table-cell table:style-name="ce256" table:number-columns-repeated="1008"/>
        </table:table-row>
        <table:table-row table:style-name="ro10">
          <table:table-cell table:style-name="ce190"/>
          <table:table-cell table:style-name="ce196" office:value-type="string" table:number-columns-spanned="5" table:number-rows-spanned="1">
            <text:p>D a d o s <text:s text:c="2"/>d o <text:s text:c="2"/>C l i e n t e :</text:p>
          </table:table-cell>
          <table:covered-table-cell table:style-name="ce210"/>
          <table:covered-table-cell table:style-name="ce234"/>
          <table:covered-table-cell table:style-name="ce210"/>
          <table:covered-table-cell table:style-name="ce247"/>
          <table:table-cell table:style-name="ce256"/>
          <table:table-cell table:style-name="ce257"/>
          <table:table-cell table:style-name="ce256"/>
          <table:table-cell table:style-name="ce190"/>
          <table:table-cell table:style-name="ce196" office:value-type="string" table:number-columns-spanned="5" table:number-rows-spanned="1">
            <text:p>D a d o s <text:s text:c="2"/>d o <text:s text:c="2"/>C l i e n t e :</text:p>
          </table:table-cell>
          <table:covered-table-cell table:style-name="ce210"/>
          <table:covered-table-cell table:style-name="ce234"/>
          <table:covered-table-cell table:style-name="ce210"/>
          <table:covered-table-cell table:style-name="ce247"/>
          <table:table-cell table:style-name="ce256" table:number-columns-repeated="1009"/>
        </table:table-row>
        <table:table-row table:style-name="ro11">
          <table:table-cell table:style-name="ce190"/>
          <table:table-cell table:style-name="ce197" table:formula="of:=VLOOKUP([.$F$14];clientes;4;1)" office:value-type="string" office:string-value="fantasia" table:number-columns-spanned="2" table:number-rows-spanned="1">
            <text:p>fantasia</text:p>
          </table:table-cell>
          <table:covered-table-cell table:style-name="ce211" table:formula="of:=VLOOKUP([.$F$14];clientes;4;0)" office:value-type="string" office:string-value="fantasia">
            <text:p>fantasia</text:p>
          </table:covered-table-cell>
          <table:table-cell table:style-name="ce235" table:formula="of:=VLOOKUP([.$F$14];clientes;2;1)" office:value-type="string" office:string-value="José" table:number-columns-spanned="3" table:number-rows-spanned="1">
            <text:p>José</text:p>
          </table:table-cell>
          <table:covered-table-cell table:style-name="ce211"/>
          <table:covered-table-cell table:style-name="ce248"/>
          <table:table-cell table:style-name="ce256"/>
          <table:table-cell table:style-name="ce257"/>
          <table:table-cell table:style-name="ce256"/>
          <table:table-cell table:style-name="ce190"/>
          <table:table-cell table:style-name="ce197" table:formula="of:=[.B10]" office:value-type="string" office:string-value="fantasia" table:number-columns-spanned="2" table:number-rows-spanned="1">
            <text:p>fantasia</text:p>
          </table:table-cell>
          <table:covered-table-cell table:style-name="ce211" table:formula="of:=VLOOKUP([.$F$14];clientes;4;0)" office:value-type="string" office:string-value="fantasia">
            <text:p>fantasia</text:p>
          </table:covered-table-cell>
          <table:table-cell table:style-name="ce235" table:formula="of:=[.D10]" office:value-type="string" office:string-value="José" table:number-columns-spanned="3" table:number-rows-spanned="1">
            <text:p>José</text:p>
          </table:table-cell>
          <table:covered-table-cell table:style-name="ce211"/>
          <table:covered-table-cell table:style-name="ce248"/>
          <table:table-cell table:style-name="ce256" table:number-columns-repeated="1009"/>
        </table:table-row>
        <table:table-row table:style-name="ro11">
          <table:table-cell table:style-name="ce190"/>
          <table:table-cell table:style-name="ce198" table:formula="of:=VLOOKUP([.$F$14];clientes;5;1)" office:value-type="float" office:value="8765676090987" table:number-columns-spanned="2" table:number-rows-spanned="1">
            <text:p>CNPJ: <text:s/>08.765.676/0909-87</text:p>
          </table:table-cell>
          <table:covered-table-cell table:style-name="ce212"/>
          <table:table-cell table:style-name="ce236" table:formula="of:=VLOOKUP([.$F$14];clientes;8;1)" office:value-type="float" office:value="98765432" table:number-columns-spanned="3" table:number-rows-spanned="1">
            <text:p>CEP.: <text:s/>98765-432</text:p>
          </table:table-cell>
          <table:covered-table-cell table:style-name="ce212"/>
          <table:covered-table-cell table:style-name="ce249"/>
          <table:table-cell table:style-name="ce256"/>
          <table:table-cell table:style-name="ce257"/>
          <table:table-cell table:style-name="ce256"/>
          <table:table-cell table:style-name="ce190"/>
          <table:table-cell table:style-name="ce198" table:formula="of:=[.B11]" office:value-type="float" office:value="8765676090987" table:number-columns-spanned="2" table:number-rows-spanned="1">
            <text:p>CNPJ: <text:s/>08.765.676/0909-87</text:p>
          </table:table-cell>
          <table:covered-table-cell table:style-name="ce212"/>
          <table:table-cell table:style-name="ce236" table:formula="of:=[.D11]" office:value-type="float" office:value="98765432" table:number-columns-spanned="3" table:number-rows-spanned="1">
            <text:p>CEP.: <text:s/>98765-432</text:p>
          </table:table-cell>
          <table:covered-table-cell table:style-name="ce212"/>
          <table:covered-table-cell table:style-name="ce249"/>
          <table:table-cell table:style-name="ce256" table:number-columns-repeated="1009"/>
        </table:table-row>
        <table:table-row table:style-name="ro11">
          <table:table-cell table:style-name="ce190"/>
          <table:table-cell table:style-name="ce199" table:formula="of:=VLOOKUP([.$F$14];clientes;6;1)" office:value-type="string" office:string-value="tryegtd" table:number-columns-spanned="3" table:number-rows-spanned="1">
            <text:p>tryegtd</text:p>
          </table:table-cell>
          <table:covered-table-cell table:number-columns-repeated="2" table:style-name="ce212"/>
          <table:table-cell table:style-name="ce240" table:formula="of:=VLOOKUP([.$F$14];clientes;7;1)" office:value-type="float" office:value="456" table:number-columns-spanned="2" table:number-rows-spanned="1">
            <text:p>456</text:p>
          </table:table-cell>
          <table:covered-table-cell table:style-name="ce249"/>
          <table:table-cell table:style-name="ce256"/>
          <table:table-cell table:style-name="ce257"/>
          <table:table-cell table:style-name="ce256"/>
          <table:table-cell table:style-name="ce190"/>
          <table:table-cell table:style-name="ce199" table:formula="of:=[.B12]" office:value-type="string" office:string-value="tryegtd" table:number-columns-spanned="3" table:number-rows-spanned="1">
            <text:p>tryegtd</text:p>
          </table:table-cell>
          <table:covered-table-cell table:number-columns-repeated="2" table:style-name="ce212"/>
          <table:table-cell table:style-name="ce240" table:formula="of:=[.E12]" office:value-type="float" office:value="456" table:number-columns-spanned="2" table:number-rows-spanned="1">
            <text:p>456</text:p>
          </table:table-cell>
          <table:covered-table-cell table:style-name="ce249"/>
          <table:table-cell table:style-name="ce256" table:number-columns-repeated="1009"/>
        </table:table-row>
        <table:table-row table:style-name="ro11">
          <table:table-cell table:style-name="ce190"/>
          <table:table-cell table:style-name="ce200" table:formula="of:=VLOOKUP([.$F$14];clientes;9;1)" office:value-type="string" office:string-value="hfg" table:number-columns-spanned="2" table:number-rows-spanned="1">
            <text:p>hfg</text:p>
          </table:table-cell>
          <table:covered-table-cell table:style-name="ce213"/>
          <table:table-cell table:style-name="ce237" table:formula="of:=VLOOKUP([.$F$14];clientes;10;1)" office:value-type="string" office:string-value="ggdt" table:number-columns-spanned="2" table:number-rows-spanned="1">
            <text:p>ggdt</text:p>
          </table:table-cell>
          <table:covered-table-cell table:style-name="ce213"/>
          <table:table-cell table:style-name="ce250" table:formula="of:=VLOOKUP([.$F$14];clientes;11;1)" office:value-type="string" office:string-value="sp">
            <text:p>sp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0" table:formula="of:=[.B13]" office:value-type="string" office:string-value="hfg" table:number-columns-spanned="2" table:number-rows-spanned="1">
            <text:p>hfg</text:p>
          </table:table-cell>
          <table:covered-table-cell table:style-name="ce213"/>
          <table:table-cell table:style-name="ce237" table:formula="of:=[.D13]" office:value-type="string" office:string-value="ggdt" table:number-columns-spanned="2" table:number-rows-spanned="1">
            <text:p>ggdt</text:p>
          </table:table-cell>
          <table:covered-table-cell table:style-name="ce213"/>
          <table:table-cell table:style-name="ce250" table:formula="of:=[.F13]" office:value-type="string" office:string-value="sp">
            <text:p>sp</text:p>
          </table:table-cell>
          <table:table-cell table:style-name="ce256" table:number-columns-repeated="1009"/>
        </table:table-row>
        <table:table-row table:style-name="ro13">
          <table:table-cell table:style-name="ce190" table:number-columns-repeated="5"/>
          <table:table-cell table:style-name="ce251" table:formula="of:=VLOOKUP([.F4]*100+1;vendas;2;0)" office:value-type="string" office:string-value="cliente3">
            <text:p>cliente3</text:p>
          </table:table-cell>
          <table:table-cell table:style-name="ce190"/>
          <table:table-cell table:style-name="ce258"/>
          <table:table-cell table:style-name="ce190" table:number-columns-repeated="6"/>
          <table:table-cell table:style-name="ce251" table:formula="of:=VLOOKUP([.O4]*100+1;vendas;2;0)" office:value-type="string" office:string-value="cliente3">
            <text:p>cliente3</text:p>
          </table:table-cell>
          <table:table-cell table:style-name="ce190"/>
          <table:table-cell table:style-name="ce256" table:number-columns-repeated="1008"/>
        </table:table-row>
        <table:table-row table:style-name="ro10">
          <table:table-cell table:style-name="ce190"/>
          <table:table-cell table:style-name="ce201" office:value-type="string">
            <text:p>item</text:p>
          </table:table-cell>
          <table:table-cell table:style-name="ce214" office:value-type="string">
            <text:p>descrição</text:p>
          </table:table-cell>
          <table:table-cell table:style-name="ce214" office:value-type="string">
            <text:p>qtdde</text:p>
          </table:table-cell>
          <table:table-cell table:style-name="ce214" office:value-type="string">
            <text:p>R$ unit</text:p>
          </table:table-cell>
          <table:table-cell table:style-name="ce252" office:value-type="string">
            <text:p>R$ Total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1" office:value-type="string">
            <text:p>item</text:p>
          </table:table-cell>
          <table:table-cell table:style-name="ce214" office:value-type="string">
            <text:p>descrição</text:p>
          </table:table-cell>
          <table:table-cell table:style-name="ce214" office:value-type="string">
            <text:p>qtdde</text:p>
          </table:table-cell>
          <table:table-cell table:style-name="ce214" office:value-type="string">
            <text:p>R$ unit</text:p>
          </table:table-cell>
          <table:table-cell table:style-name="ce252" office:value-type="string">
            <text:p>R$ Total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1">
            <text:p>1</text:p>
          </table:table-cell>
          <table:table-cell table:style-name="ce215" table:formula="of:=IF(ISNA(VLOOKUP(([.$F$4]*100+[.B16]);vendas;4;0))=1;&quot;-&quot;;VLOOKUP(([.$F$4]*100+[.B16]);vendas;4;0))" office:value-type="string" office:string-value="batata chips 150g">
            <text:p>batata chips 150g</text:p>
          </table:table-cell>
          <table:table-cell table:style-name="ce238" table:formula="of:=IF(ISNA(VLOOKUP(([.$F$4]*100+[.B16]);vendas;5;0))=1;&quot;-&quot;;VLOOKUP(([.$F$4]*100+[.B16]);vendas;5;0))" office:value-type="float" office:value="5">
            <text:p>5</text:p>
          </table:table-cell>
          <table:table-cell table:style-name="ce241" table:formula="of:=IF(ISNA(VLOOKUP(([.$F$4]*100+[.B16]);vendas;10;0))=1;&quot;-&quot;;VLOOKUP(([.$F$4]*100+[.B16]);vendas;10;0))" office:value-type="float" office:value="2.8">
            <text:p>2,80</text:p>
          </table:table-cell>
          <table:table-cell table:style-name="ce253" table:formula="of:=IF([.E16]=&quot;-&quot;;&quot;-&quot;;[.D16]*[.E16])" office:value-type="float" office:value="14">
            <text:p>14,00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1">
            <text:p>1</text:p>
          </table:table-cell>
          <table:table-cell table:style-name="ce215" table:formula="of:=[.C16]" office:value-type="string" office:string-value="batata chips 150g">
            <text:p>batata chips 150g</text:p>
          </table:table-cell>
          <table:table-cell table:style-name="ce238" table:formula="of:=[.D16]" office:value-type="float" office:value="5">
            <text:p>5</text:p>
          </table:table-cell>
          <table:table-cell table:style-name="ce241" table:formula="of:=[.E16]" office:value-type="float" office:value="2.8">
            <text:p>2,80</text:p>
          </table:table-cell>
          <table:table-cell table:style-name="ce253" table:formula="of:=[.F16]" office:value-type="float" office:value="14">
            <text:p>14,00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2">
            <text:p>2</text:p>
          </table:table-cell>
          <table:table-cell table:style-name="ce215" table:formula="of:=IF(ISNA(VLOOKUP(([.$F$4]*100+[.B17]);vendas;4;0))=1;&quot;-&quot;;VLOOKUP(([.$F$4]*100+[.B17]);vendas;4;0))" office:value-type="string" office:string-value="batata chips 150g">
            <text:p>batata chips 150g</text:p>
          </table:table-cell>
          <table:table-cell table:style-name="ce238" table:formula="of:=IF(ISNA(VLOOKUP(([.$F$4]*100+[.B17]);vendas;5;0))=1;&quot;-&quot;;VLOOKUP(([.$F$4]*100+[.B17]);vendas;5;0))" office:value-type="float" office:value="25">
            <text:p>25</text:p>
          </table:table-cell>
          <table:table-cell table:style-name="ce241" table:formula="of:=IF(ISNA(VLOOKUP(([.$F$4]*100+[.B17]);vendas;10;0))=1;&quot;-&quot;;VLOOKUP(([.$F$4]*100+[.B17]);vendas;10;0))" office:value-type="float" office:value="2.8">
            <text:p>2,80</text:p>
          </table:table-cell>
          <table:table-cell table:style-name="ce253" table:formula="of:=IF([.E17]=&quot;-&quot;;&quot;-&quot;;[.D17]*[.E17])" office:value-type="float" office:value="70">
            <text:p>70,00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2">
            <text:p>2</text:p>
          </table:table-cell>
          <table:table-cell table:style-name="ce215" table:formula="of:=[.C17]" office:value-type="string" office:string-value="batata chips 150g">
            <text:p>batata chips 150g</text:p>
          </table:table-cell>
          <table:table-cell table:style-name="ce238" table:formula="of:=[.D17]" office:value-type="float" office:value="25">
            <text:p>25</text:p>
          </table:table-cell>
          <table:table-cell table:style-name="ce241" table:formula="of:=[.E17]" office:value-type="float" office:value="2.8">
            <text:p>2,80</text:p>
          </table:table-cell>
          <table:table-cell table:style-name="ce253" table:formula="of:=[.F17]" office:value-type="float" office:value="70">
            <text:p>70,00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3">
            <text:p>3</text:p>
          </table:table-cell>
          <table:table-cell table:style-name="ce215" table:formula="of:=IF(ISNA(VLOOKUP(([.$F$4]*100+[.B18]);vendas;4;0))=1;&quot;-&quot;;VLOOKUP(([.$F$4]*100+[.B18]);vendas;4;0))" office:value-type="string" office:string-value="-">
            <text:p>-</text:p>
          </table:table-cell>
          <table:table-cell table:style-name="ce238" table:formula="of:=IF(ISNA(VLOOKUP(([.$F$4]*100+[.B18]);vendas;5;0))=1;&quot;-&quot;;VLOOKUP(([.$F$4]*100+[.B18]);vendas;5;0))" office:value-type="string" office:string-value="-">
            <text:p>-</text:p>
          </table:table-cell>
          <table:table-cell table:style-name="ce241" table:formula="of:=IF(ISNA(VLOOKUP(([.$F$4]*100+[.B18]);vendas;10;0))=1;&quot;-&quot;;VLOOKUP(([.$F$4]*100+[.B18]);vendas;10;0))" office:value-type="string" office:string-value="-">
            <text:p>-</text:p>
          </table:table-cell>
          <table:table-cell table:style-name="ce253" table:formula="of:=IF([.E18]=&quot;-&quot;;&quot;-&quot;;[.D18]*[.E18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3">
            <text:p>3</text:p>
          </table:table-cell>
          <table:table-cell table:style-name="ce215" table:formula="of:=[.C18]" office:value-type="string" office:string-value="-">
            <text:p>-</text:p>
          </table:table-cell>
          <table:table-cell table:style-name="ce238" table:formula="of:=[.D18]" office:value-type="string" office:string-value="-">
            <text:p>-</text:p>
          </table:table-cell>
          <table:table-cell table:style-name="ce241" table:formula="of:=[.E18]" office:value-type="string" office:string-value="-">
            <text:p>-</text:p>
          </table:table-cell>
          <table:table-cell table:style-name="ce253" table:formula="of:=[.F18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4">
            <text:p>4</text:p>
          </table:table-cell>
          <table:table-cell table:style-name="ce215" table:formula="of:=IF(ISNA(VLOOKUP(([.$F$4]*100+[.B19]);vendas;4;0))=1;&quot;-&quot;;VLOOKUP(([.$F$4]*100+[.B19]);vendas;4;0))" office:value-type="string" office:string-value="-">
            <text:p>-</text:p>
          </table:table-cell>
          <table:table-cell table:style-name="ce238" table:formula="of:=IF(ISNA(VLOOKUP(([.$F$4]*100+[.B19]);vendas;5;0))=1;&quot;-&quot;;VLOOKUP(([.$F$4]*100+[.B19]);vendas;5;0))" office:value-type="string" office:string-value="-">
            <text:p>-</text:p>
          </table:table-cell>
          <table:table-cell table:style-name="ce241" table:formula="of:=IF(ISNA(VLOOKUP(([.$F$4]*100+[.B19]);vendas;10;0))=1;&quot;-&quot;;VLOOKUP(([.$F$4]*100+[.B19]);vendas;10;0))" office:value-type="string" office:string-value="-">
            <text:p>-</text:p>
          </table:table-cell>
          <table:table-cell table:style-name="ce253" table:formula="of:=IF([.E19]=&quot;-&quot;;&quot;-&quot;;[.D19]*[.E19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4">
            <text:p>4</text:p>
          </table:table-cell>
          <table:table-cell table:style-name="ce215" table:formula="of:=[.C19]" office:value-type="string" office:string-value="-">
            <text:p>-</text:p>
          </table:table-cell>
          <table:table-cell table:style-name="ce238" table:formula="of:=[.D19]" office:value-type="string" office:string-value="-">
            <text:p>-</text:p>
          </table:table-cell>
          <table:table-cell table:style-name="ce241" table:formula="of:=[.E19]" office:value-type="string" office:string-value="-">
            <text:p>-</text:p>
          </table:table-cell>
          <table:table-cell table:style-name="ce253" table:formula="of:=[.F19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5">
            <text:p>5</text:p>
          </table:table-cell>
          <table:table-cell table:style-name="ce215" table:formula="of:=IF(ISNA(VLOOKUP(([.$F$4]*100+[.B20]);vendas;4;0))=1;&quot;-&quot;;VLOOKUP(([.$F$4]*100+[.B20]);vendas;4;0))" office:value-type="string" office:string-value="-">
            <text:p>-</text:p>
          </table:table-cell>
          <table:table-cell table:style-name="ce238" table:formula="of:=IF(ISNA(VLOOKUP(([.$F$4]*100+[.B20]);vendas;5;0))=1;&quot;-&quot;;VLOOKUP(([.$F$4]*100+[.B20]);vendas;5;0))" office:value-type="string" office:string-value="-">
            <text:p>-</text:p>
          </table:table-cell>
          <table:table-cell table:style-name="ce241" table:formula="of:=IF(ISNA(VLOOKUP(([.$F$4]*100+[.B20]);vendas;10;0))=1;&quot;-&quot;;VLOOKUP(([.$F$4]*100+[.B20]);vendas;10;0))" office:value-type="string" office:string-value="-">
            <text:p>-</text:p>
          </table:table-cell>
          <table:table-cell table:style-name="ce253" table:formula="of:=IF([.E20]=&quot;-&quot;;&quot;-&quot;;[.D20]*[.E20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5">
            <text:p>5</text:p>
          </table:table-cell>
          <table:table-cell table:style-name="ce215" table:formula="of:=[.C20]" office:value-type="string" office:string-value="-">
            <text:p>-</text:p>
          </table:table-cell>
          <table:table-cell table:style-name="ce238" table:formula="of:=[.D20]" office:value-type="string" office:string-value="-">
            <text:p>-</text:p>
          </table:table-cell>
          <table:table-cell table:style-name="ce241" table:formula="of:=[.E20]" office:value-type="string" office:string-value="-">
            <text:p>-</text:p>
          </table:table-cell>
          <table:table-cell table:style-name="ce253" table:formula="of:=[.F20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6">
            <text:p>6</text:p>
          </table:table-cell>
          <table:table-cell table:style-name="ce215" table:formula="of:=IF(ISNA(VLOOKUP(([.$F$4]*100+[.B21]);vendas;4;0))=1;&quot;-&quot;;VLOOKUP(([.$F$4]*100+[.B21]);vendas;4;0))" office:value-type="string" office:string-value="-">
            <text:p>-</text:p>
          </table:table-cell>
          <table:table-cell table:style-name="ce238" table:formula="of:=IF(ISNA(VLOOKUP(([.$F$4]*100+[.B21]);vendas;5;0))=1;&quot;-&quot;;VLOOKUP(([.$F$4]*100+[.B21]);vendas;5;0))" office:value-type="string" office:string-value="-">
            <text:p>-</text:p>
          </table:table-cell>
          <table:table-cell table:style-name="ce241" table:formula="of:=IF(ISNA(VLOOKUP(([.$F$4]*100+[.B21]);vendas;10;0))=1;&quot;-&quot;;VLOOKUP(([.$F$4]*100+[.B21]);vendas;10;0))" office:value-type="string" office:string-value="-">
            <text:p>-</text:p>
          </table:table-cell>
          <table:table-cell table:style-name="ce253" table:formula="of:=IF([.E21]=&quot;-&quot;;&quot;-&quot;;[.D21]*[.E21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6">
            <text:p>6</text:p>
          </table:table-cell>
          <table:table-cell table:style-name="ce215" table:formula="of:=[.C21]" office:value-type="string" office:string-value="-">
            <text:p>-</text:p>
          </table:table-cell>
          <table:table-cell table:style-name="ce238" table:formula="of:=[.D21]" office:value-type="string" office:string-value="-">
            <text:p>-</text:p>
          </table:table-cell>
          <table:table-cell table:style-name="ce241" table:formula="of:=[.E21]" office:value-type="string" office:string-value="-">
            <text:p>-</text:p>
          </table:table-cell>
          <table:table-cell table:style-name="ce253" table:formula="of:=[.F21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7">
            <text:p>7</text:p>
          </table:table-cell>
          <table:table-cell table:style-name="ce215" table:formula="of:=IF(ISNA(VLOOKUP(([.$F$4]*100+[.B22]);vendas;4;0))=1;&quot;-&quot;;VLOOKUP(([.$F$4]*100+[.B22]);vendas;4;0))" office:value-type="string" office:string-value="-">
            <text:p>-</text:p>
          </table:table-cell>
          <table:table-cell table:style-name="ce238" table:formula="of:=IF(ISNA(VLOOKUP(([.$F$4]*100+[.B22]);vendas;5;0))=1;&quot;-&quot;;VLOOKUP(([.$F$4]*100+[.B22]);vendas;5;0))" office:value-type="string" office:string-value="-">
            <text:p>-</text:p>
          </table:table-cell>
          <table:table-cell table:style-name="ce241" table:formula="of:=IF(ISNA(VLOOKUP(([.$F$4]*100+[.B22]);vendas;10;0))=1;&quot;-&quot;;VLOOKUP(([.$F$4]*100+[.B22]);vendas;10;0))" office:value-type="string" office:string-value="-">
            <text:p>-</text:p>
          </table:table-cell>
          <table:table-cell table:style-name="ce253" table:formula="of:=IF([.E22]=&quot;-&quot;;&quot;-&quot;;[.D22]*[.E22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7">
            <text:p>7</text:p>
          </table:table-cell>
          <table:table-cell table:style-name="ce215" table:formula="of:=[.C22]" office:value-type="string" office:string-value="-">
            <text:p>-</text:p>
          </table:table-cell>
          <table:table-cell table:style-name="ce238" table:formula="of:=[.D22]" office:value-type="string" office:string-value="-">
            <text:p>-</text:p>
          </table:table-cell>
          <table:table-cell table:style-name="ce241" table:formula="of:=[.E22]" office:value-type="string" office:string-value="-">
            <text:p>-</text:p>
          </table:table-cell>
          <table:table-cell table:style-name="ce253" table:formula="of:=[.F22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8">
            <text:p>8</text:p>
          </table:table-cell>
          <table:table-cell table:style-name="ce215" table:formula="of:=IF(ISNA(VLOOKUP(([.$F$4]*100+[.B23]);vendas;4;0))=1;&quot;-&quot;;VLOOKUP(([.$F$4]*100+[.B23]);vendas;4;0))" office:value-type="string" office:string-value="-">
            <text:p>-</text:p>
          </table:table-cell>
          <table:table-cell table:style-name="ce238" table:formula="of:=IF(ISNA(VLOOKUP(([.$F$4]*100+[.B23]);vendas;5;0))=1;&quot;-&quot;;VLOOKUP(([.$F$4]*100+[.B23]);vendas;5;0))" office:value-type="string" office:string-value="-">
            <text:p>-</text:p>
          </table:table-cell>
          <table:table-cell table:style-name="ce241" table:formula="of:=IF(ISNA(VLOOKUP(([.$F$4]*100+[.B23]);vendas;10;0))=1;&quot;-&quot;;VLOOKUP(([.$F$4]*100+[.B23]);vendas;10;0))" office:value-type="string" office:string-value="-">
            <text:p>-</text:p>
          </table:table-cell>
          <table:table-cell table:style-name="ce253" table:formula="of:=IF([.E23]=&quot;-&quot;;&quot;-&quot;;[.D23]*[.E23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8">
            <text:p>8</text:p>
          </table:table-cell>
          <table:table-cell table:style-name="ce215" table:formula="of:=[.C23]" office:value-type="string" office:string-value="-">
            <text:p>-</text:p>
          </table:table-cell>
          <table:table-cell table:style-name="ce238" table:formula="of:=[.D23]" office:value-type="string" office:string-value="-">
            <text:p>-</text:p>
          </table:table-cell>
          <table:table-cell table:style-name="ce241" table:formula="of:=[.E23]" office:value-type="string" office:string-value="-">
            <text:p>-</text:p>
          </table:table-cell>
          <table:table-cell table:style-name="ce253" table:formula="of:=[.F23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9">
            <text:p>9</text:p>
          </table:table-cell>
          <table:table-cell table:style-name="ce215" table:formula="of:=IF(ISNA(VLOOKUP(([.$F$4]*100+[.B24]);vendas;4;0))=1;&quot;-&quot;;VLOOKUP(([.$F$4]*100+[.B24]);vendas;4;0))" office:value-type="string" office:string-value="-">
            <text:p>-</text:p>
          </table:table-cell>
          <table:table-cell table:style-name="ce238" table:formula="of:=IF(ISNA(VLOOKUP(([.$F$4]*100+[.B24]);vendas;5;0))=1;&quot;-&quot;;VLOOKUP(([.$F$4]*100+[.B24]);vendas;5;0))" office:value-type="string" office:string-value="-">
            <text:p>-</text:p>
          </table:table-cell>
          <table:table-cell table:style-name="ce241" table:formula="of:=IF(ISNA(VLOOKUP(([.$F$4]*100+[.B24]);vendas;10;0))=1;&quot;-&quot;;VLOOKUP(([.$F$4]*100+[.B24]);vendas;10;0))" office:value-type="string" office:string-value="-">
            <text:p>-</text:p>
          </table:table-cell>
          <table:table-cell table:style-name="ce253" table:formula="of:=IF([.E24]=&quot;-&quot;;&quot;-&quot;;[.D24]*[.E24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9">
            <text:p>9</text:p>
          </table:table-cell>
          <table:table-cell table:style-name="ce215" table:formula="of:=[.C24]" office:value-type="string" office:string-value="-">
            <text:p>-</text:p>
          </table:table-cell>
          <table:table-cell table:style-name="ce238" table:formula="of:=[.D24]" office:value-type="string" office:string-value="-">
            <text:p>-</text:p>
          </table:table-cell>
          <table:table-cell table:style-name="ce241" table:formula="of:=[.E24]" office:value-type="string" office:string-value="-">
            <text:p>-</text:p>
          </table:table-cell>
          <table:table-cell table:style-name="ce253" table:formula="of:=[.F24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10">
            <text:p>10</text:p>
          </table:table-cell>
          <table:table-cell table:style-name="ce215" table:formula="of:=IF(ISNA(VLOOKUP(([.$F$4]*100+[.B25]);vendas;4;0))=1;&quot;-&quot;;VLOOKUP(([.$F$4]*100+[.B25]);vendas;4;0))" office:value-type="string" office:string-value="-">
            <text:p>-</text:p>
          </table:table-cell>
          <table:table-cell table:style-name="ce238" table:formula="of:=IF(ISNA(VLOOKUP(([.$F$4]*100+[.B25]);vendas;5;0))=1;&quot;-&quot;;VLOOKUP(([.$F$4]*100+[.B25]);vendas;5;0))" office:value-type="string" office:string-value="-">
            <text:p>-</text:p>
          </table:table-cell>
          <table:table-cell table:style-name="ce241" table:formula="of:=IF(ISNA(VLOOKUP(([.$F$4]*100+[.B25]);vendas;10;0))=1;&quot;-&quot;;VLOOKUP(([.$F$4]*100+[.B25]);vendas;10;0))" office:value-type="string" office:string-value="-">
            <text:p>-</text:p>
          </table:table-cell>
          <table:table-cell table:style-name="ce253" table:formula="of:=IF([.E25]=&quot;-&quot;;&quot;-&quot;;[.D25]*[.E25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10">
            <text:p>10</text:p>
          </table:table-cell>
          <table:table-cell table:style-name="ce215" table:formula="of:=[.C25]" office:value-type="string" office:string-value="-">
            <text:p>-</text:p>
          </table:table-cell>
          <table:table-cell table:style-name="ce238" table:formula="of:=[.D25]" office:value-type="string" office:string-value="-">
            <text:p>-</text:p>
          </table:table-cell>
          <table:table-cell table:style-name="ce241" table:formula="of:=[.E25]" office:value-type="string" office:string-value="-">
            <text:p>-</text:p>
          </table:table-cell>
          <table:table-cell table:style-name="ce253" table:formula="of:=[.F25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11">
            <text:p>11</text:p>
          </table:table-cell>
          <table:table-cell table:style-name="ce215" table:formula="of:=IF(ISNA(VLOOKUP(([.$F$4]*100+[.B26]);vendas;4;0))=1;&quot;-&quot;;VLOOKUP(([.$F$4]*100+[.B26]);vendas;4;0))" office:value-type="string" office:string-value="-">
            <text:p>-</text:p>
          </table:table-cell>
          <table:table-cell table:style-name="ce238" table:formula="of:=IF(ISNA(VLOOKUP(([.$F$4]*100+[.B26]);vendas;5;0))=1;&quot;-&quot;;VLOOKUP(([.$F$4]*100+[.B26]);vendas;5;0))" office:value-type="string" office:string-value="-">
            <text:p>-</text:p>
          </table:table-cell>
          <table:table-cell table:style-name="ce241" table:formula="of:=IF(ISNA(VLOOKUP(([.$F$4]*100+[.B26]);vendas;10;0))=1;&quot;-&quot;;VLOOKUP(([.$F$4]*100+[.B26]);vendas;10;0))" office:value-type="string" office:string-value="-">
            <text:p>-</text:p>
          </table:table-cell>
          <table:table-cell table:style-name="ce253" table:formula="of:=IF([.E26]=&quot;-&quot;;&quot;-&quot;;[.D26]*[.E26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11">
            <text:p>11</text:p>
          </table:table-cell>
          <table:table-cell table:style-name="ce215" table:formula="of:=[.C26]" office:value-type="string" office:string-value="-">
            <text:p>-</text:p>
          </table:table-cell>
          <table:table-cell table:style-name="ce238" table:formula="of:=[.D26]" office:value-type="string" office:string-value="-">
            <text:p>-</text:p>
          </table:table-cell>
          <table:table-cell table:style-name="ce241" table:formula="of:=[.E26]" office:value-type="string" office:string-value="-">
            <text:p>-</text:p>
          </table:table-cell>
          <table:table-cell table:style-name="ce253" table:formula="of:=[.F26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12">
            <text:p>12</text:p>
          </table:table-cell>
          <table:table-cell table:style-name="ce215" table:formula="of:=IF(ISNA(VLOOKUP(([.$F$4]*100+[.B27]);vendas;4;0))=1;&quot;-&quot;;VLOOKUP(([.$F$4]*100+[.B27]);vendas;4;0))" office:value-type="string" office:string-value="-">
            <text:p>-</text:p>
          </table:table-cell>
          <table:table-cell table:style-name="ce238" table:formula="of:=IF(ISNA(VLOOKUP(([.$F$4]*100+[.B27]);vendas;5;0))=1;&quot;-&quot;;VLOOKUP(([.$F$4]*100+[.B27]);vendas;5;0))" office:value-type="string" office:string-value="-">
            <text:p>-</text:p>
          </table:table-cell>
          <table:table-cell table:style-name="ce241" table:formula="of:=IF(ISNA(VLOOKUP(([.$F$4]*100+[.B27]);vendas;10;0))=1;&quot;-&quot;;VLOOKUP(([.$F$4]*100+[.B27]);vendas;10;0))" office:value-type="string" office:string-value="-">
            <text:p>-</text:p>
          </table:table-cell>
          <table:table-cell table:style-name="ce253" table:formula="of:=IF([.E27]=&quot;-&quot;;&quot;-&quot;;[.D27]*[.E27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12">
            <text:p>12</text:p>
          </table:table-cell>
          <table:table-cell table:style-name="ce215" table:formula="of:=[.C27]" office:value-type="string" office:string-value="-">
            <text:p>-</text:p>
          </table:table-cell>
          <table:table-cell table:style-name="ce238" table:formula="of:=[.D27]" office:value-type="string" office:string-value="-">
            <text:p>-</text:p>
          </table:table-cell>
          <table:table-cell table:style-name="ce241" table:formula="of:=[.E27]" office:value-type="string" office:string-value="-">
            <text:p>-</text:p>
          </table:table-cell>
          <table:table-cell table:style-name="ce253" table:formula="of:=[.F27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13">
            <text:p>13</text:p>
          </table:table-cell>
          <table:table-cell table:style-name="ce215" table:formula="of:=IF(ISNA(VLOOKUP(([.$F$4]*100+[.B28]);vendas;4;0))=1;&quot;-&quot;;VLOOKUP(([.$F$4]*100+[.B28]);vendas;4;0))" office:value-type="string" office:string-value="-">
            <text:p>-</text:p>
          </table:table-cell>
          <table:table-cell table:style-name="ce238" table:formula="of:=IF(ISNA(VLOOKUP(([.$F$4]*100+[.B28]);vendas;5;0))=1;&quot;-&quot;;VLOOKUP(([.$F$4]*100+[.B28]);vendas;5;0))" office:value-type="string" office:string-value="-">
            <text:p>-</text:p>
          </table:table-cell>
          <table:table-cell table:style-name="ce241" table:formula="of:=IF(ISNA(VLOOKUP(([.$F$4]*100+[.B28]);vendas;10;0))=1;&quot;-&quot;;VLOOKUP(([.$F$4]*100+[.B28]);vendas;10;0))" office:value-type="string" office:string-value="-">
            <text:p>-</text:p>
          </table:table-cell>
          <table:table-cell table:style-name="ce253" table:formula="of:=IF([.E28]=&quot;-&quot;;&quot;-&quot;;[.D28]*[.E28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13">
            <text:p>13</text:p>
          </table:table-cell>
          <table:table-cell table:style-name="ce215" table:formula="of:=[.C28]" office:value-type="string" office:string-value="-">
            <text:p>-</text:p>
          </table:table-cell>
          <table:table-cell table:style-name="ce238" table:formula="of:=[.D28]" office:value-type="string" office:string-value="-">
            <text:p>-</text:p>
          </table:table-cell>
          <table:table-cell table:style-name="ce241" table:formula="of:=[.E28]" office:value-type="string" office:string-value="-">
            <text:p>-</text:p>
          </table:table-cell>
          <table:table-cell table:style-name="ce253" table:formula="of:=[.F28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14">
            <text:p>14</text:p>
          </table:table-cell>
          <table:table-cell table:style-name="ce215" table:formula="of:=IF(ISNA(VLOOKUP(([.$F$4]*100+[.B29]);vendas;4;0))=1;&quot;-&quot;;VLOOKUP(([.$F$4]*100+[.B29]);vendas;4;0))" office:value-type="string" office:string-value="-">
            <text:p>-</text:p>
          </table:table-cell>
          <table:table-cell table:style-name="ce238" table:formula="of:=IF(ISNA(VLOOKUP(([.$F$4]*100+[.B29]);vendas;5;0))=1;&quot;-&quot;;VLOOKUP(([.$F$4]*100+[.B29]);vendas;5;0))" office:value-type="string" office:string-value="-">
            <text:p>-</text:p>
          </table:table-cell>
          <table:table-cell table:style-name="ce241" table:formula="of:=IF(ISNA(VLOOKUP(([.$F$4]*100+[.B29]);vendas;10;0))=1;&quot;-&quot;;VLOOKUP(([.$F$4]*100+[.B29]);vendas;10;0))" office:value-type="string" office:string-value="-">
            <text:p>-</text:p>
          </table:table-cell>
          <table:table-cell table:style-name="ce253" table:formula="of:=IF([.E29]=&quot;-&quot;;&quot;-&quot;;[.D29]*[.E29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14">
            <text:p>14</text:p>
          </table:table-cell>
          <table:table-cell table:style-name="ce215" table:formula="of:=[.C29]" office:value-type="string" office:string-value="-">
            <text:p>-</text:p>
          </table:table-cell>
          <table:table-cell table:style-name="ce238" table:formula="of:=[.D29]" office:value-type="string" office:string-value="-">
            <text:p>-</text:p>
          </table:table-cell>
          <table:table-cell table:style-name="ce241" table:formula="of:=[.E29]" office:value-type="string" office:string-value="-">
            <text:p>-</text:p>
          </table:table-cell>
          <table:table-cell table:style-name="ce253" table:formula="of:=[.F29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15">
            <text:p>15</text:p>
          </table:table-cell>
          <table:table-cell table:style-name="ce215" table:formula="of:=IF(ISNA(VLOOKUP(([.$F$4]*100+[.B30]);vendas;4;0))=1;&quot;-&quot;;VLOOKUP(([.$F$4]*100+[.B30]);vendas;4;0))" office:value-type="string" office:string-value="-">
            <text:p>-</text:p>
          </table:table-cell>
          <table:table-cell table:style-name="ce238" table:formula="of:=IF(ISNA(VLOOKUP(([.$F$4]*100+[.B30]);vendas;5;0))=1;&quot;-&quot;;VLOOKUP(([.$F$4]*100+[.B30]);vendas;5;0))" office:value-type="string" office:string-value="-">
            <text:p>-</text:p>
          </table:table-cell>
          <table:table-cell table:style-name="ce241" table:formula="of:=IF(ISNA(VLOOKUP(([.$F$4]*100+[.B30]);vendas;10;0))=1;&quot;-&quot;;VLOOKUP(([.$F$4]*100+[.B30]);vendas;10;0))" office:value-type="string" office:string-value="-">
            <text:p>-</text:p>
          </table:table-cell>
          <table:table-cell table:style-name="ce253" table:formula="of:=IF([.E30]=&quot;-&quot;;&quot;-&quot;;[.D30]*[.E30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15">
            <text:p>15</text:p>
          </table:table-cell>
          <table:table-cell table:style-name="ce215" table:formula="of:=[.C30]" office:value-type="string" office:string-value="-">
            <text:p>-</text:p>
          </table:table-cell>
          <table:table-cell table:style-name="ce238" table:formula="of:=[.D30]" office:value-type="string" office:string-value="-">
            <text:p>-</text:p>
          </table:table-cell>
          <table:table-cell table:style-name="ce241" table:formula="of:=[.E30]" office:value-type="string" office:string-value="-">
            <text:p>-</text:p>
          </table:table-cell>
          <table:table-cell table:style-name="ce253" table:formula="of:=[.F30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16">
            <text:p>16</text:p>
          </table:table-cell>
          <table:table-cell table:style-name="ce215" table:formula="of:=IF(ISNA(VLOOKUP(([.$F$4]*100+[.B31]);vendas;4;0))=1;&quot;-&quot;;VLOOKUP(([.$F$4]*100+[.B31]);vendas;4;0))" office:value-type="string" office:string-value="-">
            <text:p>-</text:p>
          </table:table-cell>
          <table:table-cell table:style-name="ce238" table:formula="of:=IF(ISNA(VLOOKUP(([.$F$4]*100+[.B31]);vendas;5;0))=1;&quot;-&quot;;VLOOKUP(([.$F$4]*100+[.B31]);vendas;5;0))" office:value-type="string" office:string-value="-">
            <text:p>-</text:p>
          </table:table-cell>
          <table:table-cell table:style-name="ce241" table:formula="of:=IF(ISNA(VLOOKUP(([.$F$4]*100+[.B31]);vendas;10;0))=1;&quot;-&quot;;VLOOKUP(([.$F$4]*100+[.B31]);vendas;10;0))" office:value-type="string" office:string-value="-">
            <text:p>-</text:p>
          </table:table-cell>
          <table:table-cell table:style-name="ce253" table:formula="of:=IF([.E31]=&quot;-&quot;;&quot;-&quot;;[.D31]*[.E31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16">
            <text:p>16</text:p>
          </table:table-cell>
          <table:table-cell table:style-name="ce215" table:formula="of:=[.C31]" office:value-type="string" office:string-value="-">
            <text:p>-</text:p>
          </table:table-cell>
          <table:table-cell table:style-name="ce238" table:formula="of:=[.D31]" office:value-type="string" office:string-value="-">
            <text:p>-</text:p>
          </table:table-cell>
          <table:table-cell table:style-name="ce241" table:formula="of:=[.E31]" office:value-type="string" office:string-value="-">
            <text:p>-</text:p>
          </table:table-cell>
          <table:table-cell table:style-name="ce253" table:formula="of:=[.F31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2" office:value-type="float" office:value="17">
            <text:p>17</text:p>
          </table:table-cell>
          <table:table-cell table:style-name="ce215" table:formula="of:=IF(ISNA(VLOOKUP(([.$F$4]*100+[.B32]);vendas;4;0))=1;&quot;-&quot;;VLOOKUP(([.$F$4]*100+[.B32]);vendas;4;0))" office:value-type="string" office:string-value="-">
            <text:p>-</text:p>
          </table:table-cell>
          <table:table-cell table:style-name="ce238" table:formula="of:=IF(ISNA(VLOOKUP(([.$F$4]*100+[.B32]);vendas;5;0))=1;&quot;-&quot;;VLOOKUP(([.$F$4]*100+[.B32]);vendas;5;0))" office:value-type="string" office:string-value="-">
            <text:p>-</text:p>
          </table:table-cell>
          <table:table-cell table:style-name="ce241" table:formula="of:=IF(ISNA(VLOOKUP(([.$F$4]*100+[.B32]);vendas;10;0))=1;&quot;-&quot;;VLOOKUP(([.$F$4]*100+[.B32]);vendas;10;0))" office:value-type="string" office:string-value="-">
            <text:p>-</text:p>
          </table:table-cell>
          <table:table-cell table:style-name="ce253" table:formula="of:=IF([.E32]=&quot;-&quot;;&quot;-&quot;;[.D32]*[.E32])" office:value-type="string" office:string-value="-">
            <text:p>-</text:p>
          </table:table-cell>
          <table:table-cell table:style-name="ce256"/>
          <table:table-cell table:style-name="ce257"/>
          <table:table-cell table:style-name="ce256"/>
          <table:table-cell table:style-name="ce190"/>
          <table:table-cell table:style-name="ce202" office:value-type="float" office:value="17">
            <text:p>17</text:p>
          </table:table-cell>
          <table:table-cell table:style-name="ce215" table:formula="of:=[.C32]" office:value-type="string" office:string-value="-">
            <text:p>-</text:p>
          </table:table-cell>
          <table:table-cell table:style-name="ce238" table:formula="of:=[.D32]" office:value-type="string" office:string-value="-">
            <text:p>-</text:p>
          </table:table-cell>
          <table:table-cell table:style-name="ce241" table:formula="of:=[.E32]" office:value-type="string" office:string-value="-">
            <text:p>-</text:p>
          </table:table-cell>
          <table:table-cell table:style-name="ce253" table:formula="of:=[.F32]" office:value-type="string" office:string-value="-">
            <text:p>-</text:p>
          </table:table-cell>
          <table:table-cell table:style-name="ce256" table:number-columns-repeated="1009"/>
        </table:table-row>
        <table:table-row table:style-name="ro10">
          <table:table-cell table:style-name="ce190"/>
          <table:table-cell table:style-name="ce203" office:value-type="string" table:number-columns-spanned="3" table:number-rows-spanned="1">
            <text:p>Total do Pedido</text:p>
          </table:table-cell>
          <table:covered-table-cell table:number-columns-repeated="2" table:style-name="ce216"/>
          <table:table-cell table:style-name="ce242" table:formula="of:=SUM([.F16:.F32])" office:value-type="currency" office:currency="BRL" office:value="84" table:number-columns-spanned="2" table:number-rows-spanned="1">
            <text:p>R$ 84,00</text:p>
          </table:table-cell>
          <table:covered-table-cell table:style-name="ce254"/>
          <table:table-cell table:style-name="ce256"/>
          <table:table-cell table:style-name="ce257"/>
          <table:table-cell table:style-name="ce256"/>
          <table:table-cell table:style-name="ce190"/>
          <table:table-cell table:style-name="ce203" office:value-type="string" table:number-columns-spanned="3" table:number-rows-spanned="1">
            <text:p>Total do Pedido</text:p>
          </table:table-cell>
          <table:covered-table-cell table:number-columns-repeated="2" table:style-name="ce216"/>
          <table:table-cell table:style-name="ce242" table:formula="of:=[.E33]" office:value-type="currency" office:currency="BRL" office:value="84" table:number-columns-spanned="2" table:number-rows-spanned="1">
            <text:p>R$ 84,00</text:p>
          </table:table-cell>
          <table:covered-table-cell table:style-name="ce254"/>
          <table:table-cell table:style-name="ce256" table:number-columns-repeated="1009"/>
        </table:table-row>
        <table:table-row table:style-name="ro14">
          <table:table-cell table:style-name="ce190" table:number-columns-repeated="7"/>
          <table:table-cell table:style-name="ce258"/>
          <table:table-cell table:style-name="ce190" table:number-columns-repeated="8"/>
          <table:table-cell table:style-name="ce256" table:number-columns-repeated="1008"/>
        </table:table-row>
        <table:table-row table:style-name="ro10">
          <table:table-cell table:style-name="ce190"/>
          <table:table-cell table:style-name="ce204" office:value-type="string" table:number-columns-spanned="1" table:number-rows-spanned="3">
            <text:p>Obs.:</text:p>
            <draw:line table:end-cell-address="'Nota-de-entrega'.F35" table:end-x="2.147cm" table:end-y="0.53cm" draw:z-index="0" draw:style-name="gr8" draw:text-style-name="P2" svg:x1="12.223cm" svg:y1="0.531cm" svg:x2="1.198cm" svg:y2="0.531cm">
              <text:p/>
            </draw:line>
          </table:table-cell>
          <table:table-cell table:style-name="ce217" office:value-type="string" table:number-columns-spanned="4" table:number-rows-spanned="3">
            <text:p>Tem duas trocad sfd d gf rh ffffu rjriruweow owow <text:s/>djfjjf sjdjdjsdjssjs skdjd sdjdjd</text:p>
          </table:table-cell>
          <table:covered-table-cell table:number-columns-repeated="2" table:style-name="ce218"/>
          <table:covered-table-cell table:style-name="ce255"/>
          <table:table-cell table:style-name="ce256"/>
          <table:table-cell table:style-name="ce257"/>
          <table:table-cell table:style-name="ce256"/>
          <table:table-cell table:style-name="ce190"/>
          <table:table-cell table:style-name="ce204" office:value-type="string" table:number-columns-spanned="1" table:number-rows-spanned="3">
            <text:p>Obs.:</text:p>
            <draw:line table:end-cell-address="'Nota-de-entrega'.P35" table:end-x="0.004cm" table:end-y="0.55cm" draw:z-index="2" draw:style-name="gr8" draw:text-style-name="P2" svg:x1="12.267cm" svg:y1="0.538cm" svg:x2="1.236cm" svg:y2="0.538cm">
              <text:p/>
            </draw:line>
          </table:table-cell>
          <table:table-cell table:style-name="ce259" table:formula="of:=[.C35]" office:value-type="string" office:string-value="Tem duas trocad sfd d gf rh ffffu rjriruweow owow  djfjjf sjdjdjsdjssjs skdjd sdjdjd" table:number-columns-spanned="4" table:number-rows-spanned="3">
            <text:p>Tem duas trocad sfd d gf rh ffffu rjriruweow owow <text:s/>djfjjf sjdjdjsdjssjs skdjd sdjdjd</text:p>
          </table:table-cell>
          <table:covered-table-cell table:number-columns-repeated="2" table:style-name="ce218"/>
          <table:covered-table-cell table:style-name="ce255"/>
          <table:table-cell table:style-name="ce256" table:number-columns-repeated="1009"/>
        </table:table-row>
        <table:table-row table:style-name="ro10">
          <table:table-cell table:style-name="ce190"/>
          <table:covered-table-cell table:style-name="ce205">
            <draw:line table:end-cell-address="'Nota-de-entrega'.F36" table:end-x="2.147cm" table:end-y="0.508cm" draw:z-index="1" draw:style-name="gr8" draw:text-style-name="P2" svg:x1="12.223cm" svg:y1="0.509cm" svg:x2="1.224cm" svg:y2="0.509cm">
              <text:p/>
            </draw:line>
          </table:covered-table-cell>
          <table:covered-table-cell table:number-columns-repeated="3" table:style-name="ce218"/>
          <table:covered-table-cell table:style-name="ce255"/>
          <table:table-cell table:style-name="ce256"/>
          <table:table-cell table:style-name="ce257"/>
          <table:table-cell table:style-name="ce256"/>
          <table:table-cell table:style-name="ce190"/>
          <table:covered-table-cell table:style-name="ce205"/>
          <table:covered-table-cell table:style-name="ce218">
            <draw:line table:end-cell-address="'Nota-de-entrega'.P36" table:end-x="0.004cm" table:end-y="0.528cm" draw:z-index="3" draw:style-name="gr8" draw:text-style-name="P2" svg:x1="11.004cm" svg:y1="0.529cm" svg:x2="0.003cm" svg:y2="0.529cm">
              <text:p/>
            </draw:line>
          </table:covered-table-cell>
          <table:covered-table-cell table:number-columns-repeated="2" table:style-name="ce218"/>
          <table:covered-table-cell table:style-name="ce255"/>
          <table:table-cell table:style-name="ce256" table:number-columns-repeated="1009"/>
        </table:table-row>
        <table:table-row table:style-name="ro10">
          <table:table-cell table:style-name="ce190"/>
          <table:covered-table-cell table:style-name="ce205"/>
          <table:covered-table-cell table:number-columns-repeated="3" table:style-name="ce218"/>
          <table:covered-table-cell table:style-name="ce255"/>
          <table:table-cell table:style-name="ce256"/>
          <table:table-cell table:style-name="ce257"/>
          <table:table-cell table:style-name="ce256"/>
          <table:table-cell table:style-name="ce190"/>
          <table:covered-table-cell table:style-name="ce205"/>
          <table:covered-table-cell table:number-columns-repeated="3" table:style-name="ce218"/>
          <table:covered-table-cell table:style-name="ce255"/>
          <table:table-cell table:style-name="ce256" table:number-columns-repeated="1009"/>
        </table:table-row>
        <table:table-row table:style-name="ro10">
          <table:table-cell table:style-name="ce190" table:number-columns-repeated="6"/>
          <table:table-cell table:style-name="ce256"/>
          <table:table-cell table:style-name="ce257"/>
          <table:table-cell table:style-name="ce256"/>
          <table:table-cell table:style-name="ce190" table:number-columns-repeated="6"/>
          <table:table-cell table:style-name="ce256" table:number-columns-repeated="1009"/>
        </table:table-row>
        <table:table-row table:style-name="ro10" table:visibility="collapse" table:number-rows-repeated="65499">
          <table:table-cell table:style-name="ce190" table:number-columns-repeated="6"/>
          <table:table-cell table:style-name="ce256" table:number-columns-repeated="3"/>
          <table:table-cell table:style-name="ce190" table:number-columns-repeated="6"/>
          <table:table-cell table:style-name="ce256" table:number-columns-repeated="1009"/>
        </table:table-row>
        <table:table-row table:style-name="ro3" table:visibility="collapse" table:number-rows-repeated="983038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Atualizações" table:style-name="ta1" table:print="false">
        <office:forms form:automatic-focus="false" form:apply-design-mode="false"/>
        <table:table-column table:style-name="co1" table:number-columns-repeated="2" table:default-cell-style-name="ce53"/>
        <table:table-column table:style-name="co36" table:default-cell-style-name="ce53"/>
        <table:table-column table:style-name="co1" table:visibility="collapse" table:number-columns-repeated="1021" table:default-cell-style-name="ce53"/>
        <table:table-row table:style-name="ro3">
          <table:table-cell table:style-name="ce65" office:value-type="string" table:number-columns-spanned="2" table:number-rows-spanned="2">
            <text:p><text:a xlink:href="#Inicio"> Retornar Início</text:a></text:p>
          </table:table-cell>
          <table:covered-table-cell table:style-name="ce221"/>
          <table:table-cell table:style-name="ce25" office:value-type="string" table:number-columns-spanned="1" table:number-rows-spanned="2">
            <text:p>SCHIAVINATTO_Vendas</text:p>
          </table:table-cell>
          <table:table-cell table:number-columns-repeated="1021"/>
        </table:table-row>
        <table:table-row table:style-name="ro3">
          <table:covered-table-cell table:number-columns-repeated="3" table:style-name="ce221"/>
          <table:table-cell table:number-columns-repeated="1021"/>
        </table:table-row>
        <table:table-row table:style-name="ro3">
          <table:table-cell table:style-name="ce221" office:value-type="string">
            <text:p>data</text:p>
          </table:table-cell>
          <table:table-cell table:style-name="ce221" office:value-type="string">
            <text:p>versão</text:p>
          </table:table-cell>
          <table:table-cell table:style-name="ce221" office:value-type="string">
            <text:p>histórico</text:p>
          </table:table-cell>
          <table:table-cell table:number-columns-repeated="1021"/>
        </table:table-row>
        <table:table-row table:style-name="ro3">
          <table:table-cell table:style-name="ce222" office:value-type="string">
            <text:p>Out/2010</text:p>
          </table:table-cell>
          <table:table-cell table:style-name="ce226" office:value-type="string">
            <text:p>v.1.0</text:p>
          </table:table-cell>
          <table:table-cell table:style-name="ce230" office:value-type="string">
            <text:p>Disponibilizado na Internet</text:p>
          </table:table-cell>
          <table:table-cell table:number-columns-repeated="1021"/>
        </table:table-row>
        <table:table-row table:style-name="ro3">
          <table:table-cell table:style-name="ce223" office:value-type="string">
            <text:p>Nov/2010</text:p>
          </table:table-cell>
          <table:table-cell table:style-name="ce223" office:value-type="string">
            <text:p>v.1.1</text:p>
          </table:table-cell>
          <table:table-cell table:style-name="ce231" office:value-type="string">
            <text:p>Incluído limitação de itens por pedido, devido a limitação do impresso “Nota-de-entrega”.</text:p>
          </table:table-cell>
          <table:table-cell table:number-columns-repeated="1021"/>
        </table:table-row>
        <table:table-row table:style-name="ro3">
          <table:table-cell table:style-name="ce224" office:value-type="string" table:number-columns-spanned="1" table:number-rows-spanned="3">
            <text:p>Dez/2010</text:p>
          </table:table-cell>
          <table:table-cell table:style-name="ce227" office:value-type="string" table:number-columns-spanned="1" table:number-rows-spanned="3">
            <text:p>v.1.2</text:p>
          </table:table-cell>
          <table:table-cell table:style-name="ce232" office:value-type="string">
            <text:p>Incluído uso da Extensão “DataForm.oxt”</text:p>
          </table:table-cell>
          <table:table-cell table:number-columns-repeated="1021"/>
        </table:table-row>
        <table:table-row table:style-name="ro3">
          <table:covered-table-cell table:style-name="ce224" office:value-type="string">
            <text:p>Dez/2011</text:p>
          </table:covered-table-cell>
          <table:covered-table-cell table:style-name="ce227"/>
          <table:table-cell table:style-name="ce232" office:value-type="string">
            <text:p>Para baixar =&gt; <text:a xlink:href="http://extensions.services.openoffice.org/en/project/DataForm">http://extensions.services.openoffice.org/en/project/DataForm</text:a></text:p>
          </table:table-cell>
          <table:table-cell table:number-columns-repeated="1021"/>
        </table:table-row>
        <table:table-row table:style-name="ro3">
          <table:covered-table-cell table:style-name="ce224" office:value-type="string">
            <text:p>Dez/2012</text:p>
          </table:covered-table-cell>
          <table:covered-table-cell table:style-name="ce228"/>
          <table:table-cell table:style-name="ce233" office:value-type="string">
            <text:p>Alterado limite dos cadastros ( Clientes,Fornecedores,Produtos,Vendas ) para 65536 linhas</text:p>
          </table:table-cell>
          <table:table-cell table:number-columns-repeated="1021"/>
        </table:table-row>
        <table:table-row table:style-name="ro3">
          <table:table-cell table:style-name="ce225" office:value-type="string" table:number-columns-spanned="1" table:number-rows-spanned="2">
            <text:p>Jun/2011</text:p>
          </table:table-cell>
          <table:table-cell table:style-name="ce229" office:value-type="string" table:number-columns-spanned="1" table:number-rows-spanned="2">
            <text:p>v.1.3</text:p>
          </table:table-cell>
          <table:table-cell table:style-name="ce231" office:value-type="string">
            <text:p>Incluído a tela inicial do Aplicativo, com uso de hiperlink para as planilhas.</text:p>
          </table:table-cell>
          <table:table-cell table:number-columns-repeated="1021"/>
        </table:table-row>
        <table:table-row table:style-name="ro3">
          <table:covered-table-cell table:number-columns-repeated="2"/>
          <table:table-cell table:style-name="ce231" office:value-type="string">
            <text:p>Incluído a extensão DataForm no pacote zipado.</text:p>
          </table:table-cell>
          <table:table-cell table:number-columns-repeated="1021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65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lientes" table:base-cell-address="$Empresa.$C$13" table:cell-range-address="$Cliente.$A$6:.$K$65527"/>
        <table:named-range table:name="codigo_clientes" table:base-cell-address="$Empresa.$B$6" table:cell-range-address="$Cliente.$A$6:.$A$65527"/>
        <table:named-range table:name="codigo_produtos" table:base-cell-address="$Fornecedor.$B$7" table:cell-range-address="$Produto.$A$7:.$A$65536"/>
        <table:named-range table:name="empresa" table:base-cell-address="$Inicio.$C$11" table:cell-range-address="$Empresa.$B$4:.$C$12"/>
        <table:named-range table:name="fornecedores" table:base-cell-address="$Fornecedor.$B$7" table:cell-range-address="$Fornecedor.$A$6:.$J$65532"/>
        <table:named-range table:name="numero_pedidos" table:base-cell-address="$Fornecedor.$B$7" table:cell-range-address="$Venda.$A$7:.$A$66521"/>
        <table:named-range table:name="produtos" table:base-cell-address="$Fornecedor.$B$7" table:cell-range-address="$Produto.$A$7:.$L$65536"/>
        <table:named-range table:name="senha" table:base-cell-address="$Empresa.$B$13" table:cell-range-address="$Empresa.$B$13"/>
        <table:named-range table:name="vendas" table:base-cell-address="$Fornecedor.$B$7" table:cell-range-address="$Venda.$C$7:.$M$665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1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13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08">
      <number:number number:decimal-places="0" number:min-integer-digits="0">
        <number:embedded-text number:position="5">/</number:embedded-text>
        <number:embedded-text number:position="2">-</number:embedded-text>
      </number:number>
    </number:number-style>
    <number:number-style style:name="N109">
      <number:number number:decimal-places="0" number:min-integer-digits="0">
        <number:embedded-text number:position="2">-</number:embedded-text>
      </number:number>
    </number:number-style>
    <number:number-style style:name="N110">
      <number:fraction number:min-integer-digits="0" number:min-numerator-digits="1" number:min-denominator-digits="1"/>
      <number:text>-</number:text>
    </number:number-style>
    <number:number-style style:name="N111">
      <number:number number:decimal-places="0" number:min-integer-digits="3">
        <number:embedded-text number:position="2">-</number:embedded-text>
      </number:number>
    </number:number-style>
    <number:number-style style:name="N112">
      <number:number number:decimal-places="1" number:min-integer-digits="1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year number:style="long"/>
      <number:text>/</number:text>
      <number:month number:style="long"/>
      <number:text>/</number:text>
      <number:day number:style="long"/>
    </number:date-style>
    <number:date-style style:name="N144">
      <number:year number:style="long"/>
      <number:text>   </number:text>
      <number:month/>
      <number:text>  </number:text>
      <number:day/>
    </number:date-style>
    <number:number-style style:name="N145">
      <number:number number:decimal-places="0" number:min-integer-digits="8">
        <number:embedded-text number:position="4">-</number:embedded-text>
      </number:number>
    </number:number-style>
    <number:number-style style:name="N146">
      <number:number number:decimal-places="1" number:min-integer-digits="1" number:grouping="true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text>00000-"00</number:text>
    </number:number-style>
    <number:number-style style:name="N150">
      <number:number number:decimal-places="0" number:min-integer-digits="7">
        <number:embedded-text number:position="2">-</number:embedded-text>
      </number:number>
    </number:number-style>
    <number:text-style style:name="N151">
      <number:text-content/>
      <number:text-content/>
      <number:text-content/>
      <number:text-content/>
      <number:text-content/>
      <number:text>-</number:text>
      <number:text-content/>
      <number:text-content/>
      <number:text-content/>
    </number:text-style>
    <number:number-style style:name="N152">
      <number:text>CEP:</number:text>
      <number:number number:decimal-places="0" number:min-integer-digits="15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3">
      <number:text>CNPJ:</number:text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4">
      <number:text>CNPJ:  </number:text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5">
      <number:text>CEP.:  </number:text>
      <number:number number:min-integer-digits="1"/>
      <number:text/>
    </number:number-style>
    <number:text-style style:name="N156">
      <number:text>CEP.:  </number:text>
      <number:text-content/>
    </number:text-style>
    <number:text-style style:name="N157">
      <number:text>CEP.:  5</number:text>
      <number:text-content/>
    </number:text-style>
    <number:number-style style:name="N158">
      <number:number number:decimal-places="0" number:min-integer-digits="8">
        <number:embedded-text number:position="3">-</number:embedded-text>
      </number:number>
    </number:number-style>
    <number:number-style style:name="N159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60">
      <number:text>CEP.:  </number:text>
      <number:number number:decimal-places="0" number:min-integer-digits="8">
        <number:embedded-text number:position="3">-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7" style:display-name="Sem título7" style:family="table-cell" style:parent-style-name="Default" style:data-style-name="N107"/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0/00/0000</text:date>, <text:time style:data-style-name="N2" text:time-value="0000-00-00T21:55:26.9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6T12:04:17</meta:creation-date>
    <meta:editing-duration>P0D</meta:editing-duration>
    <meta:editing-cycles>1</meta:editing-cycles>
    <meta:generator>LibreOffice/4.0.0.3$Windows_x86 LibreOffice_project/7545bee9c2a0782548772a21bc84a9dcc583b89</meta:generator>
    <dc:description>Planilha para Cadastro de Clientes, Fornecedores, Produtos, Pedidos de Vendas e Emissão de Nota de Entrega para uso no Open/Br/LibreOffice (ods).

+----------------------------------------------------------------------------+
===&gt; senha de proteção contra erro de manuseio: gs1957 &lt;===
+----------------------------------------------------------------------------+

Copyrigth (C2010 - 2011 ) Gilberto Schiavinatto

 Este arquivo é de livre distribuição, sendo permitida sua cópia e distribuição no todo ou em parte, nos termos da GPL GNU, conforme publicada pela free Software Foundation, [Fundação do Software Livre] em sua versão corrente. NÃO POSSUI O MESMO, NEHUMA GARANTIA, EXPLÍCITAS OU IMPLÍCITAS, COMERCIAIS OU DE ATENDIMENTO A UMA DETERMINADA FINALIDADE. Consulte a Licença Publica Geral GNU para maiores detalhes.

 Free Software Foundation, Inc. 675 Mass Ave,
		        Cambridge, MA 02139, USA

	Esta é uma pequena contribuição, para uma comunidade que tanto me deu. Espero que lhe seja útil, como tem sido para mim. Se você por algum motivo o quiser, me mande uma mensagem. gilberto@schiavinatto.com.</dc:description>
    <dc:subject>Gerenciamento de Vendas</dc:subject>
    <dc:title>SCHIAVINATTO_Vendas - versão 1.3</dc:title>
    <meta:keyword>Cadastro</meta:keyword>
    <meta:keyword>Clientes</meta:keyword>
    <meta:keyword>Fornecedores</meta:keyword>
    <meta:keyword>Produtos</meta:keyword>
    <meta:keyword>Vendas</meta:keyword>
    <meta:keyword>Nota de Entrega.</meta:keyword>
    <meta:document-statistic meta:table-count="8" meta:cell-count="12668" meta:object-count="4"/>
    <meta:user-defined meta:name="Informações 1"/>
    <meta:user-defined meta:name="Informações 2"/>
    <meta:user-defined meta:name="Informações 3"/>
    <meta:user-defined meta:name="Informações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